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.053cm" fo:margin-right="0cm" fo:text-indent="0cm" style:auto-text-indent="false"/>
      <style:text-properties fo:font-size="11pt" style:font-size-asian="11pt" style:font-size-complex="11pt"/>
    </style:style>
    <style:style style:name="P2" style:family="paragraph" style:parent-style-name="Text_20_body_20_indent">
      <style:paragraph-properties fo:margin-left="0cm" fo:margin-right="0cm" fo:margin-top="0cm" fo:margin-bottom="0cm" fo:text-indent="0cm" style:auto-text-indent="false" style:writing-mode="lr-tb"/>
      <style:text-properties style:use-window-font-color="true" style:font-name="Century Schoolbook L" fo:font-size="10pt" fo:font-style="normal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fo:text-indent="0cm" style:auto-text-indent="false" style:writing-mode="lr-tb"/>
      <style:text-properties style:use-window-font-color="true" style:font-name="Century Schoolbook L" fo:font-size="10pt" fo:font-style="normal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4" style:family="paragraph" style:parent-style-name="Text_20_body_20_indent">
      <style:paragraph-properties fo:margin-left="0cm" fo:margin-right="0cm" fo:margin-top="0cm" fo:margin-bottom="0cm" fo:text-indent="0cm" style:auto-text-indent="false" style:writing-mode="lr-tb"/>
      <style:text-properties style:use-window-font-color="true" style:font-name="Times New Roman" fo:font-size="11pt" fo:font-style="normal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5" style:family="paragraph" style:parent-style-name="Text_20_body_20_indent">
      <style:paragraph-properties fo:margin-left="0cm" fo:margin-right="0cm" fo:margin-top="0cm" fo:margin-bottom="0cm" fo:text-indent="0cm" style:auto-text-indent="false" style:writing-mode="lr-tb"/>
      <style:text-properties style:use-window-font-color="true" style:font-name="Times New Roman" fo:font-size="10.5pt" fo:font-style="normal" fo:font-weight="normal" style:font-size-asian="10.5pt" style:font-style-asian="normal" style:font-weight-asian="normal" style:font-name-complex="Comic Sans MS" style:font-size-complex="10.5pt" style:font-style-complex="normal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fo:text-indent="0cm" style:auto-text-indent="false" style:writing-mode="lr-tb"/>
      <style:text-properties style:use-window-font-color="true" style:font-name="Times New Roman" fo:font-size="10.5pt" fo:font-style="normal" fo:font-weight="bold" style:font-size-asian="10.5pt" style:font-style-asian="normal" style:font-weight-asian="bold" style:font-name-complex="Comic Sans MS" style:font-size-complex="10.5pt" style:font-style-complex="normal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fo:text-indent="0cm" style:auto-text-indent="false" style:writing-mode="lr-tb"/>
      <style:text-properties style:use-window-font-color="true" style:font-name="Times New Roman" fo:font-size="6pt" fo:font-style="normal" fo:font-weight="normal" style:font-size-asian="6pt" style:font-style-asian="normal" style:font-weight-asian="normal" style:font-name-complex="Comic Sans MS" style:font-size-complex="6pt" style:font-style-complex="normal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fo:text-indent="0cm" style:auto-text-indent="false" style:writing-mode="lr-tb"/>
      <style:text-properties style:use-window-font-color="true" style:font-name="Times New Roman" fo:font-size="10pt" fo:font-style="normal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9" style:family="paragraph" style:parent-style-name="Table_20_Contents">
      <style:paragraph-properties fo:margin-left="0.053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margin-left="0.053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margin-left="0.053cm" fo:margin-right="0cm" fo:margin-top="0cm" fo:margin-bottom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left="0.053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style:font-name="Century Schoolbook L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Century Schoolbook L" fo:font-size="10pt" style:font-size-asian="10pt" style:font-size-complex="10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Sect1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5169*" fo:start-indent="0cm" fo:end-indent="0.187cm"/>
          <style:column style:rel-width="5489*" fo:start-indent="0.18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2">Corpus poésie</text:p>
        <text:p text:style-name="P11"/>
        <text:p text:style-name="P11">TEXTE 1 :</text:p>
        <text:p text:style-name="P10">Je vis, je meurs ; je me brûle et me noie.<text:line-break/>J'ai chaud extrême en endurant froidure ;<text:line-break/>La vie m'est et trop molle et trop dure.<text:line-break/>J'ai grands ennuis entremêlés de joie.</text:p>
        <text:p text:style-name="P1">Tout à un coup je ris et je larmoie,<text:line-break/>Et en plaisir maint grief tourment j'endure ;<text:line-break/>Mon bien s'en va, et à jamais il dure ;<text:line-break/>Tout en un coup, je sèche et je verdoie.</text:p>
        <text:p text:style-name="P1">Ainsi Amour inconstamment me mène.<text:line-break/>Et quand je pense avoir plus de douleur,<text:line-break/>Sans y penser je me trouve hors de peine.</text:p>
        <text:p text:style-name="P1">Puis, quand je crois ma joie être certaine,<text:line-break/>Et être au haut de mon désiré heur,<text:line-break/>Il me remet en mon premier malheur.</text:p>
        <text:p text:style-name="P2"><text:span text:style-name="T5">Louise Labé, </text:span><text:span text:style-name="T6">Sonnets</text:span><text:span text:style-name="T5">, VII (orth. Modernisée), 1555</text:span></text:p>
        <text:p text:style-name="P2"><text:span text:style-name="T5"/></text:p>
        <text:p text:style-name="P2"><text:span text:style-name="T5"/></text:p>
        <text:p text:style-name="P2"><text:span text:style-name="T5"/></text:p>
        <text:p text:style-name="P3"><text:span text:style-name="T5">TEXTE 2 :</text:span></text:p>
        <text:p text:style-name="P4"><text:span text:style-name="T3">Il n’y a pas d’amour heureux</text:span></text:p>
        <text:p text:style-name="P5"><text:span text:style-name="T4">Rien n’est jamais acquis à l’homme Ni sa force</text:span></text:p>
        <text:p text:style-name="P2">Ni sa faiblesse ni son cœur Et quand il croit</text:p>
        <text:p text:style-name="P2">Ouvrir ses bras son ombre est celle d’une croix</text:p>
        <text:p text:style-name="P2">Et quand il croit serrer son bonheur il le broie</text:p>
        <text:p text:style-name="P2">Sa vie est un étrange et douloureux divorce</text:p>
        <text:p text:style-name="P2">Il n’y a pas d’amour heureux</text:p>
        <text:p text:style-name="P2"/>
        <text:p text:style-name="P2">Sa vie Elle ressemble à ces soldats sans armes</text:p>
        <text:p text:style-name="P2">Qu’on avait habillés pour un autre destin</text:p>
        <text:p text:style-name="P2">A quoi peut leur servir de se lever matin</text:p>
        <text:p text:style-name="P2">Eux qu’on retrouve au soir désœuvrés incertains</text:p>
        <text:p text:style-name="P2">Dites ces mots Ma vie Et retenez vos larmes</text:p>
        <text:p text:style-name="P2">Il n’y a pas d’amour heureux</text:p>
        <text:p text:style-name="P2"/>
        <text:p text:style-name="P2">Mon bel amour mon cher amour ma déchirure</text:p>
        <text:p text:style-name="P2">Je te porte dans moi comme un oiseau blessé</text:p>
        <text:p text:style-name="P2">Et ceux-là sans savoir nous regardent passer</text:p>
        <text:p text:style-name="P2">Répétant après moi les mots que j’ai tressés</text:p>
        <text:p text:style-name="P2">Et qui pour tes grands yeux tout aussitôt moururent</text:p>
        <text:p text:style-name="P2">Il n’y a pas d’amour heureux</text:p>
        <text:p text:style-name="P2"/>
        <text:p text:style-name="P2">Le temps d’apprendre à vivre il est déjà trop tard</text:p>
        <text:p text:style-name="P2">Que pleurent dans la nuit nos cœurs à l’unisson</text:p>
        <text:p text:style-name="P2">Ce qu’il faut de malheur pour la moindre chanson</text:p>
        <text:p text:style-name="P2">Ce qu’il faut de regrets pour payer un frisson</text:p>
        <text:p text:style-name="P2">Ce qu’il faut de sanglots pour un air de guitare</text:p>
        <text:p text:style-name="P2">Il n’y a pas d’amour heureux</text:p>
        <text:p text:style-name="P2"/>
        <text:p text:style-name="P2">Il n’y a pas d’amour qui ne soit à douleur</text:p>
        <text:p text:style-name="P2">Il n’y a pas d’amour dont on ne soit meurtri</text:p>
        <text:p text:style-name="P2">Il n’y a pas d’amour dont on ne soit flétri</text:p>
        <text:p text:style-name="P2">Et pas plus que de toi l’amour de la patrie</text:p>
        <text:p text:style-name="P2">Il n’y a pas d’amour qui ne vive de pleurs</text:p>
        <text:p text:style-name="P2">Il n’y a pas d’amour heureux</text:p>
        <text:p text:style-name="P2">Mais c’est notre amour à tous les deux</text:p>
        <text:p text:style-name="P2"/>
        <text:p text:style-name="P2">Louis Aragon, <text:span text:style-name="T1">La Diane Française</text:span> (1946)</text:p>
        <text:p text:style-name="P2"><text:span text:style-name="T4"/></text:p>
        <text:p text:style-name="P5"><text:span text:style-name="T4"/></text:p>
        <text:p text:style-name="P6">TEXTE 3 :</text:p>
        <text:p text:style-name="P5">Grand Corps Malade, « Roméo kiffe Juliette », in <text:span text:style-name="T1">Troisième</text:span> <text:span text:style-name="T1">Temps</text:span> (2010)</text:p>
        <text:p text:style-name="P5"/>
        <text:p text:style-name="P8">Roméo habite au rez-de-chaussée du bâtiment trois</text:p>
        <text:p text:style-name="P8">Juliette dans l’immeuble d’en face au dernier étage</text:p>
        <text:p text:style-name="P8">Ils ont 16 ans tous les deux et chaque jour quand ils se voient</text:p>
        <text:p text:style-name="P8">Grandit dans leur regard une envie de partage</text:p>
        <text:p text:style-name="P8">C’est au premier rendez-vous qu’ils franchissent le pas</text:p>
        <text:p text:style-name="P8">Sous un triste ciel d’automne où il pleut sur leurs corps</text:p>
        <text:p text:style-name="P8">Ils s’embrassent comme des fous sans peur du vent et du froid</text:p>
        <text:p text:style-name="P8">Car l’amour a ses saisons que la raison ignore</text:p>
        <text:p text:style-name="P7"/>
        <text:p text:style-name="P5">[Refrain]</text:p>
        <text:p text:style-name="P7"/>
        <text:p text:style-name="P8">Roméo kiffe Juliette et Juliette kiffe Roméo</text:p>
        <text:p text:style-name="P8">Et si le ciel n’est pas clément tant pis pour la météo</text:p>
        <text:p text:style-name="P8">Un amour dans l’orage, celui des dieux, celui des hommes</text:p>
        <text:p text:style-name="P8">Un amour, du courage et deux enfants hors des normes</text:p>
        <text:p text:style-name="P7"/>
        <text:p text:style-name="P8">Juliette et Roméo se voient souvent en cachette</text:p>
        <text:p text:style-name="P8">Ce n’est pas qu’autour d’eux les gens pourraient se moquer</text:p>
        <text:p text:style-name="P8">C’est que le père de Juliette a une kippa sur la tête</text:p>
        <text:p text:style-name="P8">Et celui de Roméo va tous les jours à la mosquée</text:p>
        <text:p text:style-name="P8">Alors ils mentent à leurs familles, ils s’organisent comme des pros</text:p>
        <text:p text:style-name="P8">S’il n’y a pas de lieux pour leur amour, ils se fabriquent un décor</text:p>
        <text:p text:style-name="P8">Ils s’aiment au cinéma, chez des amis, dans le métro</text:p>
        <text:p text:style-name="P8">Car l’amour a ses maisons que les darons ignorent</text:p>
        <text:p text:style-name="P7"/>
        <text:p text:style-name="P5">[Refrain]</text:p>
        <text:p text:style-name="P7"/>
        <text:p text:style-name="P8">Le père de Roméo est vénèr, il a des soupçons</text:p>
        <text:p text:style-name="P8">La famille de Juliette est juive, tu ne dois pas t’approcher d’elle</text:p>
        <text:p text:style-name="P8">Mais Roméo argumente et résiste au coup de pression</text:p>
        <text:p text:style-name="P8">On s’en fout papa qu’elle soit juive, regarde comme elle est belle</text:p>
        <text:p text:style-name="P8">Alors l’amour reste clandé dès que son père tourne le dos</text:p>
        <text:p text:style-name="P8">Il lui fait vivre la grande vie avec les moyens du bord</text:p>
        <text:p text:style-name="P8">Pour elle c’est sandwich au grec et cheese au McDo</text:p>
        <text:p text:style-name="P8">Car l’amour a ses liaisons que les biftons ignorent</text:p>
        <text:p text:style-name="P7"/>
        <text:p text:style-name="P5">[Refrain]</text:p>
        <text:p text:style-name="P7"/>
        <text:p text:style-name="P8">Mais les choses se compliquent quand le père de Juliette</text:p>
        <text:p text:style-name="P8">Tombe sur des messages qu’il n’aurait pas dû lire</text:p>
        <text:p text:style-name="P8">Un texto sur l’i-phone et un chat Internet</text:p>
        <text:p text:style-name="P8">La sanction est tombée, elle ne peut plus sortir</text:p>
        <text:p text:style-name="P8">Roméo galère dans le hall du bâtiment trois</text:p>
        <text:p text:style-name="P8">Malgré son pote Mercutio, sa joie s’évapore</text:p>
        <text:p text:style-name="P8">Sa princesse est tout prêt mais retenue sous son toit</text:p>
        <text:p text:style-name="P8">Car l’amour a ses prisons que la raison déshonore</text:p>
        <text:p text:style-name="P8">Mais Juliette et Roméo changent l’histoire et se tirent</text:p>
        <text:p text:style-name="P8">A croire qu’ils s’aiment plus à la vie qu’à la mort</text:p>
        <text:p text:style-name="P8">Pas de fiole de cyanure, n’en déplaise à Shakespeare</text:p>
        <text:p text:style-name="P8">Car l’amour a ses horizons que les poisons ignorent</text:p>
        <text:p text:style-name="P7"/>
        <text:p text:style-name="P5">[Refrain]</text:p>
        <text:p text:style-name="P7"/>
        <text:p text:style-name="P8">Roméo kiffe Juliette et Juliette kiffe Roméo</text:p>
        <text:p text:style-name="P8">Et si le ciel n’est pas clément tant pis pour la météo</text:p>
        <text:p text:style-name="P8">Un amour dans un orage réactionnaire et insultant</text:p>
        <text:p text:style-name="P8">Un amour et deux enfants en avance sur leur temps.</text:p>
        <text:p text:style-name="P8"/>
        <text:p text:style-name="P8"/>
        <text:p text:style-name="P8"/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2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ynthia Hocmelle</meta:initial-creator>
    <meta:creation-date>2013-09-30T16:52:27</meta:creation-date>
    <dc:date>2013-10-07T21:05:09.08</dc:date>
    <dc:creator>Cynthia Hocmelle</dc:creator>
    <meta:editing-duration>PT04H30M46S</meta:editing-duration>
    <meta:editing-cycles>5</meta:editing-cycles>
    <meta:generator>OpenOffice.org/3.2$Win32 OpenOffice.org_project/320m18$Build-9502</meta:generator>
    <meta:printed-by>Cynthia Hocmelle</meta:printed-by>
    <meta:print-date>2013-09-30T19:55:31.59</meta:print-date>
    <meta:document-statistic meta:table-count="0" meta:image-count="0" meta:object-count="0" meta:page-count="1" meta:paragraph-count="91" meta:word-count="854" meta:character-count="4429"/>
  </office:meta>
</office:document-meta>
</file>