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LittleLordFontleroy" svg:font-family="LittleLordFontlero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style:font-name="LittleLordFontleroy" fo:font-size="32pt" style:text-underline-style="none" fo:font-weight="normal" style:font-size-asian="32pt" style:font-weight-asian="normal" style:font-size-complex="32pt" style:font-weight-complex="normal"/>
    </style:style>
    <style:style style:name="P6" style:family="paragraph" style:parent-style-name="Standard">
      <style:paragraph-properties fo:text-align="center" style:justify-single-word="false"/>
      <style:text-properties style:font-name="LittleLordFontleroy" fo:font-size="6pt" style:text-underline-style="none" fo:font-weight="normal" style:font-size-asian="6pt" style:font-weight-asian="normal" style:font-size-complex="6pt" style:font-weight-complex="normal"/>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style-name="gr1" svg:width="6.88cm" svg:height="1.588cm" svg:x="5.099cm" svg:y="-0.012cm"><text:p/><draw:enhanced-geometry svg:viewBox="0 0 21600 21600" draw:mirror-horizontal="false" draw:mirror-vertical="false"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5">Projet maternelle / 6e</text:p>
      <text:p text:style-name="P1"/>
      <text:p text:style-name="P3">Objectifs : </text:p>
      <text:p text:style-name="P2"><text:span text:style-name="T1">Pour les 6e :</text:span><text:tab/></text:p>
      <text:p text:style-name="P2"><text:tab/><text:tab/>* réaliser des albums autour de l'écriture de contes pour un public visé.</text:p>
      <text:p text:style-name="P2"><text:tab/><text:tab/>* apprendre à les « mettre en voix ».</text:p>
      <text:p text:style-name="P2"><text:tab/><text:tab/>* lire de manière expressive auprès d'un jeune public.</text:p>
      <text:p text:style-name="P2"><text:tab/><text:tab/>* échanger avec des élèves de maternelle, en adoptant un langage adapté et réfléchi.</text:p>
      <text:p text:style-name="P2"/>
      <text:p text:style-name="P4">Pour les élèves de maternelle :</text:p>
      <text:p text:style-name="P2"><text:tab/><text:tab/>* rencontrer des collégiens et échanger autour de la lecture, de leurs lectures.</text:p>
      <text:p text:style-name="P2"><text:tab/><text:tab/>* faire le lien entre récit et image, puis l'oraliser.</text:p>
      <text:p text:style-name="P2"><text:tab/><text:tab/>* écouter de nouvelles histoires, écrites pour eux, et en discuter avec les collégiens.</text:p>
      <text:p text:style-name="P2"/>
      <text:p text:style-name="P3">Élèves concernés :</text:p>
      <text:list xml:id="list28705153" text:style-name="L1">
        <text:list-item>
          <text:p text:style-name="P7">En 6e : la classe de 6eB, soit 18 élèves, qui se répartiront en groupes pour l'écriture et la réalisation de l'album.</text:p>
        </text:list-item>
        <text:list-item>
          <text:p text:style-name="P7">En maternelle : selon le souhait des enseignantes.</text:p>
        </text:list-item>
      </text:list>
      <text:p text:style-name="P2"/>
      <text:p text:style-name="P3">Adultes concernés :</text:p>
      <text:list xml:id="list28700461" text:style-name="L2">
        <text:list-item>
          <text:p text:style-name="P8">Les professeurs de français, d'arts plastiques et de documentation du collège de Neuvic.</text:p>
        </text:list-item>
        <text:list-item>
          <text:p text:style-name="P8">La / Les enseignante(s) de la maternelle ainsi que les ATSEM qui pourraient être concernées.</text:p>
        </text:list-item>
        <text:list-item>
          <text:p text:style-name="P8">Les bibliothécaires de la médiathèque de Neuvic.</text:p>
        </text:list-item>
      </text:list>
      <text:p text:style-name="P2"/>
      <text:p text:style-name="P3">Les lieux de rencontre :</text:p>
      <text:p text:style-name="P2">- Deux rencontres seront nécessaires.</text:p>
      <text:p text:style-name="P2">La première permettra de prendre un premier contact avec les élèves de maternelle, de définir leurs acquis en terme d'histoires, de contes, leurs goûts.</text:p>
      <text:p text:style-name="P2">La seconde permettra la lecture expressive et l'échange postérieur sur les contes écrits et lus par les élèves de 6e.</text:p>
      <text:p text:style-name="P2">- Ces rencontres peuvent avoir lieu à l'école maternelle ou à la médiathèque, selon la préférence des adultes encadrants de la maternelle.</text:p>
      <text:p text:style-name="P2"/>
      <text:p text:style-name="P3">Les moments de la rencontre :</text:p>
      <text:list xml:id="list28714191" text:style-name="L3">
        <text:list-item>
          <text:p text:style-name="P9">Sur les horaires de français des 6e si possible : mardi de 10h40 à 11h35, (jeudi de 11h35 à 12h30), vendredi de 8h30 à 9h25 (voire le vendredi de 14h à 14h55 ou plus).</text:p>
        </text:list-item>
        <text:list-item>
          <text:p text:style-name="P9">En cas d'impossibilité pour ces horaires, un arrangement ponctuel pourra être effectué au sein du collège afin de libérer les 6eB sur le créneau qui conviendrait le mieux aux élèves de la maternelle.</text:p>
        </text:list-item>
        <text:list-item>
          <text:p text:style-name="P9">Afin de suivre le programme préparé, ce projet se déroulerait entre novembre et janvier, en fonction des capacités d'écriture des élèves et du délai d'impression des albums. </text:p>
        </text:list-item>
      </text:list>
      <text:p text:style-name="P2"/>
      <text:p text:style-name="P2">Un exemplaire de chaque album réalisé sera offert à l'école maternelle.</text:p>
      <text:p text:style-name="P2">Le collège prendra en charge l'intégralité des moyens financiers nécessair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LittleLordFontleroy" svg:font-family="LittleLordFontlero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nthia Hocmelle</meta:initial-creator>
    <meta:creation-date>2011-09-14T13:00:50.95</meta:creation-date>
    <dc:date>2012-11-29T08:57:19.20</dc:date>
    <dc:creator>Cynthia Hocmelle</dc:creator>
    <meta:editing-duration>PT00H17M48S</meta:editing-duration>
    <meta:editing-cycles>4</meta:editing-cycles>
    <meta:generator>OpenOffice.org/3.2$Win32 OpenOffice.org_project/320m18$Build-9502</meta:generator>
    <meta:printed-by>Cynthia Hocmelle</meta:printed-by>
    <meta:print-date>2011-09-14T13:33:55.27</meta:print-date>
    <meta:document-statistic meta:table-count="0" meta:image-count="0" meta:object-count="0" meta:page-count="1" meta:paragraph-count="29" meta:word-count="374" meta:character-count="2187"/>
  </office:meta>
</office:document-meta>
</file>