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DES MATERNELLES</text:p>
      <text:p text:style-name="P2">1ère rencontre moyenne-grande section / 6eB : mardi 22 novembre</text:p>
      <text:p text:style-name="P4"/>
      <text:p text:style-name="P1">1- Qui vous lit des histoires (famille, maîtresse...) ?</text:p>
      <text:p text:style-name="P3"/>
      <text:p text:style-name="P1">_____________________________________________________________________________________</text:p>
      <text:p text:style-name="P1"/>
      <text:p text:style-name="P1">2- Quand vous lit-on des histoires (à l'école, à la maison le soir, le week-end, en vacances) ?</text:p>
      <text:p text:style-name="P1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3- Est-ce que vos parents vous racontent des histoires qu'ils inventent ? <text:s/>Oui / non</text:p>
      <text:p text:style-name="P1"/>
      <text:p text:style-name="P1">4- Quels contes, quelles histoires connaissez-vous ?</text:p>
      <text:p text:style-name="P1">Le petit chaperon rouge : oui / non<text:tab/><text:tab/><text:tab/>Le loup et les sept biquets : oui / non</text:p>
      <text:p text:style-name="P1">Les trois petits cochons : oui / non<text:tab/><text:tab/><text:tab/>Cendrillon : oui / non</text:p>
      <text:p text:style-name="P1">La belle au bois dormant : oui / non<text:tab/><text:tab/><text:tab/>Les musiciens de Brême : oui / non</text:p>
      <text:p text:style-name="P1">Le poisson.... : oui / non</text:p>
      <text:p text:style-name="P1"><text:tab/><text:tab/><text:tab/><text:tab/>D'autres : 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5- Quel est votre conte préféré ?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6- Quels sont vos personnages préférés : les princes / princesses – les animaux – les chevaliers – les enfants dans les contes (petit chaperon, le petit Poucet, …) ?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7- De quoi avez-vous peur dans les contes ?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8- Aimez-vous les contes qui font un peu peur (avec des loups...) ? <text:s/>Oui <text:s/>/ <text:s/>non</text:p>
      <text:p text:style-name="P3"/>
      <text:p text:style-name="P1">_____________________________________________________________________________________</text:p>
      <text:p text:style-name="P1"/>
      <text:p text:style-name="P1">9- Aimez-vous quand il y a beaucoup d'images ? Pourquoi ?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  <text:p text:style-name="P1"/>
      <text:p text:style-name="P1">10- Préférez-vous une longue histoire ou plusieurs petites ?</text:p>
      <text:p text:style-name="P3"/>
      <text:p text:style-name="P1">_____________________________________________________________________________________</text:p>
      <text:p text:style-name="P1"/>
      <text:p text:style-name="P1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Hocmelle</meta:initial-creator>
    <meta:creation-date>2011-11-21T22:16:40.39</meta:creation-date>
    <dc:date>2011-11-21T22:34:29.73</dc:date>
    <dc:creator>Cynthia Hocmelle</dc:creator>
    <meta:editing-duration>PT00H17M5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33" meta:word-count="217" meta:character-count="2428"/>
  </office:meta>
</office:document-meta>
</file>