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Humeur" svg:font-family="Humeu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46cm" fo:margin-left="0cm" fo:margin-right="0.055cm" table:align="margins" style:may-break-between-rows="false" style:writing-mode="lr-tb"/>
    </style:style>
    <style:style style:name="Tableau2.A" style:family="table-column">
      <style:table-column-properties style:column-width="3.537cm" style:rel-column-width="13677*"/>
    </style:style>
    <style:style style:name="Tableau2.B" style:family="table-column">
      <style:table-column-properties style:column-width="10.306cm" style:rel-column-width="39858*"/>
    </style:style>
    <style:style style:name="Tableau2.C" style:family="table-column">
      <style:table-column-properties style:column-width="1.034cm" style:rel-column-width="3997*"/>
    </style:style>
    <style:style style:name="Tableau2.E" style:family="table-column">
      <style:table-column-properties style:column-width="1.035cm" style:rel-column-width="4006*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-left="0.123cm" fo:padding-right="0.123cm" fo:padding-top="0cm" fo:padding-bottom="0cm" fo:border="0.002cm solid #000000"/>
    </style:style>
    <style:style style:name="Tableau2.2" style:family="table-row">
      <style:table-row-properties style:min-row-height="0.609cm"/>
    </style:style>
    <style:style style:name="Tableau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2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552cm"/>
    </style:style>
    <style:style style:name="Tableau2.4" style:family="table-row">
      <style:table-row-properties style:min-row-height="1.715cm"/>
    </style:style>
    <style:style style:name="Tableau2.A4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au2.5" style:family="table-row">
      <style:table-row-properties style:min-row-height="1.64cm"/>
    </style:style>
    <style:style style:name="Tableau2.6" style:family="table-row">
      <style:table-row-properties style:min-row-height="0.741cm"/>
    </style:style>
    <style:style style:name="Tableau1" style:family="table">
      <style:table-properties style:width="16.946cm" fo:margin-left="0cm" fo:margin-right="0.055cm" table:align="margins" style:may-break-between-rows="false" style:writing-mode="lr-tb"/>
    </style:style>
    <style:style style:name="Tableau1.A" style:family="table-column">
      <style:table-column-properties style:column-width="3.537cm" style:rel-column-width="13677*"/>
    </style:style>
    <style:style style:name="Tableau1.B" style:family="table-column">
      <style:table-column-properties style:column-width="10.306cm" style:rel-column-width="39858*"/>
    </style:style>
    <style:style style:name="Tableau1.C" style:family="table-column">
      <style:table-column-properties style:column-width="1.034cm" style:rel-column-width="3997*"/>
    </style:style>
    <style:style style:name="Tableau1.E" style:family="table-column">
      <style:table-column-properties style:column-width="1.035cm" style:rel-column-width="4006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-left="0.123cm" fo:padding-right="0.123cm" fo:padding-top="0cm" fo:padding-bottom="0cm" fo:border="0.002cm solid #000000"/>
    </style:style>
    <style:style style:name="Tableau1.2" style:family="table-row">
      <style:table-row-properties style:min-row-height="0.609cm"/>
    </style:style>
    <style:style style:name="Tableau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552cm"/>
    </style:style>
    <style:style style:name="Tableau1.4" style:family="table-row">
      <style:table-row-properties style:min-row-height="1.715cm"/>
    </style:style>
    <style:style style:name="Tableau1.A4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au1.5" style:family="table-row">
      <style:table-row-properties style:min-row-height="1.64cm"/>
    </style:style>
    <style:style style:name="Tableau1.6" style:family="table-row">
      <style:table-row-properties style:min-row-height="0.741cm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fo:language="fr" fo:country="FR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language="fr" fo:country="F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1" fo:font-size="12pt" fo:language="fr" fo:country="F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use-window-font-color="true" style:font-name="Times New Roman1" fo:font-size="12pt" fo:language="fr" fo:country="F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1" fo:font-size="12pt" fo:language="fr" fo:country="F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style:use-window-font-color="true" style:font-name="Times New Roman1" fo:font-size="11pt" fo:language="fr" fo:country="FR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1pt" style:font-size-asian="11pt" style:font-size-complex="11pt"/>
    </style:style>
    <style:style style:name="P9" style:family="paragraph" style:parent-style-name="Standard">
      <style:paragraph-properties fo:margin-top="0cm" fo:margin-bottom="0.101cm" fo:text-align="justify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1" fo:font-size="11pt" fo:language="fr" fo:country="FR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101cm" fo:text-align="justify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1" fo:font-size="11pt" fo:language="fr" fo:country="FR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.101cm" fo:text-align="justify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1" fo:font-size="12pt" fo:language="fr" fo:country="FR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use-window-font-color="true" style:font-name="Humeur" fo:font-size="11pt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use-window-font-color="true" fo:font-size="11pt" style:font-size-asian="11pt" style:font-size-complex="11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 table:style-name="Tableau2.1">
          <table:table-cell table:style-name="Tableau2.A1" table:number-columns-spanned="2" office:value-type="string">
            <text:p text:style-name="P2">FICHE <text:s/>RECITATION ORALE D UN POEME</text:p>
          </table:table-cell>
          <table:covered-table-cell/>
          <table:table-cell table:style-name="Tableau2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2">CRITERES</text:p>
          </table:table-cell>
          <table:covered-table-cell/>
          <table:table-cell table:style-name="Tableau2.A2" office:value-type="string">
            <text:p text:style-name="P12">i</text:p>
          </table:table-cell>
          <table:table-cell table:style-name="Tableau2.A2" office:value-type="string">
            <text:p text:style-name="P12">z</text:p>
          </table:table-cell>
          <table:table-cell table:style-name="Tableau2.E2" office:value-type="string">
            <text:p text:style-name="P12">s</text:p>
          </table:table-cell>
        </table:table-row>
        <table:table-row table:style-name="Tableau2.3">
          <table:table-cell table:style-name="Tableau2.A2" table:number-columns-spanned="2" office:value-type="string">
            <text:p text:style-name="P3">J’ai soigné la prononciation <text:s/>(j’ai fait attention aux mots difficiles ; j’ai bien articulé) </text:p>
            <text:p text:style-name="P3"/>
            <text:p text:style-name="P7">3</text:p>
          </table:table-cell>
          <table:covered-table-cell/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 table:style-name="Tableau2.4">
          <table:table-cell table:style-name="Tableau2.A4" table:number-columns-spanned="2" office:value-type="string">
            <text:p text:style-name="P3">J’ai soigné le ton <text:s/>( j'ai utilisé des intonations adaptées, je n'ai pas simplement « récité »)</text:p>
            <text:p text:style-name="P3"/>
            <text:p text:style-name="P5">3</text:p>
          </table:table-cell>
          <table:covered-table-cell/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 table:style-name="Tableau2.5">
          <table:table-cell table:style-name="Tableau2.A2" table:number-columns-spanned="2" office:value-type="string">
            <text:p text:style-name="P3">J’ai respecté le rythme <text:s/>( longueur des vers, ponctuation, types de phrases, pauses...)</text:p>
            <text:p text:style-name="P3"/>
            <text:p text:style-name="P5">4</text:p>
          </table:table-cell>
          <table:covered-table-cell/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 table:style-name="Tableau2.6">
          <table:table-cell table:style-name="Tableau2.A2" table:number-columns-spanned="2" office:value-type="string">
            <text:p text:style-name="P4">J’ai mémorisé correctement</text:p>
            <text:p text:style-name="P4"/>
            <text:p text:style-name="P6">10</text:p>
          </table:table-cell>
          <table:covered-table-cell/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 table:style-name="Tableau2.6">
          <table:table-cell table:style-name="Tableau2.A2" table:number-rows-spanned="2" office:value-type="string">
            <text:p text:style-name="P9"><text:span text:style-name="T1">COMPETENCES</text:span><text:span text:style-name="T2"> <text:s text:c="7"/></text:span></text:p>
            <text:p text:style-name="P11"><text:s text:c="8"/></text:p>
          </table:table-cell>
          <table:table-cell table:style-name="Tableau2.A2" office:value-type="string">
            <text:p text:style-name="P9">CL7 - A l’oral, je me fais comprendre des autres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 table:style-name="Tableau2.6">
          <table:covered-table-cell/>
          <table:table-cell table:style-name="Tableau2.A2" office:value-type="string">
            <text:p text:style-name="P9">M1 - Je sais mémoriser pour redonner textuellement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 table:style-name="Tableau2.6">
          <table:table-cell table:style-name="Tableau2.E2" table:number-columns-spanned="5" office:value-type="string">
            <text:p text:style-name="P10">REMARQUE GENERALE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table:number-columns-spanned="2" office:value-type="string">
            <text:p text:style-name="P2">FICHE <text:s/>RECITATION ORALE D UN POEME</text:p>
          </table:table-cell>
          <table:covered-table-cell/>
          <table:table-cell table:style-name="Tableau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">CRITERES</text:p>
          </table:table-cell>
          <table:covered-table-cell/>
          <table:table-cell table:style-name="Tableau1.A2" office:value-type="string">
            <text:p text:style-name="P12">i</text:p>
          </table:table-cell>
          <table:table-cell table:style-name="Tableau1.A2" office:value-type="string">
            <text:p text:style-name="P12">z</text:p>
          </table:table-cell>
          <table:table-cell table:style-name="Tableau1.E2" office:value-type="string">
            <text:p text:style-name="P12">s</text:p>
          </table:table-cell>
        </table:table-row>
        <table:table-row table:style-name="Tableau1.3">
          <table:table-cell table:style-name="Tableau1.A2" table:number-columns-spanned="2" office:value-type="string">
            <text:p text:style-name="P3">J’ai soigné la prononciation <text:s/>(j’ai fait attention aux mots difficiles ; j’ai bien articulé) </text:p>
            <text:p text:style-name="P3"/>
            <text:p text:style-name="P7">3</text:p>
          </table:table-cell>
          <table:covered-table-cell/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4">
          <table:table-cell table:style-name="Tableau1.A4" table:number-columns-spanned="2" office:value-type="string">
            <text:p text:style-name="P3">J’ai soigné le ton <text:s/>( j'ai utilisé des intonations adaptées, je n'ai pas simplement « récité »)</text:p>
            <text:p text:style-name="P3"/>
            <text:p text:style-name="P5">3</text:p>
          </table:table-cell>
          <table:covered-table-cell/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5">
          <table:table-cell table:style-name="Tableau1.A2" table:number-columns-spanned="2" office:value-type="string">
            <text:p text:style-name="P3">J’ai respecté le rythme <text:s/>( longueur des vers, ponctuation, types de phrases, pauses...)</text:p>
            <text:p text:style-name="P3"/>
            <text:p text:style-name="P5">4</text:p>
          </table:table-cell>
          <table:covered-table-cell/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6">
          <table:table-cell table:style-name="Tableau1.A2" table:number-columns-spanned="2" office:value-type="string">
            <text:p text:style-name="P4">J’ai mémorisé correctement</text:p>
            <text:p text:style-name="P4"/>
            <text:p text:style-name="P6">10</text:p>
          </table:table-cell>
          <table:covered-table-cell/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6">
          <table:table-cell table:style-name="Tableau1.A2" table:number-rows-spanned="2" office:value-type="string">
            <text:p text:style-name="P9"><text:span text:style-name="T1">COMPETENCES</text:span><text:span text:style-name="T2"> <text:s text:c="7"/></text:span></text:p>
            <text:p text:style-name="P11"><text:s text:c="8"/></text:p>
          </table:table-cell>
          <table:table-cell table:style-name="Tableau1.A2" office:value-type="string">
            <text:p text:style-name="P9">CL7 - A l’oral, je me fais comprendre des autre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6">
          <table:covered-table-cell/>
          <table:table-cell table:style-name="Tableau1.A2" office:value-type="string">
            <text:p text:style-name="P9">M1 - Je sais mémoriser pour redonner textuellement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6">
          <table:table-cell table:style-name="Tableau1.E2" table:number-columns-spanned="5" office:value-type="string">
            <text:p text:style-name="P10">REMARQUE GENERALE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Humeur" svg:font-family="Humeu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ynthia Hocmelle</meta:initial-creator>
    <meta:creation-date>2013-08-31T09:29:09.04</meta:creation-date>
    <dc:date>2013-10-29T16:09:09.47</dc:date>
    <dc:creator>Cynthia Hocmelle</dc:creator>
    <meta:editing-duration>PT00H10M16S</meta:editing-duration>
    <meta:editing-cycles>4</meta:editing-cycles>
    <meta:generator>OpenOffice.org/3.2$Win32 OpenOffice.org_project/320m18$Build-9502</meta:generator>
    <meta:document-statistic meta:table-count="2" meta:image-count="0" meta:object-count="0" meta:page-count="1" meta:paragraph-count="36" meta:word-count="164" meta:character-count="986"/>
  </office:meta>
</office:document-meta>
</file>