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A000000A6BABC5AA7B395A60F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2.667cm" svg:x="1cm" svg:y="8.516cm">
          <draw:image xlink:href="Pictures/1000000000000FA000000A6BABC5AA7B395A60F3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2.7.1$Windows_X86_64 LibreOffice_project/23edc44b61b830b7d749943e020e96f5a7df63bf</meta:generator>
  </office:meta>
</office:document-meta>
</file>