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1600000EB9240777650368C0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4cm" svg:x="1cm" svg:y="8.517cm">
          <draw:image xlink:href="Pictures/100000000000161600000EB9240777650368C06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7.1$Windows_X86_64 LibreOffice_project/23edc44b61b830b7d749943e020e96f5a7df63bf</meta:generator>
  </office:meta>
</office:document-meta>
</file>