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49D70ED144D91ABF6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458cm" svg:height="27.699cm" svg:x="1.27cm" svg:y="1cm">
          <draw:image xlink:href="Pictures/10000000000003130000049D70ED144D91ABF61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7.1$Windows_X86_64 LibreOffice_project/23edc44b61b830b7d749943e020e96f5a7df63bf</meta:generator>
  </office:meta>
</office:document-meta>
</file>