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7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svg:x="0.41181in" svg:y="3.38189in" svg:width="10.18819in" svg:height="1.50984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67" svg:x="8.45984in" svg:y="1.52191in" svg:width="1.53071in" svg:height="1.52047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568" svg:x="6.3813in" svg:y="1.55302in" svg:width="1.52047in" svg:height="1.52047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569" svg:x="4.30275in" svg:y="1.52191in" svg:width="1.50984in" svg:height="1.53071in" style:rel-width="scale" style:rel-height="scale">
          <draw:image xlink:href="media/image4.png" xlink:type="simple" xlink:show="embed" xlink:actuate="onLoad"/>
          <svg:title/>
          <svg:desc/>
        </draw:frame>
        <draw:frame draw:id="id77" draw:style-name="a570" svg:x="2.19272in" svg:y="1.52191in" svg:width="1.54134in" svg:height="1.55157in" style:rel-width="scale" style:rel-height="scale">
          <draw:image xlink:href="media/image5.png" xlink:type="simple" xlink:show="embed" xlink:actuate="onLoad"/>
          <svg:title/>
          <svg:desc/>
        </draw:frame>
        <draw:frame draw:id="id78" draw:style-name="a571" svg:x="0.10905in" svg:y="1.5128in" svg:width="1.53071in" svg:height="1.54134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577">
          <draw:frame draw:id="id79" draw:style-name="a574" draw:name="Espace réservé du numéro de diapositive 6" svg:x="4.67953in" svg:y="11.10827in" svg:width="3.5878in" svg:height="0.58425in">
            <draw:text-box>
              <text:p text:style-name="a573" text:class-names="" text:cond-style-name=""><text:span text:style-name="a57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0" presentation:style-name="a575" draw:name="Espace réservé de l'image des diapositives 1">
            <svg:title/>
            <svg:desc/>
          </draw:page-thumbnail>
          <draw:frame draw:id="id81" presentation:style-name="a576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dc:creator>Stéphane</dc:creator>
    <meta:creation-date>2019-09-18T06:34:23Z</meta:creation-date>
    <dc:date>2019-10-07T21:53:39Z</dc:date>
    <meta:editing-cycles>3</meta:editing-cycles>
    <meta:editing-duration>PT5849S</meta:editing-duration>
    <meta:document-statistic meta:paragraph-count="1" meta:word-count="1"/>
  </office:meta>
</office:document-meta>
</file>