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.494cm" fo:margin-bottom="0.494cm" loext:contextual-spacing="true"/>
    </style:style>
    <style:style style:name="P2" style:family="paragraph" style:parent-style-name="Footer">
      <style:paragraph-properties fo:margin-top="0.494cm" fo:margin-bottom="0.494cm" loext:contextual-spacing="true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true"/>
    </style:style>
    <style:style style:name="P4" style:family="paragraph" style:parent-style-name="Standard">
      <style:paragraph-properties fo:margin-top="0.494cm" fo:margin-bottom="0.494cm" loext:contextual-spacing="true"/>
      <style:text-properties officeooo:paragraph-rsid="00052482"/>
    </style:style>
    <style:style style:name="P5" style:family="paragraph" style:parent-style-name="Standard">
      <style:paragraph-properties fo:margin-top="0.494cm" fo:margin-bottom="0.494cm" loext:contextual-spacing="true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494cm" loext:contextual-spacing="true" fo:text-align="center" style:justify-single-word="false"/>
    </style:style>
    <style:style style:name="P7" style:family="paragraph" style:parent-style-name="Standard">
      <style:paragraph-properties fo:margin-top="0cm" fo:margin-bottom="0.494cm" loext:contextual-spacing="true" fo:text-align="start" style:justify-single-word="false"/>
      <style:text-properties officeooo:rsid="00057734" officeooo:paragraph-rsid="00057734"/>
    </style:style>
    <style:style style:name="P8" style:family="paragraph" style:parent-style-name="Standard" style:master-page-name="Standard">
      <style:paragraph-properties fo:margin-top="0cm" fo:margin-bottom="0.494cm" loext:contextual-spacing="true" fo:text-align="start" style:justify-single-word="false" style:page-number="auto"/>
      <style:text-properties officeooo:paragraph-rsid="00057734"/>
    </style:style>
    <style:style style:name="P9" style:family="paragraph" style:parent-style-name="Standard">
      <style:paragraph-properties fo:margin-top="0cm" fo:margin-bottom="0.494cm" loext:contextual-spacing="true" fo:text-align="start" style:justify-single-word="false"/>
      <style:text-properties fo:font-weight="bold" officeooo:paragraph-rsid="00057734" style:font-weight-asian="bold" style:font-weight-complex="bold"/>
    </style:style>
    <style:style style:name="P10" style:family="paragraph" style:parent-style-name="Standard">
      <style:paragraph-properties fo:margin-top="0cm" fo:margin-bottom="0.494cm" loext:contextual-spacing="true" fo:text-align="start" style:justify-single-word="false"/>
      <style:text-properties fo:font-weight="bold" officeooo:rsid="00057734" officeooo:paragraph-rsid="00057734" style:font-weight-asian="bold" style:font-weight-complex="bold"/>
    </style:style>
    <style:style style:name="P11" style:family="paragraph" style:parent-style-name="Header">
      <style:paragraph-properties fo:margin-top="0.494cm" fo:margin-bottom="0.494cm" loext:contextual-spacing="true" fo:text-align="end" style:justify-single-word="false"/>
      <style:text-properties fo:font-size="9pt" style:font-size-asian="9pt" style:font-size-complex="9pt"/>
    </style:style>
    <style:style style:name="P12" style:family="paragraph">
      <style:paragraph-properties fo:text-align="start"/>
      <style:text-properties fo:color="#0000ff"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773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fo:background-color="#ffff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e 1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sa répon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Nom : </text:span><text:span text:style-name="T3"><draw:control text:anchor-type="as-char" svg:y="-0.681cm" draw:z-index="12" draw:name="Forme1" draw:style-name="gr1" draw:text-style-name="P12" svg:width="7.711cm" svg:height="0.599cm" draw:control="control13"/></text:span></text:p>
      <text:p text:style-name="P9"/>
      <text:p text:style-name="P7"><text:span text:style-name="T3">Prénom : </text:span><text:span text:style-name="T3"><draw:control text:anchor-type="as-char" svg:y="-0.681cm" draw:z-index="13" draw:name="Forme1" draw:style-name="gr1" draw:text-style-name="P12" svg:width="7.711cm" svg:height="0.599cm" draw:control="control14"/></text:span></text:p>
      <text:p text:style-name="P10"/>
      <text:p text:style-name="P7"><text:span text:style-name="T3">Classe : </text:span><text:span text:style-name="T3"><draw:control text:anchor-type="as-char" svg:y="-0.681cm" draw:z-index="14" draw:name="Forme1" draw:style-name="gr1" draw:text-style-name="P12" svg:width="3.386cm" svg:height="0.599cm" draw:control="control15"/></text:span></text:p>
      <text:p text:style-name="P10"/>
      <text:p text:style-name="P10"/>
      <text:p text:style-name="P6"><text:span text:style-name="T3">Vidéo : </text:span><text:a xlink:type="simple" xlink:href="https://www.youtube.com/watch?v=k7-Exk9r6AQ" text:style-name="Internet_20_link" text:visited-style-name="Visited_20_Internet_20_Link"><text:span text:style-name="Internet_20_link"><text:span text:style-name="T3">Les aventuriers du solaire : C’est pas sorcier</text:span></text:span></text:a></text:p>
      <text:p text:style-name="P5">(https://www.youtube.com/watch?v=k7-Exk9r6AQ)</text:p>
      <text:p text:style-name="P3"><text:bookmark text:name="_GoBack"/></text:p>
      <text:p text:style-name="P3"/>
      <text:p text:style-name="P3"/>
      <text:p text:style-name="P3"><text:span text:style-name="T5">Question 1 (2’40 s) :</text:span> Dans l’introduction de la vidéo est présenté 2 types appareils pour voyager utilisant l’énergie solaire. Citez les types d’appareils et éventuellement leur nom :</text:p>
      <text:p text:style-name="P3"><draw:control text:anchor-type="as-char" draw:z-index="0" draw:name="Forme1" draw:style-name="gr2" draw:text-style-name="P12" svg:width="17.421cm" svg:height="1.8cm" draw:control="control1"/></text:p>
      <text:p text:style-name="P3"/>
      <text:p text:style-name="P3"/>
      <text:p text:style-name="P3"><text:span text:style-name="T5">Question 2 (3’04 s) :</text:span> Quel est le principal élément pour fabriquer un panneau solaire ?</text:p>
      <text:p text:style-name="P4"><draw:control text:anchor-type="as-char" draw:z-index="1" draw:name="Forme1" draw:style-name="gr2" draw:text-style-name="P12" svg:width="17.421cm" svg:height="1.8cm" draw:control="control2"/></text:p>
      <text:p text:style-name="P3"/>
      <text:p text:style-name="P3"><text:span text:style-name="T5">Question 3 (3’043 s) :</text:span> Citer les 2 éléments d’un atome présenter dans la vidéo :</text:p>
      <text:p text:style-name="P4"><draw:control text:anchor-type="as-char" draw:z-index="2" draw:name="Forme1" draw:style-name="gr2" draw:text-style-name="P12" svg:width="17.421cm" svg:height="1.8cm" draw:control="control3"/></text:p>
      <text:p text:style-name="P3"/>
      <text:p text:style-name="P3"/>
      <text:p text:style-name="P3"><text:span text:style-name="T5">Question 4 (3’25 s) :</text:span> Que se passe-t’il lorsque la lumière éclaire un panneau solaire ?</text:p>
      <text:p text:style-name="P4"><draw:control text:anchor-type="as-char" draw:z-index="3" draw:name="Forme1" draw:style-name="gr2" draw:text-style-name="P12" svg:width="17.421cm" svg:height="1.8cm" draw:control="control4"/></text:p>
      <text:p text:style-name="P3"/>
      <text:p text:style-name="P3"><text:span text:style-name="T5">Question 5 (3’25 s) :</text:span> Est-ce suffisant pour créer un courant électrique ?</text:p>
      <text:p text:style-name="P4"><draw:control text:anchor-type="as-char" draw:z-index="4" draw:name="Forme1" draw:style-name="gr2" draw:text-style-name="P12" svg:width="17.421cm" svg:height="1.8cm" draw:control="control5"/></text:p>
      <text:p text:style-name="P3"/>
      <text:p text:style-name="P3"><text:span text:style-name="T5">Question 6 (4’00 s) :</text:span> Citer les deux éléments qui ont été rajouté pour fabriquer un panneau solaire :</text:p>
      <text:p text:style-name="P4"><draw:control text:anchor-type="as-char" draw:z-index="5" draw:name="Forme1" draw:style-name="gr2" draw:text-style-name="P12" svg:width="17.421cm" svg:height="1.8cm" draw:control="control6"/></text:p>
      <text:p text:style-name="P3"/>
      <text:p text:style-name="P3"><text:soft-page-break/></text:p>
      <text:p text:style-name="P3"><text:span text:style-name="T5">Question 7 (4’00 s) :</text:span> Le panneau solaire ressemble a un produit d’utilisation courante, lequel ?</text:p>
      <text:p text:style-name="P4"><draw:control text:anchor-type="as-char" draw:z-index="6" draw:name="Forme1" draw:style-name="gr2" draw:text-style-name="P12" svg:width="17.421cm" svg:height="1.8cm" draw:control="control7"/></text:p>
      <text:p text:style-name="P3"/>
      <text:p text:style-name="P3"><text:span text:style-name="T5">Question 8 (8’10 s) :</text:span> Quel pourcentage est consommé par les batteries pendant la nuit ?</text:p>
      <text:p text:style-name="P4"><draw:control text:anchor-type="as-char" draw:z-index="7" draw:name="Forme1" draw:style-name="gr2" draw:text-style-name="P12" svg:width="17.421cm" svg:height="1.8cm" draw:control="control8"/></text:p>
      <text:p text:style-name="P3"/>
      <text:p text:style-name="P3"><text:span text:style-name="T5">Question 9 (8’55 s) :</text:span> Combien de kilomètre est parcouru en 1 journée ?</text:p>
      <text:p text:style-name="P4"><draw:control text:anchor-type="as-char" draw:z-index="8" draw:name="Forme1" draw:style-name="gr2" draw:text-style-name="P12" svg:width="17.421cm" svg:height="1.8cm" draw:control="control9"/></text:p>
      <text:p text:style-name="P3"/>
      <text:p text:style-name="P3"><text:span text:style-name="T5">Question 10 (10’10 s) :</text:span> Le navigateur souhaite éviter deux choses, lesquels ? Par ailleurs il a une autre motivation, laquelle ?</text:p>
      <text:p text:style-name="P4"><draw:control text:anchor-type="as-char" draw:z-index="9" draw:name="Forme1" draw:style-name="gr2" draw:text-style-name="P12" svg:width="17.421cm" svg:height="1.8cm" draw:control="control10"/></text:p>
      <text:p text:style-name="P3"/>
      <text:p text:style-name="P3"><text:span text:style-name="T5">Question 11 (11’00 s) :</text:span> Que s’est-il passé en juillet 2010 ?</text:p>
      <text:p text:style-name="P4"><draw:control text:anchor-type="as-char" draw:z-index="10" draw:name="Forme1" draw:style-name="gr2" draw:text-style-name="P12" svg:width="17.421cm" svg:height="1.8cm" draw:control="control11"/></text:p>
      <text:p text:style-name="P3"/>
      <text:p text:style-name="P3"><text:span text:style-name="T5">Question 12 (13’56 s) :</text:span> Quelle est la vitesse nécessaire pour le décollage ?</text:p>
      <text:p text:style-name="P4"><draw:control text:anchor-type="as-char" draw:z-index="11" draw:name="Forme1" draw:style-name="gr2" draw:text-style-name="P12" svg:width="17.421cm" svg:height="1.8cm" draw:control="control1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fo:font-style="italic" style:letter-kerning="false" style:font-name-asian="Calibri" style:font-size-asian="12pt" style:language-asian="en" style:country-asian="US" style:font-style-asian="italic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fo:font-style="italic" style:letter-kerning="false" style:font-name-asian="Calibri" style:font-size-asian="12pt" style:language-asian="en" style:country-asian="US" style:font-style-asian="italic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loext:contextual-spacing="true" fo:line-height="100%" fo:text-align="start" style:justify-single-word="false" fo:orphans="2" fo:widows="2" style:writing-mode="lr-tb"/>
      <style:text-properties fo:font-style="normal" style:font-style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tru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tru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tyle="normal" style:font-style-asian="normal"/>
    </style:style>
    <style:style style:name="Pied_20_de_20_page_20_Car" style:display-name="Pied de page Car" style:family="text" style:parent-style-name="Default_20_Paragraph_20_Font">
      <style:text-properties fo:font-style="normal" style:font-style-asian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94cm" fo:margin-bottom="0.494cm" loext:contextual-spacing="true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top="0.494cm" fo:margin-bottom="0.494cm" loext:contextual-spacing="true" fo:text-align="center" style:justify-single-word="false"/>
    </style:style>
    <style:style style:name="MP3" style:family="paragraph" style:parent-style-name="Footer">
      <style:paragraph-properties fo:margin-top="0.494cm" fo:margin-bottom="0.494cm" loext:contextual-spacing="tru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Questionnaire Vidéo sur les panneaux solaires</text:p>
      </style:header>
      <style:footer>
        <text:p text:style-name="MP2"><text:span text:style-name="MT1">Page </text:span><text:span text:style-name="MT2"><text:page-number text:select-page="current">2</text:page-number></text:span><text:span text:style-name="MT1"><text:s/>sur </text:span><text:span text:style-name="MT2"><text:page-count>2</text:page-count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Chabroux</meta:initial-creator>
    <meta:editing-cycles>7</meta:editing-cycles>
    <meta:creation-date>2019-11-04T09:49:00</meta:creation-date>
    <dc:date>2020-03-26T09:34:17.871000000</dc:date>
    <meta:editing-duration>PT1H26M2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1" meta:word-count="230" meta:character-count="1308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