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6.999cm" table:align="center" style:writing-mode="lr-tb"/>
    </style:style>
    <style:style style:name="Tableau1.A" style:family="table-column">
      <style:table-column-properties style:column-width="16.9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049cm" fo:border="none" style:writing-mode="lr-tb"/>
    </style:style>
    <style:style style:name="Tableau2" style:family="table">
      <style:table-properties style:width="20.53cm" table:align="center" style:writing-mode="lr-tb"/>
    </style:style>
    <style:style style:name="Tableau2.A" style:family="table-column">
      <style:table-column-properties style:column-width="19.304cm"/>
    </style:style>
    <style:style style:name="Tableau2.B" style:family="table-column">
      <style:table-column-properties style:column-width="1.226cm"/>
    </style:style>
    <style:style style:name="Tableau2.1" style:family="table-row">
      <style:table-row-properties style:min-row-height="0.538cm" style:keep-together="true" fo:keep-together="auto"/>
    </style:style>
    <style:style style:name="Tableau2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leau2.2" style:family="table-row">
      <style:table-row-properties style:min-row-height="0.443cm" style:keep-together="true" fo:keep-together="auto"/>
    </style:style>
    <style:style style:name="Tableau3" style:family="table">
      <style:table-properties style:width="17.755cm" fo:margin-left="-0.753cm" table:align="left" style:writing-mode="lr-tb"/>
    </style:style>
    <style:style style:name="Tableau3.A" style:family="table-column">
      <style:table-column-properties style:column-width="6.419cm"/>
    </style:style>
    <style:style style:name="Tableau3.B" style:family="table-column">
      <style:table-column-properties style:column-width="5.657cm"/>
    </style:style>
    <style:style style:name="Tableau3.C" style:family="table-column">
      <style:table-column-properties style:column-width="5.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C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>
      <style:table-properties style:width="17.034cm" fo:margin-left="-0.032cm" table:align="left" style:writing-mode="lr-tb"/>
    </style:style>
    <style:style style:name="Tableau4.A" style:family="table-column">
      <style:table-column-properties style:column-width="17.034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="0.002cm solid #000000" style:writing-mode="lr-tb"/>
    </style:style>
    <style:style style:name="Tableau5" style:family="table">
      <style:table-properties style:width="17.006cm" table:align="left" style:writing-mode="lr-tb"/>
    </style:style>
    <style:style style:name="Tableau5.A" style:family="table-column">
      <style:table-column-properties style:column-width="17.00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fo:font-size="10.5pt" style:font-size-asian="10.5pt" style:font-size-complex="10.5pt" style:language-complex="zxx" style:country-complex="none"/>
    </style:style>
    <style:style style:name="P2" style:family="paragraph" style:parent-style-name="Standard">
      <style:paragraph-properties fo:line-height="150%"/>
      <style:text-properties fo:font-size="10.5pt" style:font-size-asian="10.5pt" style:font-size-complex="10.5pt" style:language-complex="zxx" style:country-complex="none"/>
    </style:style>
    <style:style style:name="P3" style:family="paragraph" style:parent-style-name="Standard">
      <style:paragraph-properties style:line-height-at-least="0.176cm"/>
      <style:text-properties fo:font-size="10.5pt" style:font-size-asian="10.5pt" style:font-size-complex="10.5pt" style:language-complex="zxx" style:country-complex="none"/>
    </style:style>
    <style:style style:name="P4" style:family="paragraph" style:parent-style-name="Standard">
      <style:paragraph-properties style:line-height-at-least="0.176cm"/>
      <style:text-properties fo:font-size="10.5pt" fo:font-style="italic" style:font-size-asian="10.5pt" style:font-style-asian="italic" style:font-size-complex="10.5pt" style:language-complex="zxx" style:country-complex="none" style:font-style-complex="italic"/>
    </style:style>
    <style:style style:name="P5" style:family="paragraph" style:parent-style-name="Standard">
      <style:text-properties style:font-name="Comic Sans MS" fo:font-size="10.5pt" fo:font-weight="bold" style:font-size-asian="10.5pt" style:font-weight-asian="bold" style:font-name-complex="Comic Sans MS" style:language-complex="zxx" style:country-complex="none"/>
    </style:style>
    <style:style style:name="P6" style:family="paragraph" style:parent-style-name="Standard">
      <style:paragraph-properties fo:line-height="150%"/>
      <style:text-properties fo:color="#000000" fo:font-size="10.5pt" style:font-size-asian="10.5pt" style:font-size-complex="10.5pt" style:language-complex="zxx" style:country-complex="none"/>
    </style:style>
    <style:style style:name="P7" style:family="paragraph" style:parent-style-name="Standard">
      <style:paragraph-properties fo:margin-left="0cm" fo:margin-right="-1.54cm" fo:text-indent="0cm" style:auto-text-indent="false"/>
    </style:style>
    <style:style style:name="P8" style:family="paragraph" style:parent-style-name="Standard">
      <style:paragraph-properties fo:margin-top="0cm" fo:margin-bottom="0.199cm" fo:line-height="150%"/>
      <style:text-properties fo:font-size="10.5pt" style:font-size-asian="10.5pt" style:font-size-complex="10.5pt" style:language-complex="zxx" style:country-complex="none"/>
    </style:style>
    <style:style style:name="P9" style:family="paragraph" style:parent-style-name="Text_20_body">
      <style:text-properties fo:color="#000000" style:language-complex="zxx" style:country-complex="none"/>
    </style:style>
    <style:style style:name="P10" style:family="paragraph" style:parent-style-name="Text_20_body">
      <style:text-properties fo:color="#000000" fo:font-size="10.5pt" style:font-size-asian="10.5pt" style:font-size-complex="10.5pt" style:language-complex="zxx" style:country-complex="none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style:snap-to-layout-grid="false"/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 style:language-complex="zxx" style:country-complex="none"/>
    </style:style>
    <style:style style:name="P15" style:family="paragraph" style:parent-style-name="Table_20_Contents">
      <style:paragraph-properties fo:line-height="150%"/>
      <style:text-properties fo:font-size="10.5pt" style:font-size-asian="10.5pt" style:font-size-complex="10.5pt" style:language-complex="zxx" style:country-complex="none"/>
    </style:style>
    <style:style style:name="P16" style:family="paragraph" style:parent-style-name="Table_20_Contents">
      <style:paragraph-properties style:snap-to-layout-grid="false"/>
      <style:text-properties fo:font-size="9pt" style:font-size-asian="9pt" style:font-size-complex="9pt" style:language-complex="zxx" style:country-complex="none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color="#ff0000" style:language-complex="zxx" style:country-complex="none"/>
    </style:style>
    <style:style style:name="P18" style:family="paragraph" style:parent-style-name="Table_20_Contents" style:master-page-name="Standard">
      <style:paragraph-properties fo:margin-left="0cm" fo:margin-right="-1.732cm" fo:text-align="center" style:justify-single-word="false" fo:text-indent="0cm" style:auto-text-indent="false" style:page-number="auto"/>
    </style:style>
    <style:style style:name="P19" style:family="paragraph" style:parent-style-name="Table_20_Contents">
      <style:paragraph-properties fo:margin-left="0cm" fo:margin-right="-1.138cm" fo:text-indent="0cm" style:auto-text-indent="false"/>
    </style:style>
    <style:style style:name="P20" style:family="paragraph" style:parent-style-name="Table_20_Contents">
      <style:paragraph-properties fo:margin-left="0cm" fo:margin-right="-1.138cm" fo:text-indent="0cm" style:auto-text-indent="false"/>
      <style:text-properties style:font-name="Comic Sans MS" fo:font-size="10.5pt" fo:font-weight="bold" style:font-size-asian="10.5pt" style:font-weight-asian="bold" style:font-name-complex="Comic Sans MS" style:font-size-complex="10.5pt" style:language-complex="zxx" style:country-complex="none" style:font-weight-complex="bold"/>
    </style:style>
    <style:style style:name="P21" style:family="paragraph" style:parent-style-name="Table_20_Contents">
      <style:paragraph-properties fo:margin-left="1.251cm" fo:margin-right="-1.138cm" fo:text-indent="1.251cm" style:auto-text-indent="false"/>
      <style:text-properties style:font-name="Comic Sans MS" fo:font-weight="bold" style:font-weight-asian="bold" style:font-name-complex="Comic Sans MS" style:font-size-complex="10.5pt" style:language-complex="zxx" style:country-complex="none" style:font-weight-complex="bold"/>
    </style:style>
    <style:style style:name="P22" style:family="paragraph" style:parent-style-name="Table_20_Contents">
      <style:paragraph-properties fo:margin-top="0cm" fo:margin-bottom="0.499cm" style:snap-to-layout-grid="false"/>
      <style:text-properties style:font-name="Comic Sans MS" fo:font-size="10.5pt" fo:font-weight="bold" style:font-size-asian="10.5pt" style:font-weight-asian="bold" style:font-name-complex="Comic Sans MS" style:font-size-complex="10.5pt" style:language-complex="zxx" style:country-complex="none" style:font-weight-complex="bold"/>
    </style:style>
    <style:style style:name="P23" style:family="paragraph" style:parent-style-name="Table_20_Contents">
      <style:paragraph-properties fo:margin-left="0cm" fo:margin-right="0.06cm" fo:text-indent="0cm" style:auto-text-indent="false"/>
    </style:style>
    <style:style style:name="P24" style:family="paragraph" style:parent-style-name="Table_20_Contents">
      <style:paragraph-properties fo:margin-left="0cm" fo:margin-right="-1.45cm" fo:text-indent="0cm" style:auto-text-indent="false" style:snap-to-layout-grid="false"/>
      <style:text-properties style:font-name="Comic Sans MS" fo:font-size="9pt" style:font-size-asian="9pt" style:font-name-complex="Comic Sans MS" style:font-size-complex="9pt" style:language-complex="zxx" style:country-complex="none"/>
    </style:style>
    <style:style style:name="P25" style:family="paragraph" style:parent-style-name="Default_20_Text">
      <style:text-properties fo:font-style="italic" style:font-style-asian="italic" style:language-complex="zxx" style:country-complex="none"/>
    </style:style>
    <style:style style:name="P26" style:family="paragraph" style:parent-style-name="Default_20_Text">
      <style:text-properties fo:font-size="10pt" fo:font-style="italic" style:font-size-asian="10pt" style:font-style-asian="italic" style:language-complex="zxx" style:country-complex="none"/>
    </style:style>
    <style:style style:name="P27" style:family="paragraph">
      <style:paragraph-properties fo:text-align="center" style:writing-mode="lr-tb"/>
    </style:style>
    <style:style style:name="P28" style:family="paragraph">
      <style:paragraph-properties fo:text-align="center" style:text-autospace="ideograph-alpha" style:punctuation-wrap="hanging" style:line-break="strict" style:writing-mode="lr-tb"/>
    </style:style>
    <style:style style:name="P29" style:family="paragraph">
      <style:paragraph-properties style:writing-mode="lr-tb"/>
    </style:style>
    <style:style style:name="T1" style:family="text"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T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language-complex="zxx" style:country-complex="none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style:font-size-asian="10.5pt" style:font-size-complex="10.5pt" style:language-complex="zxx" style:country-complex="none"/>
    </style:style>
    <style:style style:name="T5" style:family="text">
      <style:text-properties style:language-complex="zxx" style:country-complex="none"/>
    </style:style>
    <style:style style:name="T6" style:family="text">
      <style:text-properties style:font-name="Comic Sans MS" fo:font-size="10.5pt" fo:font-weight="bold" style:font-size-asian="10.5pt" style:font-weight-asian="bold" style:font-name-complex="Comic Sans MS" style:font-size-complex="10.5pt" style:language-complex="zxx" style:country-complex="none" style:font-weight-complex="bold"/>
    </style:style>
    <style:style style:name="T7" style:family="text">
      <style:text-properties style:font-name="Comic Sans MS" fo:font-size="10.5pt" style:text-underline-style="solid" style:text-underline-width="auto" style:text-underline-color="font-color" fo:font-weight="bold" style:font-size-asian="10.5pt" style:font-weight-asian="bold" style:font-name-complex="Comic Sans MS" style:font-size-complex="10.5pt" style:language-complex="zxx" style:country-complex="none" style:font-weight-complex="bold"/>
    </style:style>
    <style:style style:name="T8" style:family="text">
      <style:text-properties style:font-name="Comic Sans MS" fo:font-size="10.5pt" style:font-size-asian="10.5pt" style:font-name-complex="Comic Sans MS" style:font-size-complex="10.5pt"/>
    </style:style>
    <style:style style:name="T9" style:family="text">
      <style:text-properties style:font-name="Comic Sans MS" fo:font-size="9pt" style:font-size-asian="9pt" style:font-name-complex="Comic Sans MS" style:font-size-complex="9pt"/>
    </style:style>
    <style:style style:name="T10" style:family="text">
      <style:text-properties style:text-position="sub 58%" style:font-name="Comic Sans MS" fo:font-size="9pt" style:font-size-asian="9pt" style:font-name-complex="Comic Sans MS" style:font-size-complex="9pt"/>
    </style:style>
    <style:style style:name="T11" style:family="text">
      <style:text-properties style:text-position="sub 58%"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position="super 58%"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T14" style:family="text">
      <style:text-properties style:text-position="super 58%" fo:font-weight="bold" style:font-weight-asian="bold" style:language-complex="zxx" style:country-complex="none" style:font-weight-complex="bold"/>
    </style:style>
    <style:style style:name="T15" style:family="text">
      <style:text-properties fo:color="#000000" fo:font-size="10.5pt" style:font-size-asian="10.5pt" style:font-size-complex="10.5pt"/>
    </style:style>
    <style:style style:name="T16" style:family="text">
      <style:text-properties fo:color="#000000" fo:font-size="10.5pt" style:font-size-asian="10.5pt" style:font-size-complex="10.5pt" style:language-complex="zxx" style:country-complex="none"/>
    </style:style>
    <style:style style:name="T17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language-complex="zxx" style:country-complex="none" style:font-weight-complex="bold"/>
    </style:style>
    <style:style style:name="T18" style:family="text">
      <style:text-properties fo:color="#000000"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T19" style:family="text">
      <style:text-properties fo:color="#000000" style:language-complex="zxx" style:country-complex="none"/>
    </style:style>
    <style:style style:name="T20" style:family="text">
      <style:text-properties fo:color="#000000" style:text-position="super 58%" fo:font-size="10.5pt" style:font-size-asian="10.5pt" style:font-size-complex="10.5pt"/>
    </style:style>
    <style:style style:name="T21" style:family="text">
      <style:text-properties fo:color="#000000" style:text-position="sub 58%" fo:font-size="10.5pt" style:font-size-asian="10.5pt" style:font-size-complex="10.5pt"/>
    </style:style>
    <style:style style:name="T22" style:family="text">
      <style:text-properties style:use-window-font-color="true" style:font-name="Times New Roman" fo:font-size="10pt" fo:language="fr" fo:country="FR" style:letter-kerning="true" style:font-name-asian="Times New Roman" style:font-size-asian="10pt" style:language-asian="ar" style:country-asian="SA" style:font-name-complex="Tahoma" style:font-size-complex="10pt" style:language-complex="zxx" style:country-complex="none"/>
    </style:style>
    <style:style style:name="T23" style:family="text">
      <style:text-properties style:use-window-font-color="true" style:text-position="super 58%" style:font-name="Times New Roman" fo:font-size="10pt" fo:language="fr" fo:country="FR" style:letter-kerning="true" style:font-name-asian="Times New Roman" style:font-size-asian="10pt" style:language-asian="ar" style:country-asian="SA" style:font-name-complex="Tahoma" style:font-size-complex="10pt" style:language-complex="zxx" style:country-complex="none"/>
    </style:style>
    <style:style style:name="T24" style:family="text">
      <style:text-properties style:use-window-font-color="true" style:font-name="Times New Roman" fo:font-size="12pt" fo:language="fr" fo:country="FR" style:letter-kerning="true" style:font-name-asian="Times New Roman" style:font-size-asian="12pt" style:language-asian="ar" style:country-asian="SA" style:font-name-complex="Tahoma" style:font-size-complex="12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char" fo:background-color="#ffffff" style:background-transparency="100%" fo:padding="0.009cm" fo:border="0.018cm solid #000000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  <style:style style:name="gr2" style:family="graphic">
      <style:graphic-properties fo:margin-left="0.319cm" fo:margin-right="0.319cm" style:run-through="foreground" style:wrap="left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Cadre1" text:anchor-type="char" svg:x="-0.012cm" svg:y="-0.012cm" svg:width="13.189cm" svg:height="0.529cm" draw:z-index="1"><draw:text-box><text:p text:style-name="P5">Séquence 2 : TP 2: Quel est l'impact des pluies acides sur les métaux ?</text:p></draw:text-box></draw:frame><field:fieldmark-start text:name="__Fieldmark__0_557676039" field:type="vnd.oasis.opendocument.field.UNHANDLED"><field:param field:name="vnd.oasis.opendocument.field.code" field:value=" SHAPE "/><field:param field:name="vnd.oasis.opendocument.field.id" field:value="2"/></field:fieldmark-start><draw:rect text:anchor-type="as-char" draw:z-index="0" draw:style-name="gr1" draw:text-style-name="P27" svg:width="13.166cm" svg:height="0.507cm"><text:p/></draw:rect><field:fieldmark-end/></text:p>
      <text:p text:style-name="P20"/>
      <text:p text:style-name="P19"><text:span text:style-name="T7">Situation-problème</text:span><text:span text:style-name="T6">:</text:span></text:p>
      <text:p text:style-name="P20">Le zinc ne rouille pas au contact de l'air, il est malléable et facile d'utilisation. Il a été longtemps utilisé comme matériau pour les toitures et les gouttières. Cependant, ces deux dernières décennies, les pluies acides ont remis en question cette utilisation : les toits en zinc s'altèrent et deviennent blanchâtres, les gouttières présentent des trous.</text:p>
      <text:p text:style-name="P20"/>
      <text:p text:style-name="P21">Quelle est la réaction entre le zinc et les pluies acides ?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/>
          </table:table-cell>
        </table:table-row>
      </table:table>
      <text:p text:style-name="P23"><text:span text:style-name="T9"><text:s/>« Les pluies acides sont des précipitations (pluie, neige, brouillard...) qui se sont acidifiées au contact du dioxyde de soufre (SO</text:span><text:span text:style-name="T10">2</text:span><text:span text:style-name="T9">) et de l'oxyde d'azote </text:span><text:span text:style-name="T6">Pluies acides. LEXIQUE de <text:s/>La Cité des Sciences.com</text:span></text:p>
      <text:p text:style-name="Standard"><text:span text:style-name="T9">contenus dans l' atmosphère et émis surtout par les usines et les voitures. Elles </text:span><text:span text:style-name="T12">p</text:span><text:span text:style-name="T9">euven</text:span><text:span text:style-name="T8">t </text:span><text:span text:style-name="T9">tomber à des centaines de kilomètres du lieu d'émission des polluants. Elles affectent gravement les écosystèmes et certains matériaux utilisés dans les bâtiments. »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16"/>
          </table:table-cell>
        </table:table-row>
        <table:table-row table:style-name="Tableau2.2">
          <table:table-cell table:style-name="Tableau2.A1" table:number-columns-spanned="2" office:value-type="string">
            <text:p text:style-name="P16"/>
          </table:table-cell>
          <table:covered-table-cell/>
        </table:table-row>
      </table:table>
      <text:p text:style-name="P7"><text:span text:style-name="T2">Matériel</text:span><text:span text:style-name="T4"> :</text:span><text:span text:style-name="T1"> tubes à essais, grenaille de zinc, tournure de cuivre, poudre de fer, solution d'acide chlorhydrique ( H</text:span><text:span text:style-name="T13">+</text:span><text:span text:style-name="T1"> , Cl</text:span><text:span text:style-name="T14">-</text:span><text:span text:style-name="T1">), hydroxyde de sodium ( Na</text:span><text:span text:style-name="T13">+ </text:span><text:span text:style-name="T1">, OH</text:span><text:span text:style-name="T14">-</text:span><text:span text:style-name="T1">) , allumettes, papier pH, eau de pluie, pH-mètre ou papier pH.</text:span></text:p>
      <text:p text:style-name="P1"/>
      <text:p text:style-name="P2">Mesurer le pH de l'eau de pluie. Quel est son caractère ?</text:p>
      <text:p text:style-name="P2">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</text:p>
      <text:p text:style-name="P2">Rappeler l'ion responsable de ce caractère et calculer sa concentration.</text:p>
      <text:p text:style-name="P2">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</text:p>
      <text:p text:style-name="P4"/>
      <text:p text:style-name="P4">La solution d'acide chlorhydrique jouera le rôle de la pluie acide.</text:p>
      <text:p text:style-name="P1">Dans un tube à essais placer de la grenaille de zinc puis verser quelques mL d'acide chlorhydrique. </text:p>
      <text:p text:style-name="P1"/>
      <text:p text:style-name="P2">Qu'observez-vous ?</text:p>
      <text:p text:style-name="P2">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</text:p>
      <text:p text:style-name="P2">Filtrer quelques mL de la solution obtenue et mesurer le pH de la solution. Comment interprétez-vous ce résultat ?</text:p>
      <text:p text:style-name="P2">.......................................................................................................................................................................................</text:p>
      <text:p text:style-name="P2">Ajouter quelques gouttes d'hydroxyde de soude au filtrat obtenu et indiquer l'ion présent.</text:p>
      <text:p text:style-name="P2">.......................................................................................................................................................................................</text:p>
      <text:p text:style-name="P2">Ecrire l'équation correspondante. </text:p>
      <text:p text:style-name="P2">.......................................................................................................................................................................................</text:p>
      <text:p text:style-name="P1"/>
      <text:p text:style-name="P3">On souhaite identifier le gaz dégagé.</text:p>
      <text:p text:style-name="P2">D'après les observations précédentes, quel est selon vous le gaz dégagé ?</text:p>
      <text:p text:style-name="P2">.......................................................................................................................................................................................</text:p>
      <text:p text:style-name="P2">On rappelle les tests d'identification de trois gaz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"><text:span text:style-name="T1">Dioxygène O</text:span><text:span text:style-name="T11">2</text:span></text:p>
          </table:table-cell>
          <table:table-cell table:style-name="Tableau3.A1" office:value-type="string">
            <text:p text:style-name="P12"><text:span text:style-name="T1">Dihydrogène H</text:span><text:span text:style-name="T11">2</text:span></text:p>
          </table:table-cell>
          <table:table-cell table:style-name="Tableau3.C1" office:value-type="string">
            <text:p text:style-name="P12"><text:span text:style-name="T1">Dioxyde de carbone CO</text:span><text:span text:style-name="T11">2</text:span></text:p>
          </table:table-cell>
        </table:table-row>
        <table:table-row table:style-name="Tableau3.1">
          <table:table-cell table:style-name="Tableau3.A2" office:value-type="string">
            <text:p text:style-name="P14">Rallume une allumette incandescente</text:p>
          </table:table-cell>
          <table:table-cell table:style-name="Tableau3.A2" office:value-type="string">
            <text:p text:style-name="P14">Légère détonation à la flamme</text:p>
          </table:table-cell>
          <table:table-cell table:style-name="Tableau3.C2" office:value-type="string">
            <text:p text:style-name="P14">Trouble l'eau de chaux</text:p>
          </table:table-cell>
        </table:table-row>
      </table:table>
      <text:p text:style-name="P2">Refaire l'expérience en bouchant le tube. Déboucher, effectuer le test choisi et conclure sur l'identité du gaz dégagé.</text:p>
      <text:p text:style-name="P2"><text:soft-page-break/>.......................................................................................................................................................................................</text:p>
      <text:p text:style-name="P2">Ecrire la demi-équation correspondante :</text:p>
      <text:p text:style-name="P2">.......................................................................................................................................................................................</text:p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Conclusion : </text:p>
            <text:p text:style-name="P15"><text:s text:c="12"/>Demi-équations :</text:p>
            <text:p text:style-name="P2">...............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...............</text:p>
            <text:p text:style-name="P15"><text:s text:c="7"/>Equation-bilan : </text:p>
            <text:p text:style-name="P8">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P9"/>
      <text:p text:style-name="P9">Quelle est la réaction de l’acide chlorhydrique sur le fer et le cuivre ?</text:p>
      <text:p text:style-name="Standard"><text:span text:style-name="T3">Refaire la même expérience avec le cuivre et le fer ; en cas de réaction, ne pas oublier de faire les tests d'identification de l'ion en solution et du gaz formé</text:span><text:span text:style-name="T15">.</text:span></text:p>
      <text:p text:style-name="P9"/>
      <text:p text:style-name="P11"><text:span text:style-name="T17">Observations</text:span><text:span text:style-name="T18"> </text:span><text:span text:style-name="T16">:</text:span><text:span text:style-name="T19"> </text:span><text:span text:style-name="T5">....................................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.......................</text:p>
      <text:p text:style-name="P10"/>
      <text:p text:style-name="Text_20_body"><text:span text:style-name="T15">Situer le couple H</text:span><text:span text:style-name="T20">+</text:span><text:span text:style-name="T15">/H</text:span><text:span text:style-name="T21">2 </text:span><text:span text:style-name="T15">dans la classification électrochimique de votre synthèse.</text:span></text:p>
      <text:p text:style-name="P9"><draw:g text:anchor-type="char" draw:z-index="2" draw:style-name="gr2"><draw:line draw:style-name="gr3" draw:text-style-name="P27" svg:x1="1.529cm" svg:y1="1.079cm" svg:x2="14.324cm" svg:y2="1.065cm"><text:p/></draw:line><draw:line draw:style-name="gr4" draw:text-style-name="P27" svg:x1="3.136cm" svg:y1="0.831cm" svg:x2="3.136cm" svg:y2="1.334cm"><text:p/></draw:line><draw:line draw:style-name="gr4" draw:text-style-name="P27" svg:x1="4.948cm" svg:y1="0.831cm" svg:x2="4.948cm" svg:y2="1.334cm"><text:p/></draw:line><draw:line draw:style-name="gr4" draw:text-style-name="P27" svg:x1="6.758cm" svg:y1="0.831cm" svg:x2="6.758cm" svg:y2="1.334cm"><text:p/></draw:line><draw:line draw:style-name="gr4" draw:text-style-name="P27" svg:x1="8.567cm" svg:y1="0.831cm" svg:x2="8.567cm" svg:y2="1.334cm"><text:p/></draw:line><draw:line draw:style-name="gr4" draw:text-style-name="P27" svg:x1="10.375cm" svg:y1="0.831cm" svg:x2="10.375cm" svg:y2="1.334cm"><text:p/></draw:line><draw:frame draw:style-name="gr5" draw:text-style-name="P28" svg:width="2.615cm" svg:height="1.107cm" svg:x="1.937cm" svg:y="0.215cm"><draw:text-box><text:p text:style-name="P28"><text:span text:style-name="T22">Ag</text:span><text:span text:style-name="T23">+</text:span><text:span text:style-name="T22">/Ag</text:span></text:p></draw:text-box></draw:frame><draw:frame draw:style-name="gr5" draw:text-style-name="P28" svg:width="2.615cm" svg:height="1.107cm" svg:x="3.641cm" svg:y="0.229cm"><draw:text-box><text:p text:style-name="P28"><text:span text:style-name="T22">Cu</text:span><text:span text:style-name="T23">2+</text:span><text:span text:style-name="T22">/Cu</text:span></text:p></draw:text-box></draw:frame><draw:custom-shape draw:style-name="gr6" draw:text-style-name="P29" svg:width="2.615cm" svg:height="1.107cm" svg:x="5.45cm" svg:y="0.233cm"><text:p/><draw:enhanced-geometry svg:viewBox="0 0 21600 21600" draw:type="mso-spt202" draw:enhanced-path="M 0 0 L 21600 0 21600 21600 0 21600 0 0 Z N"/></draw:custom-shape><draw:frame draw:style-name="gr5" draw:text-style-name="P28" svg:width="2.615cm" svg:height="1.107cm" svg:x="7.26cm" svg:y="0.229cm"><draw:text-box><text:p text:style-name="P28"><text:span text:style-name="T22">Fe</text:span><text:span text:style-name="T23">2+</text:span><text:span text:style-name="T22">/Fe</text:span></text:p></draw:text-box></draw:frame><draw:frame draw:style-name="gr5" draw:text-style-name="P28" svg:width="2.615cm" svg:height="1.107cm" svg:x="9.07cm" svg:y="0.229cm"><draw:text-box><text:p text:style-name="P28"><text:span text:style-name="T22">Zn</text:span><text:span text:style-name="T23">2+</text:span><text:span text:style-name="T22">/Zn</text:span></text:p></draw:text-box></draw:frame><draw:line draw:style-name="gr4" draw:text-style-name="P27" svg:x1="12.213cm" svg:y1="0.859cm" svg:x2="12.213cm" svg:y2="1.362cm"><text:p/></draw:line><draw:frame draw:style-name="gr5" draw:text-style-name="P28" svg:width="2.615cm" svg:height="1.107cm" svg:x="10.841cm" svg:y="0.229cm"><draw:text-box><text:p text:style-name="P28"><text:span text:style-name="T22">Al</text:span><text:span text:style-name="T23">3+</text:span><text:span text:style-name="T22">/Al</text:span></text:p></draw:text-box></draw:frame><draw:frame draw:style-name="gr5" draw:text-style-name="P28" svg:width="2.223cm" svg:height="1.086cm" svg:x="2.014cm" svg:y="1.215cm"><draw:text-box><text:p text:style-name="P28"><text:span text:style-name="T22">0,80 V</text:span></text:p></draw:text-box></draw:frame><draw:frame draw:style-name="gr5" draw:text-style-name="P28" svg:width="2.223cm" svg:height="1.086cm" svg:x="3.84cm" svg:y="1.215cm"><draw:text-box><text:p text:style-name="P28"><text:span text:style-name="T22">0,34 V</text:span></text:p></draw:text-box></draw:frame><draw:custom-shape draw:style-name="gr6" draw:text-style-name="P29" svg:width="2.223cm" svg:height="1.086cm" svg:x="5.652cm" svg:y="1.219cm"><text:p/><draw:enhanced-geometry svg:viewBox="0 0 21600 21600" draw:type="mso-spt202" draw:enhanced-path="M 0 0 L 21600 0 21600 21600 0 21600 0 0 Z N"/></draw:custom-shape><draw:frame draw:style-name="gr5" draw:text-style-name="P28" svg:width="2.223cm" svg:height="1.086cm" svg:x="7.463cm" svg:y="1.215cm"><draw:text-box><text:p text:style-name="P28"><text:span text:style-name="T22">– </text:span><text:span text:style-name="T22">0,44 V</text:span></text:p></draw:text-box></draw:frame><draw:frame draw:style-name="gr5" draw:text-style-name="P28" svg:width="2.223cm" svg:height="1.086cm" svg:x="9.275cm" svg:y="1.215cm"><draw:text-box><text:p text:style-name="P28"><text:span text:style-name="T22">– </text:span><text:span text:style-name="T22">0,75 V</text:span></text:p></draw:text-box></draw:frame><draw:frame draw:style-name="gr5" draw:text-style-name="P28" svg:width="2.223cm" svg:height="1.086cm" svg:x="11.086cm" svg:y="1.215cm"><draw:text-box><text:p text:style-name="P28"><text:span text:style-name="T22">– </text:span><text:span text:style-name="T22">1,30 V</text:span></text:p></draw:text-box></draw:frame><draw:frame draw:style-name="gr5" draw:text-style-name="P28" svg:width="3.841cm" svg:height="1.389cm" svg:x="13.044cm" svg:y="0.319cm"><draw:text-box><text:p text:style-name="P28"><text:span text:style-name="T24">pouvoir réducteur croissant</text:span></text:p></draw:text-box></draw:frame><draw:frame draw:style-name="gr5" draw:text-style-name="P28" svg:width="3.841cm" svg:height="1.389cm" svg:x="-1.531cm" svg:y="0.407cm"><draw:text-box><text:p text:style-name="P28"><text:span text:style-name="T24">pouvoir oxydant croissant</text:span></text:p></draw:text-box></draw:frame></draw:g></text:p>
      <text:p text:style-name="P9"/>
      <text:p text:style-name="P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>La réaction du fer (ou du zinc) avec l'ion H+ est une réaction d'oxydoréduction</text:p>
          </table:table-cell>
        </table:table-row>
      </table:table>
      <text:p text:style-name="Text_20_body"/>
      <text:p text:style-name="P25"/>
      <text:p text:style-name="P25"/>
      <text:p text:style-name="P26"/>
      <text:p text:style-name="Default_20_Text"/>
      <text:p text:style-name="P25"/>
      <text:p text:style-name="P25"/>
      <text:p text:style-name="Default_20_Text"><text:a xlink:type="simple" xlink:href="http://www.cite-sciences.fr/lexique/definition1.php?definition=2&amp;idmot=438&amp;iddef=960&amp;idmedia=&amp;page=&amp;rech_lettre=p&amp;num_page=32&amp;recho=&amp;radiob=1&amp;resultat=&amp;habillage=glp&amp;lang=fr&amp;id_expo=25&amp;id_habillage=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26pt" fo:language="fr" fo:country="FR" fo:font-weight="bold" style:font-size-asian="26pt" style:font-weight-asian="bold" style:font-name-complex="Ari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Text" style:display-name="Default Text" style:family="paragraph" style:parent-style-name="Standard">
      <style:paragraph-properties fo:margin-top="0cm" fo:margin-bottom="0cm" style:line-height-at-least="0.176cm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ec bui</meta:initial-creator>
    <meta:creation-date>2009-06-10T22:17:00</meta:creation-date>
    <dc:creator>cec</dc:creator>
    <dc:date>2009-06-16T17:31:00</dc:date>
    <meta:print-date>2113-01-01T00:00:00</meta:print-date>
    <meta:editing-cycles>5</meta:editing-cycles>
    <meta:editing-duration>PT11M</meta:editing-duration>
    <meta:document-statistic meta:table-count="5" meta:image-count="0" meta:object-count="0" meta:page-count="2" meta:paragraph-count="51" meta:word-count="450" meta:character-count="5757"/>
    <meta:generator>LibreOffice/3.3$Unix LibreOffice_project/330m19$Build-401</meta:generator>
    <meta:user-defined meta:name="Info 1"/>
    <meta:user-defined meta:name="Info 2"/>
    <meta:user-defined meta:name="Info 3"/>
    <meta:user-defined meta:name="Info 4"/>
  </office:meta>
</office:document-meta>
</file>