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media/image6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380" style:parent-style-name="Graphics">
      <style:graphic-properties draw:fill="none" fo:clip="rect(0in 0in 0in 0in)" draw:stroke="none"/>
    </style:style>
    <style:style style:family="drawing-page" style:name="a382">
      <style:drawing-page-properties draw:fill="bitmap" draw:fill-image-name="a38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1389in" style:font-size-asian="0.51389in" style:font-size-complex="0.51389in" fo:letter-spacing="0in" fo:language="fr" fo:country="F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1389in" style:font-size-asian="0.51389in" style:font-size-complex="0.51389in" fo:letter-spacing="0in" fo:language="fr" fo:country="F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5556in" style:font-size-asian="0.55556in" style:font-size-complex="0.55556in" fo:letter-spacing="0in" fo:language="fr" fo:country="F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1389in" style:font-size-asian="0.51389in" style:font-size-complex="0.51389in" fo:letter-spacing="0in" fo:language="fr" fo:country="F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89" style:parent-style-name="Graphics">
      <style:graphic-properties draw:fill="none" fo:clip="rect(0in 0in 0in 0in)" draw:stroke="none"/>
    </style:style>
    <style:style style:family="drawing-page" style:name="a370">
      <style:drawing-page-properties draw:fill="bitmap" draw:fill-image-name="a36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1389in" style:font-size-asian="0.51389in" style:font-size-complex="0.51389in" fo:letter-spacing="0in" fo:language="fr" fo:country="F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74" style:parent-style-name="Graphics">
      <style:graphic-properties draw:fill="none" fo:clip="rect(0in 0in 0in 0in)" draw:stroke="none"/>
    </style:style>
    <style:style style:family="drawing-page" style:name="a376">
      <style:drawing-page-properties draw:fill="bitmap" draw:fill-image-name="a37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fr" fo:country="F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01" style:parent-style-name="Graphics">
      <style:graphic-properties draw:fill="none" fo:clip="rect(0in 0in 0in 0in)" draw:stroke="none"/>
    </style:style>
    <style:style style:family="drawing-page" style:name="a391">
      <style:drawing-page-properties draw:fill="bitmap" draw:fill-image-name="a39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fr" fo:country="F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95" style:parent-style-name="Graphics">
      <style:graphic-properties draw:fill="none" fo:clip="rect(0in 0in 0in 0in)" draw:stroke="none"/>
    </style:style>
    <style:style style:family="drawing-page" style:name="a397">
      <style:drawing-page-properties draw:fill="bitmap" draw:fill-image-name="a39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fr" fo:country="F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6" draw:style-name="a370" draw:master-page-name="Master1-Layout2-obj-Titre-et-contenu" presentation:presentation-page-layout-name="Master1-PPL2" draw:id="Slide-261">
        <draw:frame draw:id="id63" presentation:style-name="a373" draw:name="Titre 1" svg:x="0.5in" svg:y="0.30035in" svg:width="9in" svg:height="1.25in" presentation:class="title" presentation:placeholder="false">
          <draw:text-box>
            <text:p text:style-name="a372" text:class-names="" text:cond-style-name=""><text:span text:style-name="a371" text:class-names="">Descartes: le pressentiment de la quantité de mouvement</text:span></text:p>
          </draw:text-box>
          <svg:title/>
          <svg:desc/>
        </draw:frame>
        <draw:frame draw:id="id64" draw:style-name="a374" draw:name="Image 1" svg:x="0.59006in" svg:y="2.09627in" svg:width="9.02848in" svg:height="4.79459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2" draw:style-name="a376" draw:master-page-name="Master1-Layout2-obj-Titre-et-contenu" presentation:presentation-page-layout-name="Master1-PPL2" draw:id="Slide-257">
        <draw:frame draw:id="id65" presentation:style-name="a379" draw:name="Titre 1" svg:x="0.5in" svg:y="0.30035in" svg:width="9in" svg:height="1.25in" presentation:class="title" presentation:placeholder="false">
          <draw:text-box>
            <text:p text:style-name="a378" text:class-names="" text:cond-style-name=""><text:span text:style-name="a377" text:class-names="">Principe 46</text:span></text:p>
          </draw:text-box>
          <svg:title/>
          <svg:desc/>
        </draw:frame>
        <draw:frame draw:id="id66" draw:style-name="a380" draw:name="Image 2" svg:x="0.64596in" svg:y="1.46628in" svg:width="8.50488in" svg:height="5.5788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3" draw:style-name="a382" draw:master-page-name="Master1-Layout2-obj-Titre-et-contenu" presentation:presentation-page-layout-name="Master1-PPL2" draw:id="Slide-258">
        <draw:frame draw:id="id67" presentation:style-name="a388" draw:name="Titre 1" svg:x="0.59006in" svg:y="-1.52618in" svg:width="0.62999in" svg:height="9.25264in" presentation:class="title" presentation:placeholder="false">
          <draw:text-box>
            <text:p text:style-name="a387" text:class-names="" text:cond-style-name=""><text:span text:style-name="a383" text:class-names=""><text:tab/></text:span><text:span text:style-name="a384" text:class-names=""><text:line-break/></text:span><text:span text:style-name="a385" text:class-names="">Principe</text:span><text:span text:style-name="a386" text:class-names=""><text:tab/>48</text:span></text:p>
          </draw:text-box>
          <svg:title/>
          <svg:desc/>
        </draw:frame>
        <draw:frame draw:id="id68" draw:style-name="a389" draw:name="Image 3" svg:x="1.92879in" svg:y="0.3638in" svg:width="7.55759in" svg:height="6.73267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4" draw:style-name="a391" draw:master-page-name="Master1-Layout2-obj-Titre-et-contenu" presentation:presentation-page-layout-name="Master1-PPL2" draw:id="Slide-259">
        <draw:frame draw:id="id69" presentation:style-name="a394" draw:name="Titre 1" svg:x="0.5in" svg:y="0.30035in" svg:width="9in" svg:height="1.25in" presentation:class="title" presentation:placeholder="false">
          <draw:text-box>
            <text:p text:style-name="a393" text:class-names="" text:cond-style-name=""><text:span text:style-name="a392" text:class-names="">Principe 51</text:span></text:p>
          </draw:text-box>
          <svg:title/>
          <svg:desc/>
        </draw:frame>
        <draw:frame draw:id="id70" draw:style-name="a395" draw:name="Image 4" svg:x="0.43256in" svg:y="2.09627in" svg:width="9.17139in" svg:height="4.40994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5" draw:style-name="a397" draw:master-page-name="Master1-Layout2-obj-Titre-et-contenu" presentation:presentation-page-layout-name="Master1-PPL2" draw:id="Slide-260">
        <draw:frame draw:id="id71" presentation:style-name="a400" draw:name="Titre 1" svg:x="0.5in" svg:y="0.30035in" svg:width="9in" svg:height="1.25in" presentation:class="title" presentation:placeholder="false">
          <draw:text-box>
            <text:p text:style-name="a399" text:class-names="" text:cond-style-name=""><text:span text:style-name="a398" text:class-names="">La force de la raison…</text:span></text:p>
          </draw:text-box>
          <svg:title/>
          <svg:desc/>
        </draw:frame>
        <draw:frame draw:id="id72" draw:style-name="a401" draw:name="Image 5" svg:x="0.82631in" svg:y="2.72626in" svg:width="8.34738in" svg:height="2.98897in" style:rel-width="scale" style:rel-height="scale">
          <draw:image xlink:href="media/image5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46154in" svg:y="1.5in" svg:width="9in" svg:height="2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  <presentation:placeholder presentation:object="subtitle" svg:x="1.5in" svg:y="3.64359in" svg:width="7in" svg:height="1.91667in"/>
    </style:presentation-page-layout>
    <style:presentation-page-layout style:name="Master1-PPL2" style:display-name="Titre et contenu">
      <presentation:placeholder presentation:object="title" svg:x="0.5in" svg:y="0.30035in" svg:width="9in" svg:height="1.25in"/>
      <presentation:placeholder presentation:object="object" svg:x="0.5in" svg:y="1.75in" svg:width="9in" svg:height="5.15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3" style:display-name="Titre de section">
      <presentation:placeholder presentation:object="title" svg:x="1.75in" svg:y="0.66667in" svg:width="7.75in" svg:height="2in"/>
      <presentation:placeholder presentation:object="outline" svg:x="1.75in" svg:y="2.74255in" svg:width="7.75in" svg:height="1.65104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4" style:display-name="Deux contenus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5" style:display-name="Comparaison">
      <presentation:placeholder presentation:object="title" svg:x="0.5in" svg:y="0.29861in" svg:width="9in" svg:height="1.25in"/>
      <presentation:placeholder presentation:object="outline" svg:x="0.5in" svg:y="1.67882in" svg:width="4.4184in" svg:height="0.82118in"/>
      <presentation:placeholder presentation:object="outline" svg:x="5.07986in" svg:y="1.67882in" svg:width="4.42014in" svg:height="0.82118in"/>
      <presentation:placeholder presentation:object="object" svg:x="0.5in" svg:y="2.58333in" svg:width="4.4184in" svg:height="4.11632in"/>
      <presentation:placeholder presentation:object="object" svg:x="5.07986in" svg:y="2.58333in" svg:width="4.42014in" svg:height="4.11632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6" style:display-name="Titre seul">
      <presentation:placeholder presentation:object="title" svg:x="0.5in" svg:y="0.30035in" svg:width="9in" svg:height="1.25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7" style:display-name="Vide"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8" style:display-name="Contenu avec légende">
      <presentation:placeholder presentation:object="title" svg:x="0.5in" svg:y="0.29861in" svg:width="3.28993in" svg:height="1.27083in"/>
      <presentation:placeholder presentation:object="outline" svg:x="0.5in" svg:y="1.66667in" svg:width="3.28993in" svg:height="5.03299in"/>
      <presentation:placeholder presentation:object="object" svg:x="3.90972in" svg:y="0.29861in" svg:width="5.59028in" svg:height="6.40104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9" style:display-name="Image avec légende">
      <presentation:placeholder presentation:object="title" svg:x="2in" svg:y="0.66667in" svg:width="6in" svg:height="0.57118in"/>
      <presentation:placeholder presentation:object="graphic" svg:x="2in" svg:y="2.00347in" svg:width="6in" svg:height="4.33333in"/>
      <presentation:placeholder presentation:object="outline" svg:x="2in" svg:y="1.27601in" svg:width="6in" svg:height="0.58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10" style:display-name="Titre et texte vertical">
      <presentation:placeholder presentation:object="title" svg:x="0.5in" svg:y="0.30035in" svg:width="9in" svg:height="1.25in"/>
      <presentation:placeholder presentation:object="outline" svg:x="0.5in" svg:y="1.75in" svg:width="9in" svg:height="5.15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11" style:display-name="Titre vertical et texte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279" xlink:href="media/image6.png" xlink:show="embed" xlink:actuate="onLoad"/>
    <draw:fill-image draw:name="a156" xlink:href="media/image6.png" xlink:show="embed" xlink:actuate="onLoad"/>
    <draw:fill-image draw:name="a336" xlink:href="media/image6.png" xlink:show="embed" xlink:actuate="onLoad"/>
    <draw:fill-image draw:name="a106" xlink:href="media/image6.png" xlink:show="embed" xlink:actuate="onLoad"/>
    <draw:fill-image draw:name="a375" xlink:href="media/image6.png" xlink:show="embed" xlink:actuate="onLoad"/>
    <draw:fill-image draw:name="a214" xlink:href="media/image6.png" xlink:show="embed" xlink:actuate="onLoad"/>
    <draw:fill-image draw:name="a53" xlink:href="media/image6.png" xlink:show="embed" xlink:actuate="onLoad"/>
    <draw:fill-image draw:name="a242" xlink:href="media/image6.png" xlink:show="embed" xlink:actuate="onLoad"/>
    <draw:fill-image draw:name="a0" xlink:href="media/image6.png" xlink:show="embed" xlink:actuate="onLoad"/>
    <draw:fill-image draw:name="a369" xlink:href="media/image6.png" xlink:show="embed" xlink:actuate="onLoad"/>
    <draw:fill-image draw:name="a390" xlink:href="media/image6.png" xlink:show="embed" xlink:actuate="onLoad"/>
    <draw:fill-image draw:name="a230" xlink:href="media/image6.png" xlink:show="embed" xlink:actuate="onLoad"/>
    <draw:fill-image draw:name="a396" xlink:href="media/image6.png" xlink:show="embed" xlink:actuate="onLoad"/>
    <draw:fill-image draw:name="a86" xlink:href="media/image6.png" xlink:show="embed" xlink:actuate="onLoad"/>
    <draw:fill-image draw:name="a303" xlink:href="media/image6.png" xlink:show="embed" xlink:actuate="onLoad"/>
    <draw:fill-image draw:name="a33" xlink:href="media/image6.png" xlink:show="embed" xlink:actuate="onLoad"/>
    <draw:fill-image draw:name="a381" xlink:href="media/image6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fr" fo:country="F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left" style:tab-stop-distance="1in" fo:margin-left="1.4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1.69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1.69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.95in" fo:margin-right="0in" fo:text-indent="-0.3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1.4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1.2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6">
      <style:paragraph-properties fo:line-height="100%" fo:text-align="left" style:tab-stop-distance="1in" fo:margin-left="1.69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1.4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5">
      <style:drawing-page-properties draw:fill="bitmap" draw:fill-image-name="a21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fr" fo:country="F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">
      <style:drawing-page-properties draw:fill="bitmap" draw:fill-image-name="a23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4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">
      <style:drawing-page-properties draw:fill="bitmap" draw:fill-image-name="a24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">
      <style:text-properties fo:font-variant="normal" fo:text-transform="none" fo:color="#f4db8c" style:text-line-through-type="none" style:text-line-through-style="none" style:text-line-through-width="auto" style:text-line-through-color="font-color" style:text-position="0% 100%" fo:font-family="Lucida Sans" fo:font-size="0.30556in" style:font-size-asian="0.30556in" style:font-size-complex="0.30556in" fo:letter-spacing="0in" fo:language="fr" fo:country="F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f4db8c" style:text-line-through-type="none" style:text-line-through-style="none" style:text-line-through-width="auto" style:text-line-through-color="font-color" style:text-position="0% 100%" fo:font-family="Lucida Sans" fo:font-size="0.30556in" style:font-size-asian="0.30556in" style:font-size-complex="0.30556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1.69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">
      <style:drawing-page-properties draw:fill="bitmap" draw:fill-image-name="a10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fr" fo:country="F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">
      <style:drawing-page-properties draw:fill="bitmap" draw:fill-image-name="a3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Lucida Sans" fo:font-size="0.66667in" style:font-size-asian="0.66667in" style:font-size-complex="0.66667in" fo:letter-spacing="0in" fo:language="fr" fo:country="FR" fo:font-style="normal" style:font-style-asian="normal" style:font-style-complex="normal" fo:text-shadow="0.15466in 0.1546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Lucida Sans" fo:font-size="0.66667in" style:font-size-asian="0.66667in" style:font-size-complex="0.66667in" fo:letter-spacing="0in" fo:language="en" fo:country="US" fo:font-style="normal" style:font-style-asian="normal" style:font-style-complex="normal" fo:text-shadow="0.15466in 0.1546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.05in" fo:padding-right="0.0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4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1.69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1in" fo:margin-left="1.4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1.69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">
      <style:drawing-page-properties draw:fill="bitmap" draw:fill-image-name="a5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9">
      <style:paragraph-properties fo:line-height="100%" fo:text-align="left" style:tab-stop-distance="1in" fo:margin-left="1.4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fr" fo:country="F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0">
      <style:drawing-page-properties draw:fill="bitmap" draw:fill-image-name="a27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27778in" style:font-size-asian="0.27778in" style:font-size-complex="0.27778in" fo:letter-spacing="0in" fo:language="fr" fo:country="F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27778in" style:font-size-asian="0.27778in" style:font-size-complex="0.27778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in" fo:padding-left="0.05in" fo:padding-right="0.0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solid" draw:fill-color="#69676d" draw:opacity="100%" draw:stroke="solid" svg:stroke-width="0.04861in" svg:stroke-color="#ffffff" svg:stroke-opacity="100%" draw:stroke-linejoin="miter" draw:shadow="visible" draw:shadow-offset-x="0.17678in" draw:shadow-offset-y="0.17678in" draw:shadow-color="#000000" draw:shadow-opacity="25%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2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3">
      <style:paragraph-properties fo:line-height="100%" fo:text-align="left" style:tab-stop-distance="1in" fo:margin-left="1.69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4">
      <style:drawing-page-properties draw:fill="bitmap" draw:fill-image-name="a30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fr" fo:country="F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1.4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3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7">
      <style:drawing-page-properties draw:fill="bitmap" draw:fill-image-name="a15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">
      <style:paragraph-properties fo:line-height="100%" fo:text-align="left" style:tab-stop-distance="1in" fo:margin-left="1.69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fr" fo:country="F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100%" fo:text-align="left" style:tab-stop-distance="1in" fo:margin-left="1.4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1.69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">
      <style:drawing-page-properties draw:fill="bitmap" draw:fill-image-name="a86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8">
      <style:text-properties fo:font-variant="normal" fo:text-transform="none" fo:color="#dcc679" style:text-line-through-type="none" style:text-line-through-style="none" style:text-line-through-width="auto" style:text-line-through-color="font-color" style:text-position="0% 100%" fo:font-family="Lucida Sans" fo:font-size="0.66667in" style:font-size-asian="0.66667in" style:font-size-complex="0.66667in" fo:letter-spacing="0in" fo:language="fr" fo:country="F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">
      <style:text-properties fo:font-variant="normal" fo:text-transform="none" fo:color="#dcc679" style:text-line-through-type="none" style:text-line-through-style="none" style:text-line-through-width="auto" style:text-line-through-color="font-color" style:text-position="0% 100%" fo:font-family="Lucida Sans" fo:font-size="0.66667in" style:font-size-asian="0.66667in" style:font-size-complex="0.66667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fr" fo:country="FR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.95in" fo:margin-right="0in" fo:text-indent="-0.3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5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.08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1.2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7">
      <style:drawing-page-properties draw:fill="bitmap" draw:fill-image-name="a33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94">
      <text:list-level-style-number text:level="1" style:num-format="">
        <style:list-level-properties text:space-before="0.08in"/>
      </text:list-level-style-number>
      <text:list-level-style-number text:level="2" style:num-format="">
        <style:list-level-properties text:space-before="0.95in"/>
      </text:list-level-style-number>
      <text:list-level-style-number text:level="3" style:num-format="">
        <style:list-level-properties text:space-before="1.24in"/>
      </text:list-level-style-number>
      <text:list-level-style-number text:level="4" style:num-format="">
        <style:list-level-properties text:space-before="1.48in"/>
      </text:list-level-style-number>
      <text:list-level-style-number text:level="5" style:num-format="">
        <style:list-level-properties text:space-before="1.6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2.19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2.69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3.19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3.69in" text:min-label-width="0.31in"/>
        <style:text-properties fo:color="#ffffff" fo:font-family="Wingdings 2" style:font-charset="x-symbol" fo:font-size="80%"/>
      </text:list-level-style-bullet>
    </text:list-style>
    <text:list-style style:name="a70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2.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2.8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3.3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3.8in" text:min-label-width="0.2in"/>
        <style:text-properties fo:color="#ffffff" fo:font-family="Wingdings 3" style:font-charset="x-symbol" fo:font-size="100%"/>
      </text:list-level-style-bullet>
    </text:list-style>
    <text:list-style style:name="a137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2.25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2.75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3.25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3.75in" text:min-label-width="0.25in"/>
        <style:text-properties fo:color="#ffffff" fo:font-family="Wingdings" style:font-charset="x-symbol" fo:font-size="95%"/>
      </text:list-level-style-bullet>
    </text:list-style>
    <text:list-style style:name="a74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2.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2.8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3.3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3.8in" text:min-label-width="0.2in"/>
        <style:text-properties fo:color="#ffffff" fo:font-family="Wingdings 2" style:font-charset="x-symbol" fo:font-size="100%"/>
      </text:list-level-style-bullet>
    </text:list-style>
    <text:list-style style:name="a114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5in"/>
      </text:list-level-style-number>
      <text:list-level-style-number text:level="3" style:num-format="">
        <style:list-level-properties text:space-before="1.24in"/>
      </text:list-level-style-number>
      <text:list-level-style-number text:level="4" style:num-format="">
        <style:list-level-properties text:space-before="1.48in"/>
      </text:list-level-style-number>
      <text:list-level-style-number text:level="5" style:num-format="">
        <style:list-level-properties text:space-before="1.6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2.19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2.69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3.19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3.69in" text:min-label-width="0.31in"/>
        <style:text-properties fo:color="#ffffff" fo:font-family="Wingdings 2" style:font-charset="x-symbol" fo:font-size="80%"/>
      </text:list-level-style-bullet>
    </text:list-style>
    <text:list-style style:name="a344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320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2.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2.8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3.3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3.8in" text:min-label-width="0.2in"/>
        <style:text-properties fo:color="#ffffff" fo:font-family="Wingdings 3" style:font-charset="x-symbol" fo:font-size="100%"/>
      </text:list-level-style-bullet>
    </text:list-style>
    <text:list-style style:name="a347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2.19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2.69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3.19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3.69in" text:min-label-width="0.31in"/>
        <style:text-properties fo:color="#ffffff" fo:font-family="Wingdings 2" style:font-charset="x-symbol" fo:font-size="80%"/>
      </text:list-level-style-bullet>
    </text:list-style>
    <text:list-style style:name="a2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5in"/>
      </text:list-level-style-number>
      <text:list-level-style-number text:level="3" style:num-format="">
        <style:list-level-properties text:space-before="1.24in"/>
      </text:list-level-style-number>
      <text:list-level-style-number text:level="4" style:num-format="">
        <style:list-level-properties text:space-before="1.48in"/>
      </text:list-level-style-number>
      <text:list-level-style-number text:level="5" style:num-format="">
        <style:list-level-properties text:space-before="1.6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2.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2.8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3.3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3.8in" text:min-label-width="0.2in"/>
        <style:text-properties fo:color="#ffffff" fo:font-family="Wingdings 2" style:font-charset="x-symbol" fo:font-size="100%"/>
      </text:list-level-style-bullet>
    </text:list-style>
    <text:list-style style:name="a11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2.19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2.69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3.19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3.69in" text:min-label-width="0.31in"/>
        <style:text-properties fo:color="#ffffff" fo:font-family="Wingdings 2" style:font-charset="x-symbol" fo:font-size="80%"/>
      </text:list-level-style-bullet>
    </text:list-style>
    <text:list-style style:name="a254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14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2.25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2.75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3.25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3.75in" text:min-label-width="0.25in"/>
        <style:text-properties fo:color="#ffffff" fo:font-family="Wingdings" style:font-charset="x-symbol" fo:font-size="95%"/>
      </text:list-level-style-bullet>
    </text:list-style>
    <text:list-style style:name="a181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2.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2.8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3.3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3.8in" text:min-label-width="0.2in"/>
        <style:text-properties fo:color="#ffffff" fo:font-family="Wingdings 3" style:font-charset="x-symbol" fo:font-size="100%"/>
      </text:list-level-style-bullet>
    </text:list-style>
    <text:list-style style:name="a257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2.19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2.69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3.19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3.69in" text:min-label-width="0.31in"/>
        <style:text-properties fo:color="#ffffff" fo:font-family="Wingdings 2" style:font-charset="x-symbol" fo:font-size="80%"/>
      </text:list-level-style-bullet>
    </text:list-style>
    <text:list-style style:name="a17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2.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2.8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3.3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3.8in" text:min-label-width="0.2in"/>
        <style:text-properties fo:color="#ffffff" fo:font-family="Wingdings 3" style:font-charset="x-symbol" fo:font-size="100%"/>
      </text:list-level-style-bullet>
    </text:list-style>
    <text:list-style style:name="a185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2.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2.8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3.3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3.8in" text:min-label-width="0.2in"/>
        <style:text-properties fo:color="#ffffff" fo:font-family="Wingdings 2" style:font-charset="x-symbol" fo:font-size="100%"/>
      </text:list-level-style-bullet>
    </text:list-style>
    <text:list-style style:name="a189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5in"/>
      </text:list-level-style-number>
      <text:list-level-style-number text:level="3" style:num-format="">
        <style:list-level-properties text:space-before="1.24in"/>
      </text:list-level-style-number>
      <text:list-level-style-number text:level="4" style:num-format="">
        <style:list-level-properties text:space-before="1.48in"/>
      </text:list-level-style-number>
      <text:list-level-style-number text:level="5" style:num-format="">
        <style:list-level-properties text:space-before="1.6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2.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2.8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3.3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3.8in" text:min-label-width="0.2in"/>
        <style:text-properties fo:color="#ffffff" fo:font-family="Wingdings 3" style:font-charset="x-symbol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5in"/>
      </text:list-level-style-number>
      <text:list-level-style-number text:level="3" style:num-format="">
        <style:list-level-properties text:space-before="1.24in"/>
      </text:list-level-style-number>
      <text:list-level-style-number text:level="4" style:num-format="">
        <style:list-level-properties text:space-before="1.48in"/>
      </text:list-level-style-number>
      <text:list-level-style-number text:level="5" style:num-format="">
        <style:list-level-properties text:space-before="1.6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2.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2.8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3.3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3.8in" text:min-label-width="0.2in"/>
        <style:text-properties fo:color="#ffffff" fo:font-family="Wingdings 2" style:font-charset="x-symbol" fo:font-size="100%"/>
      </text:list-level-style-bullet>
    </text:list-style>
    <text:list-style style:name="a120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2.25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2.75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3.25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3.75in" text:min-label-width="0.25in"/>
        <style:text-properties fo:color="#ffffff" fo:font-family="Wingdings" style:font-charset="x-symbol" fo:font-size="95%"/>
      </text:list-level-style-bullet>
    </text:list-style>
    <text:list-style style:name="a123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2.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2.8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3.3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3.8in" text:min-label-width="0.2in"/>
        <style:text-properties fo:color="#ffffff" fo:font-family="Wingdings 3" style:font-charset="x-symbol" fo:font-size="100%"/>
      </text:list-level-style-bullet>
    </text:list-style>
    <text:list-style style:name="a61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350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2.25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2.75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3.25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3.75in" text:min-label-width="0.25in"/>
        <style:text-properties fo:color="#ffffff" fo:font-family="Wingdings" style:font-charset="x-symbol" fo:font-size="95%"/>
      </text:list-level-style-bullet>
    </text:list-style>
    <text:list-style style:name="a127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2.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2.8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3.3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3.8in" text:min-label-width="0.2in"/>
        <style:text-properties fo:color="#ffffff" fo:font-family="Wingdings 2" style:font-charset="x-symbol" fo:font-size="100%"/>
      </text:list-level-style-bullet>
    </text:list-style>
    <text:list-style style:name="a64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2.19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2.69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3.19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3.69in" text:min-label-width="0.31in"/>
        <style:text-properties fo:color="#ffffff" fo:font-family="Wingdings 2" style:font-charset="x-symbol" fo:font-size="80%"/>
      </text:list-level-style-bullet>
    </text:list-style>
    <text:list-style style:name="a353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2.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2.8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3.3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3.8in" text:min-label-width="0.2in"/>
        <style:text-properties fo:color="#ffffff" fo:font-family="Wingdings 3" style:font-charset="x-symbol" fo:font-size="100%"/>
      </text:list-level-style-bullet>
    </text:list-style>
    <text:list-style style:name="a67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2.25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2.75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3.25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3.75in" text:min-label-width="0.25in"/>
        <style:text-properties fo:color="#ffffff" fo:font-family="Wingdings" style:font-charset="x-symbol" fo:font-size="95%"/>
      </text:list-level-style-bullet>
    </text:list-style>
    <text:list-style style:name="a357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2.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2.8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3.3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3.8in" text:min-label-width="0.2in"/>
        <style:text-properties fo:color="#ffffff" fo:font-family="Wingdings 2" style:font-charset="x-symbol" fo:font-size="100%"/>
      </text:list-level-style-bullet>
    </text:list-style>
    <text:list-style style:name="a260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2.25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2.75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3.25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3.75in" text:min-label-width="0.25in"/>
        <style:text-properties fo:color="#ffffff" fo:font-family="Wingdings" style:font-charset="x-symbol" fo:font-size="95%"/>
      </text:list-level-style-bullet>
    </text:list-style>
    <text:list-style style:name="a21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2.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2.8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3.3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3.8in" text:min-label-width="0.2in"/>
        <style:text-properties fo:color="#ffffff" fo:font-family="Wingdings 2" style:font-charset="x-symbol" fo:font-size="100%"/>
      </text:list-level-style-bullet>
    </text:list-style>
    <text:list-style style:name="a311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263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2.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2.8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3.3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3.8in" text:min-label-width="0.2in"/>
        <style:text-properties fo:color="#ffffff" fo:font-family="Wingdings 3" style:font-charset="x-symbol" fo:font-size="100%"/>
      </text:list-level-style-bullet>
    </text:list-style>
    <text:list-style style:name="a314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2.19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2.69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3.19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3.69in" text:min-label-width="0.31in"/>
        <style:text-properties fo:color="#ffffff" fo:font-family="Wingdings 2" style:font-charset="x-symbol" fo:font-size="80%"/>
      </text:list-level-style-bullet>
    </text:list-style>
    <text:list-style style:name="a192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2.19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2.69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3.19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3.69in" text:min-label-width="0.31in"/>
        <style:text-properties fo:color="#ffffff" fo:font-family="Wingdings 2" style:font-charset="x-symbol" fo:font-size="80%"/>
      </text:list-level-style-bullet>
    </text:list-style>
    <text:list-style style:name="a267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2.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2.8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3.3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3.8in" text:min-label-width="0.2in"/>
        <style:text-properties fo:color="#ffffff" fo:font-family="Wingdings 2" style:font-charset="x-symbol" fo:font-size="100%"/>
      </text:list-level-style-bullet>
    </text:list-style>
    <text:list-style style:name="a317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2.25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2.75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3.25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3.75in" text:min-label-width="0.25in"/>
        <style:text-properties fo:color="#ffffff" fo:font-family="Wingdings" style:font-charset="x-symbol" fo:font-size="95%"/>
      </text:list-level-style-bullet>
    </text:list-style>
    <text:list-style style:name="a195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2.25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2.75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3.25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3.75in" text:min-label-width="0.25in"/>
        <style:text-properties fo:color="#ffffff" fo:font-family="Wingdings" style:font-charset="x-symbol" fo:font-size="95%"/>
      </text:list-level-style-bullet>
    </text:list-style>
    <text:list-style style:name="a172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198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2.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2.8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3.3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3.8in" text:min-label-width="0.2in"/>
        <style:text-properties fo:color="#ffffff" fo:font-family="Wingdings 3" style:font-charset="x-symbol" fo:font-size="100%"/>
      </text:list-level-style-bullet>
    </text:list-style>
    <text:list-style style:name="a8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175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2.19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2.69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3.19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3.69in" text:min-label-width="0.31in"/>
        <style:text-properties fo:color="#ffffff" fo:font-family="Wingdings 2" style:font-charset="x-symbol" fo:font-size="80%"/>
      </text:list-level-style-bullet>
    </text:list-style>
    <text:list-style style:name="a202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2.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2.8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3.3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3.8in" text:min-label-width="0.2in"/>
        <style:text-properties fo:color="#ffffff" fo:font-family="Wingdings 2" style:font-charset="x-symbol" fo:font-size="100%"/>
      </text:list-level-style-bullet>
    </text:list-style>
    <text:list-style style:name="a178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2.25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2.75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3.25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3.75in" text:min-label-width="0.25in"/>
        <style:text-properties fo:color="#ffffff" fo:font-family="Wingdings" style:font-charset="x-symbol" fo:font-size="95%"/>
      </text:list-level-style-bullet>
    </text:list-style>
    <text:list-style style:name="a131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number:date-style xmlns:number="urn:oasis:names:tc:opendocument:xmlns:datastyle:1.0" style:name="a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Apex" style:page-layout-name="pageLayout1" draw:style-name="a1">
      <draw:frame draw:id="id0" presentation:style-name="a5" draw:name="Espace réservé du titre 2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Modifiez le style du titre</text:span><text:span text:style-name="a3" text:class-names=""/></text:p>
        </draw:text-box>
        <svg:title/>
        <svg:desc/>
      </draw:frame>
      <draw:frame draw:id="id1" presentation:style-name="a22" draw:name="Espace réservé du texte 12" svg:x="0.5in" svg:y="1.75in" svg:width="9in" svg:height="5.1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Modifiez les styles du texte du masque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euxième niveau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Cinquième niveau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Espace réservé de la date 13" svg:x="0.5in" svg:y="7.01736in" svg:width="2.33333in" svg:height="0.39931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12/04/2012</text:date></text:span></text:p>
        </draw:text-box>
        <svg:title/>
        <svg:desc/>
      </draw:frame>
      <draw:frame draw:id="id3" presentation:style-name="a29" draw:name="Espace réservé du pied de page 2" svg:x="3.41667in" svg:y="7.01736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2" draw:name="Espace réservé du numéro de diapositive 22" svg:x="8.66667in" svg:y="7.01736in" svg:width="0.83333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e-de-titre" style:page-layout-name="pageLayout1" draw:style-name="a34">
      <draw:frame draw:id="id5" presentation:style-name="a38" draw:name="Titre 7" svg:x="0.46154in" svg:y="1.5in" svg:width="9in" svg:height="2in" presentation:class="title" presentation:placeholder="false">
        <draw:text-box>
          <text:p text:style-name="a37" text:class-names="" text:cond-style-name=""><text:span text:style-name="a35" text:class-names="">Modifiez le style du titre</text:span><text:span text:style-name="a36" text:class-names=""/></text:p>
        </draw:text-box>
        <svg:title/>
        <svg:desc/>
      </draw:frame>
      <draw:frame draw:id="id6" presentation:style-name="a42" draw:name="Espace réservé de la date 27" svg:x="0.5in" svg:y="7.01736in" svg:width="2.33333in" svg:height="0.39931in" presentation:class="date-time" presentation:placeholder="false">
        <draw:text-box>
          <text:p text:style-name="a41" text:class-names="" text:cond-style-name=""><text:span text:style-name="a39" text:class-names=""><text:date text:fixed="false" style:data-style-name="a40">12/04/2012</text:date></text:span></text:p>
        </draw:text-box>
        <svg:title/>
        <svg:desc/>
      </draw:frame>
      <draw:frame draw:id="id7" presentation:style-name="a45" draw:name="Espace réservé du pied de page 16" svg:x="3.41667in" svg:y="7.01736in" svg:width="3.16667in" svg:height="0.39931in" presentation:class="footer" presentation:placeholder="false">
        <draw:text-box>
          <text:p text:style-name="a44" text:class-names="" text:cond-style-name=""><text:span text:style-name="a43" text:class-names=""/></text:p>
        </draw:text-box>
        <svg:title/>
        <svg:desc/>
      </draw:frame>
      <draw:frame draw:id="id8" presentation:style-name="a48" draw:name="Espace réservé du numéro de diapositive 28" svg:x="8.66667in" svg:y="7.01736in" svg:width="0.83333in" svg:height="0.39931in" presentation:class="page-number" presentation:placeholder="false">
        <draw:text-box>
          <text:p text:style-name="a47" text:class-names="" text:cond-style-name=""><text:span text:style-name="a46" text:class-names=""><text:page-number style:num-format="1" text:fixed="false"/></text:span></text:p>
        </draw:text-box>
        <svg:title/>
        <svg:desc/>
      </draw:frame>
      <draw:frame draw:id="id9" presentation:style-name="a52" draw:name="Sous-titre 8" svg:x="1.5in" svg:y="3.64359in" svg:width="7in" svg:height="1.91667in" presentation:class="subtitle" presentation:placeholder="false">
        <draw:text-box>
          <text:p text:style-name="a51" text:class-names="" text:cond-style-name=""><text:span text:style-name="a49" text:class-names="">Modifiez le style des sous-titres du masque</text:span><text:span text:style-name="a50" text:class-names=""/></text:p>
        </draw:text-box>
        <svg:title/>
        <svg:desc/>
      </draw:frame>
    </style:master-page>
    <style:master-page style:name="Master1-Layout2-obj-Titre-et-contenu" style:page-layout-name="pageLayout1" draw:style-name="a54">
      <draw:frame draw:id="id10" presentation:style-name="a58" draw:name="Titre 1" svg:x="0.5in" svg:y="0.30035in" svg:width="9in" svg:height="1.25in" presentation:class="title" presentation:placeholder="false">
        <draw:text-box>
          <text:p text:style-name="a57" text:class-names="" text:cond-style-name=""><text:span text:style-name="a55" text:class-names="">Modifiez le style du titre</text:span><text:span text:style-name="a56" text:class-names=""/></text:p>
        </draw:text-box>
        <svg:title/>
        <svg:desc/>
      </draw:frame>
      <draw:frame draw:id="id11" presentation:style-name="a75" draw:name="Espace réservé du contenu 2" svg:x="0.5in" svg:y="1.75in" svg:width="9in" svg:height="5.15in" presentation:class="object" presentation:placeholder="false">
        <draw:text-box>
          <text:list text:style-name="a61">
            <text:list-item>
              <text:p text:style-name="a60" text:class-names="" text:cond-style-name=""><text:span text:style-name="a59" text:class-names="">Modifiez les styles du texte du masque</text:span></text:p>
            </text:list-item>
          </text:list>
          <text:list text:style-name="a64">
            <text:list-item>
              <text:list text:style-name="a64">
                <text:list-item>
                  <text:p text:style-name="a63" text:class-names="" text:cond-style-name=""><text:span text:style-name="a62" text:class-names="">Deuxième niveau</text:span></text:p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p text:style-name="a66" text:class-names="" text:cond-style-name=""><text:span text:style-name="a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0">
            <text:list-item>
              <text:list text:style-name="a70">
                <text:list-item>
                  <text:list text:style-name="a70">
                    <text:list-item>
                      <text:list text:style-name="a70">
                        <text:list-item>
                          <text:p text:style-name="a69" text:class-names="" text:cond-style-name=""><text:span text:style-name="a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list text:style-name="a74">
                            <text:list-item>
                              <text:p text:style-name="a73" text:class-names="" text:cond-style-name=""><text:span text:style-name="a71" text:class-names="">Cinquième niveau</text:span><text:span text:style-name="a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9" draw:name="Espace réservé de la date 3" svg:x="0.5in" svg:y="7.01736in" svg:width="2.33333in" svg:height="0.39931in" presentation:class="date-time" presentation:placeholder="false">
        <draw:text-box>
          <text:p text:style-name="a78" text:class-names="" text:cond-style-name=""><text:span text:style-name="a76" text:class-names=""><text:date text:fixed="false" style:data-style-name="a77">12/04/2012</text:date></text:span></text:p>
        </draw:text-box>
        <svg:title/>
        <svg:desc/>
      </draw:frame>
      <draw:frame draw:id="id13" presentation:style-name="a82" draw:name="Espace réservé du pied de page 4" svg:x="3.41667in" svg:y="7.01736in" svg:width="3.16667in" svg:height="0.39931in" presentation:class="footer" presentation:placeholder="false">
        <draw:text-box>
          <text:p text:style-name="a81" text:class-names="" text:cond-style-name=""><text:span text:style-name="a80" text:class-names=""/></text:p>
        </draw:text-box>
        <svg:title/>
        <svg:desc/>
      </draw:frame>
      <draw:frame draw:id="id14" presentation:style-name="a85" draw:name="Espace réservé du numéro de diapositive 5" svg:x="8.66667in" svg:y="7.01736in" svg:width="0.83333in" svg:height="0.39931in" presentation:class="page-number" presentation:placeholder="false">
        <draw:text-box>
          <text:p text:style-name="a84" text:class-names="" text:cond-style-name=""><text:span text:style-name="a83" text:class-names=""><text:page-number style:num-format="1" text:fixed="false"/></text:span></text:p>
        </draw:text-box>
        <svg:title/>
        <svg:desc/>
      </draw:frame>
    </style:master-page>
    <style:master-page style:name="Master1-Layout3-secHead-Titre-de-section" style:page-layout-name="pageLayout1" draw:style-name="a87">
      <draw:frame draw:id="id15" presentation:style-name="a91" draw:name="Titre 1" svg:x="1.75in" svg:y="0.66667in" svg:width="7.75in" svg:height="2in" presentation:class="title" presentation:placeholder="false">
        <draw:text-box>
          <text:p text:style-name="a90" text:class-names="" text:cond-style-name=""><text:span text:style-name="a88" text:class-names="">Modifiez le style du titre</text:span><text:span text:style-name="a89" text:class-names=""/></text:p>
        </draw:text-box>
        <svg:title/>
        <svg:desc/>
      </draw:frame>
      <draw:frame draw:id="id16" presentation:style-name="a95" draw:name="Espace réservé du texte 2" svg:x="1.75in" svg:y="2.74255in" svg:width="7.75in" svg:height="1.65104in" presentation:class="outline" presentation:placeholder="false">
        <draw:text-box>
          <text:list text:style-name="a94">
            <text:list-item>
              <text:p text:style-name="a93" text:class-names="" text:cond-style-name=""><text:span text:style-name="a92" text:class-names="">Modifiez les styles du texte du masque</text:span></text:p>
            </text:list-item>
          </text:list>
        </draw:text-box>
        <svg:title/>
        <svg:desc/>
      </draw:frame>
      <draw:frame draw:id="id17" presentation:style-name="a99" draw:name="Espace réservé de la date 3" svg:x="0.5in" svg:y="7.01736in" svg:width="2.33333in" svg:height="0.39931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>12/04/2012</text:date></text:span></text:p>
        </draw:text-box>
        <svg:title/>
        <svg:desc/>
      </draw:frame>
      <draw:frame draw:id="id18" presentation:style-name="a102" draw:name="Espace réservé du pied de page 4" svg:x="3.41667in" svg:y="7.01736in" svg:width="3.16667in" svg:height="0.39931in" presentation:class="footer" presentation:placeholder="false">
        <draw:text-box>
          <text:p text:style-name="a101" text:class-names="" text:cond-style-name=""><text:span text:style-name="a100" text:class-names=""/></text:p>
        </draw:text-box>
        <svg:title/>
        <svg:desc/>
      </draw:frame>
      <draw:frame draw:id="id19" presentation:style-name="a105" draw:name="Espace réservé du numéro de diapositive 5" svg:x="8.66667in" svg:y="7.01736in" svg:width="0.83333in" svg:height="0.39931in" presentation:class="page-number" presentation:placeholder="false">
        <draw:text-box>
          <text:p text:style-name="a104" text:class-names="" text:cond-style-name=""><text:span text:style-name="a103" text:class-names=""><text:page-number style:num-format="1" text:fixed="false"/></text:span></text:p>
        </draw:text-box>
        <svg:title/>
        <svg:desc/>
      </draw:frame>
    </style:master-page>
    <style:master-page style:name="Master1-Layout4-twoObj-Deux-contenus" style:page-layout-name="pageLayout1" draw:style-name="a107">
      <draw:frame draw:id="id20" presentation:style-name="a111" draw:name="Titre 1" svg:x="0.5in" svg:y="0.30035in" svg:width="9in" svg:height="1.25in" presentation:class="title" presentation:placeholder="false">
        <draw:text-box>
          <text:p text:style-name="a110" text:class-names="" text:cond-style-name=""><text:span text:style-name="a108" text:class-names="">Modifiez le style du titre</text:span><text:span text:style-name="a109" text:class-names=""/></text:p>
        </draw:text-box>
        <svg:title/>
        <svg:desc/>
      </draw:frame>
      <draw:frame draw:id="id21" presentation:style-name="a128" draw:name="Espace réservé du contenu 2" svg:x="0.5in" svg:y="1.75in" svg:width="4.41667in" svg:height="4.94965in" presentation:class="object" presentation:placeholder="false">
        <draw:text-box>
          <text:list text:style-name="a114">
            <text:list-item>
              <text:p text:style-name="a113" text:class-names="" text:cond-style-name=""><text:span text:style-name="a112" text:class-names="">Modifiez les styles du texte du masque</text:span></text:p>
            </text:list-item>
          </text:list>
          <text:list text:style-name="a117">
            <text:list-item>
              <text:list text:style-name="a117">
                <text:list-item>
                  <text:p text:style-name="a116" text:class-names="" text:cond-style-name=""><text:span text:style-name="a115" text:class-names="">Deuxième niveau</text:span></text:p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p text:style-name="a119" text:class-names="" text:cond-style-name=""><text:span text:style-name="a11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p text:style-name="a122" text:class-names="" text:cond-style-name=""><text:span text:style-name="a12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list text:style-name="a127">
                            <text:list-item>
                              <text:p text:style-name="a126" text:class-names="" text:cond-style-name=""><text:span text:style-name="a124" text:class-names="">Cinquième niveau</text:span><text:span text:style-name="a1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5" draw:name="Espace réservé du contenu 3" svg:x="5.08333in" svg:y="1.75in" svg:width="4.41667in" svg:height="4.94965in" presentation:class="object" presentation:placeholder="false">
        <draw:text-box>
          <text:list text:style-name="a131">
            <text:list-item>
              <text:p text:style-name="a130" text:class-names="" text:cond-style-name=""><text:span text:style-name="a129" text:class-names="">Modifiez les styles du texte du masque</text:span></text:p>
            </text:list-item>
          </text:list>
          <text:list text:style-name="a134">
            <text:list-item>
              <text:list text:style-name="a134">
                <text:list-item>
                  <text:p text:style-name="a133" text:class-names="" text:cond-style-name=""><text:span text:style-name="a132" text:class-names="">Deuxième niveau</text:span></text:p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p text:style-name="a136" text:class-names="" text:cond-style-name=""><text:span text:style-name="a13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p text:style-name="a139" text:class-names="" text:cond-style-name=""><text:span text:style-name="a13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list text:style-name="a144">
                            <text:list-item>
                              <text:p text:style-name="a143" text:class-names="" text:cond-style-name=""><text:span text:style-name="a141" text:class-names="">Cinquième niveau</text:span><text:span text:style-name="a1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9" draw:name="Espace réservé de la date 4" svg:x="0.5in" svg:y="7.01736in" svg:width="2.33333in" svg:height="0.39931in" presentation:class="date-time" presentation:placeholder="false">
        <draw:text-box>
          <text:p text:style-name="a148" text:class-names="" text:cond-style-name=""><text:span text:style-name="a146" text:class-names=""><text:date text:fixed="false" style:data-style-name="a147">12/04/2012</text:date></text:span></text:p>
        </draw:text-box>
        <svg:title/>
        <svg:desc/>
      </draw:frame>
      <draw:frame draw:id="id24" presentation:style-name="a152" draw:name="Espace réservé du pied de page 5" svg:x="3.41667in" svg:y="7.01736in" svg:width="3.16667in" svg:height="0.39931in" presentation:class="footer" presentation:placeholder="false">
        <draw:text-box>
          <text:p text:style-name="a151" text:class-names="" text:cond-style-name=""><text:span text:style-name="a150" text:class-names=""/></text:p>
        </draw:text-box>
        <svg:title/>
        <svg:desc/>
      </draw:frame>
      <draw:frame draw:id="id25" presentation:style-name="a155" draw:name="Espace réservé du numéro de diapositive 6" svg:x="8.66667in" svg:y="7.01736in" svg:width="0.83333in" svg:height="0.39931in" presentation:class="page-number" presentation:placeholder="false">
        <draw:text-box>
          <text:p text:style-name="a154" text:class-names="" text:cond-style-name=""><text:span text:style-name="a153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ison" style:page-layout-name="pageLayout1" draw:style-name="a157">
      <draw:frame draw:id="id26" presentation:style-name="a161" draw:name="Titre 1" svg:x="0.5in" svg:y="0.29861in" svg:width="9in" svg:height="1.25in" presentation:class="title" presentation:placeholder="false">
        <draw:text-box>
          <text:p text:style-name="a160" text:class-names="" text:cond-style-name=""><text:span text:style-name="a158" text:class-names="">Modifiez le style du titre</text:span><text:span text:style-name="a159" text:class-names=""/></text:p>
        </draw:text-box>
        <svg:title/>
        <svg:desc/>
      </draw:frame>
      <draw:frame draw:id="id27" presentation:style-name="a165" draw:name="Espace réservé du texte 2" svg:x="0.5in" svg:y="1.67882in" svg:width="4.4184in" svg:height="0.82118in" presentation:class="outline" presentation:placeholder="false">
        <draw:text-box>
          <text:list text:style-name="a164">
            <text:list-item>
              <text:p text:style-name="a163" text:class-names="" text:cond-style-name=""><text:span text:style-name="a162" text:class-names="">Modifiez les styles du texte du masque</text:span></text:p>
            </text:list-item>
          </text:list>
        </draw:text-box>
        <svg:title/>
        <svg:desc/>
      </draw:frame>
      <draw:frame draw:id="id28" presentation:style-name="a169" draw:name="Espace réservé du texte 3" svg:x="5.07986in" svg:y="1.67882in" svg:width="4.42014in" svg:height="0.82118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Modifiez les styles du texte du masque</text:span></text:p>
            </text:list-item>
          </text:list>
        </draw:text-box>
        <svg:title/>
        <svg:desc/>
      </draw:frame>
      <draw:frame draw:id="id29" presentation:style-name="a186" draw:name="Espace réservé du contenu 4" svg:x="0.5in" svg:y="2.58333in" svg:width="4.4184in" svg:height="4.11632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Modifiez les styles du texte du masque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euxième niveau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Cinquième niveau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03" draw:name="Espace réservé du contenu 5" svg:x="5.07986in" svg:y="2.58333in" svg:width="4.42014in" svg:height="4.11632in" presentation:class="object" presentation:placeholder="false">
        <draw:text-box>
          <text:list text:style-name="a189">
            <text:list-item>
              <text:p text:style-name="a188" text:class-names="" text:cond-style-name=""><text:span text:style-name="a187" text:class-names="">Modifiez les styles du texte du masque</text:span></text:p>
            </text:list-item>
          </text:list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Deuxième niveau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Cinquième niveau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7" draw:name="Espace réservé de la date 6" svg:x="0.5in" svg:y="7.01736in" svg:width="2.33333in" svg:height="0.39931in" presentation:class="date-time" presentation:placeholder="false">
        <draw:text-box>
          <text:p text:style-name="a206" text:class-names="" text:cond-style-name=""><text:span text:style-name="a204" text:class-names=""><text:date text:fixed="false" style:data-style-name="a205">12/04/2012</text:date></text:span></text:p>
        </draw:text-box>
        <svg:title/>
        <svg:desc/>
      </draw:frame>
      <draw:frame draw:id="id32" presentation:style-name="a210" draw:name="Espace réservé du pied de page 7" svg:x="3.41667in" svg:y="7.01736in" svg:width="3.16667in" svg:height="0.39931in" presentation:class="footer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33" presentation:style-name="a213" draw:name="Espace réservé du numéro de diapositive 8" svg:x="8.66667in" svg:y="7.01736in" svg:width="0.83333in" svg:height="0.39931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/></text:span></text:p>
        </draw:text-box>
        <svg:title/>
        <svg:desc/>
      </draw:frame>
    </style:master-page>
    <style:master-page style:name="Master1-Layout6-titleOnly-Titre-seul" style:page-layout-name="pageLayout1" draw:style-name="a215">
      <draw:frame draw:id="id34" presentation:style-name="a219" draw:name="Titre 1" svg:x="0.5in" svg:y="0.30035in" svg:width="9in" svg:height="1.25in" presentation:class="title" presentation:placeholder="false">
        <draw:text-box>
          <text:p text:style-name="a218" text:class-names="" text:cond-style-name=""><text:span text:style-name="a216" text:class-names="">Modifiez le style du titre</text:span><text:span text:style-name="a217" text:class-names=""/></text:p>
        </draw:text-box>
        <svg:title/>
        <svg:desc/>
      </draw:frame>
      <draw:frame draw:id="id35" presentation:style-name="a223" draw:name="Espace réservé de la date 2" svg:x="0.5in" svg:y="7.01736in" svg:width="2.33333in" svg:height="0.39931in" presentation:class="date-time" presentation:placeholder="false">
        <draw:text-box>
          <text:p text:style-name="a222" text:class-names="" text:cond-style-name=""><text:span text:style-name="a220" text:class-names=""><text:date text:fixed="false" style:data-style-name="a221">12/04/2012</text:date></text:span></text:p>
        </draw:text-box>
        <svg:title/>
        <svg:desc/>
      </draw:frame>
      <draw:frame draw:id="id36" presentation:style-name="a226" draw:name="Espace réservé du pied de page 3" svg:x="3.41667in" svg:y="7.01736in" svg:width="3.16667in" svg:height="0.39931in" presentation:class="footer" presentation:placeholder="false">
        <draw:text-box>
          <text:p text:style-name="a225" text:class-names="" text:cond-style-name=""><text:span text:style-name="a224" text:class-names=""/></text:p>
        </draw:text-box>
        <svg:title/>
        <svg:desc/>
      </draw:frame>
      <draw:frame draw:id="id37" presentation:style-name="a229" draw:name="Espace réservé du numéro de diapositive 4" svg:x="8.66667in" svg:y="7.01736in" svg:width="0.83333in" svg:height="0.39931in" presentation:class="page-number" presentation:placeholder="false">
        <draw:text-box>
          <text:p text:style-name="a228" text:class-names="" text:cond-style-name=""><text:span text:style-name="a227" text:class-names=""><text:page-number style:num-format="1" text:fixed="false"/></text:span></text:p>
        </draw:text-box>
        <svg:title/>
        <svg:desc/>
      </draw:frame>
    </style:master-page>
    <style:master-page style:name="Master1-Layout7-blank-Vide" style:page-layout-name="pageLayout1" draw:style-name="a231">
      <draw:frame draw:id="id38" presentation:style-name="a235" draw:name="Espace réservé de la date 1" svg:x="0.5in" svg:y="7.01736in" svg:width="2.33333in" svg:height="0.39931in" presentation:class="date-time" presentation:placeholder="false">
        <draw:text-box>
          <text:p text:style-name="a234" text:class-names="" text:cond-style-name=""><text:span text:style-name="a232" text:class-names=""><text:date text:fixed="false" style:data-style-name="a233">12/04/2012</text:date></text:span></text:p>
        </draw:text-box>
        <svg:title/>
        <svg:desc/>
      </draw:frame>
      <draw:frame draw:id="id39" presentation:style-name="a238" draw:name="Espace réservé du pied de page 2" svg:x="3.41667in" svg:y="7.01736in" svg:width="3.16667in" svg:height="0.39931in" presentation:class="footer" presentation:placeholder="false">
        <draw:text-box>
          <text:p text:style-name="a237" text:class-names="" text:cond-style-name=""><text:span text:style-name="a236" text:class-names=""/></text:p>
        </draw:text-box>
        <svg:title/>
        <svg:desc/>
      </draw:frame>
      <draw:frame draw:id="id40" presentation:style-name="a241" draw:name="Espace réservé du numéro de diapositive 3" svg:x="8.66667in" svg:y="7.01736in" svg:width="0.83333in" svg:height="0.39931in" presentation:class="page-number" presentation:placeholder="false">
        <draw:text-box>
          <text:p text:style-name="a240" text:class-names="" text:cond-style-name=""><text:span text:style-name="a239" text:class-names=""><text:page-number style:num-format="1" text:fixed="false"/></text:span></text:p>
        </draw:text-box>
        <svg:title/>
        <svg:desc/>
      </draw:frame>
    </style:master-page>
    <style:master-page style:name="Master1-Layout8-objTx-Contenu-avec-légende" style:page-layout-name="pageLayout1" draw:style-name="a243">
      <draw:frame draw:id="id41" presentation:style-name="a247" draw:name="Titre 1" svg:x="0.5in" svg:y="0.29861in" svg:width="3.28993in" svg:height="1.27083in" presentation:class="title" presentation:placeholder="false">
        <draw:text-box>
          <text:p text:style-name="a246" text:class-names="" text:cond-style-name=""><text:span text:style-name="a244" text:class-names="">Modifiez le style du titre</text:span><text:span text:style-name="a245" text:class-names=""/></text:p>
        </draw:text-box>
        <svg:title/>
        <svg:desc/>
      </draw:frame>
      <draw:frame draw:id="id42" presentation:style-name="a251" draw:name="Espace réservé du texte 2" svg:x="0.5in" svg:y="1.66667in" svg:width="3.28993in" svg:height="5.03299in" presentation:class="outline" presentation:placeholder="false">
        <draw:text-box>
          <text:list text:style-name="a250">
            <text:list-item>
              <text:p text:style-name="a249" text:class-names="" text:cond-style-name=""><text:span text:style-name="a248" text:class-names="">Modifiez les styles du texte du masque</text:span></text:p>
            </text:list-item>
          </text:list>
        </draw:text-box>
        <svg:title/>
        <svg:desc/>
      </draw:frame>
      <draw:frame draw:id="id43" presentation:style-name="a268" draw:name="Espace réservé du contenu 3" svg:x="3.90972in" svg:y="0.29861in" svg:width="5.59028in" svg:height="6.40104in" presentation:class="object" presentation:placeholder="false">
        <draw:text-box>
          <text:list text:style-name="a254">
            <text:list-item>
              <text:p text:style-name="a253" text:class-names="" text:cond-style-name=""><text:span text:style-name="a252" text:class-names="">Modifiez les styles du texte du masque</text:span></text:p>
            </text:list-item>
          </text:list>
          <text:list text:style-name="a257">
            <text:list-item>
              <text:list text:style-name="a257">
                <text:list-item>
                  <text:p text:style-name="a256" text:class-names="" text:cond-style-name=""><text:span text:style-name="a255" text:class-names="">Deuxième niveau</text:span></text:p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p text:style-name="a259" text:class-names="" text:cond-style-name=""><text:span text:style-name="a25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p text:style-name="a262" text:class-names="" text:cond-style-name=""><text:span text:style-name="a26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list text:style-name="a267">
                            <text:list-item>
                              <text:p text:style-name="a266" text:class-names="" text:cond-style-name=""><text:span text:style-name="a264" text:class-names="">Cinquième niveau</text:span><text:span text:style-name="a2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72" draw:name="Espace réservé de la date 4" svg:x="0.5in" svg:y="7.01736in" svg:width="2.33333in" svg:height="0.39931in" presentation:class="date-time" presentation:placeholder="false">
        <draw:text-box>
          <text:p text:style-name="a271" text:class-names="" text:cond-style-name=""><text:span text:style-name="a269" text:class-names=""><text:date text:fixed="false" style:data-style-name="a270">12/04/2012</text:date></text:span></text:p>
        </draw:text-box>
        <svg:title/>
        <svg:desc/>
      </draw:frame>
      <draw:frame draw:id="id45" presentation:style-name="a275" draw:name="Espace réservé du pied de page 5" svg:x="3.41667in" svg:y="7.01736in" svg:width="3.16667in" svg:height="0.39931in" presentation:class="footer" presentation:placeholder="false">
        <draw:text-box>
          <text:p text:style-name="a274" text:class-names="" text:cond-style-name=""><text:span text:style-name="a273" text:class-names=""/></text:p>
        </draw:text-box>
        <svg:title/>
        <svg:desc/>
      </draw:frame>
      <draw:frame draw:id="id46" presentation:style-name="a278" draw:name="Espace réservé du numéro de diapositive 6" svg:x="8.66667in" svg:y="7.01736in" svg:width="0.83333in" svg:height="0.39931in" presentation:class="page-number" presentation:placeholder="false">
        <draw:text-box>
          <text:p text:style-name="a277" text:class-names="" text:cond-style-name=""><text:span text:style-name="a276" text:class-names=""><text:page-number style:num-format="1" text:fixed="false"/></text:span></text:p>
        </draw:text-box>
        <svg:title/>
        <svg:desc/>
      </draw:frame>
    </style:master-page>
    <style:master-page style:name="Master1-Layout9-picTx-Image-avec-légende" style:page-layout-name="pageLayout1" draw:style-name="a280">
      <draw:frame draw:id="id47" presentation:style-name="a284" draw:name="Titre 1" svg:x="2in" svg:y="0.66667in" svg:width="6in" svg:height="0.57118in" presentation:class="title" presentation:placeholder="false">
        <draw:text-box>
          <text:p text:style-name="a283" text:class-names="" text:cond-style-name=""><text:span text:style-name="a281" text:class-names="">Modifiez le style du titre</text:span><text:span text:style-name="a282" text:class-names=""/></text:p>
        </draw:text-box>
        <svg:title/>
        <svg:desc/>
      </draw:frame>
      <draw:frame draw:id="id48" presentation:style-name="a288" draw:name="Espace réservé pour une image  2" svg:x="2in" svg:y="2.00347in" svg:width="6in" svg:height="4.33333in" presentation:class="graphic" presentation:placeholder="false">
        <draw:text-box>
          <text:p text:style-name="a287" text:class-names="" text:cond-style-name=""><text:span text:style-name="a285" text:class-names="">Cliquez sur l'icône pour ajouter une image</text:span><text:span text:style-name="a286" text:class-names=""/></text:p>
        </draw:text-box>
        <svg:title/>
        <svg:desc/>
      </draw:frame>
      <draw:frame draw:id="id49" presentation:style-name="a292" draw:name="Espace réservé du texte 3" svg:x="2in" svg:y="1.27601in" svg:width="6in" svg:height="0.58in" presentation:class="outline" presentation:placeholder="false">
        <draw:text-box>
          <text:list text:style-name="a291">
            <text:list-item>
              <text:p text:style-name="a290" text:class-names="" text:cond-style-name=""><text:span text:style-name="a289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296" draw:name="Espace réservé de la date 4" svg:x="0.5in" svg:y="7.01736in" svg:width="2.33333in" svg:height="0.39931in" presentation:class="date-time" presentation:placeholder="false">
        <draw:text-box>
          <text:p text:style-name="a295" text:class-names="" text:cond-style-name=""><text:span text:style-name="a293" text:class-names=""><text:date text:fixed="false" style:data-style-name="a294">12/04/2012</text:date></text:span></text:p>
        </draw:text-box>
        <svg:title/>
        <svg:desc/>
      </draw:frame>
      <draw:frame draw:id="id51" presentation:style-name="a299" draw:name="Espace réservé du pied de page 5" svg:x="3.41667in" svg:y="7.01736in" svg:width="3.16667in" svg:height="0.39931in" presentation:class="footer" presentation:placeholder="false">
        <draw:text-box>
          <text:p text:style-name="a298" text:class-names="" text:cond-style-name=""><text:span text:style-name="a297" text:class-names=""/></text:p>
        </draw:text-box>
        <svg:title/>
        <svg:desc/>
      </draw:frame>
      <draw:frame draw:id="id52" presentation:style-name="a302" draw:name="Espace réservé du numéro de diapositive 6" svg:x="8.66667in" svg:y="7.01736in" svg:width="0.83333in" svg:height="0.39931in" presentation:class="page-number" presentation:placeholder="false">
        <draw:text-box>
          <text:p text:style-name="a301" text:class-names="" text:cond-style-name=""><text:span text:style-name="a300" text:class-names=""><text:page-number style:num-format="1" text:fixed="false"/></text:span></text:p>
        </draw:text-box>
        <svg:title/>
        <svg:desc/>
      </draw:frame>
    </style:master-page>
    <style:master-page style:name="Master1-Layout10-vertTx-Titre-et-texte-vertical" style:page-layout-name="pageLayout1" draw:style-name="a304">
      <draw:frame draw:id="id53" presentation:style-name="a308" draw:name="Titre 1" svg:x="0.5in" svg:y="0.30035in" svg:width="9in" svg:height="1.25in" presentation:class="title" presentation:placeholder="false">
        <draw:text-box>
          <text:p text:style-name="a307" text:class-names="" text:cond-style-name=""><text:span text:style-name="a305" text:class-names="">Modifiez le style du titre</text:span><text:span text:style-name="a306" text:class-names=""/></text:p>
        </draw:text-box>
        <svg:title/>
        <svg:desc/>
      </draw:frame>
      <draw:frame draw:id="id54" presentation:style-name="a325" draw:name="Espace réservé du texte vertical 2" svg:x="0.5in" svg:y="1.75in" svg:width="9in" svg:height="5.15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Modifiez les styles du texte du masque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euxième niveau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list text:style-name="a324">
                        <text:list-item>
                          <text:list text:style-name="a324">
                            <text:list-item>
                              <text:p text:style-name="a323" text:class-names="" text:cond-style-name=""><text:span text:style-name="a321" text:class-names="">Cinquième niveau</text:span><text:span text:style-name="a3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29" draw:name="Espace réservé de la date 3" svg:x="0.5in" svg:y="7.01736in" svg:width="2.33333in" svg:height="0.39931in" presentation:class="date-time" presentation:placeholder="false">
        <draw:text-box>
          <text:p text:style-name="a328" text:class-names="" text:cond-style-name=""><text:span text:style-name="a326" text:class-names=""><text:date text:fixed="false" style:data-style-name="a327">12/04/2012</text:date></text:span></text:p>
        </draw:text-box>
        <svg:title/>
        <svg:desc/>
      </draw:frame>
      <draw:frame draw:id="id56" presentation:style-name="a332" draw:name="Espace réservé du pied de page 4" svg:x="3.41667in" svg:y="7.01736in" svg:width="3.16667in" svg:height="0.39931in" presentation:class="footer" presentation:placeholder="false">
        <draw:text-box>
          <text:p text:style-name="a331" text:class-names="" text:cond-style-name=""><text:span text:style-name="a330" text:class-names=""/></text:p>
        </draw:text-box>
        <svg:title/>
        <svg:desc/>
      </draw:frame>
      <draw:frame draw:id="id57" presentation:style-name="a335" draw:name="Espace réservé du numéro de diapositive 5" svg:x="8.66667in" svg:y="7.01736in" svg:width="0.83333in" svg:height="0.39931in" presentation:class="page-number" presentation:placeholder="false">
        <draw:text-box>
          <text:p text:style-name="a334" text:class-names="" text:cond-style-name=""><text:span text:style-name="a333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itre-vertical-et-texte" style:page-layout-name="pageLayout1" draw:style-name="a337">
      <draw:frame draw:id="id58" presentation:style-name="a341" draw:name="Titre vertical 1" svg:x="7.25in" svg:y="0.30035in" svg:width="2.25in" svg:height="6.39931in" presentation:class="title" presentation:placeholder="false">
        <draw:text-box>
          <text:p text:style-name="a340" text:class-names="" text:cond-style-name=""><text:span text:style-name="a338" text:class-names="">Modifiez le style du titre</text:span><text:span text:style-name="a339" text:class-names=""/></text:p>
        </draw:text-box>
        <svg:title/>
        <svg:desc/>
      </draw:frame>
      <draw:frame draw:id="id59" presentation:style-name="a358" draw:name="Espace réservé du texte vertical 2" svg:x="0.5in" svg:y="0.30035in" svg:width="6.58333in" svg:height="6.39931in" presentation:class="outline" presentation:placeholder="false">
        <draw:text-box>
          <text:list text:style-name="a344">
            <text:list-item>
              <text:p text:style-name="a343" text:class-names="" text:cond-style-name=""><text:span text:style-name="a342" text:class-names="">Modifiez les styles du texte du masque</text:span></text:p>
            </text:list-item>
          </text:list>
          <text:list text:style-name="a347">
            <text:list-item>
              <text:list text:style-name="a347">
                <text:list-item>
                  <text:p text:style-name="a346" text:class-names="" text:cond-style-name=""><text:span text:style-name="a345" text:class-names="">Deuxième niveau</text:span></text:p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p text:style-name="a349" text:class-names="" text:cond-style-name=""><text:span text:style-name="a34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p text:style-name="a352" text:class-names="" text:cond-style-name=""><text:span text:style-name="a35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list text:style-name="a357">
                            <text:list-item>
                              <text:p text:style-name="a356" text:class-names="" text:cond-style-name=""><text:span text:style-name="a354" text:class-names="">Cinquième niveau</text:span><text:span text:style-name="a3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62" draw:name="Espace réservé de la date 3" svg:x="0.5in" svg:y="7.01736in" svg:width="2.33333in" svg:height="0.39931in" presentation:class="date-time" presentation:placeholder="false">
        <draw:text-box>
          <text:p text:style-name="a361" text:class-names="" text:cond-style-name=""><text:span text:style-name="a359" text:class-names=""><text:date text:fixed="false" style:data-style-name="a360">12/04/2012</text:date></text:span></text:p>
        </draw:text-box>
        <svg:title/>
        <svg:desc/>
      </draw:frame>
      <draw:frame draw:id="id61" presentation:style-name="a365" draw:name="Espace réservé du pied de page 4" svg:x="3.41667in" svg:y="7.01736in" svg:width="3.16667in" svg:height="0.39931in" presentation:class="footer" presentation:placeholder="false">
        <draw:text-box>
          <text:p text:style-name="a364" text:class-names="" text:cond-style-name=""><text:span text:style-name="a363" text:class-names=""/></text:p>
        </draw:text-box>
        <svg:title/>
        <svg:desc/>
      </draw:frame>
      <draw:frame draw:id="id62" presentation:style-name="a368" draw:name="Espace réservé du numéro de diapositive 5" svg:x="8.66667in" svg:y="7.01736in" svg:width="0.83333in" svg:height="0.39931in" presentation:class="page-number" presentation:placeholder="false">
        <draw:text-box>
          <text:p text:style-name="a367" text:class-names="" text:cond-style-name=""><text:span text:style-name="a366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résentation PowerPoint</dc:title>
    <meta:initial-creator>christian</meta:initial-creator>
    <dc:creator>christian</dc:creator>
    <meta:creation-date>2012-02-15T17:24:08Z</meta:creation-date>
    <dc:date>2012-04-12T09:33:52Z</dc:date>
    <meta:template xlink:href="Apex" xlink:type="simple"/>
    <meta:editing-cycles>1</meta:editing-cycles>
    <meta:editing-duration>PT1072S</meta:editing-duration>
    <meta:document-statistic meta:paragraph-count="5" meta:word-count="19"/>
  </office:meta>
</office:document-meta>
</file>