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Stage MI</text:p>
          </table:table-cell>
          <table:table-cell office:value-type="string">
            <text:p>Etude inter laboratoir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boratoire</text:p>
          </table:table-cell>
          <table:table-cell table:style-name="ce1" office:value-type="string">
            <text:p>x1</text:p>
          </table:table-cell>
          <table:table-cell table:style-name="ce1" office:value-type="string">
            <text:p>x2</text:p>
          </table:table-cell>
          <table:table-cell table:style-name="ce1" office:value-type="string">
            <text:p>x3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CEinter</text:p>
          </table:table-cell>
          <table:table-cell table:style-name="ce1" office:value-type="string">
            <text:p>SCEintra</text:p>
          </table:table-cell>
          <table:table-cell table:style-name="ce1" office:value-type="string">
            <text:p>Grubbs</text:p>
          </table:table-cell>
          <table:table-cell table:style-name="ce1" office:value-type="string">
            <text:p>Cochran</text:p>
          </table:table-cell>
          <table:table-cell table:number-columns-repeated="101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13.3">
            <text:p>13,30</text:p>
          </table:table-cell>
          <table:table-cell table:style-name="ce2" office:value-type="float" office:value="13.6">
            <text:p>13,60</text:p>
          </table:table-cell>
          <table:table-cell table:style-name="ce2" office:value-type="float" office:value="13.55">
            <text:p>13,55</text:p>
          </table:table-cell>
          <table:table-cell table:style-name="ce2" table:formula="of:=AVERAGE([.B3:.D3])" office:value-type="float" office:value="13.4833333333333">
            <text:p>13,48</text:p>
          </table:table-cell>
          <table:table-cell table:style-name="ce3" table:formula="of:=3*POWER([.E3]-[.$E$15];2)" office:value-type="float" office:value="0.13546875">
            <text:p>0,135</text:p>
          </table:table-cell>
          <table:table-cell table:style-name="ce3" table:formula="of:=DEVSQ([.B3:.D3])" office:value-type="float" office:value="0.0516666666666664">
            <text:p>0,052</text:p>
          </table:table-cell>
          <table:table-cell table:style-name="ce2" table:formula="of:=ABS([.E3]-[.$E$15])/[.$E$18]" office:value-type="float" office:value="1.65576799414676">
            <text:p>1,66</text:p>
          </table:table-cell>
          <table:table-cell table:style-name="ce3" table:formula="of:=[.G3]/[.$G$15]" office:value-type="float" office:value="0.136563876651982">
            <text:p>0,137</text:p>
          </table:table-cell>
          <table:table-cell table:number-columns-repeated="101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3" table:style-name="ce2" office:value-type="float" office:value="13.15">
            <text:p>13,15</text:p>
          </table:table-cell>
          <table:table-cell table:style-name="ce2" table:formula="of:=AVERAGE([.B4:.D4])" office:value-type="float" office:value="13.15">
            <text:p>13,15</text:p>
          </table:table-cell>
          <table:table-cell table:style-name="ce3" table:formula="of:=3*POWER([.E4]-[.$E$15];2)" office:value-type="float" office:value="0.0438020833333335">
            <text:p>0,044</text:p>
          </table:table-cell>
          <table:table-cell table:style-name="ce3" table:formula="of:=DEVSQ([.B4:.D4])" office:value-type="float" office:value="0">
            <text:p>0,000</text:p>
          </table:table-cell>
          <table:table-cell table:style-name="ce2" table:formula="of:=ABS([.E4]-[.$E$15])/[.$E$18]" office:value-type="float" office:value="0.94151513392659">
            <text:p>0,94</text:p>
          </table:table-cell>
          <table:table-cell table:style-name="ce3" table:formula="of:=[.G4]/[.$G$15]" office:value-type="float" office:value="0">
            <text:p>0,000</text:p>
          </table:table-cell>
          <table:table-cell table:number-columns-repeated="101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office:value-type="float" office:value="13.3">
            <text:p>13,30</text:p>
          </table:table-cell>
          <table:table-cell table:style-name="ce2" office:value-type="float" office:value="13.4">
            <text:p>13,40</text:p>
          </table:table-cell>
          <table:table-cell table:style-name="ce2" office:value-type="float" office:value="13.3">
            <text:p>13,30</text:p>
          </table:table-cell>
          <table:table-cell table:style-name="ce2" table:formula="of:=AVERAGE([.B5:.D5])" office:value-type="float" office:value="13.3333333333333">
            <text:p>13,33</text:p>
          </table:table-cell>
          <table:table-cell table:style-name="ce3" table:formula="of:=3*POWER([.E5]-[.$E$15];2)" office:value-type="float" office:value="0.01171875">
            <text:p>0,012</text:p>
          </table:table-cell>
          <table:table-cell table:style-name="ce3" table:formula="of:=DEVSQ([.B5:.D5])" office:value-type="float" office:value="0.00666666666666662">
            <text:p>0,007</text:p>
          </table:table-cell>
          <table:table-cell table:style-name="ce2" table:formula="of:=ABS([.E5]-[.$E$15])/[.$E$18]" office:value-type="float" office:value="0.486990586513752">
            <text:p>0,49</text:p>
          </table:table-cell>
          <table:table-cell table:style-name="ce3" table:formula="of:=[.G5]/[.$G$15]" office:value-type="float" office:value="0.0176211453744492">
            <text:p>0,018</text:p>
          </table:table-cell>
          <table:table-cell table:number-columns-repeated="101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 office:value-type="float" office:value="13">
            <text:p>13,00</text:p>
          </table:table-cell>
          <table:table-cell table:style-name="ce2" office:value-type="float" office:value="13.5">
            <text:p>13,50</text:p>
          </table:table-cell>
          <table:table-cell table:style-name="ce2" office:value-type="float" office:value="13.1">
            <text:p>13,10</text:p>
          </table:table-cell>
          <table:table-cell table:style-name="ce2" table:formula="of:=AVERAGE([.B6:.D6])" office:value-type="float" office:value="13.2">
            <text:p>13,20</text:p>
          </table:table-cell>
          <table:table-cell table:style-name="ce3" table:formula="of:=3*POWER([.E6]-[.$E$15];2)" office:value-type="float" office:value="0.0150520833333331">
            <text:p>0,015</text:p>
          </table:table-cell>
          <table:table-cell table:style-name="ce3" table:formula="of:=DEVSQ([.B6:.D6])" office:value-type="float" office:value="0.14">
            <text:p>0,140</text:p>
          </table:table-cell>
          <table:table-cell table:style-name="ce2" table:formula="of:=ABS([.E6]-[.$E$15])/[.$E$18]" office:value-type="float" office:value="0.551922664715582">
            <text:p>0,55</text:p>
          </table:table-cell>
          <table:table-cell table:style-name="ce5" table:formula="of:=[.G6]/[.$G$15]" office:value-type="float" office:value="0.370044052863436">
            <text:p>0,370</text:p>
          </table:table-cell>
          <table:table-cell table:number-columns-repeated="1015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" table:style-name="ce2" office:value-type="float" office:value="13.1">
            <text:p>13,10</text:p>
          </table:table-cell>
          <table:table-cell table:style-name="ce2" office:value-type="float" office:value="13.15">
            <text:p>13,15</text:p>
          </table:table-cell>
          <table:table-cell table:style-name="ce2" table:formula="of:=AVERAGE([.B7:.D7])" office:value-type="float" office:value="13.1166666666667">
            <text:p>13,12</text:p>
          </table:table-cell>
          <table:table-cell table:style-name="ce3" table:formula="of:=3*POWER([.E7]-[.$E$15];2)" office:value-type="float" office:value="0.0713020833333334">
            <text:p>0,071</text:p>
          </table:table-cell>
          <table:table-cell table:style-name="ce3" table:formula="of:=DEVSQ([.B7:.D7])" office:value-type="float" office:value="0.00166666666666671">
            <text:p>0,002</text:p>
          </table:table-cell>
          <table:table-cell table:style-name="ce2" table:formula="of:=ABS([.E7]-[.$E$15])/[.$E$18]" office:value-type="float" office:value="1.20124344673392">
            <text:p>1,20</text:p>
          </table:table-cell>
          <table:table-cell table:style-name="ce3" table:formula="of:=[.G7]/[.$G$15]" office:value-type="float" office:value="0.00440528634361246">
            <text:p>0,004</text:p>
          </table:table-cell>
          <table:table-cell table:number-columns-repeated="1015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" table:style-name="ce2" office:value-type="float" office:value="13.15">
            <text:p>13,15</text:p>
          </table:table-cell>
          <table:table-cell table:style-name="ce2" office:value-type="float" office:value="13.2">
            <text:p>13,20</text:p>
          </table:table-cell>
          <table:table-cell table:style-name="ce2" table:formula="of:=AVERAGE([.B8:.D8])" office:value-type="float" office:value="13.1666666666667">
            <text:p>13,17</text:p>
          </table:table-cell>
          <table:table-cell table:style-name="ce3" table:formula="of:=3*POWER([.E8]-[.$E$15];2)" office:value-type="float" office:value="0.0325520833333341">
            <text:p>0,033</text:p>
          </table:table-cell>
          <table:table-cell table:style-name="ce3" table:formula="of:=DEVSQ([.B8:.D8])" office:value-type="float" office:value="0.0016666666666666">
            <text:p>0,002</text:p>
          </table:table-cell>
          <table:table-cell table:style-name="ce2" table:formula="of:=ABS([.E8]-[.$E$15])/[.$E$18]" office:value-type="float" office:value="0.81165097752293">
            <text:p>0,81</text:p>
          </table:table-cell>
          <table:table-cell table:style-name="ce3" table:formula="of:=[.G8]/[.$G$15]" office:value-type="float" office:value="0.00440528634361215">
            <text:p>0,004</text:p>
          </table:table-cell>
          <table:table-cell table:number-columns-repeated="101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office:value-type="float" office:value="13.3">
            <text:p>13,30</text:p>
          </table:table-cell>
          <table:table-cell table:style-name="ce2" office:value-type="float" office:value="13.4">
            <text:p>13,40</text:p>
          </table:table-cell>
          <table:table-cell table:style-name="ce2" office:value-type="float" office:value="13.3">
            <text:p>13,30</text:p>
          </table:table-cell>
          <table:table-cell table:style-name="ce2" table:formula="of:=AVERAGE([.B9:.D9])" office:value-type="float" office:value="13.3333333333333">
            <text:p>13,33</text:p>
          </table:table-cell>
          <table:table-cell table:style-name="ce3" table:formula="of:=3*POWER([.E9]-[.$E$15];2)" office:value-type="float" office:value="0.01171875">
            <text:p>0,012</text:p>
          </table:table-cell>
          <table:table-cell table:style-name="ce3" table:formula="of:=DEVSQ([.B9:.D9])" office:value-type="float" office:value="0.00666666666666662">
            <text:p>0,007</text:p>
          </table:table-cell>
          <table:table-cell table:style-name="ce2" table:formula="of:=ABS([.E9]-[.$E$15])/[.$E$18]" office:value-type="float" office:value="0.486990586513752">
            <text:p>0,49</text:p>
          </table:table-cell>
          <table:table-cell table:style-name="ce3" table:formula="of:=[.G9]/[.$G$15]" office:value-type="float" office:value="0.0176211453744492">
            <text:p>0,018</text:p>
          </table:table-cell>
          <table:table-cell table:number-columns-repeated="101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float" office:value="13.8">
            <text:p>13,80</text:p>
          </table:table-cell>
          <table:table-cell table:style-name="ce2" office:value-type="float" office:value="13.3">
            <text:p>13,30</text:p>
          </table:table-cell>
          <table:table-cell table:style-name="ce2" office:value-type="float" office:value="13.4">
            <text:p>13,40</text:p>
          </table:table-cell>
          <table:table-cell table:style-name="ce2" table:formula="of:=AVERAGE([.B10:.D10])" office:value-type="float" office:value="13.5">
            <text:p>13,50</text:p>
          </table:table-cell>
          <table:table-cell table:style-name="ce3" table:formula="of:=3*POWER([.E10]-[.$E$15];2)" office:value-type="float" office:value="0.157552083333333">
            <text:p>0,158</text:p>
          </table:table-cell>
          <table:table-cell table:style-name="ce3" table:formula="of:=DEVSQ([.B10:.D10])" office:value-type="float" office:value="0.14">
            <text:p>0,140</text:p>
          </table:table-cell>
          <table:table-cell table:style-name="ce4" table:formula="of:=ABS([.E10]-[.$E$15])/[.$E$18]" office:value-type="float" office:value="1.78563215055042">
            <text:p>1,79</text:p>
          </table:table-cell>
          <table:table-cell table:style-name="ce5" table:formula="of:=[.G10]/[.$G$15]" office:value-type="float" office:value="0.370044052863436">
            <text:p>0,370</text:p>
          </table:table-cell>
          <table:table-cell table:number-columns-repeated="101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 office:value-type="float" office:value="13.2">
            <text:p>13,20</text:p>
          </table:table-cell>
          <table:table-cell table:number-columns-repeated="2" table:style-name="ce2" office:value-type="float" office:value="13.25">
            <text:p>13,25</text:p>
          </table:table-cell>
          <table:table-cell table:style-name="ce2" table:formula="of:=AVERAGE([.B11:.D11])" office:value-type="float" office:value="13.2333333333333">
            <text:p>13,23</text:p>
          </table:table-cell>
          <table:table-cell table:style-name="ce3" table:formula="of:=3*POWER([.E11]-[.$E$15];2)" office:value-type="float" office:value="0.00421874999999992">
            <text:p>0,004</text:p>
          </table:table-cell>
          <table:table-cell table:style-name="ce3" table:formula="of:=DEVSQ([.B11:.D11])" office:value-type="float" office:value="0.00166666666666671">
            <text:p>0,002</text:p>
          </table:table-cell>
          <table:table-cell table:style-name="ce2" table:formula="of:=ABS([.E11]-[.$E$15])/[.$E$18]" office:value-type="float" office:value="0.292194351908249">
            <text:p>0,29</text:p>
          </table:table-cell>
          <table:table-cell table:style-name="ce3" table:formula="of:=[.G11]/[.$G$15]" office:value-type="float" office:value="0.00440528634361246">
            <text:p>0,004</text:p>
          </table:table-cell>
          <table:table-cell table:number-columns-repeated="1015"/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3" table:style-name="ce2" office:value-type="float" office:value="13.35">
            <text:p>13,35</text:p>
          </table:table-cell>
          <table:table-cell table:style-name="ce2" table:formula="of:=AVERAGE([.B12:.D12])" office:value-type="float" office:value="13.35">
            <text:p>13,35</text:p>
          </table:table-cell>
          <table:table-cell table:style-name="ce3" table:formula="of:=3*POWER([.E12]-[.$E$15];2)" office:value-type="float" office:value="0.0188020833333329">
            <text:p>0,019</text:p>
          </table:table-cell>
          <table:table-cell table:style-name="ce3" table:formula="of:=DEVSQ([.B12:.D12])" office:value-type="float" office:value="0">
            <text:p>0,000</text:p>
          </table:table-cell>
          <table:table-cell table:style-name="ce2" table:formula="of:=ABS([.E12]-[.$E$15])/[.$E$18]" office:value-type="float" office:value="0.616854742917412">
            <text:p>0,62</text:p>
          </table:table-cell>
          <table:table-cell table:style-name="ce3" table:formula="of:=[.G12]/[.$G$15]" office:value-type="float" office:value="0">
            <text:p>0,000</text:p>
          </table:table-cell>
          <table:table-cell table:number-columns-repeated="1015"/>
        </table:table-row>
        <table:table-row table:style-name="ro1">
          <table:table-cell table:style-name="ce1" office:value-type="float" office:value="11">
            <text:p>11</text:p>
          </table:table-cell>
          <table:table-cell table:number-columns-repeated="2" table:style-name="ce2" office:value-type="float" office:value="13.2">
            <text:p>13,20</text:p>
          </table:table-cell>
          <table:table-cell table:style-name="ce2" office:value-type="float" office:value="13.25">
            <text:p>13,25</text:p>
          </table:table-cell>
          <table:table-cell table:style-name="ce2" table:formula="of:=AVERAGE([.B13:.D13])" office:value-type="float" office:value="13.2166666666667">
            <text:p>13,22</text:p>
          </table:table-cell>
          <table:table-cell table:style-name="ce3" table:formula="of:=3*POWER([.E13]-[.$E$15];2)" office:value-type="float" office:value="0.00880208333333349">
            <text:p>0,009</text:p>
          </table:table-cell>
          <table:table-cell table:style-name="ce3" table:formula="of:=DEVSQ([.B13:.D13])" office:value-type="float" office:value="0.00166666666666671">
            <text:p>0,002</text:p>
          </table:table-cell>
          <table:table-cell table:style-name="ce2" table:formula="of:=ABS([.E13]-[.$E$15])/[.$E$18]" office:value-type="float" office:value="0.422058508311922">
            <text:p>0,42</text:p>
          </table:table-cell>
          <table:table-cell table:style-name="ce3" table:formula="of:=[.G13]/[.$G$15]" office:value-type="float" office:value="0.00440528634361246">
            <text:p>0,004</text:p>
          </table:table-cell>
          <table:table-cell table:number-columns-repeated="101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" office:value-type="float" office:value="13.1">
            <text:p>13,10</text:p>
          </table:table-cell>
          <table:table-cell table:style-name="ce2" office:value-type="float" office:value="13.3">
            <text:p>13,30</text:p>
          </table:table-cell>
          <table:table-cell table:style-name="ce2" office:value-type="float" office:value="13.1">
            <text:p>13,10</text:p>
          </table:table-cell>
          <table:table-cell table:style-name="ce2" table:formula="of:=AVERAGE([.B14:.D14])" office:value-type="float" office:value="13.1666666666667">
            <text:p>13,17</text:p>
          </table:table-cell>
          <table:table-cell table:style-name="ce3" table:formula="of:=3*POWER([.E14]-[.$E$15];2)" office:value-type="float" office:value="0.0325520833333341">
            <text:p>0,033</text:p>
          </table:table-cell>
          <table:table-cell table:style-name="ce3" table:formula="of:=DEVSQ([.B14:.D14])" office:value-type="float" office:value="0.026666666666667">
            <text:p>0,027</text:p>
          </table:table-cell>
          <table:table-cell table:style-name="ce2" table:formula="of:=ABS([.E14]-[.$E$15])/[.$E$18]" office:value-type="float" office:value="0.81165097752293">
            <text:p>0,81</text:p>
          </table:table-cell>
          <table:table-cell table:style-name="ce3" table:formula="of:=[.G14]/[.$G$15]" office:value-type="float" office:value="0.0704845814977981">
            <text:p>0,070</text:p>
          </table:table-cell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1" office:value-type="string">
            <text:p>moyenne</text:p>
          </table:table-cell>
          <table:table-cell table:style-name="ce2" table:formula="of:=AVERAGE([.E3:.E14])" office:value-type="float" office:value="13.2708333333333">
            <text:p>13,27</text:p>
          </table:table-cell>
          <table:table-cell table:style-name="ce3" table:formula="of:=SUM([.F3:.F14])" office:value-type="float" office:value="0.543541666666668">
            <text:p>0,544</text:p>
          </table:table-cell>
          <table:table-cell table:style-name="ce3" table:formula="of:=SUM([.G3:.G14])" office:value-type="float" office:value="0.378333333333333">
            <text:p>0,378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1">
            <draw:custom-shape table:end-cell-address="Feuil1.J17" table:end-x="0.057cm" table:end-y="0.321cm" draw:z-index="0" draw:name="AutoShape 1" draw:style-name="gr1" draw:text-style-name="P2" svg:width="2.519cm" svg:height="0.716cm" svg:x="1.819cm" svg:y="0.098cm">
              <text:p text:style-name="P1"><text:span text:style-name="T1">total SCEintra</text:span></text:p>
              <draw:enhanced-geometry svg:viewBox="0 0 21600 21600" draw:text-areas="800 800 20800 20800" draw:type="round-rectangular-callout" draw:modifiers="-19991 -9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1" office:value-type="string">
            <text:p>SCEtotaux</text:p>
          </table:table-cell>
          <table:table-cell table:style-name="ce3" table:formula="of:=DEVSQ([.B3:.D14])" office:value-type="float" office:value="0.921875000000001">
            <text:p>0,922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1" office:value-type="string">
            <text:p>écart type</text:p>
          </table:table-cell>
          <table:table-cell table:style-name="ce3" table:formula="of:=STDEV([.E3:.E14])" office:value-type="float" office:value="0.128339236385291">
            <text:p>0,128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N</text:p>
          </table:table-cell>
          <table:table-cell table:style-name="ce1" table:formula="of:=12*3" office:value-type="float" office:value="36">
            <text:p>36</text:p>
          </table:table-cell>
          <table:table-cell table:style-name="ce1" table:number-columns-repeated="3"/>
          <table:table-cell table:style-name="ce1">
            <draw:custom-shape table:end-cell-address="Feuil1.H20" table:end-x="0.404cm" table:end-y="0.396cm" draw:z-index="1" draw:name="AutoShape 2" draw:style-name="gr1" draw:text-style-name="P2" svg:width="2.732cm" svg:height="0.693cm" svg:x="1.953cm" svg:y="0.197cm">
              <text:p text:style-name="P1"><text:span text:style-name="T1">total SCEinter</text:span></text:p>
              <draw:enhanced-geometry svg:viewBox="0 0 21600 21600" draw:text-areas="800 800 20800 20800" draw:type="round-rectangular-callout" draw:modifiers="-2329 -544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N'</text:p>
          </table:table-cell>
          <table:table-cell table:style-name="ce1" table:formula="of:=[.B19]-12*9/[.B19]" office:value-type="float" office:value="33">
            <text:p>3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s²r</text:p>
          </table:table-cell>
          <table:table-cell table:style-name="ce3" table:formula="of:=[.G15]/([.B19]-12)" office:value-type="float" office:value="0.0157638888888889">
            <text:p>0,01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s²L</text:p>
          </table:table-cell>
          <table:table-cell table:style-name="ce3" table:formula="of:=([.F15]/(12-1)-[.B21])*(12-1)/[.B20]" office:value-type="float" office:value="0.01121632996633">
            <text:p>0,01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s²R</text:p>
          </table:table-cell>
          <table:table-cell table:style-name="ce3" table:formula="of:=[.B21]+[.B22]" office:value-type="float" office:value="0.0269802188552189">
            <text:p>0,02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r</text:p>
          </table:table-cell>
          <table:table-cell table:style-name="ce2" table:formula="of:=2.83*POWER([.B21];0.5)" office:value-type="float" office:value="0.355318743837448">
            <text:p>0,36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R</text:p>
          </table:table-cell>
          <table:table-cell table:style-name="ce2" table:formula="of:=2.83*POWER([.B23];0.5)" office:value-type="float" office:value="0.464846076448498">
            <text:p>0,46</text:p>
          </table:table-cell>
          <table:table-cell table:style-name="ce1" table:number-columns-repeated="7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22/05/2011</text:date>, <text:time>11:4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</meta:initial-creator>
    <meta:creation-date>2011-05-22T11:46:13</meta:creation-date>
    <dc:creator>Christophe</dc:creator>
    <dc:date>2011-05-22T11:47:11</dc:date>
    <meta:document-statistic meta:table-count="3" meta:cell-count="141" meta:object-count="2"/>
    <meta:generator>OpenOffice.org/3.3$Win32 OpenOffice.org_project/330m20$Build-9567</meta:generator>
  </office:meta>
</office:document-meta>
</file>