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version="1.2" manifest:full-path="Object 12/"/>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039cm" fo:margin-left="-0.016cm" fo:margin-right="-0.023cm" table:align="margins" style:writing-mode="lr-tb"/>
    </style:style>
    <style:style style:name="Tableau3.A" style:family="table-column">
      <style:table-column-properties style:column-width="8.467cm" style:rel-column-width="32563*"/>
    </style:style>
    <style:style style:name="Tableau3.B" style:family="table-column">
      <style:table-column-properties style:column-width="8.573cm" style:rel-column-width="32972*"/>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fo:font-weight="bold" style:font-weight-asian="bold" style:font-weight-complex="bold"/>
    </style:style>
    <style:style style:name="P5" style:family="paragraph" style:parent-style-name="Standard">
      <style:paragraph-properties fo:orphans="2" fo:widows="2" fo:hyphenation-ladder-count="no-limit"/>
      <style:text-properties style:font-name="Arial" fo:hyphenate="true" fo:hyphenation-remain-char-count="2" fo:hyphenation-push-char-count="2"/>
    </style:style>
    <style:style style:name="P6" style:family="paragraph" style:parent-style-name="Standard">
      <style:text-properties style:font-name="Arial" style:text-underline-style="solid" style:text-underline-width="auto" style:text-underline-color="font-color" fo:font-weight="bold" style:font-weight-asian="bold"/>
    </style:style>
    <style:style style:name="P7" style:family="paragraph" style:parent-style-name="Standard">
      <style:text-properties style:font-name="Arial" style:text-underline-style="none"/>
    </style:style>
    <style:style style:name="P8" style:family="paragraph" style:parent-style-name="Standard">
      <style:text-properties style:font-name="Arial" fo:font-style="italic" fo:font-weight="bold" style:font-style-asian="italic" style:font-weight-asian="bold" style:font-weight-complex="bold"/>
    </style:style>
    <style:style style:name="P9" style:family="paragraph" style:parent-style-name="Standard">
      <style:paragraph-properties style:snap-to-layout-grid="false"/>
      <style:text-properties fo:color="#0000ff" style:font-name="Arial" fo:font-size="12pt" style:font-size-asian="12pt" style:font-size-complex="12pt"/>
    </style:style>
    <style:style style:name="P10" style:family="paragraph" style:parent-style-name="Standard">
      <style:text-properties style:text-position="0% 100%" style:font-name="Arial" fo:font-weight="normal" style:font-weight-asian="normal" style:font-weight-complex="normal"/>
    </style:style>
    <style:style style:name="P11" style:family="paragraph" style:parent-style-name="Standard">
      <style:paragraph-properties fo:text-align="justify" style:justify-single-word="false"/>
      <style:text-properties style:text-position="0% 100%" style:font-name="Arial" fo:font-weight="normal" style:font-weight-asian="normal" style:font-weight-complex="normal"/>
    </style:style>
    <style:style style:name="P12" style:family="paragraph" style:parent-style-name="Standard">
      <style:text-properties style:text-position="0% 100%" style:font-name="Arial" fo:font-weight="bold" style:font-weight-asian="bold" style:font-weight-complex="bold"/>
    </style:style>
    <style:style style:name="P13" style:family="paragraph" style:parent-style-name="Standard">
      <style:paragraph-properties fo:text-align="justify" style:justify-single-word="false"/>
      <style:text-properties style:text-position="0% 100%" style:font-name="Arial" fo:font-weight="bold" style:font-weight-asian="bold" style:font-weight-complex="bold"/>
    </style:style>
    <style:style style:name="P14" style:family="paragraph" style:parent-style-name="Standard">
      <style:paragraph-properties fo:padding-left="0.141cm" fo:padding-right="0.141cm" fo:padding-top="0.035cm" fo:padding-bottom="0.035cm" fo:border="0.018cm solid #000000"/>
      <style:text-properties fo:color="#ff0000" style:font-name="Arial"/>
    </style:style>
    <style:style style:name="P15" style:family="paragraph" style:parent-style-name="Standard">
      <style:paragraph-properties fo:text-align="center" style:justify-single-word="false" fo:padding-left="0.141cm" fo:padding-right="0.141cm" fo:padding-top="0.035cm" fo:padding-bottom="0.035cm" fo:border="0.018cm solid #000000"/>
      <style:text-properties fo:color="#ff0000" style:font-name="Arial" fo:font-weight="bold" style:font-weight-asian="bold" style:font-weight-complex="bold"/>
    </style:style>
    <style:style style:name="P16" style:family="paragraph" style:parent-style-name="Standard">
      <style:paragraph-properties fo:padding-left="0.141cm" fo:padding-right="0.141cm" fo:padding-top="0.035cm" fo:padding-bottom="0.035cm" fo:border="0.018cm solid #000000"/>
      <style:text-properties style:font-name="Arial"/>
    </style:style>
    <style:style style:name="P17" style:family="paragraph" style:parent-style-name="Standard">
      <style:paragraph-properties fo:margin-left="3.545cm" fo:margin-right="0cm" fo:orphans="2" fo:widows="2" fo:hyphenation-ladder-count="no-limit" fo:text-indent="0cm" style:auto-text-indent="false"/>
      <style:text-properties style:font-name="Arial" fo:hyphenate="true" fo:hyphenation-remain-char-count="2" fo:hyphenation-push-char-count="2"/>
    </style:style>
    <style:style style:name="P18" style:family="paragraph" style:parent-style-name="Standard">
      <style:paragraph-properties fo:margin-left="2.501cm" fo:margin-right="0cm" fo:text-indent="-2.501cm" style:auto-text-indent="false"/>
      <style:text-properties style:font-name="Arial"/>
    </style:style>
    <style:style style:name="P19" style:family="paragraph" style:parent-style-name="Standard">
      <style:paragraph-properties fo:margin-left="2.91cm" fo:margin-right="0cm" fo:text-indent="0cm" style:auto-text-indent="false"/>
      <style:text-properties style:font-name="Arial"/>
    </style:style>
    <style:style style:name="P20" style:family="paragraph" style:parent-style-name="Standard">
      <style:paragraph-properties fo:margin-left="0cm" fo:margin-right="11.001cm" fo:text-indent="0cm" style:auto-text-indent="false" fo:padding-left="0.141cm" fo:padding-right="0.141cm" fo:padding-top="0.035cm" fo:padding-bottom="0cm" fo:border="0.018cm solid #000000"/>
      <style:text-properties fo:color="#ff0000" style:font-name="Arial"/>
    </style:style>
    <style:style style:name="P21" style:family="paragraph" style:parent-style-name="Standard">
      <style:paragraph-properties fo:margin-left="5.398cm" fo:margin-right="5.525cm" fo:text-align="center" style:justify-single-word="false" fo:text-indent="0cm" style:auto-text-indent="false" fo:padding-left="0.141cm" fo:padding-right="0.141cm" fo:padding-top="0.035cm" fo:padding-bottom="0.035cm" fo:border="0.018cm solid #000000"/>
      <style:text-properties style:font-name="Arial" fo:font-weight="bold" style:font-weight-asian="bold" style:font-weight-complex="bold"/>
    </style:style>
    <style:style style:name="P22" style:family="paragraph" style:parent-style-name="Standard" style:master-page-name="Standard">
      <style:paragraph-properties fo:margin-left="5.398cm" fo:margin-right="5.525cm" fo:text-align="center" style:justify-single-word="false" fo:text-indent="0cm" style:auto-text-indent="false" style:page-number="auto" fo:padding-left="0.141cm" fo:padding-right="0.141cm" fo:padding-top="0.035cm" fo:padding-bottom="0.035cm" fo:border="0.018cm solid #000000"/>
      <style:text-properties style:font-name="Arial" fo:font-weight="bold" style:font-weight-asian="bold"/>
    </style:style>
    <style:style style:name="P23" style:family="paragraph" style:parent-style-name="Standard" style:list-style-name="WW8Num2">
      <style:text-properties style:font-name="Arial" fo:font-size="12pt" style:font-size-asian="12pt" style:font-size-complex="12pt"/>
    </style:style>
    <style:style style:name="P24" style:family="paragraph" style:parent-style-name="Standard" style:list-style-name="WW8Num2">
      <style:paragraph-properties fo:orphans="2" fo:widows="2" fo:hyphenation-ladder-count="no-limit"/>
      <style:text-properties style:font-name="Arial" fo:font-size="12pt" style:font-size-asian="12pt" style:font-size-complex="12pt" fo:hyphenate="true" fo:hyphenation-remain-char-count="2" fo:hyphenation-push-char-count="2"/>
    </style:style>
    <style:style style:name="P25" style:family="paragraph" style:parent-style-name="Standard" style:list-style-name="WW8Num2">
      <style:paragraph-properties fo:orphans="2" fo:widows="2" fo:hyphenation-ladder-count="no-limit"/>
      <style:text-properties style:font-name="Arial"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color="#ff0000" fo:font-style="italic" fo:font-weight="bold" style:font-style-asian="italic" style:font-weight-asian="bold"/>
    </style:style>
    <style:style style:name="T3" style:family="text">
      <style:text-properties fo:color="#0070c0" fo:font-size="11pt" fo:font-weight="bold" style:font-size-asian="11pt" style:font-weight-asian="bold" style:font-size-complex="11pt"/>
    </style:style>
    <style:style style:name="T4" style:family="text">
      <style:text-properties fo:color="#3366ff" fo:font-weight="bold" style:font-weight-asian="bold"/>
    </style:style>
    <style:style style:name="T5" style:family="text">
      <style:text-properties fo:color="#3366ff"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position="sub 58%"/>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Fiche professeur </text:p>
      <text:p text:style-name="P21">Activité classe de terminale S</text:p>
      <text:p text:style-name="P3"/>
      <text:p text:style-name="P1"/>
      <table:table table:name="Tableau3" table:style-name="Tableau3">
        <table:table-column table:style-name="Tableau3.A"/>
        <table:table-column table:style-name="Tableau3.B"/>
        <table:table-row table:style-name="Tableau3.1">
          <table:table-cell table:style-name="Tableau3.A1" office:value-type="string">
            <text:p text:style-name="P9"><text:span text:style-name="T1">THEME </text:span>: Comprendre. Lois et modèles</text:p>
          </table:table-cell>
          <table:table-cell table:style-name="Tableau3.B1" office:value-type="string">
            <text:p text:style-name="P9"><text:span text:style-name="T1">Partie</text:span> : Temps, mouvement et évolution</text:p>
          </table:table-cell>
        </table:table-row>
      </table:table>
      <text:p text:style-name="P1"/>
      <text:p text:style-name="P15">Attraction gravitationnelle entre deux masses isolées</text:p>
      <text:p text:style-name="P1"/>
      <text:p text:style-name="P1">Type d’activité : - <text:s text:c="3"/>Activité de questionnement avec résolution numérique <text:s text:c="7"/></text:p>
      <text:p text:style-name="P5"/>
      <text:p text:style-name="P5"><text:tab/><text:tab/><text:tab/></text:p>
      <text:p text:style-name="P17"/>
      <text:p text:style-name="P18">Pré- requis : Loi de la gravitation, deuxième loi de Newton, mouvement uniformément accéléré.</text:p>
      <text:p text:style-name="P1"/>
      <text:p text:style-name="P1"/>
      <text:p text:style-name="P16"><text:span text:style-name="T2">Notions et contenus : </text:span><text:span text:style-name="T3"><text:tab/></text:span><text:span text:style-name="T4"><text:tab/> <text:s/></text:span></text:p>
      <text:p text:style-name="P6"/>
      <text:p text:style-name="P1"><text:span text:style-name="T7">Compétences spécifiques à cette activité</text:span><text:span text:style-name="T6"> :</text:span> <text:s text:c="2"/></text:p>
      <text:p text:style-name="P1">Résolution d'un problème physique à l'aide d'un tableur ou d'un programme informatique.</text:p>
      <text:p text:style-name="P1"/>
      <text:p text:style-name="P2"/>
      <text:p text:style-name="P1"><text:span text:style-name="T7">Compétences </text:span><text:span text:style-name="T5"> </text:span><text:span text:style-name="T7">du programme</text:span><text:span text:style-name="T6"> :</text:span></text:p>
      <text:p text:style-name="P7"><text:tab/><text:tab/> </text:p>
      <text:list xml:id="list32298449" text:style-name="WW8Num2">
        <text:list-item>
          <text:p text:style-name="P23">Définir et reconnaître des mouvements.</text:p>
          <text:p text:style-name="P24"/>
          <text:p text:style-name="P25"/>
        </text:list-item>
      </text:list>
      <text:p text:style-name="P5"/>
      <text:p text:style-name="P5"/>
      <text:p text:style-name="P19"/>
      <text:p text:style-name="P20">Durée : 1h30 ou plus !</text:p>
      <text:p text:style-name="P1"/>
      <text:p text:style-name="P1"/>
      <text:p text:style-name="P14">Mots clés : Gravitation, mouvement accéléré</text:p>
      <text:p text:style-name="P1"/>
      <text:p text:style-name="P16">Provenance : Académie de Limoges </text:p>
      <text:p text:style-name="P1"/>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Activité de questionnement</text:p>
      <text:p text:style-name="P3"/>
      <text:p text:style-name="P3"/>
      <text:p text:style-name="P3"><text:tab/><text:tab/><text:tab/>Attraction gravitationnelle entre deux masses isolées</text:p>
      <text:p text:style-name="P3"/>
      <text:p text:style-name="P3"/>
      <text:p text:style-name="P4">Le professeur :</text:p>
      <text:p text:style-name="P11">La loi de la gravitation de Newton dit que deux masses exercent entre-elles une force qui les attire l'une vers l'autre. Posées sur une table ou sur le sol (horizontal), ces deux masses ont peu de chance de se mettre en mouvement l'une vers l'autre et se rejoindre à cause des frottements du support ! Mais imaginons qu'elles soient isolées dans l'espace, loin de tout astre, elles devraient finir par se rejoindre pour se coller l'une à l'autre. </text:p>
      <text:p text:style-name="P13"/>
      <text:p text:style-name="P13">Question d'un élève :</text:p>
      <text:p text:style-name="P11">En combien de temps ? </text:p>
      <text:p text:style-name="P11">Le but de cette activité est de répondre à la question de l'élève... </text:p>
      <text:p text:style-name="P11"/>
      <text:p text:style-name="P13">Quelques pistes pour démarrer :</text:p>
      <text:p text:style-name="P11">Pour simplifier le problème, on peut prendre deux masses égales (1,00 kg par exemple) et distantes de 1,00 m. </text:p>
      <text:p text:style-name="P11"><draw:frame draw:style-name="fr1" draw:name="Objet1" text:anchor-type="paragraph" svg:x="0.12cm" svg:y="0.441cm" svg:width="16.909cm" svg:height="3.865cm" draw:z-index="0"><draw:object xlink:href="./Object 1" xlink:type="simple" xlink:show="embed" xlink:actuate="onLoad"/><draw:image xlink:href="./ObjectReplacements/Object 1" xlink:type="simple" xlink:show="embed" xlink:actuate="onLoad"/></draw:frame></text:p>
      <text:p text:style-name="P11"/>
      <text:p text:style-name="P11">Il est facile de situer le point où les deux masses vont se rencontrer...</text:p>
      <text:p text:style-name="P11">Il suffit de s'intéresser au mouvement <text:s/>d'une des deux masses, l'autre suit le même mouvement.</text:p>
      <text:p text:style-name="P11">La deuxième loi de Newton <draw:frame draw:style-name="fr2" draw:name="Objet2" text:anchor-type="as-char" svg:width="1.448cm" svg:height="0.54cm" draw:z-index="1"><draw:object xlink:href="./Object 2" xlink:type="simple" xlink:show="embed" xlink:actuate="onLoad"/><draw:image xlink:href="./ObjectReplacements/Object 2" xlink:type="simple" xlink:show="embed" xlink:actuate="onLoad"/></draw:frame> et l'expression de la force de gravitation permettent d'exprimer l'accélération d'une des deux masses, dérivée seconde de la position x par rapport au temps. </text:p>
      <text:p text:style-name="P11">Les mathématiques peuvent fournir la fonction x = f(t). Il est aussi possible de faire une résolution numérique de la façon suivante. </text:p>
      <text:p text:style-name="P11">On peut découper la distance à parcourir en segments égaux dans lesquels l'accélération peut être supposée constante. Dans ce cas, le mouvement est uniformément accéléré et on peut écrire l'équation horaire x = f(t) du mouvement sur ce segment puis de trouver la durée t mise pour le parcourir. On recommence ensuite le processus sur le segment suivant en modifiant la valeur de l'accélération.</text:p>
      <text:p text:style-name="P11">Les calculs peuvent être effectués à l'aide d'un tableur ou d'un programme informatique.</text:p>
      <text:p text:style-name="P11"/>
      <text:p text:style-name="P13">Remarque :</text:p>
      <text:p text:style-name="P11">Ce questionnement s'inscrit dans le cadre plus général de la détermination de la durée de formation des planètes à partir de petits corps sous l'effet de leur gravitation mutuelle. La planétologie a montré que ces durées sont assez petites devant l'âge du Système solaire. </text:p>
      <text:p text:style-name="P10"/>
      <text:p text:style-name="P10"/>
      <text:p text:style-name="P12"><text:soft-page-break/>Réponse :</text:p>
      <text:p text:style-name="P10"/>
      <text:p text:style-name="P10">Les deux masses se rencontrent au milieu du segment soit à 50 cm. </text:p>
      <text:p text:style-name="P10">L'application de la deuxième loi de Newton donne : a = <draw:frame draw:style-name="fr2" draw:name="Objet3" text:anchor-type="as-char" svg:width="0.967cm" svg:height="1.064cm" draw:z-index="2"><draw:object xlink:href="./Object 3" xlink:type="simple" xlink:show="embed" xlink:actuate="onLoad"/><draw:image xlink:href="./ObjectReplacements/Object 3" xlink:type="simple" xlink:show="embed" xlink:actuate="onLoad"/></draw:frame>avec d la distance séparant les deux masses.</text:p>
      <text:p text:style-name="P10">On partage la distance à parcourir par une masse en segments de 5 cm le long desquels on considère l'accélération constante. </text:p>
      <text:p text:style-name="P10">Pour un segment n (n compris entre 0 et 9 pour s'arrêter à 5 cm du point de rencontre), son expression est : a<text:span text:style-name="T8">n</text:span> = <draw:frame draw:style-name="fr2" draw:name="Objet5" text:anchor-type="as-char" svg:width="2.983cm" svg:height="1.141cm" draw:z-index="11"><draw:object xlink:href="./Object 5" xlink:type="simple" xlink:show="embed" xlink:actuate="onLoad"/><draw:image xlink:href="./ObjectReplacements/Object 5" xlink:type="simple" xlink:show="embed" xlink:actuate="onLoad"/></draw:frame> </text:p>
      <text:p text:style-name="P10">Sur le premier segment (n = 0) , l'accélération s'écrit a<text:span text:style-name="T8">0</text:span> = <draw:frame draw:style-name="fr2" draw:name="Objet4" text:anchor-type="as-char" svg:width="2.214cm" svg:height="1.141cm" draw:z-index="3"><draw:object xlink:href="./Object 4" xlink:type="simple" xlink:show="embed" xlink:actuate="onLoad"/><draw:image xlink:href="./ObjectReplacements/Object 4" xlink:type="simple" xlink:show="embed" xlink:actuate="onLoad"/><svg:desc>formule</svg:desc></draw:frame>.</text:p>
      <text:p text:style-name="P10">Au bout du premier segment de longueur x<text:span text:style-name="T8">1</text:span> = 0,05 m, on a x<text:span text:style-name="T8">1</text:span> = <draw:frame draw:style-name="fr2" draw:name="Objet6" text:anchor-type="as-char" svg:width="1.298cm" svg:height="1.005cm" draw:z-index="4"><draw:object xlink:href="./Object 6" xlink:type="simple" xlink:show="embed" xlink:actuate="onLoad"/><draw:image xlink:href="./ObjectReplacements/Object 6" xlink:type="simple" xlink:show="embed" xlink:actuate="onLoad"/></draw:frame>avec t<text:span text:style-name="T8">1</text:span> la date à laquelle la masse atteint l'extrémité du premier segment. On en tire t<text:span text:style-name="T8">1</text:span> = <draw:frame draw:style-name="fr2" draw:name="Objet7" text:anchor-type="as-char" svg:width="1.159cm" svg:height="1.238cm" draw:z-index="5"><draw:object xlink:href="./Object 7" xlink:type="simple" xlink:show="embed" xlink:actuate="onLoad"/><draw:image xlink:href="./ObjectReplacements/Object 7" xlink:type="simple" xlink:show="embed" xlink:actuate="onLoad"/></draw:frame>.</text:p>
      <text:p text:style-name="P10"/>
      <text:p text:style-name="P10">La vitesse v<text:span text:style-name="T8">0</text:span> est nulle et la vitesse v<text:span text:style-name="T8">1</text:span> au bout du premier intervalle est v<text:span text:style-name="T8">1</text:span> = a<text:span text:style-name="T8">0</text:span> t<text:span text:style-name="T8">1</text:span> = <draw:frame draw:style-name="fr2" draw:name="Objet8" text:anchor-type="as-char" svg:width="1.591cm" svg:height="1.24cm" draw:z-index="6"><draw:object xlink:href="./Object 8" xlink:type="simple" xlink:show="embed" xlink:actuate="onLoad"/><draw:image xlink:href="./ObjectReplacements/Object 8" xlink:type="simple" xlink:show="embed" xlink:actuate="onLoad"/><svg:desc>formule</svg:desc></draw:frame>.</text:p>
      <text:p text:style-name="P10">Sur le deuxième segment (n =1) ; a<text:span text:style-name="T8">1</text:span> = <draw:frame draw:style-name="fr2" draw:name="Objet9" text:anchor-type="as-char" svg:width="2.496cm" svg:height="1.141cm" draw:z-index="7"><draw:object xlink:href="./Object 9" xlink:type="simple" xlink:show="embed" xlink:actuate="onLoad"/><draw:image xlink:href="./ObjectReplacements/Object 9" xlink:type="simple" xlink:show="embed" xlink:actuate="onLoad"/><svg:desc>formule</svg:desc></draw:frame> ; x<text:span text:style-name="T8">2</text:span> = 0,10 = <draw:frame draw:style-name="fr2" draw:name="Objet10" text:anchor-type="as-char" svg:width="3.12cm" svg:height="1.009cm" draw:z-index="8"><draw:object xlink:href="./Object 10" xlink:type="simple" xlink:show="embed" xlink:actuate="onLoad"/><draw:image xlink:href="./ObjectReplacements/Object 10" xlink:type="simple" xlink:show="embed" xlink:actuate="onLoad"/><svg:desc>formule</svg:desc></draw:frame></text:p>
      <text:p text:style-name="P10">soit t<text:span text:style-name="T8">2</text:span> = <draw:frame draw:style-name="fr2" draw:name="Objet11" text:anchor-type="as-char" svg:width="4.427cm" svg:height="1.244cm" draw:z-index="9"><draw:object xlink:href="./Object 11" xlink:type="simple" xlink:show="embed" xlink:actuate="onLoad"/><draw:image xlink:href="./ObjectReplacements/Object 11" xlink:type="simple" xlink:show="embed" xlink:actuate="onLoad"/></draw:frame> et v<text:span text:style-name="T8">2</text:span> = a<text:span text:style-name="T8">1</text:span> t<text:span text:style-name="T8">2</text:span> + v<text:span text:style-name="T8">1</text:span> .</text:p>
      <text:p text:style-name="P10">Et ainsi de suite sur les segments suivants.</text:p>
      <text:p text:style-name="P10"/>
      <text:p text:style-name="P10">En utilisant un tableur pour les calculs :</text:p>
      <text:p text:style-name="P10"/>
      <text:p text:style-name="P10"><draw:frame draw:style-name="fr1" draw:name="Objet12" text:anchor-type="paragraph" svg:x="0.284cm" svg:y="0.131cm" svg:width="15.401cm" svg:height="5.823cm" draw:z-index="10"><draw:object xlink:href="./Object 12" xlink:type="simple" xlink:show="embed" xlink:actuate="onLoad"/><draw:image xlink:href="./ObjectReplacements/Object 12" xlink:type="simple" xlink:show="embed" xlink:actuate="onLoad"/></draw:frame></text:p>
      <text:p text:style-name="P10">On obtient une durée de 27,6 heures pour la durée de rapprochement des deux masses.</text:p>
      <text:p text:style-name="P10"/>
      <text:p text:style-name="P10">Exemple d'algorithme pour utiliser un langage de programmation :</text:p>
      <text:p text:style-name="P10"/>
      <text:p text:style-name="P10">Définition des variables :</text:p>
      <text:p text:style-name="P10">x ; t ; v ; a : vecteurs de 10 éléments</text:p>
      <text:p text:style-name="P10">durée : nombre réel</text:p>
      <text:p text:style-name="P10"><text:soft-page-break/>Initialisation des variables :</text:p>
      <text:p text:style-name="P10">x(0) = 0 ; v(0) = 0 ; t(0) = 0 ; a(0) = <text:s/>6,67E-11/(0,50)^2</text:p>
      <text:p text:style-name="P10">x(1) = 0,05</text:p>
      <text:p text:style-name="P10">t(1) = sqrt(2*x(1)/a(0))</text:p>
      <text:p text:style-name="P10">v(1) = a(0)*sqrt(2*x(1)/a(0))</text:p>
      <text:p text:style-name="P10">durée = t(1)</text:p>
      <text:p text:style-name="P10">Boucle :</text:p>
      <text:p text:style-name="P10">Pour n de 2 à 9</text:p>
      <text:p text:style-name="P10"><text:tab/>a(n) = 6,67E-11/(1,00-n*0,10)^2</text:p>
      <text:p text:style-name="P10"><text:tab/>t(n) = (-v(n-1) + sqrt(v(n-1)^2 +2*a(n-1)*0,05))/a(n-1)</text:p>
      <text:p text:style-name="P10"><text:tab/>v(n) = a(n-1)*t(n) + v(n-1)</text:p>
      <text:p text:style-name="P10"><text:tab/>durée = durée + t(n)</text:p>
      <text:p text:style-name="P10">Fin de boucle</text:p>
      <text:p text:style-name="P10">Afficher la durée</text:p>
      <text:p text:style-name="P10">Fin du programme</text:p>
      <text:p text:style-name="P10"/>
      <text:p text:style-name="P1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545cm" fo:text-indent="-0.635cm" fo:margin-left="3.54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4.815cm" fo:text-indent="-0.635cm" fo:margin-left="4.81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355cm" fo:text-indent="-0.635cm" fo:margin-left="7.35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625cm" fo:text-indent="-0.635cm" fo:margin-left="8.62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165cm" fo:text-indent="-0.635cm" fo:margin-left="11.16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435cm" fo:text-indent="-0.635cm" fo:margin-left="12.43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705cm" fo:text-indent="-0.635cm" fo:margin-left="13.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t </meta:initial-creator>
    <meta:creation-date>2011-12-11T09:25:17.16</meta:creation-date>
    <dc:date>2012-04-25T12:17:38.43</dc:date>
    <dc:creator>Laurent </dc:creator>
    <meta:editing-duration>P3DT4H21M19S</meta:editing-duration>
    <meta:editing-cycles>375</meta:editing-cycles>
    <meta:generator>OpenOffice.org/3.3$Win32 OpenOffice.org_project/330m20$Build-9567</meta:generator>
    <meta:document-statistic meta:table-count="1" meta:image-count="0" meta:object-count="12" meta:page-count="4" meta:paragraph-count="67" meta:word-count="737" meta:character-count="422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marker-start="Arrow" draw:marker-start-width="0.3cm"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2.5cm" svg:y1="4cm" svg:x2="16cm" svg:y2="4cm">
          <text:p/>
        </draw:line>
        <draw:custom-shape draw:style-name="gr2" draw:text-style-name="P1" draw:layer="layout" svg:width="0.5cm" svg:height="0.5cm" svg:x="2cm" svg:y="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5cm" svg:height="0.5cm" svg:x="15.9cm" svg:y="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2.2cm" svg:y1="5cm" svg:x2="16.2cm" svg:y2="5cm">
          <text:p/>
        </draw:line>
        <draw:frame draw:style-name="gr4" draw:text-style-name="P2" draw:layer="layout" svg:width="1.806cm" svg:height="0.725cm" svg:x="7.885cm" svg:y="4.3cm">
          <draw:text-box>
            <text:p><text:span text:style-name="T1">1,00 m</text:span></text:p>
          </draw:text-box>
        </draw:frame>
        <draw:frame draw:style-name="gr4" draw:text-style-name="P2" draw:layer="layout" svg:width="2.733cm" svg:height="0.725cm" svg:x="1.5cm" svg:y="2.6cm">
          <draw:text-box>
            <text:p><text:span text:style-name="T1">m = 1,00 kg</text:span></text:p>
          </draw:text-box>
        </draw:frame>
        <draw:frame draw:style-name="gr4" draw:text-style-name="P2" draw:layer="layout" svg:width="2.733cm" svg:height="0.725cm" svg:x="14.4cm" svg:y="2.6cm">
          <draw:text-box>
            <text:p><text:span text:style-name="T1">m = 1,00 kg</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0/content.xml><?xml version="1.0" encoding="utf-8"?>
<math xmlns="http://www.w3.org/1998/Math/MathML">
  <semantics>
    <mrow>
      <mfrac>
        <mn>1</mn>
        <mn>2</mn>
      </mfrac>
      <msub>
        <mi mathvariant="normal">a</mi>
        <mn>0</mn>
      </msub>
      <mrow>
        <msubsup>
          <mi mathvariant="normal">t</mi>
          <mn>2</mn>
          <mn>2</mn>
        </msubsup>
        <mo stretchy="false">+</mo>
        <msub>
          <mi mathvariant="normal">v</mi>
          <mn>1</mn>
        </msub>
      </mrow>
      <mrow>
        <msub>
          <mi mathvariant="normal">t</mi>
          <mn>2</mn>
        </msub>
        <mo stretchy="false">+</mo>
        <msub>
          <mi mathvariant="normal">x</mi>
          <mn>1</mn>
        </msub>
      </mrow>
    </mrow>
    <annotation encoding="StarMath 5.0">{1} over {2}a_{0}t_{2}^{2} + v_{1}t_{2} + x_{1} </annotation>
  </semantics>
</math>
</file>

<file path=Object 11/content.xml><?xml version="1.0" encoding="utf-8"?>
<math xmlns="http://www.w3.org/1998/Math/MathML">
  <semantics>
    <mfrac>
      <mrow>
        <mrow>
          <mo stretchy="false">−</mo>
          <msub>
            <mi mathvariant="normal">v</mi>
            <mn>1</mn>
          </msub>
        </mrow>
        <mo stretchy="false">+</mo>
        <msqrt>
          <mrow>
            <mrow>
              <msubsup>
                <mi mathvariant="normal">v</mi>
                <mn>1</mn>
                <mn>2</mn>
              </msubsup>
              <mo stretchy="false">−</mo>
              <msub>
                <mn>2a</mn>
                <mn>1</mn>
              </msub>
            </mrow>
            <mrow>
              <mo stretchy="false">(</mo>
              <mrow>
                <msub>
                  <mi mathvariant="normal">x</mi>
                  <mn>1</mn>
                </msub>
                <mo stretchy="false">−</mo>
                <msub>
                  <mi mathvariant="normal">x</mi>
                  <mn>2</mn>
                </msub>
              </mrow>
              <mo stretchy="false">)</mo>
            </mrow>
          </mrow>
        </msqrt>
      </mrow>
      <msub>
        <mi mathvariant="normal">a</mi>
        <mn>1</mn>
      </msub>
    </mfrac>
    <annotation encoding="StarMath 5.0">{-v_{1}+sqrt{v_{1}^{2}-2a_{1}(x_{1}-x_{2})}} over {a_{1}}</annotation>
  </semantics>
</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1cm"/>
    </style:style>
    <style:style style:name="co3" style:family="table-column">
      <style:table-column-properties fo:break-before="auto" style:column-width="3.057cm"/>
    </style:style>
    <style:style style:name="co4" style:family="table-column">
      <style:table-column-properties fo:break-before="auto" style:column-width="3.293cm"/>
    </style:style>
    <style:style style:name="co5" style:family="table-column">
      <style:table-column-properties fo:break-before="auto" style:column-width="3.60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61">
      <number:scientific-number number:decimal-places="2" number:min-integer-digits="1" number:min-exponent-digits="2"/>
    </number:number-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data-style-name="N61">
      <style:table-cell-properties style:text-align-source="fix" style:repeat-content="false"/>
      <style:paragraph-properties fo:text-align="center" fo:margin-left="0cm"/>
    </style:style>
  </office:automatic-styles>
  <office:body>
    <office:spreadsheet>
      <table:table table:name="Feuille1" table:style-name="ta1" table:print="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office:value-type="string">
            <text:p>x (m)</text:p>
          </table:table-cell>
          <table:table-cell table:style-name="ce1" office:value-type="string">
            <text:p>a( m/s2)</text:p>
          </table:table-cell>
          <table:table-cell table:style-name="ce1" office:value-type="string">
            <text:p>t (s)</text:p>
          </table:table-cell>
          <table:table-cell table:style-name="ce1" office:value-type="string">
            <text:p>v (m/s)</text:p>
          </table:table-cell>
          <table:table-cell table:style-name="ce1" office:value-type="string">
            <text:p>durée (h)</text:p>
          </table:table-cell>
        </table:table-row>
        <table:table-row table:style-name="ro1">
          <table:table-cell office:value-type="float" office:value="0">
            <text:p>0</text:p>
          </table:table-cell>
          <table:table-cell table:style-name="ce2" table:formula="of:=0.0000000000667/(1)^2" office:value-type="float" office:value="0.0000000000667">
            <text:p>6,67E-11</text:p>
          </table:table-cell>
          <table:table-cell table:number-columns-repeated="3" table:style-name="ce2" office:value-type="float" office:value="0">
            <text:p>0,00E+00</text:p>
          </table:table-cell>
        </table:table-row>
        <table:table-row table:style-name="ro1">
          <table:table-cell office:value-type="float" office:value="0.05">
            <text:p>0,05</text:p>
          </table:table-cell>
          <table:table-cell table:style-name="ce2" table:formula="of:=0.0000000000667/(1-0.1)^2" office:value-type="float" office:value="0.0000000000823456790123457">
            <text:p>8,23E-11</text:p>
          </table:table-cell>
          <table:table-cell table:style-name="ce2" table:formula="of:= (2*[.A3]/[.B2])^0.5" office:value-type="float" office:value="38720.1546331183">
            <text:p>3,87E+04</text:p>
          </table:table-cell>
          <table:table-cell table:style-name="ce2" table:formula="of:=[.B2]*(2*[.A3]/[.B2])^0.5" office:value-type="float" office:value="0.00000258263431402899">
            <text:p>2,58E-06</text:p>
          </table:table-cell>
          <table:table-cell table:style-name="ce2" table:formula="of:=[.C3]/3600" office:value-type="float" office:value="10.7555985091995">
            <text:p>1,08E+01</text:p>
          </table:table-cell>
        </table:table-row>
        <table:table-row table:style-name="ro1">
          <table:table-cell table:formula="of:=[.A3]+0.05" office:value-type="float" office:value="0.1">
            <text:p>0,1</text:p>
          </table:table-cell>
          <table:table-cell table:style-name="ce2" table:formula="of:=0.0000000000667/(1-0.2)^2" office:value-type="float" office:value="0.00000000010421875">
            <text:p>1,04E-10</text:p>
          </table:table-cell>
          <table:table-cell table:style-name="ce2" table:formula="of:=(-[.D3]+([.D3]^2+2*[.B3]*0.05)^0.5)/[.B3]" office:value-type="float" office:value="15520.0510602421">
            <text:p>1,55E+04</text:p>
          </table:table-cell>
          <table:table-cell table:style-name="ce2" table:formula="of:=[.B3]*[.C4]+[.D3]" office:value-type="float" office:value="0.00000386064345689091">
            <text:p>3,86E-06</text:p>
          </table:table-cell>
          <table:table-cell table:style-name="ce2" table:formula="of:=[.C4]/3600" office:value-type="float" office:value="4.31112529451171">
            <text:p>4,31E+00</text:p>
          </table:table-cell>
        </table:table-row>
        <table:table-row table:style-name="ro1">
          <table:table-cell table:formula="of:=[.A4]+0.05" office:value-type="float" office:value="0.15">
            <text:p>0,15</text:p>
          </table:table-cell>
          <table:table-cell table:style-name="ce2" table:formula="of:=0.0000000000667/(1-0.3)^2" office:value-type="float" office:value="0.000000000136122448979592">
            <text:p>1,36E-10</text:p>
          </table:table-cell>
          <table:table-cell table:style-name="ce2" table:formula="of:=(-[.D4]+([.D4]^2+2*[.B4]*0.05)^0.5)/[.B4]" office:value-type="float" office:value="11244.5693158446">
            <text:p>1,12E+04</text:p>
          </table:table-cell>
          <table:table-cell table:style-name="ce2" table:formula="of:=[.B4]*[.C5]+[.D4]" office:value-type="float" office:value="0.00000503253841527659">
            <text:p>5,03E-06</text:p>
          </table:table-cell>
          <table:table-cell table:style-name="ce2" table:formula="of:=[.C5]/3600" office:value-type="float" office:value="3.1234914766235">
            <text:p>3,12E+00</text:p>
          </table:table-cell>
        </table:table-row>
        <table:table-row table:style-name="ro1">
          <table:table-cell table:formula="of:=[.A5]+0.05" office:value-type="float" office:value="0.2">
            <text:p>0,2</text:p>
          </table:table-cell>
          <table:table-cell table:style-name="ce2" table:formula="of:=0.0000000000667/(1-0.4)^2" office:value-type="float" office:value="0.000000000185277777777778">
            <text:p>1,85E-10</text:p>
          </table:table-cell>
          <table:table-cell table:style-name="ce2" table:formula="of:=(-[.D5]+([.D5]^2+2*[.B5]*0.05)^0.5)/[.B5]" office:value-type="float" office:value="8871.047770325">
            <text:p>8,87E+03</text:p>
          </table:table-cell>
          <table:table-cell table:style-name="ce2" table:formula="of:=[.B5]*[.C6]+[.D5]" office:value-type="float" office:value="0.00000624008716278817">
            <text:p>6,24E-06</text:p>
          </table:table-cell>
          <table:table-cell table:style-name="ce2" table:formula="of:=[.C6]/3600" office:value-type="float" office:value="2.46417993620139">
            <text:p>2,46E+00</text:p>
          </table:table-cell>
        </table:table-row>
        <table:table-row table:style-name="ro1">
          <table:table-cell table:formula="of:=[.A6]+0.05" office:value-type="float" office:value="0.25">
            <text:p>0,25</text:p>
          </table:table-cell>
          <table:table-cell table:style-name="ce2" table:formula="of:=0.0000000000667/(1-0.5)^2" office:value-type="float" office:value="0.0000000002668">
            <text:p>2,67E-10</text:p>
          </table:table-cell>
          <table:table-cell table:style-name="ce2" table:formula="of:=(-[.D6]+([.D6]^2+2*[.B6]*0.05)^0.5)/[.B6]" office:value-type="float" office:value="7235.49677937015">
            <text:p>7,24E+03</text:p>
          </table:table-cell>
          <table:table-cell table:style-name="ce2" table:formula="of:=[.B6]*[.C7]+[.D6]" office:value-type="float" office:value="0.00000758066392718814">
            <text:p>7,58E-06</text:p>
          </table:table-cell>
          <table:table-cell table:style-name="ce2" table:formula="of:=[.C7]/3600" office:value-type="float" office:value="2.00986021649171">
            <text:p>2,01E+00</text:p>
          </table:table-cell>
        </table:table-row>
        <table:table-row table:style-name="ro1">
          <table:table-cell table:formula="of:=[.A7]+0.05" office:value-type="float" office:value="0.3">
            <text:p>0,3</text:p>
          </table:table-cell>
          <table:table-cell table:style-name="ce2" table:formula="of:=0.0000000000667/(1-0.6)^2" office:value-type="float" office:value="0.000000000416875">
            <text:p>4,17E-10</text:p>
          </table:table-cell>
          <table:table-cell table:style-name="ce2" table:formula="of:=(-[.D7]+([.D7]^2+2*[.B7]*0.05)^0.5)/[.B7]" office:value-type="float" office:value="5968.79435901969">
            <text:p>5,97E+03</text:p>
          </table:table-cell>
          <table:table-cell table:style-name="ce2" table:formula="of:=[.B7]*[.C8]+[.D7]" office:value-type="float" office:value="0.0000091731382621746">
            <text:p>9,17E-06</text:p>
          </table:table-cell>
          <table:table-cell table:style-name="ce2" table:formula="of:=[.C8]/3600" office:value-type="float" office:value="1.65799843306102">
            <text:p>1,66E+00</text:p>
          </table:table-cell>
        </table:table-row>
        <table:table-row table:style-name="ro1">
          <table:table-cell table:formula="of:=[.A8]+0.05" office:value-type="float" office:value="0.35">
            <text:p>0,35</text:p>
          </table:table-cell>
          <table:table-cell table:style-name="ce2" table:formula="of:=0.0000000000667/(1-0.7)^2" office:value-type="float" office:value="0.000000000741111111111112">
            <text:p>7,41E-10</text:p>
          </table:table-cell>
          <table:table-cell table:style-name="ce2" table:formula="of:=(-[.D8]+([.D8]^2+2*[.B8]*0.05)^0.5)/[.B8]" office:value-type="float" office:value="4904.19358108216">
            <text:p>4,90E+03</text:p>
          </table:table-cell>
          <table:table-cell table:style-name="ce2" table:formula="of:=[.B8]*[.C9]+[.D8]" office:value-type="float" office:value="0.0000112175739612882">
            <text:p>1,12E-05</text:p>
          </table:table-cell>
          <table:table-cell table:style-name="ce2" table:formula="of:=[.C9]/3600" office:value-type="float" office:value="1.36227599474505">
            <text:p>1,36E+00</text:p>
          </table:table-cell>
        </table:table-row>
        <table:table-row table:style-name="ro1">
          <table:table-cell table:formula="of:=[.A9]+0.05" office:value-type="float" office:value="0.4">
            <text:p>0,4</text:p>
          </table:table-cell>
          <table:table-cell table:style-name="ce2" table:formula="of:=0.0000000000667/(1-0.8)^2" office:value-type="float" office:value="0.0000000016675">
            <text:p>1,67E-09</text:p>
          </table:table-cell>
          <table:table-cell table:style-name="ce2" table:formula="of:=(-[.D9]+([.D9]^2+2*[.B9]*0.05)^0.5)/[.B9]" office:value-type="float" office:value="3943.56480826843">
            <text:p>3,94E+03</text:p>
          </table:table-cell>
          <table:table-cell table:style-name="ce2" table:formula="of:=[.B9]*[.C10]+[.D9]" office:value-type="float" office:value="0.0000141401936580827">
            <text:p>1,41E-05</text:p>
          </table:table-cell>
          <table:table-cell table:style-name="ce2" table:formula="of:=[.C10]/3600" office:value-type="float" office:value="1.09543466896345">
            <text:p>1,10E+00</text:p>
          </table:table-cell>
        </table:table-row>
        <table:table-row table:style-name="ro1">
          <table:table-cell table:formula="of:=[.A10]+0.05" office:value-type="float" office:value="0.45">
            <text:p>0,45</text:p>
          </table:table-cell>
          <table:table-cell table:style-name="ce2" table:formula="of:=0.0000000000667/(1-0.45)^2" office:value-type="float" office:value="0.000000000220495867768595">
            <text:p>2,20E-10</text:p>
          </table:table-cell>
          <table:table-cell table:style-name="ce2" table:formula="of:=(-[.D10]+([.D10]^2+2*[.B10]*0.05)^0.5)/[.B10]" office:value-type="float" office:value="3003.95221299252">
            <text:p>3,00E+03</text:p>
          </table:table-cell>
          <table:table-cell table:style-name="ce2" table:formula="of:=[.B10]*[.C11]+[.D10]" office:value-type="float" office:value="0.0000191492839732477">
            <text:p>1,91E-05</text:p>
          </table:table-cell>
          <table:table-cell table:style-name="ce2" table:formula="of:=[.C11]/3600" office:value-type="float" office:value="0.834431170275699">
            <text:p>8,34E-01</text:p>
          </table:table-cell>
        </table:table-row>
        <table:table-row table:style-name="ro1">
          <table:table-cell/>
          <table:table-cell table:style-name="ce2" table:number-columns-repeated="3"/>
          <table:table-cell table:style-name="ce2" table:formula="of:=SUM([.E2:.E11])" office:value-type="float" office:value="27.6143957000731">
            <text:p>2,76E+01</text:p>
          </table:table-cell>
        </table:table-row>
        <table:table-row table:style-name="ro1" table:number-rows-repeated="1048563">
          <table:table-cell table:number-columns-repeated="5"/>
        </table:table-row>
        <table:table-row table:style-name="ro1">
          <table:table-cell table:number-columns-repeated="5"/>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5">25/04/2012</text:date>, <text:time>12:12: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math xmlns="http://www.w3.org/1998/Math/MathML">
  <semantics>
    <mrow>
      <mrow>
        <mover accent="true">
          <mi mathvariant="normal">F</mi>
          <mo stretchy="false">⃗</mo>
        </mover>
        <mo stretchy="false">=</mo>
        <mi mathvariant="normal">m</mi>
      </mrow>
      <mover accent="true">
        <mi mathvariant="normal">a</mi>
        <mo stretchy="false">⃗</mo>
      </mover>
    </mrow>
    <annotation encoding="StarMath 5.0">widevec F = m widevec a</annotation>
  </semantics>
</math>
</file>

<file path=Object 3/content.xml><?xml version="1.0" encoding="utf-8"?>
<math xmlns="http://www.w3.org/1998/Math/MathML">
  <semantics>
    <mfrac>
      <mi>Gm</mi>
      <msup>
        <mi mathvariant="normal">d</mi>
        <mn>2</mn>
      </msup>
    </mfrac>
    <annotation encoding="StarMath 5.0">{Gm} over {d^{2}}</annotation>
  </semantics>
</math>
</file>

<file path=Object 4/content.xml><?xml version="1.0" encoding="utf-8"?>
<math xmlns="http://www.w3.org/1998/Math/MathML">
  <semantics>
    <mfrac>
      <mrow>
        <mn>6,67</mn>
        <msup>
          <mn>.10</mn>
          <mrow>
            <mo stretchy="false">−</mo>
            <mn>11</mn>
          </mrow>
        </msup>
      </mrow>
      <msup>
        <mrow>
          <mo stretchy="false">(</mo>
          <mn>0,50</mn>
          <mo stretchy="false">)</mo>
        </mrow>
        <mn>2</mn>
      </msup>
    </mfrac>
    <annotation encoding="StarMath 5.0">{6,67.10^{-11}} over {(0,50)^{2}}</annotation>
  </semantics>
</math>
</file>

<file path=Object 5/content.xml><?xml version="1.0" encoding="utf-8"?>
<math xmlns="http://www.w3.org/1998/Math/MathML">
  <semantics>
    <mfrac>
      <mrow>
        <mn>6,67</mn>
        <msup>
          <mn>.10</mn>
          <mrow>
            <mo stretchy="false">−</mo>
            <mn>11</mn>
          </mrow>
        </msup>
      </mrow>
      <msup>
        <mrow>
          <mo stretchy="false">(</mo>
          <mrow>
            <mrow>
              <mn>1,00</mn>
              <mo stretchy="false">−</mo>
              <mi>nx0</mi>
            </mrow>
            <mn>,1</mn>
          </mrow>
          <mo stretchy="false">)</mo>
        </mrow>
        <mn>2</mn>
      </msup>
    </mfrac>
    <annotation encoding="StarMath 5.0">{6,67.10^{-11}} over {(1,00 -nx0,1)^{2}}</annotation>
  </semantics>
</math>
</file>

<file path=Object 6/content.xml><?xml version="1.0" encoding="utf-8"?>
<math xmlns="http://www.w3.org/1998/Math/MathML">
  <semantics>
    <mrow>
      <mfrac>
        <mn>1</mn>
        <mn>2</mn>
      </mfrac>
      <msub>
        <mi mathvariant="normal">a</mi>
        <mn>0</mn>
      </msub>
      <msubsup>
        <mi mathvariant="normal">t</mi>
        <mn>1</mn>
        <mn>2</mn>
      </msubsup>
    </mrow>
    <annotation encoding="StarMath 5.0">{1} over {2}a_{0}t_{1}^{2} </annotation>
  </semantics>
</math>
</file>

<file path=Object 7/content.xml><?xml version="1.0" encoding="utf-8"?>
<math xmlns="http://www.w3.org/1998/Math/MathML">
  <semantics>
    <msqrt>
      <mfrac>
        <msub>
          <mn>2x</mn>
          <mn>1</mn>
        </msub>
        <msub>
          <mi mathvariant="normal">a</mi>
          <mn>0</mn>
        </msub>
      </mfrac>
    </msqrt>
    <annotation encoding="StarMath 5.0">sqrt{{2x_{1}} over {a_{0}}}</annotation>
  </semantics>
</math>
</file>

<file path=Object 8/content.xml><?xml version="1.0" encoding="utf-8"?>
<math xmlns="http://www.w3.org/1998/Math/MathML">
  <semantics>
    <mrow>
      <msub>
        <mi mathvariant="normal">a</mi>
        <mn>0</mn>
      </msub>
      <msqrt>
        <mfrac>
          <msub>
            <mn>2x</mn>
            <mn>1</mn>
          </msub>
          <msub>
            <mi mathvariant="normal">a</mi>
            <mn>0</mn>
          </msub>
        </mfrac>
      </msqrt>
    </mrow>
    <annotation encoding="StarMath 5.0">a_{0} sqrt{{2x_{1}} over {a_{0}}}</annotation>
  </semantics>
</math>
</file>

<file path=Object 9/content.xml><?xml version="1.0" encoding="utf-8"?>
<math xmlns="http://www.w3.org/1998/Math/MathML">
  <semantics>
    <mfrac>
      <mrow>
        <mn>6,67</mn>
        <msup>
          <mn>.10</mn>
          <mrow>
            <mo stretchy="false">−</mo>
            <mn>11</mn>
          </mrow>
        </msup>
      </mrow>
      <msup>
        <mrow>
          <mo stretchy="false">(</mo>
          <mrow>
            <mn>1,00</mn>
            <mo stretchy="false">−</mo>
            <mn>0,1</mn>
          </mrow>
          <mo stretchy="false">)</mo>
        </mrow>
        <mn>2</mn>
      </msup>
    </mfrac>
    <annotation encoding="StarMath 5.0">{6,67.10^{-11}} over {(1,00 -0,1)^{2}}</annotation>
  </semantics>
</math>
</file>