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039cm" fo:margin-left="-0.016cm" fo:margin-right="-0.023cm" table:align="margins" style:writing-mode="lr-tb"/>
    </style:style>
    <style:style style:name="Tableau3.A" style:family="table-column">
      <style:table-column-properties style:column-width="8.467cm" style:rel-column-width="32563*"/>
    </style:style>
    <style:style style:name="Tableau3.B" style:family="table-column">
      <style:table-column-properties style:column-width="8.573cm" style:rel-column-width="32972*"/>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Tableau1" style:family="table">
      <style:table-properties style:width="17.013cm" fo:margin-left="0cm" fo:margin-right="-0.012cm" table:align="margins"/>
    </style:style>
    <style:style style:name="Tableau1.A" style:family="table-column">
      <style:table-column-properties style:column-width="2.117cm" style:rel-column-width="8153*"/>
    </style:style>
    <style:style style:name="Tableau1.B" style:family="table-column">
      <style:table-column-properties style:column-width="1.66cm" style:rel-column-width="6393*"/>
    </style:style>
    <style:style style:name="Tableau1.C" style:family="table-column">
      <style:table-column-properties style:column-width="1.889cm" style:rel-column-width="7277*"/>
    </style:style>
    <style:style style:name="Tableau1.I" style:family="table-column">
      <style:table-column-properties style:column-width="1.901cm" style:rel-column-width="732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0">
      <style:table-cell-properties fo:padding="0.097cm" fo:border-left="0.002cm solid #000000" fo:border-right="none" fo:border-top="0.002cm solid #000000" fo:border-bottom="0.002cm solid #000000"/>
    </style:style>
    <style:style style:name="Tableau1.I1" style:family="table-cell" style:data-style-name="N0">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I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orphans="2" fo:widows="2" fo:hyphenation-ladder-count="no-limit"/>
      <style:text-properties style:font-name="Arial" fo:hyphenate="true" fo:hyphenation-remain-char-count="2" fo:hyphenation-push-char-count="2"/>
    </style:style>
    <style:style style:name="P6" style:family="paragraph" style:parent-style-name="Standard">
      <style:text-properties style:font-name="Arial" style:text-underline-style="solid" style:text-underline-width="auto" style:text-underline-color="font-color" fo:font-weight="bold" style:font-weight-asian="bold"/>
    </style:style>
    <style:style style:name="P7" style:family="paragraph" style:parent-style-name="Standard">
      <style:text-properties style:font-name="Arial" fo:font-style="italic" fo:font-weight="bold" style:font-style-asian="italic" style:font-weight-asian="bold" style:font-weight-complex="bold"/>
    </style:style>
    <style:style style:name="P8" style:family="paragraph" style:parent-style-name="Standard">
      <style:text-properties style:font-name="Arial" fo:font-weight="normal" style:font-weight-asian="normal" style:font-weight-complex="normal"/>
    </style:style>
    <style:style style:name="P9" style:family="paragraph" style:parent-style-name="Standard">
      <style:paragraph-properties fo:text-align="justify" style:justify-single-word="false"/>
      <style:text-properties style:font-name="Arial" fo:font-weight="normal" style:font-weight-asian="normal" style:font-weight-complex="normal"/>
    </style:style>
    <style:style style:name="P10" style:family="paragraph" style:parent-style-name="Standard">
      <style:paragraph-properties style:snap-to-layout-grid="false"/>
      <style:text-properties fo:color="#0000ff" style:font-name="Arial" fo:font-size="12pt" style:font-size-asian="12pt" style:font-size-complex="12pt"/>
    </style:style>
    <style:style style:name="P11" style:family="paragraph" style:parent-style-name="Standard">
      <style:paragraph-properties fo:text-align="justify" style:justify-single-word="false"/>
      <style:text-properties style:text-position="0% 100%" style:font-name="Arial" fo:font-weight="normal" style:font-weight-asian="normal" style:font-weight-complex="normal"/>
    </style:style>
    <style:style style:name="P12" style:family="paragraph" style:parent-style-name="Standard">
      <style:paragraph-properties fo:text-align="justify" style:justify-single-word="false"/>
      <style:text-properties style:text-position="0% 100%" style:font-name="Arial" fo:font-weight="bold" style:font-weight-asian="bold" style:font-weight-complex="bold"/>
    </style:style>
    <style:style style:name="P13" style:family="paragraph" style:parent-style-name="Standard">
      <style:paragraph-properties fo:margin-left="5.398cm" fo:margin-right="5.525cm" fo:text-align="center" style:justify-single-word="false" fo:text-indent="0cm" style:auto-text-indent="false" fo:padding-left="0.141cm" fo:padding-right="0.141cm" fo:padding-top="0.035cm" fo:padding-bottom="0.035cm" fo:border="0.018cm solid #000000"/>
      <style:text-properties style:font-name="Arial" fo:font-weight="bold" style:font-weight-asian="bold" style:font-weight-complex="bold"/>
    </style:style>
    <style:style style:name="P14" style:family="paragraph" style:parent-style-name="Standard">
      <style:paragraph-properties fo:padding-left="0.141cm" fo:padding-right="0.141cm" fo:padding-top="0.035cm" fo:padding-bottom="0.035cm" fo:border="0.018cm solid #000000"/>
      <style:text-properties fo:color="#ff0000" style:font-name="Arial"/>
    </style:style>
    <style:style style:name="P15" style:family="paragraph" style:parent-style-name="Standard">
      <style:paragraph-properties fo:text-align="center" style:justify-single-word="false" fo:padding-left="0.141cm" fo:padding-right="0.141cm" fo:padding-top="0.035cm" fo:padding-bottom="0.035cm" fo:border="0.018cm solid #000000"/>
      <style:text-properties fo:color="#ff0000" style:font-name="Arial" fo:font-weight="bold" style:font-weight-asian="bold" style:font-weight-complex="bold"/>
    </style:style>
    <style:style style:name="P16" style:family="paragraph" style:parent-style-name="Standard">
      <style:paragraph-properties fo:padding-left="0.141cm" fo:padding-right="0.141cm" fo:padding-top="0.035cm" fo:padding-bottom="0.035cm" fo:border="0.018cm solid #000000"/>
      <style:text-properties style:font-name="Arial"/>
    </style:style>
    <style:style style:name="P17" style:family="paragraph" style:parent-style-name="Standard">
      <style:paragraph-properties fo:margin-left="3.545cm" fo:margin-right="0cm" fo:orphans="2" fo:widows="2" fo:hyphenation-ladder-count="no-limit" fo:text-indent="0cm" style:auto-text-indent="false"/>
      <style:text-properties style:font-name="Arial" fo:hyphenate="true" fo:hyphenation-remain-char-count="2" fo:hyphenation-push-char-count="2"/>
    </style:style>
    <style:style style:name="P18" style:family="paragraph" style:parent-style-name="Standard">
      <style:paragraph-properties fo:margin-left="2.501cm" fo:margin-right="0cm" fo:text-indent="-2.501cm" style:auto-text-indent="false"/>
      <style:text-properties style:font-name="Arial"/>
    </style:style>
    <style:style style:name="P19" style:family="paragraph" style:parent-style-name="Standard">
      <style:paragraph-properties fo:margin-left="2.91cm" fo:margin-right="0cm" fo:text-indent="0cm" style:auto-text-indent="false"/>
      <style:text-properties style:font-name="Arial"/>
    </style:style>
    <style:style style:name="P20" style:family="paragraph" style:parent-style-name="Standard">
      <style:paragraph-properties fo:margin-left="0cm" fo:margin-right="11.001cm" fo:text-indent="0cm" style:auto-text-indent="false" fo:padding-left="0.141cm" fo:padding-right="0.141cm" fo:padding-top="0.035cm" fo:padding-bottom="0cm" fo:border="0.018cm solid #000000"/>
      <style:text-properties fo:color="#ff0000" style:font-name="Arial"/>
    </style:style>
    <style:style style:name="P21" style:family="paragraph" style:parent-style-name="Table_20_Contents">
      <style:paragraph-properties fo:text-align="justify" style:justify-single-word="false"/>
      <style:text-properties style:font-name="Arial"/>
    </style:style>
    <style:style style:name="P22" style:family="paragraph" style:parent-style-name="Standard" style:master-page-name="Standard">
      <style:paragraph-properties fo:margin-left="5.398cm" fo:margin-right="5.525cm" fo:text-align="center" style:justify-single-word="false" fo:text-indent="0cm" style:auto-text-indent="false" style:page-number="auto" fo:padding-left="0.141cm" fo:padding-right="0.141cm" fo:padding-top="0.035cm" fo:padding-bottom="0.035cm" fo:border="0.018cm solid #000000"/>
      <style:text-properties style:font-name="Arial" fo:font-weight="bold" style:font-weight-asian="bold"/>
    </style:style>
    <style:style style:name="P23" style:family="paragraph" style:parent-style-name="Standard" style:list-style-name="WW8Num2">
      <style:paragraph-properties fo:orphans="2" fo:widows="2" fo:hyphenation-ladder-count="no-limit"/>
      <style:text-properties style:font-name="Arial" fo:hyphenate="true" fo:hyphenation-remain-char-count="2" fo:hyphenation-push-char-count="2"/>
    </style:style>
    <style:style style:name="P24" style:family="paragraph" style:parent-style-name="Standard">
      <style:text-properties style:font-name="Arial" style:text-underline-style="none"/>
    </style:style>
    <style:style style:name="P25" style:family="paragraph" style:parent-style-name="Standard" style:list-style-name="WW8Num2">
      <style:paragraph-properties fo:orphans="2" fo:widows="2" fo:hyphenation-ladder-count="no-limit"/>
      <style:text-properties style:font-name="Arial" fo:font-size="12pt" style:font-size-asian="12pt" style:font-size-complex="12pt"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color="#ff0000" fo:font-style="italic" fo:font-weight="bold" style:font-style-asian="italic" style:font-weight-asian="bold"/>
    </style:style>
    <style:style style:name="T3" style:family="text">
      <style:text-properties fo:color="#0070c0" fo:font-size="11pt" fo:font-weight="bold" style:font-size-asian="11pt" style:font-weight-asian="bold" style:font-size-complex="11pt"/>
    </style:style>
    <style:style style:name="T4" style:family="text">
      <style:text-properties fo:color="#3366ff" fo:font-weight="bold" style:font-weight-asian="bold"/>
    </style:style>
    <style:style style:name="T5" style:family="text">
      <style:text-properties fo:color="#3366ff"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position="sub 58%"/>
    </style:style>
    <style:style style:name="T9" style:family="text">
      <style:text-properties style:text-position="0% 100%"/>
    </style:style>
    <style:style style:name="T10" style:family="text">
      <style:text-properties style:text-position="super 58%"/>
    </style:style>
    <style:style style:name="T11" style:family="text">
      <style:text-properties style:text-position="super 58%" fo:font-weight="normal" style:font-weight-asian="normal" style:font-weight-complex="normal"/>
    </style:style>
    <style:style style:name="T12" style:family="text">
      <style:text-properties fo:font-style="italic" style:font-style-asian="italic" style:font-style-complex="italic"/>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Formula">
      <style:graphic-properties style:vertical-pos="middle" style:vertical-rel="text" style:horizontal-pos="from-left" style:horizontal-rel="paragraph-content"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iche professeur </text:p>
      <text:p text:style-name="P13">Activité classe de terminale S</text:p>
      <text:p text:style-name="P3"/>
      <text:p text:style-name="P1"/>
      <table:table table:name="Tableau3" table:style-name="Tableau3">
        <table:table-column table:style-name="Tableau3.A"/>
        <table:table-column table:style-name="Tableau3.B"/>
        <table:table-row table:style-name="Tableau3.1">
          <table:table-cell table:style-name="Tableau3.A1" office:value-type="string">
            <text:p text:style-name="P10"><text:span text:style-name="T1">THEME </text:span>: Comprendre. Lois et modèles</text:p>
          </table:table-cell>
          <table:table-cell table:style-name="Tableau3.B1" office:value-type="string">
            <text:p text:style-name="P10"><text:span text:style-name="T1">Partie</text:span> : Temps, mouvement et évolution</text:p>
          </table:table-cell>
        </table:table-row>
      </table:table>
      <text:p text:style-name="P1"/>
      <text:p text:style-name="P15">Dilatation des durées</text:p>
      <text:p text:style-name="P1"/>
      <text:p text:style-name="P1">Type d’activité : - <text:s text:c="3"/>Activité documentaire et de modélisation <text:s text:c="7"/></text:p>
      <text:list xml:id="list33556859" text:style-name="WW8Num2">
        <text:list-item>
          <text:p text:style-name="P23">Activité de cours ou en séance de TP</text:p>
        </text:list-item>
        <text:list-item>
          <text:p text:style-name="P23">Simulation numérique</text:p>
        </text:list-item>
      </text:list>
      <text:p text:style-name="P5"><text:tab/><text:tab/><text:tab/></text:p>
      <text:p text:style-name="P17"/>
      <text:p text:style-name="P18">Pré- requis : Propagation rectiligne de la lumière. Constance de la célérité de la lumière. Notion de référentiel. La lumière : onde et corpuscule. Relativité du mouvement. Le théorème de Pythagore !</text:p>
      <text:p text:style-name="P1"/>
      <text:p text:style-name="P1"/>
      <text:p text:style-name="P16"><text:span text:style-name="T2">Notions et contenus : </text:span><text:span text:style-name="T3"><text:tab/></text:span><text:span text:style-name="T4"><text:tab/> <text:s/></text:span></text:p>
      <text:p text:style-name="P6"/>
      <text:p text:style-name="P1"><text:span text:style-name="T7">Compétences spécifiques à cette activité</text:span><text:span text:style-name="T6"> :</text:span> <text:s text:c="2"/></text:p>
      <text:p text:style-name="P1">A partir d'une situation simple, montrer que la constance de la célérité de la lumière dans tous les référentiels conduit à abandonner la notion de temps absolu de la mécanique newtonienne pour celle de temps relatif (ou temps propre) à l'observateur.</text:p>
      <text:p text:style-name="P2"/>
      <text:p text:style-name="P1"><text:span text:style-name="T7">Compétences </text:span><text:span text:style-name="T5"> </text:span><text:span text:style-name="T7">du programme</text:span><text:span text:style-name="T6"> :</text:span></text:p>
      <text:p text:style-name="P24"><text:tab/><text:tab/> </text:p>
      <text:list xml:id="list33575320" text:continue-numbering="true" text:style-name="WW8Num2">
        <text:list-item>
          <text:p text:style-name="P25">Définir la notion de temps propre </text:p>
        </text:list-item>
        <text:list-item>
          <text:p text:style-name="P25">Utilisation des TIC (tableur-grapheur)</text:p>
          <text:p text:style-name="P23"/>
        </text:list-item>
      </text:list>
      <text:p text:style-name="P5"/>
      <text:p text:style-name="P5"/>
      <text:p text:style-name="P19"/>
      <text:p text:style-name="P20">Durée : 30 minutes</text:p>
      <text:p text:style-name="P1"/>
      <text:p text:style-name="P1"/>
      <text:p text:style-name="P14">Mots clés : relativité restreinte, dilatation des durées</text:p>
      <text:p text:style-name="P1"/>
      <text:p text:style-name="P16">Provenance : Académie de Limoges </text:p>
      <text:p text:style-name="P1"/>
      <text:p text:style-name="P7"/>
      <text:p text:style-name="P3"/>
      <text:p text:style-name="P3"/>
      <text:p text:style-name="P3"/>
      <text:p text:style-name="P3"/>
      <text:p text:style-name="P3"/>
      <text:p text:style-name="P3"/>
      <text:p text:style-name="P3"/>
      <text:p text:style-name="P3"/>
      <text:p text:style-name="P3"/>
      <text:p text:style-name="P3"><text:soft-page-break/>Activité documentaire et de modélisation</text:p>
      <text:p text:style-name="P8"/>
      <text:p text:style-name="P8"><text:tab/><text:tab/><text:tab/><text:tab/><text:span text:style-name="T1">Dilatation des durées</text:span></text:p>
      <text:p text:style-name="P8"/>
      <text:p text:style-name="P9">La constance de la célérité de la lumière dans tous les référentiels, érigée en principe par Albert Einstein dans l'un de ses articles publiés en 1905, entraine une conséquence étonnante sur la durée d'un même événement observé par deux observateurs différents en mouvement l'un par rapport à l'autre : elle sera différente ! Nous allons monter cette effet sur une situation simple. </text:p>
      <text:p text:style-name="P9">Un voilier avance d'un mouvement rectiligne et uniforme devant une plage. A bord du voilier, un observateur A regarde un projecteur s'allumer au sommet du mât. Sur la plage, un observateur B regarde passer le voilier. </text:p>
      <text:p text:style-name="P9"><draw:frame draw:style-name="fr1" draw:name="Objet1" text:anchor-type="paragraph" svg:x="0.173cm" svg:y="0.298cm" svg:width="16.194cm" svg:height="6.193cm" draw:z-index="0"><draw:object xlink:href="./Object 1" xlink:type="simple" xlink:show="embed" xlink:actuate="onLoad"/><draw:image xlink:href="./ObjectReplacements/Object 1" xlink:type="simple" xlink:show="embed" xlink:actuate="onLoad"/></draw:frame></text:p>
      <text:p text:style-name="P9">On s'intéresse à la trajectoire de la lumière vue du voilier et de la plage entre l'instant où la projecteur s'allume et l'instant où la lumière arrive sur le pont. </text:p>
      <text:p text:style-name="P4"/>
      <text:p text:style-name="P4">Point de vue de l'observateur A, immobile sur le voilier</text:p>
      <text:p text:style-name="P9">1°) Quelle est la trajectoire de la lumière vue par A ? La représenter sur le schéma de gauche jusqu'au pont du voilier. </text:p>
      <text:p text:style-name="P9">2°) Si t<text:span text:style-name="T8">A</text:span> est la durée mise par la lumière pour atteindre le pont, mesurée par l'observateur A, exprimer la distance h parcourue en fonction de t<text:span text:style-name="T8">A</text:span> et c, célérité de la lumière dans le vide (de valeur très proche de celle dans l'air).</text:p>
      <text:p text:style-name="P4"/>
      <text:p text:style-name="P4">Point de vue de l'observateur B, immobile sur la plage</text:p>
      <text:p text:style-name="P9">1°) Dessiner le trajet suivi par le rayon lumineux vu par B entre les deux positions du voilier. Joindre par un trait les points d'arrivée de la lumière sur les deux position du voilier.</text:p>
      <text:p text:style-name="P9">2°) Si t<text:span text:style-name="T8">B</text:span> est la durée mise par la lumière pour atteindre le pont, mesurée par B, exprimer la distance H parcourue en fonction de t<text:span text:style-name="T8">B</text:span> et c. </text:p>
      <text:p text:style-name="P9">3°) Si v est la vitesse du voilier par rapport à la plage, exprimer la distance d parcourue par le voilier pendant la durée t<text:span text:style-name="T8">B</text:span>. Représenter cette distance sur le schéma entre les deux positions du voilier. </text:p>
      <text:p text:style-name="P9"><text:s text:c="2"/></text:p>
      <text:p text:style-name="P9">Les trajectoires tracées montrent que la lumière parcourt une longueur plus grande vue depuis la plage. Or la lumière a la même célérité vue du voilier ou de la plage. Comme elle parcourt une distance plus grande vue de la plage sans aller plus vite, c'est qu'elle dispose de plus de temps pour le faire. Les durées t<text:span text:style-name="T8">A</text:span> et t<text:span text:style-name="T8">B</text:span> ne sont donc pas égales. </text:p>
      <text:p text:style-name="P9">4°) Appliquer le théorème de Pythagore dans le triangle tracé avec les longueurs h, H et d puis remplacer ces longueurs par leurs expressions en fonction de t<text:span text:style-name="T8">A</text:span> ou t<text:span text:style-name="T8">B</text:span><text:span text:style-name="T9"> trouvées </text:span><text:span text:style-name="T9">précédemment. </text:span></text:p>
      <text:p text:style-name="P9"><text:soft-page-break/><text:span text:style-name="T9">5°) En déduire que </text:span><text:span text:style-name="T9"><draw:frame draw:style-name="fr2" draw:name="Objet2" text:anchor-type="as-char" svg:width="2.279cm" svg:height="1.822cm" draw:z-index="1"><draw:object xlink:href="./Object 2" xlink:type="simple" xlink:show="embed" xlink:actuate="onLoad"/><draw:image xlink:href="./ObjectReplacements/Object 2" xlink:type="simple" xlink:show="embed" xlink:actuate="onLoad"/></draw:frame></text:span><text:span text:style-name="T9">. Montrer que t</text:span><text:span text:style-name="T8">B</text:span><text:span text:style-name="T9"> &gt; t</text:span><text:span text:style-name="T8">A</text:span><text:span text:style-name="T9"> .</text:span></text:p>
      <text:p text:style-name="P11">La relation précédente montre que la durée d'un phénomène n'est pas la même pour deux observateurs en mouvement rectiligne et uniforme l'un par rapport à l'autre. Cet effet conduit à abandonner la notion de <text:span text:style-name="T12">temps absolu</text:span> de la mécanique newtonnienne pour celle de <text:span text:style-name="T12">temps relatif à l'observateur</text:span>. Par définition, le <text:span text:style-name="T12">temps propre</text:span> est alors celui mesuré par une horloge immobile par rapport à l'observateur. Les durées t<text:span text:style-name="T8">A</text:span> et t<text:span text:style-name="T8">B</text:span> sont donc les durées propres respectivement des observateurs A et B. <text:s text:c="2"/></text:p>
      <text:p text:style-name="P11"/>
      <text:p text:style-name="P11">Cet effet de « dilatation » des durées est-il perceptible aux vitesses des objets dans notre environnement ? Pour répondre, traçons la courbe de variation de t<text:span text:style-name="T8">B</text:span> en fonction de la vitesse v (ce ne sera plus celle d'un voilier mais d'une fusée très rapide!). </text:p>
      <text:p text:style-name="P11">6°) Avec un tableur-grapheur, créer la variable v (en km.s<text:span text:style-name="T10">-1</text:span>). Les valeurs de v à entrer sont indiquées dans le tableau suivant. </text:p>
      <text:p text:style-name="P11"/>
      <table:table table:name="Tableau1" table:style-name="Tableau1">
        <table:table-column table:style-name="Tableau1.A"/>
        <table:table-column table:style-name="Tableau1.B"/>
        <table:table-column table:style-name="Tableau1.C" table:number-columns-repeated="6"/>
        <table:table-column table:style-name="Tableau1.I"/>
        <table:table-row>
          <table:table-cell table:style-name="Tableau1.A1" office:value-type="string">
            <text:p text:style-name="P21">V (km.s<text:span text:style-name="T11">-1</text:span> ) </text:p>
          </table:table-cell>
          <table:table-cell table:style-name="Tableau1.B1" office:value-type="float" office:value="30">
            <text:p text:style-name="P21">30</text:p>
          </table:table-cell>
          <table:table-cell table:style-name="Tableau1.B1" office:value-type="float" office:value="300">
            <text:p text:style-name="P21">300</text:p>
          </table:table-cell>
          <table:table-cell table:style-name="Tableau1.B1" office:value-type="float" office:value="30000">
            <text:p text:style-name="P21">30000</text:p>
          </table:table-cell>
          <table:table-cell table:style-name="Tableau1.B1" office:value-type="float" office:value="100000">
            <text:p text:style-name="P21">100000</text:p>
          </table:table-cell>
          <table:table-cell table:style-name="Tableau1.B1" office:value-type="float" office:value="200000">
            <text:p text:style-name="P21">200000</text:p>
          </table:table-cell>
          <table:table-cell table:style-name="Tableau1.B1" office:value-type="float" office:value="260000">
            <text:p text:style-name="P21">260000</text:p>
          </table:table-cell>
          <table:table-cell table:style-name="Tableau1.B1" office:value-type="float" office:value="295000">
            <text:p text:style-name="P21">295000</text:p>
          </table:table-cell>
          <table:table-cell table:style-name="Tableau1.I1" office:value-type="float" office:value="298000">
            <text:p text:style-name="P21">298000</text:p>
          </table:table-cell>
        </table:table-row>
        <table:table-row>
          <table:table-cell table:style-name="Tableau1.A2" office:value-type="string">
            <text:p text:style-name="P21">tb (s)</text:p>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21"/>
          </table:table-cell>
          <table:table-cell table:style-name="Tableau1.I2" office:value-type="string">
            <text:p text:style-name="P21"/>
          </table:table-cell>
        </table:table-row>
      </table:table>
      <text:p text:style-name="P11"><text:s text:c="2"/></text:p>
      <text:p text:style-name="P11">En prenant t<text:span text:style-name="T8">A</text:span> = 1 s, les valeurs de tb sont calculées en entrant la formule </text:p>
      <text:p text:style-name="P11"><text:tab/><text:tab/><text:tab/>tb = 1/(sqrt(1 – (v/300000)^2)).</text:p>
      <text:p text:style-name="P11"/>
      <text:p text:style-name="P11">7°) Afficher le graphe tb = f(v) et commenter son allure. A partir de quelle vitesse l'effet de dilatation des durées est-il perceptible ? Conclure sur la validité de la mécanique de Newton sur les objets à notre échelle.</text:p>
      <text:p text:style-name="P11"/>
      <text:p text:style-name="P12"/>
      <text:p text:style-name="P12">Conclusion</text:p>
      <text:p text:style-name="P11">Cet effet de dilatation affecte-t-il une horloge qui serait à bord du voilier (ou de la fusée) ? Non, elle continuerait à égrainer les secondes au même rythme qu'un horloge immobile sur la plage. C'est uniquement la durée apparente des phénomènes se produisant dans le référentiel du voilier (ou de la fusée), vus depuis le référentiel de la plage, qui sont affectés par cet effet. <text:s/></text:p>
      <text:p text:style-name="P11">Echangeons les points de vue : Un observateur immobile dans le voilier, en mouvement par rapport à la plage, regarde un lampadaire émettre de la lumière vers le sol. La figure tracée précédemment sur le trajet des rayons lumineux serait la même. On obtiendrait la même relation entre t<text:span text:style-name="T8">A</text:span> et t<text:span text:style-name="T8">B</text:span> <text:s/>qu'à la question 5 en échangeant simplement les deux durées.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815cm" fo:text-indent="-0.635cm" fo:margin-left="4.81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355cm" fo:text-indent="-0.635cm" fo:margin-left="7.3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625cm" fo:text-indent="-0.635cm" fo:margin-left="8.62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165cm" fo:text-indent="-0.635cm" fo:margin-left="11.16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435cm" fo:text-indent="-0.635cm" fo:margin-left="12.43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705cm" fo:text-indent="-0.635cm" fo:margin-left="13.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t </meta:initial-creator>
    <meta:creation-date>2011-12-11T09:25:17.16</meta:creation-date>
    <dc:date>2012-03-15T13:44:40.67</dc:date>
    <dc:creator>Laurent </dc:creator>
    <meta:editing-duration>PT10H43M47S</meta:editing-duration>
    <meta:editing-cycles>94</meta:editing-cycles>
    <meta:generator>OpenOffice.org/3.3$Win32 OpenOffice.org_project/330m20$Build-9567</meta:generator>
    <meta:document-statistic meta:table-count="2" meta:image-count="0" meta:object-count="2" meta:page-count="3" meta:paragraph-count="56" meta:word-count="936" meta:character-count="54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3" style:family="graphic" style:parent-style-name="standard">
      <style:graphic-properties draw:fill="solid" draw:fill-color="#ffff00"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ff0000"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fill="solid" draw:fill-color="#ff0000" draw:textarea-horizontal-align="justify" draw:textarea-vertical-align="middle" draw:auto-grow-height="false"/>
    </style:style>
    <style:style style:name="gr9" style:family="graphic" style:parent-style-name="objectwithoutfill">
      <style:graphic-properties svg:stroke-color="#ff0000" draw:fill="none"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5.15cm" svg:height="0.35cm" svg:x="3cm" svg:y="6.65cm">
          <text:p/>
          <draw:enhanced-geometry svg:viewBox="0 0 21600 21600" draw:glue-points="?f6 10800 10800 21600 ?f5 10800 10800 0" draw:text-areas="?f3 ?f3 ?f4 ?f4" draw:type="trapezoid" draw:modifiers="2811.131478086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 draw:text-style-name="P1" draw:layer="layout" svg:x1="6.433cm" svg:y1="6.65cm" svg:x2="6.433cm" svg:y2="3.5cm">
          <text:p/>
        </draw:line>
        <draw:custom-shape draw:style-name="gr3" draw:text-style-name="P1" draw:layer="layout" svg:width="1.288cm" svg:height="2.8cm" svg:x="6.433cm" svg:y="3.5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4" draw:text-style-name="P1" draw:layer="layout" svg:x1="1.9cm" svg:y1="7cm" svg:x2="14.9cm" svg:y2="7cm">
          <text:p/>
        </draw:line>
        <draw:circle draw:style-name="gr5" draw:text-style-name="P1" draw:layer="layout" svg:width="0.36cm" svg:height="0.36cm" svg:x="5.89cm" svg:y="3.4cm">
          <text:p/>
        </draw:circle>
        <draw:custom-shape draw:style-name="gr1" draw:text-style-name="P1" draw:layer="layout" svg:width="5.15cm" svg:height="0.35cm" svg:x="9.4cm" svg:y="6.65cm">
          <text:p/>
          <draw:enhanced-geometry svg:viewBox="0 0 21600 21600" draw:glue-points="?f6 10800 10800 21600 ?f5 10800 10800 0" draw:text-areas="?f3 ?f3 ?f4 ?f4" draw:type="trapezoid" draw:modifiers="2811.131478086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 draw:text-style-name="P1" draw:layer="layout" svg:x1="12.833cm" svg:y1="6.65cm" svg:x2="12.833cm" svg:y2="3.5cm">
          <text:p/>
        </draw:line>
        <draw:custom-shape draw:style-name="gr3" draw:text-style-name="P1" draw:layer="layout" svg:width="1.288cm" svg:height="2.8cm" svg:x="12.833cm" svg:y="3.5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6" draw:layer="layout" svg:width="0.853cm" svg:height="0.963cm" svg:x="11.48cm" svg:y="5.6cm">
          <draw:text-box>
            <text:p>?</text:p>
          </draw:text-box>
        </draw:frame>
        <draw:line draw:style-name="gr7" draw:text-style-name="P1" draw:layer="layout" svg:x1="7.5cm" svg:y1="7.9cm" svg:x2="10cm" svg:y2="7.9cm">
          <text:p/>
        </draw:line>
        <draw:frame draw:style-name="gr6" draw:text-style-name="P2" draw:layer="layout" svg:width="0.739cm" svg:height="0.725cm" svg:x="3cm" svg:y="3.5cm">
          <draw:text-box>
            <text:p><text:span text:style-name="T1">1</text:span></text:p>
          </draw:text-box>
        </draw:frame>
        <draw:frame draw:style-name="gr6" draw:text-style-name="P2" draw:layer="layout" svg:width="0.739cm" svg:height="0.725cm" svg:x="9.3cm" svg:y="3.5cm">
          <draw:text-box>
            <text:p><text:span text:style-name="T1">2</text:span></text:p>
          </draw:text-box>
        </draw:frame>
        <draw:custom-shape draw:style-name="gr8" draw:text-style-name="P1" draw:layer="layout" svg:width="0.1cm" svg:height="0.4cm" svg:x="6cm" svg:y="3cm">
          <text:p/>
          <draw:enhanced-geometry svg:viewBox="0 0 21600 21600" draw:type="rectangle" draw:enhanced-path="M 0 0 L 21600 0 21600 21600 0 21600 0 0 Z N"/>
        </draw:custom-shape>
        <draw:path draw:style-name="gr9" draw:text-style-name="P1" draw:layer="layout" svg:width="0.271cm" svg:height="0.249cm" draw:transform="skewX (-0.400203997482224) rotate (-0.982794901799007) translate (6.04911879433842cm 3.67367761358797cm)" svg:viewBox="0 0 272 250" svg:d="m0 250c271 0 272-250 272-250">
          <text:p/>
        </draw:path>
        <draw:path draw:style-name="gr9" draw:text-style-name="P1" draw:layer="layout" svg:width="0.499cm" svg:height="0.481cm" draw:transform="skewX (-0.287804793653811) rotate (-0.932703952266779) translate (6.07512961190551cm 4.09833164696316cm)" svg:viewBox="0 0 500 482" svg:d="m0 482c504 0 500-482 500-482">
          <text:p/>
        </draw:path>
        <draw:path draw:style-name="gr9" draw:text-style-name="P1" draw:layer="layout" svg:width="0.336cm" svg:height="0.32cm" draw:transform="skewX (-0.297753170390176) rotate (-0.933227551042378) translate (6.07256184146049cm 3.9294197877369cm)" svg:viewBox="0 0 337 321" svg:d="m0 321c336 1 337-321 337-321">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math xmlns="http://www.w3.org/1998/Math/MathML">
  <semantics>
    <mrow>
      <msub>
        <mi mathvariant="normal">t</mi>
        <mi mathvariant="normal">B</mi>
      </msub>
      <mo stretchy="false">=</mo>
      <mfrac>
        <msub>
          <mi mathvariant="normal">t</mi>
          <mi mathvariant="normal">A</mi>
        </msub>
        <msqrt>
          <mrow>
            <mn>1</mn>
            <mo stretchy="false">−</mo>
            <mfrac>
              <msup>
                <mi mathvariant="normal">v</mi>
                <mn>2</mn>
              </msup>
              <msup>
                <mi mathvariant="normal">c</mi>
                <mn>2</mn>
              </msup>
            </mfrac>
          </mrow>
        </msqrt>
      </mfrac>
    </mrow>
    <annotation encoding="StarMath 5.0">t_{B}={t_{A}} over {sqrt{1 - {v^{2}} over {c^{2}}}}</annotation>
  </semantics>
</math>
</file>