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039cm" fo:margin-left="-0.016cm" fo:margin-right="-0.023cm" table:align="margins" style:writing-mode="lr-tb"/>
    </style:style>
    <style:style style:name="Tableau3.A" style:family="table-column">
      <style:table-column-properties style:column-width="8.467cm" style:rel-column-width="32563*"/>
    </style:style>
    <style:style style:name="Tableau3.B" style:family="table-column">
      <style:table-column-properties style:column-width="8.573cm" style:rel-column-width="32972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orphans="2" fo:widows="2" fo:hyphenation-ladder-count="no-limit"/>
      <style:text-properties style:font-name="Arial" fo:hyphenate="true" fo:hyphenation-remain-char-count="2" fo:hyphenation-push-char-count="2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text-properties style:font-name="Arial" style:text-underline-style="none"/>
    </style:style>
    <style:style style:name="P7" style:family="paragraph" style:parent-style-name="Standard">
      <style:text-properties style:font-name="Arial" fo:font-style="italic" fo:font-weight="bold" style:font-style-asian="italic" style:font-weight-asian="bold" style:font-weight-complex="bold"/>
    </style:style>
    <style:style style:name="P8" style:family="paragraph" style:parent-style-name="Standard"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style:snap-to-layout-grid="false"/>
      <style:text-properties fo:color="#0000ff" style:font-name="Arial" fo:font-size="12pt" style:font-size-asian="12pt" style:font-size-complex="12pt"/>
    </style:style>
    <style:style style:name="P10" style:family="paragraph" style:parent-style-name="Standard">
      <style:text-properties style:text-position="0% 100%" style:font-name="Arial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Arial" fo:font-weight="normal" style:font-weight-asian="normal" style:font-weight-complex="normal"/>
    </style:style>
    <style:style style:name="P12" style:family="paragraph" style:parent-style-name="Standard">
      <style:text-properties style:text-position="0% 100%" style:font-name="Arial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Arial" fo:font-weight="bold" style:font-weight-asian="bold" style:font-weight-complex="bold"/>
    </style:style>
    <style:style style:name="P14" style:family="paragraph" style:parent-style-name="Standard">
      <style:paragraph-properties fo:margin-left="5.398cm" fo:margin-right="5.525cm" fo:text-align="center" style:justify-single-word="false" fo:text-indent="0cm" style:auto-text-indent="false" fo:padding-left="0.141cm" fo:padding-right="0.141cm" fo:padding-top="0.035cm" fo:padding-bottom="0.035cm" fo:border="0.018cm solid #000000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0"/>
      <style:text-properties fo:color="#ff0000" style:font-name="Arial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color="#ff0000" style:font-name="Arial" fo:font-weight="bold" style:font-weight-asian="bold" style:font-weight-complex="bold"/>
    </style:style>
    <style:style style:name="P1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/>
    </style:style>
    <style:style style:name="P18" style:family="paragraph" style:parent-style-name="Standard">
      <style:paragraph-properties fo:margin-left="3.545cm" fo:margin-right="0cm" fo:orphans="2" fo:widows="2" fo:hyphenation-ladder-count="no-limit" fo:text-indent="0cm" style:auto-text-indent="false"/>
      <style:text-properties style:font-name="Arial" fo:hyphenate="true" fo:hyphenation-remain-char-count="2" fo:hyphenation-push-char-count="2"/>
    </style:style>
    <style:style style:name="P19" style:family="paragraph" style:parent-style-name="Standard">
      <style:paragraph-properties fo:margin-left="2.501cm" fo:margin-right="0cm" fo:text-indent="-2.501cm" style:auto-text-indent="false"/>
      <style:text-properties style:font-name="Arial"/>
    </style:style>
    <style:style style:name="P20" style:family="paragraph" style:parent-style-name="Standard">
      <style:paragraph-properties fo:margin-left="2.91cm" fo:margin-right="0cm" fo:text-indent="0cm" style:auto-text-indent="false"/>
      <style:text-properties style:font-name="Arial"/>
    </style:style>
    <style:style style:name="P21" style:family="paragraph" style:parent-style-name="Standard">
      <style:paragraph-properties fo:margin-left="0cm" fo:margin-right="11.001cm" fo:text-indent="0cm" style:auto-text-indent="false" fo:padding-left="0.141cm" fo:padding-right="0.141cm" fo:padding-top="0.035cm" fo:padding-bottom="0cm" fo:border="0.018cm solid #000000"/>
      <style:text-properties fo:color="#ff0000" style:font-name="Arial"/>
    </style:style>
    <style:style style:name="P22" style:family="paragraph" style:parent-style-name="Standard" style:master-page-name="Standard">
      <style:paragraph-properties fo:margin-left="5.398cm" fo:margin-right="5.525cm" fo:text-align="center" style:justify-single-word="false" fo:text-indent="0cm" style:auto-text-indent="false" style:page-number="auto" fo:padding-left="0.141cm" fo:padding-right="0.141cm" fo:padding-top="0.035cm" fo:padding-bottom="0.035cm" fo:border="0.018cm solid #000000"/>
      <style:text-properties style:font-name="Arial" fo:font-weight="bold" style:font-weight-asian="bold"/>
    </style:style>
    <style:style style:name="P23" style:family="paragraph" style:parent-style-name="Standard" style:list-style-name="WW8Num2">
      <style:text-properties style:font-name="Arial" fo:font-size="12pt" style:font-size-asian="12pt" style:font-size-complex="12pt"/>
    </style:style>
    <style:style style:name="P24" style:family="paragraph" style:parent-style-name="Standard" style:list-style-name="WW8Num2">
      <style:paragraph-properties fo:orphans="2" fo:widows="2" fo:hyphenation-ladder-count="no-limit"/>
      <style:text-properties style:font-name="Arial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style="italic" fo:font-weight="bold" style:font-style-asian="italic" style:font-weight-asian="bold"/>
    </style:style>
    <style:style style:name="T3" style:family="text">
      <style:text-properties fo:color="#0070c0" fo:font-size="11pt" fo:font-weight="bold" style:font-size-asian="11pt" style:font-weight-asian="bold" style:font-size-complex="11pt"/>
    </style:style>
    <style:style style:name="T4" style:family="text">
      <style:text-properties fo:color="#3366ff" fo:font-weight="bold" style:font-weight-asian="bold"/>
    </style:style>
    <style:style style:name="T5" style:family="text">
      <style:text-properties fo:color="#3366ff"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iche professeur </text:p>
      <text:p text:style-name="P14">Activité classe de terminale S</text:p>
      <text:p text:style-name="P3"/>
      <text:p text:style-name="P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9"><text:span text:style-name="T1">THEME </text:span>: Comprendre. Lois et modèles</text:p>
          </table:table-cell>
          <table:table-cell table:style-name="Tableau3.B1" office:value-type="string">
            <text:p text:style-name="P9"><text:span text:style-name="T1">Partie</text:span> : Temps, mouvement et évolution</text:p>
          </table:table-cell>
        </table:table-row>
      </table:table>
      <text:p text:style-name="P1"/>
      <text:p text:style-name="P16">Mesure de la célérité de la lumière avec du chocolat !</text:p>
      <text:p text:style-name="P1"/>
      <text:p text:style-name="P1">Type d’activité : - <text:s text:c="3"/>Expérience de cours ou TP/cours <text:s text:c="7"/></text:p>
      <text:p text:style-name="P4"><text:tab/><text:tab/></text:p>
      <text:p text:style-name="P18"/>
      <text:p text:style-name="P19">Pré- requis : Modèle ondulatoire de la lumière, micro-ondes, relation <text:s/>c = <text:span text:style-name="T8">λ</text:span>.f.</text:p>
      <text:p text:style-name="P1"/>
      <text:p text:style-name="P1"/>
      <text:p text:style-name="P17"><text:span text:style-name="T2">Notions et contenus : </text:span><text:span text:style-name="T3"><text:tab/></text:span><text:span text:style-name="T4"><text:tab/> <text:s/></text:span></text:p>
      <text:p text:style-name="P5"/>
      <text:p text:style-name="P1"><text:span text:style-name="T7">Compétences spécifiques à cette activité</text:span><text:span text:style-name="T6"> :</text:span> <text:s text:c="2"/></text:p>
      <text:p text:style-name="P1">Calculer la célérité c des ondes électromagnétiques d'un four à micro-ondes à partir de la mesure de leur longueur d'onde <text:span text:style-name="T8">λ</text:span>. </text:p>
      <text:p text:style-name="P2"/>
      <text:p text:style-name="P1"><text:span text:style-name="T7">Compétences </text:span><text:span text:style-name="T5"> </text:span><text:span text:style-name="T7">du programme</text:span><text:span text:style-name="T6"> :</text:span></text:p>
      <text:p text:style-name="P6"><text:tab/><text:tab/> </text:p>
      <text:list xml:id="list34673511" text:style-name="WW8Num2">
        <text:list-item>
          <text:p text:style-name="P23">Savoir que la vitesse de la lumière dans le vide est la même dans tous les référentiels (conséquence : elle constitue une vitesse limite pour les objets matériels).</text:p>
          <text:p text:style-name="P24"/>
        </text:list-item>
      </text:list>
      <text:p text:style-name="P4"/>
      <text:p text:style-name="P4"/>
      <text:p text:style-name="P20"/>
      <text:p text:style-name="P21">Durée : 15 min</text:p>
      <text:p text:style-name="P1"/>
      <text:p text:style-name="P1"/>
      <text:p text:style-name="P15">Mots clés : relativité restreinte, célérité de la lumière</text:p>
      <text:p text:style-name="P1"/>
      <text:p text:style-name="P17">Provenance : Académie de Limoges </text:p>
      <text:p text:style-name="P1"/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Expérience de cours</text:p>
      <text:p text:style-name="P8"/>
      <text:p text:style-name="P8"/>
      <text:p text:style-name="P8"><text:tab/><text:tab/><text:tab/><text:span text:style-name="T1">Mesure de la célérité de la lumière avec du chocolat </text:span></text:p>
      <text:p text:style-name="P3"/>
      <text:p text:style-name="P3"/>
      <text:p text:style-name="P13">Matériel :</text:p>
      <text:p text:style-name="P11">Un four à micro-ondes à plateau tournant, une tablette de chocolat (200 g), un plat (non métallique) <text:s/>rectangulaire aux dimensions du four, des piques en bois, un double décimètre. </text:p>
      <text:p text:style-name="P11"/>
      <text:p text:style-name="P12">Expérience :</text:p>
      <text:p text:style-name="P10">Découper la tablette de chocolat en barres et les disposer les unes à la suite des autres sur la plus grande dimension du plat. </text:p>
      <text:p text:style-name="P10">Enlever le plateau tournant du four et introduire le plat.</text:p>
      <text:p text:style-name="P10">Mettre en marche pour une durée telle que le chocolat présente des zones de ramollissement alternées avec des zones dures (environ 30 s de fonctionnement suivant la puissance du four). <text:s/></text:p>
      <text:p text:style-name="P10">Placer des piques en bois au centre des zones ramollies. Elles doivent être régulièrement espacées. </text:p>
      <text:p text:style-name="P10">Mesurer l'espacement moyen entre les piques. Cette valeur représente la longueur d'onde <text:span text:style-name="T8">λ</text:span> des micro-ondes.</text:p>
      <text:p text:style-name="P10">Relever la valeur de la fréquence des micro-ondes indiquée au dos du four.</text:p>
      <text:p text:style-name="P10"/>
      <text:p text:style-name="P12">Exploitation :</text:p>
      <text:p text:style-name="P10">Il se forme dans le four un système d'ondes stationnaires dont les ventres de vibration provoquent le ramollissement du chocolat à intervalle régulier séparés par une longueur d'onde <text:span text:style-name="T8">λ</text:span>. La mesure de <text:span text:style-name="T8">λ</text:span>, de l'ordre de 12 cm, et la valeur de la fréquence f des ondes (2450 MHz) <text:s/>permet de calculer c à partir de la relation c = <text:span text:style-name="T8">λ</text:span>.f. <text:s/></text:p>
      <text:p text:style-name="P10"/>
      <text:p text:style-name="P10"/>
      <text:p text:style-name="P10"/>
      <text:p text:style-name="P10"/>
      <text:p text:style-name="P12">Référence : </text:p>
      <text:p text:style-name="P10">Vidéo de l'expérience sur le site universcience.tv :</text:p>
      <text:p text:style-name="P10"><text:a xlink:type="simple" xlink:href="http://www.universcience.tv/media/2911/la-vitesse-de-la-lumiere.html">http://www.universcience.tv/media/2911/la-vitesse-de-la-lumiere.html</text:a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705cm" fo:text-indent="-0.635cm" fo:margin-left="13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t </meta:initial-creator>
    <meta:creation-date>2011-12-11T09:25:17.16</meta:creation-date>
    <dc:date>2012-03-19T14:52:43.39</dc:date>
    <dc:creator>Laurent </dc:creator>
    <meta:editing-duration>P1DT10H45M12S</meta:editing-duration>
    <meta:editing-cycles>206</meta:editing-cycles>
    <meta:generator>OpenOffice.org/3.3$Win32 OpenOffice.org_project/330m20$Build-9567</meta:generator>
    <meta:document-statistic meta:table-count="1" meta:image-count="0" meta:object-count="0" meta:page-count="2" meta:paragraph-count="33" meta:word-count="361" meta:character-count="2219"/>
  </office:meta>
</office:document-meta>
</file>