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corps humain est-il conducteur ou isolant ?</text:p>
      <text:p text:style-name="P3"/>
      <text:p text:style-name="P2">Situation problème :</text:p>
      <text:p text:style-name="P2"><text:s/>Pourquoi recommande-t-on aux élèves de ne pas faire les manipulations <text:s/>avec une prise du secteur alors qu'en classe ils peuvent faire des montages.</text:p>
      <text:p text:style-name="Standard"/>
      <text:p text:style-name="Standard">Niveaux : 4ème pour introduire la notion de tension</text:p>
      <text:p text:style-name="Standard"/>
      <text:p text:style-name="Standard"/>
      <text:p text:style-name="Standard">Matériel</text:p>
      <text:p text:style-name="Standard">Une cloche à vide avec connectiques sur la platine</text:p>
      <text:p text:style-name="Standard">Un support de lampe</text:p>
      <text:p text:style-name="Standard">Un alternostat (0 à 230 V)</text:p>
      <text:p text:style-name="Standard">Un voltmètre</text:p>
      <text:p text:style-name="Standard">Une cuisse de poulet</text:p>
      <text:p text:style-name="Standard">2 pointes</text:p>
      <text:p text:style-name="Standard">2 pinces crocodile</text:p>
      <text:p text:style-name="Standard"/>
      <text:p text:style-name="Standard">Description de l'expérience</text:p>
      <text:list xml:id="list40714222" text:style-name="L1">
        <text:list-item>
          <text:list>
            <text:list-item>
              <text:p text:style-name="P4">Enfoncer les deux pointes dans la cuisse de poulet</text:p>
            </text:list-item>
            <text:list-item>
              <text:p text:style-name="P4">Placer les deux pinces crocodile sur les pointes</text:p>
            </text:list-item>
            <text:list-item>
              <text:p text:style-name="P4">Poser la patte de poulet sur la platine de la cloche à vide</text:p>
            </text:list-item>
            <text:list-item>
              <text:p text:style-name="P4">Brancher la patte de poulet en série à la lampe et connecter l'ensemble à la platine de la cloche à vide</text:p>
            </text:list-item>
            <text:list-item>
              <text:p text:style-name="P4">Brancher le voltmètre en dérivation avec la patte de poulet.</text:p>
            </text:list-item>
            <text:list-item>
              <text:p text:style-name="P4">Positionner l'ensemble du matériel et recouvrir de la cloche (question de sécurité)</text:p>
            </text:list-item>
            <text:list-item>
              <text:p text:style-name="P4">Relier la platine à l'alternostat.</text:p>
            </text:list-item>
            <text:list-item>
              <text:p text:style-name="P4">Faire varier lentement la tension délivrer par l'alternostat jusqu'à l'allumage de la lampe.</text:p>
            </text:list-item>
            <text:list-item>
              <text:p text:style-name="P4">Observer la valeur du multimètre.</text:p>
            </text:list-item>
          </text:list>
        </text:list-item>
      </text:list>
      <text:p text:style-name="Standard"/>
      <text:p text:style-name="Standard">Observations :</text:p>
      <text:list xml:id="list40720606" text:style-name="L2">
        <text:list-item>
          <text:list>
            <text:list-item>
              <text:p text:style-name="P5">Pour des faibles tensions la lampe ne brille pas donc le poulet est isolant.</text:p>
            </text:list-item>
            <text:list-item>
              <text:p text:style-name="P5">Lorsque la tension de l'alternostat atteint 55 V environ la lampe s'allume donc la patte est conductrice. Le voltmètre indique une valeur de 45 V environ donc on peut en déduire la tension de sécurité qui est de 48 V.</text:p>
            </text:list-item>
          </text:list>
        </text:list-item>
      </text:list>
      <text:p text:style-name="Standard"/>
      <text:p text:style-name="Standard">Conclusion :</text:p>
      <text:p text:style-name="Standard"><text:tab/>En fonction de la tension appliquée la patte de poulet est conductrice ou isolante, il en est donc de même pour le corps humain.</text:p>
      <text:p text:style-name="Standard"/>
      <text:p text:style-name="Standard">Remarque :</text:p>
      <text:p text:style-name="Standard"><text:tab/>On n'observe pas de contraction de la patte du poulet à cause de la rigidité cadavérique.</text:p>
      <text:p text:style-name="Standard"><text:tab/>La cloche permet de travailler en sécurité et d'éviter tout contact avec une tension supérieure à 48 V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. Jamm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 Jamme</meta:initial-creator>
    <meta:creation-date>2013-09-13T09:48:39.95</meta:creation-date>
    <dc:date>2013-09-16T21:17:57.15</dc:date>
    <dc:creator>fabien Jamme</dc:creator>
    <meta:editing-duration>PT00H33M5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2" meta:word-count="304" meta:character-count="1698"/>
  </office:meta>
</office:document-meta>
</file>