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D20000042261EF369D5.svm"/>
  <manifest:file-entry manifest:media-type="" manifest:full-path="Pictures/200000070000584400002EB8E3C461AE.svm"/>
  <manifest:file-entry manifest:media-type="" manifest:full-path="Pictures/2000000700005CD10000374C254824BA.svm"/>
  <manifest:file-entry manifest:media-type="" manifest:full-path="Pictures/200000070000108A00000CB7A2330075.svm"/>
  <manifest:file-entry manifest:media-type="" manifest:full-path="Pictures/20000007000017AC000016BE5A3CD67B.svm"/>
  <manifest:file-entry manifest:media-type="" manifest:full-path="Pictures/20000007000045F9000044A168D8BA76.svm"/>
  <manifest:file-entry manifest:media-type="" manifest:full-path="Pictures/200000070000110F00001478D68BDC6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98cm" fo:margin-left="0.046cm" fo:margin-right="0.056cm" table:align="margins"/>
    </style:style>
    <style:style style:name="Table1.A" style:family="table-column">
      <style:table-column-properties style:column-width="0.723cm" style:rel-column-width="2804*"/>
    </style:style>
    <style:style style:name="Table1.B" style:family="table-column">
      <style:table-column-properties style:column-width="6.174cm" style:rel-column-width="23942*"/>
    </style:style>
    <style:style style:name="Table1.C" style:family="table-column">
      <style:table-column-properties style:column-width="1.464cm" style:rel-column-width="5677*"/>
    </style:style>
    <style:style style:name="Table1.D" style:family="table-column">
      <style:table-column-properties style:column-width="3.157cm" style:rel-column-width="12245*"/>
    </style:style>
    <style:style style:name="Table1.E" style:family="table-column">
      <style:table-column-properties style:column-width="3.369cm" style:rel-column-width="13065*"/>
    </style:style>
    <style:style style:name="Table1.F" style:family="table-column">
      <style:table-column-properties style:column-width="2.013cm" style:rel-column-width="7802*"/>
    </style:style>
    <style:style style:name="Table1.A1" style:family="table-cell">
      <style:table-cell-properties fo:padding="0.097cm" fo:border="0.002cm solid #000000"/>
    </style:style>
    <style:style style:name="Table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8cm" style:rel-column-width="16883*"/>
    </style:style>
    <style:style style:name="Tableau1.B" style:family="table-column">
      <style:table-column-properties style:column-width="4.233cm" style:rel-column-width="16319*"/>
    </style:style>
    <style:style style:name="Tableau1.C" style:family="table-column">
      <style:table-column-properties style:column-width="8.387cm" style:rel-column-width="323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leau1.C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9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leau1.C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1" style:family="table-row">
      <style:table-row-properties style:min-row-height="0.704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text-properties style:font-name="Arial" fo:font-size="8pt" style:font-size-asian="8pt" style:font-size-complex="8pt"/>
    </style:style>
    <style:style style:name="P22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 fo:padding="0.049cm" fo:border="0.002cm solid #000000" style:shadow="non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 fo:padding="0.049cm" fo:border="0.002cm solid #000000" style:shadow="none"/>
      <style:text-properties style:font-name="Arial"/>
    </style:style>
    <style:style style:name="P25" style:family="paragraph" style:parent-style-name="Standard">
      <style:paragraph-properties fo:text-align="start" style:justify-single-word="false" fo:padding="0.049cm" fo:border="0.002cm solid #000000" style:shadow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fo:padding="0.049cm" fo:border="0.002cm solid #000000" style:shadow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 fo:padding="0.049cm" fo:border="0.002cm solid #000000" style:shadow="non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style:font-name="Arial"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start" style:justify-single-word="false" fo:padding="0.049cm" fo:border="0.002cm solid #000000" style:shadow="none"/>
      <style:text-properties style:font-name="Arial"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style:text-underline-style="none" fo:font-weight="bold" style:font-weight-asian="bold" style:font-weight-complex="bold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2">
      <style:paragraph-properties fo:text-align="center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37" style:family="paragraph" style:parent-style-name="Standard" style:list-style-name="L2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Normal" style:list-style-name="L1">
      <style:paragraph-properties fo:margin-top="0cm" fo:margin-bottom="0cm" fo:line-height="100%"/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WW_5f_CharLFO13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14.201cm" svg:y="0.071cm" svg:width="2.644cm" svg:height="1.82cm" draw:z-index="0"><draw:image xlink:href="Pictures/200000070000110F00001478D68BDC68.svm" xlink:type="simple" xlink:show="embed" xlink:actuate="onLoad"/></draw:frame><text:span text:style-name="T3">Cycle 3: <text:s/></text:span><text:span text:style-name="T2"><text:s/></text:span><text:s text:c="85"/><text:span text:style-name="T4"><text:s text:c="2"/></text:span><text:span text:style-name="T5"><text:s/>T</text:span><text:span text:style-name="T3">hème travaillé:</text:span><text:span text:style-name="T5"> </text:span><text:s text:c="13"/></text:p>
      <text:p text:style-name="P8">Classe de sixième<text:tab/><text:tab/><text:tab/><text:tab/><text:tab/> <text:s text:c="14"/><text:span text:style-name="T1">Décrire les états et la </text:span></text:p>
      <text:p text:style-name="P7"><text:tab/><text:tab/><text:tab/><text:tab/><text:tab/><text:tab/><text:tab/> <text:s text:c="13"/>constitution de la matière</text:p>
      <text:p text:style-name="P7"><text:tab/><text:tab/><text:tab/><text:tab/><text:tab/><text:tab/><text:tab/><text:tab/>à l'échelle macroscopique</text:p>
      <text:p text:style-name="P19"/>
      <text:p text:style-name="P7"/>
      <text:p text:style-name="P3">Activité expérimentale : la masse</text:p>
      <text:p text:style-name="P1"/>
      <text:p text:style-name="P1"><text:span text:style-name="T5"><text:tab/></text:span><text:span text:style-name="T3">Compétences du socle travaillées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2" office:value-type="string">
            <text:p text:style-name="P20"><text:s text:c="18"/>Compétences</text:p>
          </table:table-cell>
          <table:covered-table-cell/>
          <table:table-cell table:style-name="Table1.C1" office:value-type="string">
            <text:p text:style-name="P21">Atteint: A</text:p>
          </table:table-cell>
          <table:table-cell table:style-name="Table1.C1" office:value-type="string">
            <text:p text:style-name="P21">Partiellement atteint: B</text:p>
          </table:table-cell>
          <table:table-cell table:style-name="Table1.C1" office:value-type="string">
            <text:p text:style-name="P21">En cours d'acquisition: C</text:p>
          </table:table-cell>
          <table:table-cell table:style-name="Table1.A1" office:value-type="string">
            <text:p text:style-name="P21">Non atteint : D</text:p>
          </table:table-cell>
        </table:table-row>
        <table:table-row>
          <table:table-cell table:style-name="Table1.A2" office:value-type="string">
            <text:p text:style-name="P22">L2</text:p>
          </table:table-cell>
          <table:table-cell table:style-name="Table1.A2" office:value-type="string">
            <text:p text:style-name="P6">Rendre compte des observations, expériences, hypothèses, conclusions en utilisant un vocabulaire précis. Expliquer un phénomène à l'écrit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L3</text:p>
          </table:table-cell>
          <table:table-cell table:style-name="Table1.A2" office:value-type="string">
            <text:p text:style-name="P6"><text:s/>S'exprimer à l'oral (présentation d'un exercice, débat...). Expliquer un phénomène à l'oral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L4</text:p>
          </table:table-cell>
          <table:table-cell table:style-name="Table1.A2" office:value-type="string">
            <text:p text:style-name="P6">Utiliser différents modes de représentation formalisée (schéma, dessin, croquis, tableau, graphique, texte)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D3</text:p>
          </table:table-cell>
          <table:table-cell table:style-name="Table1.A2" office:value-type="string">
            <text:p text:style-name="P6"><text:s/>Proposer des expériences pour tester une hypothèse. Choisir ou utiliser le matériel adapté pour mener une observation, effectuer une mesure, réaliser une expérience ou une production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D4</text:p>
          </table:table-cell>
          <table:table-cell table:style-name="Table1.A2" office:value-type="string">
            <text:p text:style-name="P6">Mesurer des grandeurs physiques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D5</text:p>
          </table:table-cell>
          <table:table-cell table:style-name="Table1.A2" office:value-type="string">
            <text:p text:style-name="P6">Interpréter un résultat, en tirer une conclusion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D6</text:p>
          </table:table-cell>
          <table:table-cell table:style-name="Table1.A2" office:value-type="string">
            <text:p text:style-name="P6">Formaliser une partie de sa recherche sous forme écrite ou orale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M1</text:p>
          </table:table-cell>
          <table:table-cell table:style-name="Table1.A2" office:value-type="string">
            <text:p text:style-name="P6"><text:s/>Apporter ses affaires, faire le travail demandé et ranger le matériel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M2</text:p>
          </table:table-cell>
          <table:table-cell table:style-name="Table1.A2" office:value-type="string">
            <text:p text:style-name="P6">Respecter les règles (comportement et sécurité), être attentif, participer, poser des questions pertinentes, ne pas gêner le travail des autres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M3</text:p>
          </table:table-cell>
          <table:table-cell table:style-name="Table1.A2" office:value-type="string">
            <text:p text:style-name="P6">Présenter correctement son travail, Organiser seul ou en groupe son espace de travail expérimental. Organiser son classeur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M4</text:p>
          </table:table-cell>
          <table:table-cell table:style-name="Table1.A2" office:value-type="string">
            <text:p text:style-name="P6">Garder une trace écrite ou numérique des recherches, des observations et des expériences réalisées. S'autoévaluer à l'aide de la fiche de compétence à remplir chaque semaine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M5</text:p>
          </table:table-cell>
          <table:table-cell table:style-name="Table1.A2" office:value-type="string">
            <text:p text:style-name="P6">Réaliser un travail collaboratif (travail de groupe...)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N2</text:p>
          </table:table-cell>
          <table:table-cell table:style-name="Table1.A2" office:value-type="string">
            <text:p text:style-name="P6">Faire un calcul simple sans calculatrice (addition, soustraction, multiplication, division)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>N3</text:p>
          </table:table-cell>
          <table:table-cell table:style-name="Table1.A2" office:value-type="string">
            <text:p text:style-name="P6">Comprendre le sens des opérations mathématiques, la proportionnalité, les conversions d'unités.</text:p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C2" office:value-type="string">
            <text:p text:style-name="P20"/>
          </table:table-cell>
          <table:table-cell table:style-name="Table1.F2" office:value-type="string">
            <text:p text:style-name="P20"/>
          </table:table-cell>
        </table:table-row>
      </table:table>
      <text:p text:style-name="P1"/>
      <text:p text:style-name="P1"><text:span text:style-name="T5"><text:tab/></text:span><text:span text:style-name="T3">Connaissances et compétences de physique-chimie travaillées:</text:span></text:p>
      <text:p text:style-name="P2"/>
      <text:list xml:id="list31279158" text:style-name="L1">
        <text:list-header>
          <text:p text:style-name="P38">La masse est une grandeur physique qui caractérise un échantillon de matière. 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La masse</text:p>
      <text:p text:style-name="P3"/>
      <text:p text:style-name="P9">Ce travail se fait par groupe de 4</text:p>
      <text:p text:style-name="P9"/>
      <text:p text:style-name="P9">Vous devrez rédiger un compte-rendu individuel.</text:p>
      <text:p text:style-name="P10"/>
      <text:p text:style-name="P10"/>
      <text:p text:style-name="P10"><draw:frame draw:style-name="fr1" draw:name="graphics6" text:anchor-type="paragraph" svg:x="11.322cm" svg:y="0.473cm" svg:width="5.47cm" svg:height="6.391cm" draw:z-index="3"><draw:image xlink:href="Pictures/20000007000045F9000044A168D8BA76.svm" xlink:type="simple" xlink:show="embed" xlink:actuate="onLoad"/></draw:frame></text:p>
      <text:p text:style-name="P10">I) <text:span text:style-name="T2">Problème 1:</text:span></text:p>
      <text:p text:style-name="P4"/>
      <text:p text:style-name="P12"><text:tab/><text:span text:style-name="T11">Le professeur Hortensia du pays imaginaire de</text:span></text:p>
      <text:p text:style-name="P18">Trollina est bien ennuyé. Il a perdu les masses marquées</text:p>
      <text:p text:style-name="P18">de la balance de Roberval qu'il utilise depuis des années.</text:p>
      <text:p text:style-name="P18">Il fait appel à vous et vous demande de lui fabriquer les</text:p>
      <text:p text:style-name="P18">masses marquées manquantes. </text:p>
      <text:p text:style-name="P12"/>
      <text:p text:style-name="P12"><text:tab/>Il lui faut:</text:p>
      <text:p text:style-name="P12"/>
      <text:p text:style-name="P12">- une masse marquée de 0,1 g,</text:p>
      <text:p text:style-name="P12">- deux masses marquées de 0,2 g,</text:p>
      <text:p text:style-name="P12">- une masse marquée de 0,5 g,</text:p>
      <text:p text:style-name="P12">- une masse marquée de 1 g,</text:p>
      <text:p text:style-name="P12">- deux masses marquées de 2 g,</text:p>
      <text:p text:style-name="P12">- une masse marquée de 5 g</text:p>
      <text:p text:style-name="P12">- une masse marquée de 10 g.</text:p>
      <text:p text:style-name="P12"/>
      <text:p text:style-name="P12"><text:tab/>Vous disposez d'une balance à affichage digital et d'une balance de Roberval. Répondre au problème soulevé par le professeur Hortensia.</text:p>
      <text:p text:style-name="P12"/>
      <text:p text:style-name="P12"><text:tab/><text:span text:style-name="T2"> Rédiger un compte rendu de votre résolution de problème.</text:span></text:p>
      <text:p text:style-name="P12"/>
      <text:p text:style-name="P12"><text:tab/>Vous pourrez éventuellement présenter à l'oral votre résolution de problème.</text:p>
      <text:p text:style-name="P12"/>
      <text:p text:style-name="P12"/>
      <text:p text:style-name="P12"><text:span text:style-name="T6">II) </text:span><text:span text:style-name="T3">Utilisation de la balance de Roberval avec les masses marquées fabriquées.</text:span><text:tab/></text:p>
      <text:p text:style-name="P4"/>
      <text:p text:style-name="P12"><text:tab/>II) 1) Mesurer la masse de votre stylo avec la balance de Roberval et la balance à affichage digital. Comparer les résultats et les méthodes. Conclure.</text:p>
      <text:p text:style-name="P12"/>
      <text:p text:style-name="P12"><text:tab/>II) 2) Mesurer la masse d'eau se trouvant dans un récipient avec la balance de Roberval et la balance à affichage digital. Comparer les résultats et les méthodes. Conclure.</text:p>
      <text:p text:style-name="P12"/>
      <text:p text:style-name="P12"/>
      <text:p text:style-name="P12"/>
      <text:p text:style-name="P10">III) <text:span text:style-name="T2">Problème 2:</text:span></text:p>
      <text:p text:style-name="P12"><text:tab/><text:span text:style-name="T11">Le professeur Hortensia étant content de vous, il vous propose un défi qui est celui de mesurer la masse d'une goutte d'eau.</text:span></text:p>
      <text:p text:style-name="P12"/>
      <text:p text:style-name="P12"><text:tab/><text:span text:style-name="T2">Rédiger un compte rendu de votre résolution de problème.</text:span></text:p>
      <text:p text:style-name="P5"/>
      <text:p text:style-name="P12"><text:tab/>Vous pourrez éventuellement présenter à l'oral votre résolution de problème.</text:p>
      <text:p text:style-name="P12"><text:soft-page-break/><text:tab/></text:p>
      <text:p text:style-name="P26">Fiche méthode 1: la balance.</text:p>
      <text:p text:style-name="P26"/>
      <text:p text:style-name="P26"/>
      <text:p text:style-name="P30"><text:tab/>La balance mesure des masses. </text:p>
      <text:p text:style-name="P30"><draw:frame draw:style-name="fr1" draw:name="graphics3" text:anchor-type="paragraph" svg:x="14.138cm" svg:y="0.116cm" svg:width="2.344cm" svg:height="2.447cm" draw:z-index="1"><draw:image xlink:href="Pictures/20000007000017AC000016BE5A3CD67B.svm" xlink:type="simple" xlink:show="embed" xlink:actuate="onLoad"/></draw:frame></text:p>
      <text:p text:style-name="P30"><text:tab/>On peut utiliser la balance à affichage digital qui possède un seul</text:p>
      <text:p text:style-name="P30">plateau. Après avoir mis à zéro la balance et en posant ensuite l'objet sur</text:p>
      <text:p text:style-name="P30">le plateau de la balance, la balance indique alors la masse de celui-ci.</text:p>
      <text:p text:style-name="P30"><text:tab/>Le bouton Tare permet de remettre la balance à zéro.</text:p>
      <text:p text:style-name="P30"/>
      <text:p text:style-name="P30"/>
      <text:p text:style-name="P30"/>
      <text:p text:style-name="P30"><draw:frame draw:style-name="fr1" draw:name="graphics2" text:anchor-type="paragraph" svg:x="13.439cm" svg:y="0.307cm" svg:width="3.371cm" svg:height="2.471cm" draw:z-index="2"><draw:image xlink:href="Pictures/200000070000108A00000CB7A2330075.svm" xlink:type="simple" xlink:show="embed" xlink:actuate="onLoad"/></draw:frame></text:p>
      <text:p text:style-name="P30"><text:tab/>On peut aussi utiliser la balance de Roberval à deux plateaux.</text:p>
      <text:p text:style-name="P30">Pour mesurer la masse d'un objet, on le place sur l'un des plateaux</text:p>
      <text:p text:style-name="P30">de la balance puis on place des masses marquées sur l'autre plateau.</text:p>
      <text:p text:style-name="P30">A l'équilibre de la balance, la somme des masses marquées est égale</text:p>
      <text:p text:style-name="P30">à la masse de l'objet.</text:p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/>
      <text:p text:style-name="P26">Fiche méthode 2 : résolution de problème.</text:p>
      <text:p text:style-name="P25"/>
      <text:p text:style-name="P25"/>
      <text:p text:style-name="P30">En général pour résoudre un problème, on utilise la méthode suivante.</text:p>
      <text:p text:style-name="P30"/>
      <text:p text:style-name="P30"/>
      <text:p text:style-name="P30">1) <text:span text:style-name="T2">S'approprier le problème:</text:span></text:p>
      <text:p text:style-name="P30"><text:tab/>On peut, lors de cette étape, représenter la situation par un schéma,formuler des hypothèses, identifier les grandeurs pertinentes et les estimer.</text:p>
      <text:p text:style-name="P30"/>
      <text:p text:style-name="P30">2) <text:span text:style-name="T2">Développer une stratégie:</text:span></text:p>
      <text:p text:style-name="P30"><text:tab/>On <text:span text:style-name="T2">rédige</text:span> la stratégie à développer avant tout manipulation (Quel matériel prendre, pourquoi? Quelles manipulations doit-on faire et pourquoi...) On peut illustrer la rédaction de la stratégie par des schémas.</text:p>
      <text:p text:style-name="P30"/>
      <text:p text:style-name="P30">3) <text:span text:style-name="T2">Exécuter la stratégie:</text:span></text:p>
      <text:p text:style-name="P30"><text:tab/>On réalise la stratégie adoptée.</text:p>
      <text:p text:style-name="P30"/>
      <text:p text:style-name="P30">4) <text:span text:style-name="T2">Valider le résultat:</text:span></text:p>
      <text:p text:style-name="P30"><text:tab/>On vérifie si le résultat final correspond bien à une réponse du problème intial.</text:p>
      <text:p text:style-name="P30"/>
      <text:p text:style-name="P25"/>
      <text:p text:style-name="P26"><text:soft-page-break/>Cours n°1 à apprendre:</text:p>
      <text:p text:style-name="P25"/>
      <text:p text:style-name="P25"><text:span text:style-name="T4"><text:tab/>I) </text:span>Définition d'une grandeur physique:</text:p>
      <text:p text:style-name="P29"><text:tab/>Une grandeur physique est une propriété qui peut être mesurée ou calculée dont la valeur est accompagnée d'une unité.</text:p>
      <text:p text:style-name="P29"/>
      <text:p text:style-name="P29"><text:span text:style-name="T2">Exemple:</text:span> la durée est une différence de temps. Son unité est la seconde et elle se mesure avec un chronomètre.</text:p>
      <text:p text:style-name="P25"/>
      <text:p text:style-name="P25"/>
      <text:p text:style-name="P25"><text:span text:style-name="T4"><text:tab/>II) </text:span>Définition de la masse:</text:p>
      <text:p text:style-name="P30"><text:tab/>La masse d'un corps est une <text:span text:style-name="T2">grandeur physique</text:span> permettant d'évaluer la quantité de matière de ce corps. Son unité de mesure est le gramme, noté g. Tout corps possède une masse. Il est possible de la mesurer à l'aide d'une <text:span text:style-name="T6">balance</text:span>.</text:p>
      <text:p text:style-name="P30"><text:tab/>La masse d'un objet dépend :</text:p>
      <text:p text:style-name="P30">– de la quantité de matière qu'il contient (plus l'objet contient de matière, plus sa masse est élevée) </text:p>
      <text:p text:style-name="P30">– du type de matière dont il est constitué (exemple : un objet en fer sera plus lourd qu'un objet en plastique de forme et de taille identiques). </text:p>
      <text:p text:style-name="P30"/>
      <text:p text:style-name="P30"/>
      <text:p text:style-name="P25"><text:span text:style-name="T4"><text:tab/>III) </text:span>Conversions d'unités:</text:p>
      <text:p text:style-name="P30"><text:tab/>Souvent, pour pouvoir utiliser des grandeurs physiques à échelle humaine, on utilise des multiples et sous-multiples d'unités placés en préfixe devant l'unité. A chaque préfixe, correspond un coefficient multiplicateur. Pour passer d'un préfixe d'unité à l'unité, on doit multiplier par le coefficient multiplicateur qui lui correspond.</text:p>
      <text:p text:style-name="P28"/>
      <text:p text:style-name="P30"><text:span text:style-name="T2">Exemple:</text:span> <text:tab/><text:tab/>kilo de symbole k veut dire 1000</text:p>
      <text:p text:style-name="P30"><text:tab/>Si on veut convertir des kg en g, on doit multiplier la valeur en kg par 1000 pour avoir des g. donc 3 kg = 3 ×1000 = 3000 g.</text:p>
      <text:p text:style-name="P30"/>
      <text:p text:style-name="P30"/>
      <text:p text:style-name="P27"><text:span text:style-name="T4"><text:tab/><text:tab/><text:tab/></text:span>Les principaux préfixes sont à apprendre!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3">préfixes</text:p>
          </table:table-cell>
          <table:table-cell table:style-name="Tableau1.A1" office:value-type="string">
            <text:p text:style-name="P23">symbole</text:p>
          </table:table-cell>
          <table:table-cell table:style-name="Tableau1.C1" office:value-type="string">
            <text:p text:style-name="P31">coefficient multiplicateur</text:p>
          </table:table-cell>
        </table:table-row>
        <table:table-row>
          <table:table-cell table:style-name="Tableau1.A2" office:value-type="string">
            <text:p text:style-name="P24">déca</text:p>
          </table:table-cell>
          <table:table-cell table:style-name="Tableau1.A2" office:value-type="string">
            <text:p text:style-name="P24">da</text:p>
          </table:table-cell>
          <table:table-cell table:style-name="Tableau1.C2" office:value-type="float" office:value="10">
            <text:p text:style-name="P24">10</text:p>
          </table:table-cell>
        </table:table-row>
        <table:table-row>
          <table:table-cell table:style-name="Tableau1.A2" office:value-type="string">
            <text:p text:style-name="P24">hecto</text:p>
          </table:table-cell>
          <table:table-cell table:style-name="Tableau1.A2" office:value-type="string">
            <text:p text:style-name="P24">h</text:p>
          </table:table-cell>
          <table:table-cell table:style-name="Tableau1.C2" office:value-type="float" office:value="100">
            <text:p text:style-name="P24">100</text:p>
          </table:table-cell>
        </table:table-row>
        <table:table-row>
          <table:table-cell table:style-name="Tableau1.A2" office:value-type="string">
            <text:p text:style-name="P24">kilo</text:p>
          </table:table-cell>
          <table:table-cell table:style-name="Tableau1.A2" office:value-type="string">
            <text:p text:style-name="P24">k</text:p>
          </table:table-cell>
          <table:table-cell table:style-name="Tableau1.C2" office:value-type="float" office:value="1000">
            <text:p text:style-name="P24">1 000</text:p>
          </table:table-cell>
        </table:table-row>
        <table:table-row>
          <table:table-cell table:style-name="Tableau1.A2" office:value-type="string">
            <text:p text:style-name="P24">méga</text:p>
          </table:table-cell>
          <table:table-cell table:style-name="Tableau1.A2" office:value-type="string">
            <text:p text:style-name="P24">M</text:p>
          </table:table-cell>
          <table:table-cell table:style-name="Tableau1.C2" office:value-type="float" office:value="1000000">
            <text:p text:style-name="P24">1 000 000</text:p>
          </table:table-cell>
        </table:table-row>
        <table:table-row>
          <table:table-cell table:style-name="Tableau1.A2" office:value-type="string">
            <text:p text:style-name="P24">giga</text:p>
          </table:table-cell>
          <table:table-cell table:style-name="Tableau1.A2" office:value-type="string">
            <text:p text:style-name="P24">G</text:p>
          </table:table-cell>
          <table:table-cell table:style-name="Tableau1.C2" office:value-type="float" office:value="1000000000">
            <text:p text:style-name="P24">1 000 000 000</text:p>
          </table:table-cell>
        </table:table-row>
        <table:table-row>
          <table:table-cell table:style-name="Tableau1.A2" office:value-type="string">
            <text:p text:style-name="P24">déci</text:p>
          </table:table-cell>
          <table:table-cell table:style-name="Tableau1.A2" office:value-type="string">
            <text:p text:style-name="P24">d</text:p>
          </table:table-cell>
          <table:table-cell table:style-name="Tableau1.C7" office:value-type="float" office:value="0.1">
            <text:p text:style-name="P24">0,1</text:p>
          </table:table-cell>
        </table:table-row>
        <table:table-row>
          <table:table-cell table:style-name="Tableau1.A2" office:value-type="string">
            <text:p text:style-name="P24">centi</text:p>
          </table:table-cell>
          <table:table-cell table:style-name="Tableau1.A2" office:value-type="string">
            <text:p text:style-name="P24">c</text:p>
          </table:table-cell>
          <table:table-cell table:style-name="Tableau1.C7" office:value-type="float" office:value="0.01">
            <text:p text:style-name="P24">0,01</text:p>
          </table:table-cell>
        </table:table-row>
        <table:table-row>
          <table:table-cell table:style-name="Tableau1.A2" office:value-type="string">
            <text:p text:style-name="P24">milli</text:p>
          </table:table-cell>
          <table:table-cell table:style-name="Tableau1.A2" office:value-type="string">
            <text:p text:style-name="P24">m</text:p>
          </table:table-cell>
          <table:table-cell table:style-name="Tableau1.C9" office:value-type="float" office:value="0.001">
            <text:p text:style-name="P24">0,001</text:p>
          </table:table-cell>
        </table:table-row>
        <table:table-row>
          <table:table-cell table:style-name="Tableau1.A2" office:value-type="string">
            <text:p text:style-name="P24">micro</text:p>
          </table:table-cell>
          <table:table-cell table:style-name="Tableau1.A2" office:value-type="string">
            <text:p text:style-name="P24">μ</text:p>
          </table:table-cell>
          <table:table-cell table:style-name="Tableau1.C10" office:value-type="string">
            <text:p text:style-name="P24">0,00 000 1</text:p>
          </table:table-cell>
        </table:table-row>
        <table:table-row table:style-name="Tableau1.11">
          <table:table-cell table:style-name="Tableau1.A2" office:value-type="string">
            <text:p text:style-name="P24">nano</text:p>
          </table:table-cell>
          <table:table-cell table:style-name="Tableau1.A2" office:value-type="string">
            <text:p text:style-name="P24">n</text:p>
          </table:table-cell>
          <table:table-cell table:style-name="Tableau1.C10" office:value-type="string">
            <text:p text:style-name="P24">0,00 000 0001</text:p>
          </table:table-cell>
        </table:table-row>
      </table:table>
      <text:list xml:id="list31263218" text:style-name="L2">
        <text:list-header>
          <text:p text:style-name="P32"><text:soft-page-break/><text:s text:c="21"/></text:p>
          <text:list>
            <text:list-header>
              <text:p text:style-name="P34"><text:span text:style-name="T4">IV) </text:span>Verrerie de laboratoire.</text:p>
            </text:list-header>
          </text:list>
          <text:p text:style-name="P37"/>
          <text:p text:style-name="P35"><draw:frame draw:style-name="fr1" draw:name="graphics4" text:anchor-type="paragraph" svg:x="0.915cm" svg:y="1.459cm" svg:width="15.379cm" svg:height="9.982cm" draw:z-index="4"><draw:image xlink:href="Pictures/2000000700005D20000042261EF369D5.svm" xlink:type="simple" xlink:show="embed" xlink:actuate="onLoad"/></draw:frame><draw:frame draw:style-name="fr1" draw:name="graphics5" text:anchor-type="paragraph" svg:x="0.617cm" svg:y="10.857cm" svg:width="17cm" svg:height="8.278cm" draw:z-index="5"><draw:image xlink:href="Pictures/200000070000584400002EB8E3C461AE.svm" xlink:type="simple" xlink:show="embed" xlink:actuate="onLoad"/></draw:frame><draw:frame draw:style-name="fr1" draw:name="graphics7" text:anchor-type="paragraph" svg:x="0.617cm" svg:y="18.692cm" svg:width="17cm" svg:height="7.013cm" draw:z-index="6"><draw:image xlink:href="Pictures/2000000700005CD10000374C254824BA.svm" xlink:type="simple" xlink:show="embed" xlink:actuate="onLoad"/></draw:frame><text:span text:style-name="T7"><text:tab/>En chimie, on utilise différentes verreries pour réaliser des expériences. Il est indispensable de savoir faire les schémas de chacune d'entres-elles. Les schémas seront </text:span><text:span text:style-name="T10">à apprendre</text:span><text:span text:style-name="T7"> pour pouvoir être utilisés lors des comptes rendus de TP.</text:span></text:p>
          <text:p text:style-name="P32"><text:s text:c="28"/></text:p>
          <text:p text:style-name="P32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6"><text:soft-page-break/><text:span text:style-name="T7"><text:s text:c="48"/></text:span><text:span text:style-name="T9">Masses</text:span><text:span text:style-name="T8"> <text:s text:c="43"/>6éme</text:span><text:span text:style-name="T7"> <text:s text:c="33"/></text:span><text:span text:style-name="T8"><text:s text:c="10"/></text:span><text:span text:style-name="T7"><text:s text:c="66"/></text:span></text:p>
        </text:list-header>
      </text:list>
      <text:p text:style-name="P14"/>
      <text:p text:style-name="P13"/>
      <text:p text:style-name="P13"/>
      <text:p text:style-name="P16">Matériel:</text:p>
      <text:p text:style-name="P15"/>
      <text:p text:style-name="P17">Elèves : (7 groupes)</text:p>
      <text:p text:style-name="P15"/>
      <text:p text:style-name="P15">Balance à affichage digital</text:p>
      <text:p text:style-name="P15">Balance de roberval sans les masses marquées</text:p>
      <text:p text:style-name="P15"/>
      <text:p text:style-name="P15"/>
      <text:p text:style-name="P15"/>
      <text:p text:style-name="P17">Bureau : (10 groupes)</text:p>
      <text:p text:style-name="P15"/>
      <text:p text:style-name="P15">Pipette pasteur</text:p>
      <text:p text:style-name="P15">Pipette</text:p>
      <text:p text:style-name="P15">2 béchers</text:p>
      <text:p text:style-name="P15"/>
      <text:p text:style-name="P15"/>
      <text:p text:style-name="P15"/>
      <text:p text:style-name="P17">Bureau :</text:p>
      <text:p text:style-name="P17"/>
      <text:p text:style-name="P15">Pâte à modeler</text:p>
      <text:p text:style-name="P15">pap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WW_5f_CharLFO138LVL1" style:display-name="WW_CharLFO138LVL1" style:family="text">
      <style:text-properties style:font-name="Symbol"/>
    </style:style>
    <style:style style:name="WW_5f_CharLFO138LVL2" style:display-name="WW_CharLFO138LVL2" style:family="text">
      <style:text-properties style:font-name="Courier New" style:font-name-complex="Symbol"/>
    </style:style>
    <style:style style:name="WW_5f_CharLFO138LVL3" style:display-name="WW_CharLFO138LVL3" style:family="text">
      <style:text-properties style:font-name="Wingdings"/>
    </style:style>
    <style:style style:name="WW_5f_CharLFO138LVL4" style:display-name="WW_CharLFO138LVL4" style:family="text">
      <style:text-properties style:font-name="Symbol"/>
    </style:style>
    <style:style style:name="WW_5f_CharLFO138LVL5" style:display-name="WW_CharLFO138LVL5" style:family="text">
      <style:text-properties style:font-name="Courier New" style:font-name-complex="Symbol"/>
    </style:style>
    <style:style style:name="WW_5f_CharLFO138LVL6" style:display-name="WW_CharLFO138LVL6" style:family="text">
      <style:text-properties style:font-name="Wingdings"/>
    </style:style>
    <style:style style:name="WW_5f_CharLFO138LVL7" style:display-name="WW_CharLFO138LVL7" style:family="text">
      <style:text-properties style:font-name="Symbol"/>
    </style:style>
    <style:style style:name="WW_5f_CharLFO138LVL8" style:display-name="WW_CharLFO138LVL8" style:family="text">
      <style:text-properties style:font-name="Courier New" style:font-name-complex="Symbol"/>
    </style:style>
    <style:style style:name="WW_5f_CharLFO138LVL9" style:display-name="WW_CharLFO138LVL9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Cibot</meta:initial-creator>
    <meta:creation-date>2016-07-24T18:07:06.32</meta:creation-date>
    <dc:date>2016-08-31T11:10:47.28</dc:date>
    <meta:editing-duration>PT5H50M31S</meta:editing-duration>
    <meta:editing-cycles>61</meta:editing-cycles>
    <meta:generator>OpenOffice.org/3.3$Win32 OpenOffice.org_project/330m20$Build-9567</meta:generator>
    <meta:document-statistic meta:table-count="2" meta:image-count="7" meta:object-count="0" meta:page-count="6" meta:paragraph-count="153" meta:word-count="1101" meta:character-count="7117"/>
  </office:meta>
</office:document-meta>
</file>