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8BA0000129C10D563F4.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style:text-underline-style="none" fo:font-weight="normal" style:font-weight-asian="normal" style:font-weight-complex="normal"/>
    </style:style>
    <style:style style:name="P3"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5" style:family="paragraph" style:parent-style-name="Standard">
      <style:paragraph-properties fo:background-color="transparent" fo:padding="0.049cm" fo:border="0.002cm solid #000000" style:shadow="none">
        <style:background-image/>
      </style:paragraph-properties>
    </style:style>
    <style:style style:name="P6" style:family="paragraph" style:parent-style-name="Standard">
      <style:paragraph-properties fo:background-color="transparent" fo:padding="0.049cm" fo:border="0.002cm solid #000000" style:shadow="none">
        <style:background-image/>
      </style:paragraph-properties>
      <style:text-properties fo:color="#000000" style:font-name="Times New Roman"/>
    </style:style>
    <style:style style:name="P7" style:family="paragraph" style:parent-style-name="Heading_20_1">
      <style:paragraph-properties fo:background-color="transparent" fo:padding="0.049cm" fo:border="0.002cm solid #000000" style:shadow="none">
        <style:background-image/>
      </style:paragraph-properties>
      <style:text-properties fo:color="#000000" style:font-name="Times New Roman" fo:font-size="12pt" style:text-underline-style="solid" style:text-underline-width="auto" style:text-underline-color="font-color" style:font-size-asian="12pt" style:font-size-complex="12pt"/>
    </style:style>
    <style:style style:name="P8" style:family="paragraph" style:parent-style-name="questions_20_espacées">
      <style:paragraph-properties fo:background-color="transparent" fo:padding="0.049cm" fo:border="0.002cm solid #000000" style:shadow="none">
        <style:background-image/>
      </style:paragraph-properties>
      <style:text-properties style:use-window-font-color="true" style:font-name="Times New Roman"/>
    </style:style>
    <style:style style:name="P9" style:family="paragraph" style:parent-style-name="Heading_20_1">
      <style:paragraph-properties fo:line-height="100%" fo:background-color="transparent" style:shadow="none">
        <style:background-image/>
      </style:paragraph-properties>
      <style:text-properties style:font-name="Times New Roman" fo:font-size="12pt" style:text-underline-style="none" fo:font-weight="normal" style:font-size-asian="12pt" style:font-weight-asian="normal" style:font-size-complex="12pt" style:font-weight-complex="normal"/>
    </style:style>
    <style:style style:name="P10" style:family="paragraph" style:parent-style-name="Heading_20_1" style:master-page-name="">
      <style:paragraph-properties fo:line-height="100%" style:page-number="auto" fo:background-color="transparent" style:shadow="none">
        <style:background-image/>
      </style:paragraph-properties>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mission">
      <style:paragraph-properties fo:line-height="100%" fo:padding="0cm" fo:border="none" style:shadow="none"/>
      <style:text-properties style:font-name="Times New Roman" fo:font-style="normal" fo:font-weight="bold" style:font-style-asian="normal" style:font-weight-asian="bold" style:font-style-complex="normal" style:font-weight-complex="bold"/>
    </style:style>
    <style:style style:name="P12" style:family="paragraph" style:parent-style-name="Standard">
      <style:paragraph-properties fo:background-color="transparent" fo:padding="0.049cm" fo:border="0.002cm solid #000000" style:shadow="none">
        <style:background-image/>
      </style:paragraph-properties>
      <style:text-properties fo:color="#000000" style:font-name="Times New Roman" style:text-underline-style="none"/>
    </style:style>
    <style:style style:name="P13" style:family="paragraph" style:parent-style-name="Standard" style:list-style-name="L2">
      <style:paragraph-properties fo:line-height="100%" fo:background-color="transparent" style:shadow="none">
        <style:drop-cap/>
        <style:background-image/>
      </style:paragraph-properties>
      <style:text-properties style:font-name="Times New Roman"/>
    </style:style>
    <style:style style:name="P14" style:family="paragraph" style:parent-style-name="Standard" style:list-style-name="L2">
      <style:paragraph-properties fo:line-height="100%" fo:text-align="start" style:justify-single-word="false" fo:background-color="transparent" style:shadow="none">
        <style:drop-cap/>
        <style:background-image/>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7" style:family="paragraph" style:parent-style-name="mission">
      <style:paragraph-properties fo:line-height="100%" fo:padding="0cm" fo:border="none" style:shadow="none"/>
      <style:text-properties style:font-name="Times New Roman"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style:style>
    <style:style style:name="P18" style:family="paragraph" style:parent-style-name="Heading_20_1">
      <style:paragraph-properties fo:background-color="#ffffff" fo:padding="0.049cm" fo:border="0.002cm solid #000000" style:shadow="none">
        <style:background-image/>
      </style:paragraph-properties>
      <style:text-properties style:use-window-font-color="true" style:font-name="Times New Roman" fo:font-size="12pt" style:text-underline-style="solid" style:text-underline-width="auto" style:text-underline-color="font-color" fo:background-color="#ffffff" style:font-size-asian="12pt" style:font-size-complex="12pt"/>
    </style:style>
    <style:style style:name="P19" style:family="paragraph" style:parent-style-name="Heading_20_1" style:list-style-name="L1" style:master-page-name="">
      <style:paragraph-properties fo:margin-left="0.559cm" fo:margin-right="0cm" fo:line-height="100%" fo:text-indent="0cm" style:auto-text-indent="false" style:page-number="auto" fo:background-color="transparent" style:shadow="none">
        <style:drop-cap/>
        <style:background-image/>
      </style:paragraph-properties>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fo:color="#000000" style:font-name="Times New Roman" style:text-underline-style="none"/>
    </style:style>
    <style:style style:name="T5" style:family="text">
      <style:text-properties fo:color="#000000" style:font-name="Times New Roman" style:text-underline-style="solid" style:text-underline-width="auto" style:text-underline-color="font-color"/>
    </style:style>
    <style:style style:name="T6" style:family="text">
      <style:text-properties fo:font-size="12pt" style:text-underline-style="solid" style:text-underline-width="auto" style:text-underline-color="font-color" fo:background-color="transparent" style:font-size-asian="12pt" style:font-size-complex="12pt"/>
    </style:style>
    <style:style style:name="T7" style:family="text">
      <style:text-properties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T8"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19%" draw:contrast="0%" draw:red="0%" draw:green="0%" draw:blue="0%" draw:gamma="100%" draw:color-inversion="false" draw:image-opacity="100%" draw:color-mode="greyscal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2">Conduction électrique dans les solides. Conduction électrique dans les métaux.</text:span></text:p>
      <text:p text:style-name="P2"><draw:frame draw:style-name="fr1" draw:name="images1" text:anchor-type="paragraph" svg:x="7.414cm" svg:y="0.229cm" svg:width="10.426cm" svg:height="4.764cm" draw:z-index="5"><draw:image xlink:href="Pictures/20000007000028BA0000129C10D563F4.svm" xlink:type="simple" xlink:show="embed" xlink:actuate="onLoad"/></draw:frame></text:p>
      <text:p text:style-name="P3"><text:s text:c="2"/>Le professeur Hortensia est bien</text:p>
      <text:p text:style-name="P3">ennuyé. Il a subi un vol de bobine </text:p>
      <text:p text:style-name="P3">en cuivre utilisée dans ses</text:p>
      <text:p text:style-name="P3">électro-aimants. Celles-ci peuvent</text:p>
      <text:p text:style-name="P3">être parcourues par des courants</text:p>
      <text:p text:style-name="P3">électriques forts qui sont nécessaires</text:p>
      <text:p text:style-name="P3">pour ses expériences</text:p>
      <text:p text:style-name="P3">d'électromagnétisme.Cependant, il</text:p>
      <text:p text:style-name="P3">a une idée de remplacer le cuivre</text:p>
      <text:p text:style-name="P4">par un autre solide très bon conducteur. Cependant, il n'a pas le temps de le faire car il a une conférence sur la conquète spatiale à assurer dans la ville de Lausanne et doit impérativement prendre le train à l'heure. Comme son laboratoire est assez mal rangé, il a à sa disposition plusieurs objets de matériaux différents. Il vous demande de l'aider à choisir celui qui pourra remplacer le cuivre.</text:p>
      <text:p text:style-name="P4"/>
      <text:h text:style-name="P18" text:outline-level="1">Document n°1 : Le courant électrique.</text:h>
      <text:p text:style-name="P8"><text:s text:c="2"/>Le courant électrique dans un solide est un déplacement d'électrons de charges négatives. Le sens de circulation des électrons est du moins vers le plus du générateur. <text:s/>Ce sens est donc l'opposé du sens conventionnel du courant électrique qui va du plus vers le moins. Une lampe brille car un courant électrique la traverse. Plus le courant est fort plus la lampe va briller mais aussi que les fils de connexion vont chauffer. Plus un matériau est conducteur, plus le courant qui le traverse sera fort. Plus un matériau est isolant, plus le courant sera faible.</text:p>
      <text:h text:style-name="P7" text:outline-level="1">Document n°2 : Intensité du courant.</text:h>
      <text:p text:style-name="P12"><text:s text:c="2"/>L'intensité du courant représente la quantité de charges électriques qui traverse une portion de circuit en une seconde (unité : Ampère A). Plus le courant est fort plus l'intensité est grande. L'intensité du courant en un point M du circuit se mesure avec un ampéremètre placé en série au niveau de ce point M. </text:p>
      <text:p text:style-name="P6"><draw:line text:anchor-type="paragraph" draw:z-index="4" draw:style-name="gr1" draw:text-style-name="P20" svg:x1="9.257cm" svg:y1="0.182cm" svg:x2="10.55cm" svg:y2="0.182cm"><text:p/></draw:line><draw:line text:anchor-type="paragraph" draw:z-index="3" draw:style-name="gr1" draw:text-style-name="P20" svg:x1="10.197cm" svg:y1="0.476cm" svg:x2="10.522cm" svg:y2="0.476cm"><text:p/></draw:line><draw:line text:anchor-type="paragraph" draw:z-index="2" draw:style-name="gr1" draw:text-style-name="P20" svg:x1="9.58cm" svg:y1="0.476cm" svg:x2="9.963cm" svg:y2="0.476cm"><text:p/></draw:line><draw:line text:anchor-type="paragraph" draw:z-index="1" draw:style-name="gr1" draw:text-style-name="P20" svg:x1="8.962cm" svg:y1="0.476cm" svg:x2="9.375cm" svg:y2="0.476cm"><text:p/></draw:line><draw:line text:anchor-type="paragraph" draw:z-index="0" draw:style-name="gr1" draw:text-style-name="P20" svg:x1="8.934cm" svg:y1="0.182cm" svg:x2="10.257cm" svg:y2="0.182cm"><text:p/></draw:line><text:span text:style-name="T3"> <text:s/>Le cadran de l'ampèremètre doit être sur </text:span><text:span text:style-name="T1">DCA</text:span><text:span text:style-name="T3"> ou </text:span></text:p>
      <text:p text:style-name="P12"/>
      <text:p text:style-name="P6"><text:span text:style-name="T3"><text:s text:c="2"/>Les bornes de l'ampèremètre qui sont utilisées sont les</text:span><text:span text:style-name="T1"> bornes A et COM</text:span><text:span text:style-name="T3">. </text:span></text:p>
      <text:p text:style-name="P5"><text:span text:style-name="T4"><text:s text:c="2"/>Pour les mesures, vous prendrez </text:span><text:span text:style-name="T5">le calibre 2A.</text:span><text:span text:style-name="T4"> </text:span></text:p>
      <text:p text:style-name="P12"/>
      <text:p text:style-name="P5"><text:span text:style-name="T4"><text:s text:c="2"/>Pour placer l'ampèremètre en série, on place </text:span><text:span text:style-name="T5">un seul</text:span><text:span text:style-name="T4"> fil sur la borne A (Ne jamais alors le débrancher !)</text:span></text:p>
      <text:p text:style-name="P12"><text:s text:c="2"/>On débranche le fil du circuit au point M où l'on veut faire la mesure,</text:p>
      <text:p text:style-name="P12"><text:s text:c="2"/>Ce fil débranché se connecte alors sur la borne COM, </text:p>
      <text:p text:style-name="P12"><text:s text:c="2"/>Il suffit alors de fermer le circuit au point M avec le fil de la borne A.</text:p>
      <text:p text:style-name="P12"><text:s text:c="2"/>Pour débrancher un ampèremètre, on fait la procédure dans le sens inverse.</text:p>
      <text:p text:style-name="P11"/>
      <text:p text:style-name="P11"><text:s text:c="2"/>Vous disposez de plusieurs matériaux différents : du bois, de la matière plastique, du zinc, de l'aluminium, du fer, du graphite, du verre, du sable, du sucre et du sel. En faisant quelques tests et observations de votre choix avec l'aide du matériel tenu à votre disposition, vous devez identifier le meilleur conducteur solide de la liste qui pourrait aider le professeur Hortensia à remplacer les bobines de cuivre volées. </text:p>
      <text:p text:style-name="P17"/>
      <text:p text:style-name="P11"><text:span text:style-name="T6">Consignes :</text:span><text:span text:style-name="T7"> (pour toute expérience vous ferez une liste du matériel dont vous aurez besoin et demanderez l'accord du professeur pour la réaliser)</text:span></text:p>
      <text:h text:style-name="P10" text:outline-level="1"/>
      <text:h text:style-name="P9" text:outline-level="1">Un compte rendu individuel est<text:span text:style-name="T8"> à rédiger</text:span> (sur feuille). Celui-ci contiendra :</text:h>
      <text:list xml:id="list37716716" text:style-name="L1">
        <text:list-item>
          <text:h text:style-name="P19" text:outline-level="1">Un titre de votre choix qui fera référence au TP</text:h>
        </text:list-item>
      </text:list>
      <text:list xml:id="list37731837" text:style-name="L2">
        <text:list-item>
          <text:p text:style-name="P13">Les expériences que vous avez faites (schémas, explications...) </text:p>
        </text:list-item>
        <text:list-item>
          <text:p text:style-name="P13">Les résultats et les observations que vous avez faites (possibilité de les présenter sous la forme d'un tableau)</text:p>
        </text:list-item>
        <text:list-item>
          <text:p text:style-name="P14">Des conclusions (Quel est le meilleur conducteur de la liste ? Points communs et différences des matériaux sur leur conductivité...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ission" style:family="paragraph" style:parent-style-name="Standard" style:master-page-name="">
      <style:paragraph-properties fo:margin-top="0cm" fo:margin-bottom="0cm" fo:line-height="100%" fo:text-align="justify" style:justify-single-word="false" style:page-number="auto" fo:background-color="transparent" style:border-line-width="0.002cm 0.035cm 0.002cm" fo:padding-left="0.049cm" fo:padding-right="0.15cm" fo:padding-top="0.55cm" fo:padding-bottom="0.55cm" fo:border="0.039cm double #000000" style:shadow="none">
        <style:tab-stops/>
        <style:background-image/>
      </style:paragraph-properties>
      <style:text-properties style:font-name="Arial1" fo:font-style="italic"/>
    </style:style>
    <style:style style:name="Heading_20_1" style:display-name="Heading 1" style:family="paragraph" style:parent-style-name="Standard" style:next-style-name="Text_20_body" style:default-outline-level="1" style:list-style-name="" style:class="text" style:master-page-name="">
      <style:paragraph-properties fo:margin-top="0cm" fo:margin-bottom="0cm" fo:text-align="start" style:justify-single-word="false" style:page-number="auto">
        <style:tab-stops/>
      </style:paragraph-properties>
      <style:text-properties fo:font-size="15pt" style:text-underline-style="solid" style:text-underline-type="double" style:text-underline-width="auto" style:text-underline-color="font-color" fo:font-weight="bold" style:font-size-asian="115%" style:font-weight-asian="bold" style:font-size-complex="115%" style:font-weight-complex="bold"/>
    </style:style>
    <style:style style:name="questions_20_espacées" style:display-name="questions espacées" style:family="paragraph" style:parent-style-name="Standard" style:master-page-name="">
      <style:paragraph-properties fo:margin-left="0cm" fo:margin-right="0cm" fo:margin-top="0cm" fo:margin-bottom="0.3cm" fo:text-align="justify" style:justify-single-word="false" fo:text-indent="0cm" style:auto-text-indent="false" style:page-number="auto" fo:background-color="transparent">
        <style:tab-stops/>
        <style:background-image/>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47cm" fo:margin-bottom="1.45cm" fo:margin-left="1.441cm" fo:margin-right="1.0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as Cibot</meta:initial-creator>
    <meta:creation-date>2014-09-02T13:35:36.99</meta:creation-date>
    <dc:date>2014-09-02T18:23:02.52</dc:date>
    <dc:creator>Nicolas Cibot</dc:creator>
    <meta:editing-duration>PT1H32M57S</meta:editing-duration>
    <meta:editing-cycles>11</meta:editing-cycles>
    <meta:generator>OpenOffice.org/3.3$Win32 OpenOffice.org_project/330m20$Build-9567</meta:generator>
    <meta:document-statistic meta:table-count="0" meta:image-count="1" meta:object-count="0" meta:page-count="1" meta:paragraph-count="30" meta:word-count="555" meta:character-count="3288"/>
  </office:meta>
</office:document-meta>
</file>