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6.247cm" fo:margin-left="-0.199cm" fo:margin-top="0cm" fo:margin-bottom="0cm" table:align="left" style:writing-mode="lr-tb"/>
    </style:style>
    <style:style style:name="Tableau3.A" style:family="table-column">
      <style:table-column-properties style:column-width="4.06cm"/>
    </style:style>
    <style:style style:name="Tableau3.B" style:family="table-column">
      <style:table-column-properties style:column-width="4.06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1" style:family="table">
      <style:table-properties style:width="16.249cm" fo:margin-left="-0.199cm" fo:margin-top="0cm" fo:margin-bottom="0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3.246cm"/>
    </style:style>
    <style:style style:name="Tableau1.E" style:family="table-column">
      <style:table-column-properties style:column-width="3.25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3.246cm"/>
    </style:style>
    <style:style style:name="Tableau2.E" style:family="table-column">
      <style:table-column-properties style:column-width="3.2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1827c6"/>
    </style:style>
    <style:style style:name="P2" style:family="paragraph" style:parent-style-name="Standard">
      <style:text-properties fo:font-size="4pt" officeooo:paragraph-rsid="001827c6" style:font-size-asian="4pt" style:font-size-complex="4pt"/>
    </style:style>
    <style:style style:name="P3" style:family="paragraph" style:parent-style-name="Standard">
      <style:text-properties fo:color="#bfbfbf" loext:opacity="100%" fo:font-size="8pt" style:font-size-asian="7pt" style:font-size-complex="8pt"/>
    </style:style>
    <style:style style:name="P4" style:family="paragraph" style:parent-style-name="Standard">
      <style:text-properties officeooo:paragraph-rsid="001569e9"/>
    </style:style>
    <style:style style:name="P5" style:family="paragraph" style:parent-style-name="Standard">
      <style:paragraph-properties fo:text-align="center" style:justify-single-word="false"/>
      <style:text-properties officeooo:rsid="001569e9" officeooo:paragraph-rsid="001569e9"/>
    </style:style>
    <style:style style:name="P6" style:family="paragraph" style:parent-style-name="Standard">
      <style:text-properties officeooo:paragraph-rsid="001827c6"/>
    </style:style>
    <style:style style:name="P7" style:family="paragraph" style:parent-style-name="Standard">
      <style:text-properties officeooo:paragraph-rsid="00186686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6701c" officeooo:paragraph-rsid="001827c6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827c6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27c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6686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93f9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827c6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893f9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6701c" officeooo:paragraph-rsid="001827c6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3pt" officeooo:paragraph-rsid="001827c6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officeooo:paragraph-rsid="001827c6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style:font-size-asian="1.75pt" style:font-size-complex="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1827c6" style:font-size-asian="1.75pt" style:font-size-complex="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1893f9" style:font-size-asian="1.75pt" style:font-size-complex="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style:text-underline-style="solid" style:text-underline-width="auto" style:text-underline-color="font-color" fo:font-weight="bold" style:font-size-asian="1.75pt" style:font-weight-asian="bold" style:font-size-complex="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style:font-size-asian="5.25pt" style:font-size-complex="6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827c6" style:font-size-asian="12pt" style:font-weight-asian="bold" style:font-size-complex="12pt"/>
    </style:style>
    <style:style style:name="P29" style:family="paragraph" style:parent-style-name="Standard">
      <style:paragraph-properties fo:margin-top="0.494cm" fo:margin-bottom="0.494cm" style:contextual-spacing="false" fo:line-height="100%"/>
    </style:style>
    <style:style style:name="P30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master-page-name="Standard">
      <style:paragraph-properties style:page-number="auto"/>
      <style:text-properties officeooo:paragraph-rsid="001827c6"/>
    </style:style>
    <style:style style:name="P32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3" style:family="paragraph" style:parent-style-name="Standard" style:list-style-name="">
      <style:paragraph-properties fo:margin-top="0.494cm" fo:margin-bottom="0.494cm" style:contextual-spacing="false" fo:line-height="100%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569e9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827c6" style:font-weight-asian="bold"/>
    </style:style>
    <style:style style:name="T4" style:family="text">
      <style:text-properties style:text-position="sub 58%" fo:font-size="12pt" style:font-size-asian="12pt" style:font-size-complex="12pt"/>
    </style:style>
    <style:style style:name="T5" style:family="text">
      <style:text-properties style:text-position="sub 58%" fo:font-size="12pt" officeooo:rsid="001569e9" style:font-size-asian="12pt" style:font-size-complex="12pt"/>
    </style:style>
    <style:style style:name="T6" style:family="text">
      <style:text-properties style:text-position="sub 58%" fo:font-size="12pt" officeooo:rsid="001827c6" style:font-size-asian="12pt" style:font-size-complex="12pt"/>
    </style:style>
    <style:style style:name="T7" style:family="text">
      <style:text-properties style:text-position="sub 58%" fo:font-size="12pt" officeooo:rsid="001893f9" style:font-size-asian="12pt" style:font-size-complex="12pt"/>
    </style:style>
    <style:style style:name="T8" style:family="text">
      <style:text-properties style:text-position="sub 58%" fo:font-size="12pt" fo:font-weight="bold" officeooo:rsid="001569e9" style:font-size-asian="12pt" style:font-weight-asian="bold" style:font-size-complex="12pt"/>
    </style:style>
    <style:style style:name="T9" style:family="text">
      <style:text-properties style:text-position="sub 58%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0" style:family="text">
      <style:text-properties style:text-position="sub 58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569e9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Wingdings" fo:font-size="12pt" style:font-size-asian="12pt" style:font-size-complex="12pt"/>
    </style:style>
    <style:style style:name="T18" style:family="text">
      <style:text-properties fo:color="#bfbfbf" loext:opacity="100%" fo:font-size="16pt" style:font-size-asian="16pt" style:font-size-complex="16pt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22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3" style:family="text">
      <style:text-properties fo:color="#0000ff" loext:opacity="100%" style:text-position="sub 58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4" style:family="text">
      <style:text-properties officeooo:rsid="001569e9"/>
    </style:style>
    <style:style style:name="T25" style:family="text">
      <style:text-properties officeooo:rsid="0016701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6701c" style:font-style-asian="italic" style:font-weight-asian="bold" style:font-style-complex="italic" style:font-weight-complex="bold"/>
    </style:style>
    <style:style style:name="T28" style:family="text">
      <style:text-properties officeooo:rsid="001827c6"/>
    </style:style>
    <style:style style:name="T29" style:family="text">
      <style:text-properties officeooo:rsid="00186686"/>
    </style:style>
    <style:style style:name="T30" style:family="text">
      <style:text-properties officeooo:rsid="001893f9"/>
    </style:style>
    <style:style style:name="T31" style:family="text">
      <style:text-properties officeooo:rsid="001ae7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4">Nom de votre groupe :</text:span><text:span text:style-name="T18"> <text:s text:c="6"/>………………………………..</text:span></text:p>
      <text:p text:style-name="Standard"><text:span text:style-name="T16">Prénoms des élèves du groupe :</text:span><text:span text:style-name="T18"> ………..……</text:span><text:span text:style-name="T14">/</text:span><text:span text:style-name="T18">….……..……..</text:span><text:span text:style-name="T14">/</text:span><text:span text:style-name="T18">……..………</text:span><text:span text:style-name="T14">/</text:span><text:span text:style-name="T18">………………..</text:span></text:p>
      <text:p text:style-name="P3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27"/>
            <text:p text:style-name="P27"/>
            <text:p text:style-name="P27"/>
            <text:p text:style-name="P27"/>
            <text:p text:style-name="P16">Collectionne 7 badges pour valider le parcours de ton groupe!</text:p>
            <text:p text:style-name="P16"/>
          </table:table-cell>
          <table:table-cell table:style-name="Tableau3.A1" office:value-type="string">
            <text:p text:style-name="P22"/>
            <text:p text:style-name="P22"/>
            <text:p text:style-name="P17">Badge n°1 :</text:p>
            <text:p text:style-name="P17"/>
            <text:p text:style-name="P17"/>
            <text:p text:style-name="P1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7"/>
            <text:p text:style-name="P17"/>
            <text:p text:style-name="P17"/>
            <text:p text:style-name="P11">Je sais ce qu’est l’effet de serre !</text:p>
          </table:table-cell>
          <table:table-cell table:style-name="Tableau3.A1" office:value-type="string">
            <text:p text:style-name="P22"/>
            <text:p text:style-name="P22"/>
            <text:p text:style-name="P17">Badge n°2 :</text:p>
            <text:p text:style-name="P17"/>
            <text:p text:style-name="P17"/>
            <text:p text:style-name="P1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7"/>
            <text:p text:style-name="P17"/>
            <text:p text:style-name="P11">Je sais quels rôles jouent les GES !</text:p>
          </table:table-cell>
          <table:table-cell table:style-name="Tableau3.A1" office:value-type="string">
            <text:p text:style-name="P22"/>
            <text:p text:style-name="P22"/>
            <text:p text:style-name="P17">Badge n°3 :</text:p>
            <text:p text:style-name="P17"/>
            <text:p text:style-name="P17"/>
            <text:p text:style-name="P17"/>
            <text:p text:style-name="P17"/>
            <text:p text:style-name="P17"/>
            <text:p text:style-name="P25"/>
            <text:p text:style-name="P17"/>
            <text:p text:style-name="P17"/>
            <text:p text:style-name="P11">Je sais utiliser la formule de la masse volumique!</text:p>
            <text:p text:style-name="P22"/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4"/>
            <text:p text:style-name="P24"/>
            <text:p text:style-name="P18">Badge n°4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>Je sais <text:span text:style-name="T30">estimer rapidement <text:s/>la masse de CO</text:span><text:span text:style-name="T7">2 </text:span><text:span text:style-name="T30"><text:s/>produite !</text:span></text:p>
          </table:table-cell>
          <table:table-cell table:style-name="Tableau3.A1" office:value-type="string">
            <text:p text:style-name="P24"/>
            <text:p text:style-name="P24"/>
            <text:p text:style-name="P18">Badge n°5 :</text:p>
            <text:p text:style-name="P17"/>
            <text:p text:style-name="P1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7"/>
            <text:p text:style-name="P17"/>
            <text:p text:style-name="P17"/>
            <text:p text:style-name="P17"/>
            <text:p text:style-name="P26">Je sais que l<text:span text:style-name="T30">a masse de matière se conserve lors d'une combustion</text:span> !</text:p>
            <text:p text:style-name="P22"/>
            <text:p text:style-name="P22"/>
            <text:p text:style-name="P22"/>
          </table:table-cell>
          <table:table-cell table:style-name="Tableau3.A1" office:value-type="string">
            <text:p text:style-name="P24"/>
            <text:p text:style-name="P24"/>
            <text:p text:style-name="P18">Badge n°6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Je sais e<text:span text:style-name="T30">stimer mes émissions de GES pour 100km !</text:span></text:p>
          </table:table-cell>
          <table:table-cell table:style-name="Tableau3.A1" office:value-type="string">
            <text:p text:style-name="P24"/>
            <text:p text:style-name="P24"/>
            <text:p text:style-name="P18">Badge n°7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>Je <text:span text:style-name="T29">sais comment limiter mes émissions de GES !</text:span></text:p>
          </table:table-cell>
        </table:table-row>
      </table:table>
      <text:p text:style-name="P1"/>
      <text:p text:style-name="P8">Compléter les tableaux suivants pour rendre compte de l'avancée de votre groupe :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 table:style-name="Tableau1.1">
          <table:table-cell table:style-name="Tableau1.A1" office:value-type="string">
            <text:p text:style-name="P21">Dans les bouteilles :</text:p>
          </table:table-cell>
          <table:table-cell table:style-name="Tableau1.A1" office:value-type="string">
            <text:p text:style-name="P23"/>
            <text:p text:style-name="P23"/>
            <text:p text:style-name="P23"/>
            <text:p text:style-name="P12">gazole</text:p>
          </table:table-cell>
          <table:table-cell table:style-name="Tableau1.A1" office:value-type="string">
            <text:p text:style-name="P23"/>
            <text:p text:style-name="P23"/>
            <text:p text:style-name="P23"/>
            <text:p text:style-name="P12">dioxygène</text:p>
          </table:table-cell>
          <table:table-cell table:style-name="Tableau1.A1" office:value-type="string">
            <text:p text:style-name="P23"/>
            <text:p text:style-name="P12">Dioxyde de carbone</text:p>
          </table:table-cell>
          <table:table-cell table:style-name="Tableau1.A1" office:value-type="string">
            <text:p text:style-name="P23"/>
            <text:p text:style-name="P23"/>
            <text:p text:style-name="P23"/>
            <text:p text:style-name="P12">Vapeur d’eau</text:p>
          </table:table-cell>
        </table:table-row>
        <table:table-row table:style-name="Tableau1.1">
          <table:table-cell table:style-name="Tableau1.A1" office:value-type="string">
            <text:p text:style-name="P20">Bilan :</text:p>
          </table:table-cell>
          <table:table-cell table:style-name="Tableau1.A1" table:number-columns-spanned="4" office:value-type="string">
            <text:p text:style-name="P12">1 C<text:span text:style-name="T4">12</text:span>H<text:span text:style-name="T4">24 </text:span><text:span text:style-name="T15"><text:s text:c="6"/>+ <text:s text:c="6"/></text:span>18 O<text:span text:style-name="T4">2</text:span><text:span text:style-name="T15"> <text:s text:c="13"/></text:span><text:span text:style-name="T17"></text:span><text:span text:style-name="T15"> <text:s text:c="6"/></text:span>12 CO<text:span text:style-name="T4">2 </text:span><text:span text:style-name="T15"><text:s text:c="12"/>+ <text:s text:c="7"/></text:span>12 H<text:span text:style-name="T4">2</text:span>O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0">Etat<text:span text:style-name="T24">s</text:span> physique<text:span text:style-name="T24">s</text:span> :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Volume :</text:p>
          </table:table-cell>
          <table:table-cell table:style-name="Tableau1.A1" office:value-type="string">
            <text:p text:style-name="P28">30 cL</text:p>
          </table:table-cell>
          <table:table-cell table:style-name="Tableau1.A1" office:value-type="string">
            <text:p text:style-name="P12">648 L</text:p>
          </table:table-cell>
          <table:table-cell table:style-name="Tableau1.A1" office:value-type="string">
            <text:p text:style-name="P12">432 L</text:p>
          </table:table-cell>
          <table:table-cell table:style-name="Tableau1.A1" office:value-type="string">
            <text:p text:style-name="P12">432 L</text:p>
          </table:table-cell>
        </table:table-row>
        <table:table-row table:style-name="Tableau1.1">
          <table:table-cell table:style-name="Tableau1.A1" office:value-type="string">
            <text:p text:style-name="P20">Masse :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Bouteille n° :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E"/>
        <table:table-row table:style-name="Tableau2.1">
          <table:table-cell table:style-name="Tableau2.A1" office:value-type="string">
            <text:p text:style-name="P21">Pour un plein </text:p>
            <text:p text:style-name="P21">de 30L :</text:p>
          </table:table-cell>
          <table:table-cell table:style-name="Tableau2.A1" office:value-type="string">
            <text:p text:style-name="P23"/>
            <text:p text:style-name="P23"/>
            <text:p text:style-name="P23"/>
            <text:p text:style-name="P12">gazole</text:p>
          </table:table-cell>
          <table:table-cell table:style-name="Tableau2.A1" office:value-type="string">
            <text:p text:style-name="P23"/>
            <text:p text:style-name="P23"/>
            <text:p text:style-name="P23"/>
            <text:p text:style-name="P12">dioxygène</text:p>
          </table:table-cell>
          <table:table-cell table:style-name="Tableau2.A1" office:value-type="string">
            <text:p text:style-name="P23"/>
            <text:p text:style-name="P12">Dioxyde de carbone</text:p>
          </table:table-cell>
          <table:table-cell table:style-name="Tableau2.A1" office:value-type="string">
            <text:p text:style-name="P23"/>
            <text:p text:style-name="P23"/>
            <text:p text:style-name="P23"/>
            <text:p text:style-name="P12">Vapeur d’eau</text:p>
          </table:table-cell>
        </table:table-row>
        <table:table-row table:style-name="Tableau2.1">
          <table:table-cell table:style-name="Tableau2.A1" office:value-type="string">
            <text:p text:style-name="P20">Bilan :</text:p>
          </table:table-cell>
          <table:table-cell table:style-name="Tableau2.A1" table:number-columns-spanned="4" office:value-type="string">
            <text:p text:style-name="P12">1 C<text:span text:style-name="T4">12</text:span>H<text:span text:style-name="T4">24 </text:span><text:span text:style-name="T15"><text:s text:c="6"/>+ <text:s text:c="6"/></text:span>18 O<text:span text:style-name="T4">2</text:span><text:span text:style-name="T15"> <text:s text:c="13"/></text:span><text:span text:style-name="T17"></text:span><text:span text:style-name="T15"> <text:s text:c="6"/></text:span>12 CO<text:span text:style-name="T4">2 </text:span><text:span text:style-name="T15"><text:s text:c="12"/>+ <text:s text:c="7"/></text:span>12 H<text:span text:style-name="T4">2</text:span>O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0">Volume :</text:p>
          </table:table-cell>
          <table:table-cell table:style-name="Tableau2.A1" office:value-type="string">
            <text:p text:style-name="P12">Plein de 30L </text:p>
          </table:table-cell>
          <table:table-cell table:style-name="Tableau2.A1" office:value-type="string">
            <text:p text:style-name="P19">64,8 m3</text:p>
          </table:table-cell>
          <table:table-cell table:style-name="Tableau2.A1" office:value-type="string">
            <text:p text:style-name="P19">43,2m3</text:p>
          </table:table-cell>
          <table:table-cell table:style-name="Tableau2.A1" office:value-type="string">
            <text:p text:style-name="P19">43,2m3</text:p>
          </table:table-cell>
        </table:table-row>
        <table:table-row table:style-name="Tableau2.1">
          <table:table-cell table:style-name="Tableau2.A1" office:value-type="string">
            <text:p text:style-name="P20">Masse <text:span text:style-name="T29">en kg</text:span>: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</table:table>
      <text:p text:style-name="P9"><text:soft-page-break/>Questionnaire et validation des 7 badges :</text:p>
      <text:p text:style-name="P6"><text:span text:style-name="T1">Badge n°1 :</text:span> Qu’est ce que l’effet de serre ?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Badge n°2:</text:span> A l’échelle de la planète Terre, quels rôles joue<text:span text:style-name="T28">nt les GES comme</text:span> <text:span text:style-name="T28">le dioxyde de carbone</text:span> ?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Badge n°3:</text:span> Combien pèse 30cL de gazole? <text:span text:style-name="T28">Identifie la </text:span>bouteille <text:span text:style-name="T28">contenant le gazole !</text:span>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Badge n°4:</text:span> Quelle masse de CO<text:span text:style-name="T4">2 </text:span><text:s/>est produite lors de la combustion de 30 cL de gazole? <text:span text:style-name="T28">Identifie la </text:span>bouteille <text:span text:style-name="T28">contenant le CO</text:span><text:span text:style-name="T6">2 </text:span><text:span text:style-name="T28">!</text:span>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Badge n°5:</text:span> Dans quelles bouteilles se trouvent le dioxygène consommé et l’eau produite lors de la combustion ? <text:span text:style-name="T18">……………………………………………………………………………………………………………</text:span></text:p>
      <text:p text:style-name="P6"><text:span text:style-name="T1">Badge n°6:</text:span> Complète le tableau bilan n°2 dans le cas d’un <text:s/>plein de 30L de gazole.</text:p>
      <text:p text:style-name="P7"><text:span text:style-name="T28">Émission</text:span> de <text:span text:style-name="T28">CO</text:span><text:span text:style-name="T6">2</text:span> pour 100km: Quelle masse de CO<text:span text:style-name="T4">2</text:span> est émise p<text:span text:style-name="T29">our</text:span> 100km <text:span text:style-name="T29">par une </text:span><text:s/>voiture <text:span text:style-name="T29">qui</text:span> parcour<text:span text:style-name="T29">t</text:span> 500km <text:span text:style-name="T29">avec un plein de 30L de gazole</text:span>?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Badge n°</text:span><text:span text:style-name="T3">7</text:span> Quelles conduites citoyenne<text:span text:style-name="T28">s</text:span> et éco-responsable<text:span text:style-name="T28">s</text:span> pouvons-nous adopter <text:s/>pour <text:s/>limiter nos émissions de GES liées au transport ?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an le guyader</meta:initial-creator>
    <meta:editing-cycles>13</meta:editing-cycles>
    <meta:creation-date>2022-12-07T16:05:00</meta:creation-date>
    <dc:date>2022-12-12T14:10:51.829000000</dc:date>
    <meta:editing-duration>PT5H12M58S</meta:editing-duration>
    <meta:generator>LibreOffice/7.1.3.2$Windows_X86_64 LibreOffice_project/47f78053abe362b9384784d31a6e56f8511eb1c1</meta:generator>
    <meta:print-date>2022-12-12T10:53:05.823000000</meta:print-date>
    <meta:document-statistic meta:table-count="3" meta:image-count="0" meta:object-count="0" meta:page-count="2" meta:paragraph-count="56" meta:word-count="363" meta:character-count="2704" meta:non-whitespace-character-count="228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