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text-underline-style="none"/>
    </style:style>
    <style:style style:name="P3" style:family="paragraph" style:parent-style-name="Standard">
      <style:paragraph-properties fo:text-align="justify" style:justify-single-word="false"/>
      <style:text-properties style:font-name="Arial" style:text-underline-style="none"/>
    </style:style>
    <style:style style:name="P4" style:family="paragraph" style:parent-style-name="Standard">
      <style:text-properties style:font-name="Arial" style:text-underline-style="none"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fo:orphans="2" fo:widows="2" fo:hyphenation-ladder-count="no-limit"/>
      <style:text-properties style:font-name="Arial" fo:hyphenate="true" fo:hyphenation-remain-char-count="2" fo:hyphenation-push-char-count="2"/>
    </style:style>
    <style:style style:name="P7" style:family="paragraph" style:parent-style-name="Standard" style:list-style-name="WW8Num2">
      <style:paragraph-properties fo:text-align="justify" style:justify-single-word="false" fo:orphans="2" fo:widows="2" fo:hyphenation-ladder-count="no-limit"/>
      <style:text-properties style:font-name="Arial" fo:hyphenate="true" fo:hyphenation-remain-char-count="2" fo:hyphenation-push-char-count="2"/>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ext-properties style:font-name="Arial" fo:font-weight="bold" style:font-weight-asian="bold"/>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paragraph-properties fo:text-align="justify" style:justify-single-word="false"/>
      <style:text-properties style:font-name="Arial" fo:font-weight="bold" style:font-weight-asian="bold" style:font-weight-complex="bold"/>
    </style:style>
    <style:style style:name="P12" style:family="paragraph" style:parent-style-name="Standard" style:list-style-name="WW8Num2">
      <style:paragraph-properties fo:text-align="justify" style:justify-single-word="false"/>
      <style:text-properties style:font-name="Arial" fo:font-size="12pt" style:font-size-asian="12pt" style:font-size-complex="12pt"/>
    </style:style>
    <style:style style:name="P13" style:family="paragraph" style:parent-style-name="Standard" style:list-style-name="WW8Num2">
      <style:paragraph-properties fo:text-align="justify" style:justify-single-word="false" fo:orphans="2" fo:widows="2" fo:hyphenation-ladder-count="no-limit"/>
      <style:text-properties style:font-name="Arial" fo:font-size="12pt" style:font-size-asian="12pt" style:font-size-complex="12pt" fo:hyphenate="true" fo:hyphenation-remain-char-count="2" fo:hyphenation-push-char-count="2"/>
    </style:style>
    <style:style style:name="P14" style:family="paragraph" style:parent-style-name="Standard">
      <style:paragraph-properties fo:text-align="justify" style:justify-single-word="false"/>
      <style:text-properties style:font-name="Arial" fo:font-style="italic" fo:font-weight="bold" style:font-style-asian="italic" style:font-weight-asian="bold" style:font-weight-complex="bold"/>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text-properties style:text-position="0% 100%" style:font-name="Arial" style:text-underline-style="none"/>
    </style:style>
    <style:style style:name="P17" style:family="paragraph" style:parent-style-name="Standard">
      <style:text-properties style:text-position="0% 100%" style:font-name="Arial" style:text-underline-style="none" fo:font-weight="bold" style:font-weight-asian="bold" style:font-weight-complex="bold"/>
    </style:style>
    <style:style style:name="P18" style:family="paragraph" style:parent-style-name="Standard">
      <style:paragraph-properties fo:text-align="justify" style:justify-single-word="false" fo:padding-left="0.141cm" fo:padding-right="0.141cm" fo:padding-top="0.035cm" fo:padding-bottom="0.035cm" fo:border="0.018cm solid #000000"/>
      <style:text-properties fo:color="#ff0000" style:font-name="Arial" fo:font-weight="bold" style:font-weight-asian="bold" style:font-weight-complex="bold"/>
    </style:style>
    <style:style style:name="P19" style:family="paragraph" style:parent-style-name="Standard">
      <style:paragraph-properties fo:text-align="justify" style:justify-single-word="false" fo:padding-left="0.141cm" fo:padding-right="0.141cm" fo:padding-top="0.035cm" fo:padding-bottom="0.035cm" fo:border="0.018cm solid #000000"/>
      <style:text-properties fo:color="#ff0000" style:font-name="Arial"/>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style:font-name="Arial"/>
    </style:style>
    <style:style style:name="P21" style:family="paragraph" style:parent-style-name="Standard">
      <style:paragraph-properties fo:margin-left="3.545cm" fo:margin-right="0cm" fo:text-align="justify" style:justify-single-word="false" fo:orphans="2" fo:widows="2" fo:hyphenation-ladder-count="no-limit" fo:text-indent="0cm" style:auto-text-indent="false"/>
      <style:text-properties style:font-name="Arial" fo:hyphenate="true" fo:hyphenation-remain-char-count="2" fo:hyphenation-push-char-count="2"/>
    </style:style>
    <style:style style:name="P22" style:family="paragraph" style:parent-style-name="Standard">
      <style:paragraph-properties fo:margin-left="2.501cm" fo:margin-right="0cm" fo:text-align="justify" style:justify-single-word="false" fo:text-indent="-2.501cm" style:auto-text-indent="false"/>
      <style:text-properties style:font-name="Arial"/>
    </style:style>
    <style:style style:name="P23" style:family="paragraph" style:parent-style-name="Standard">
      <style:paragraph-properties fo:margin-left="2.91cm" fo:margin-right="0cm" fo:text-align="justify" style:justify-single-word="false" fo:text-indent="0cm" style:auto-text-indent="false"/>
      <style:text-properties style:font-name="Arial"/>
    </style:style>
    <style:style style:name="P24" style:family="paragraph" style:parent-style-name="Standard">
      <style:paragraph-properties fo:margin-left="0cm" fo:margin-right="11.001cm" fo:text-align="justify" style:justify-single-word="false" fo:text-indent="0cm" style:auto-text-indent="false" fo:padding-left="0.141cm" fo:padding-right="0.141cm" fo:padding-top="0.035cm" fo:padding-bottom="0cm" fo:border="0.018cm solid #000000"/>
      <style:text-properties fo:color="#ff0000" style:font-name="Arial"/>
    </style:style>
    <style:style style:name="T1" style:family="text">
      <style:text-properties style:text-position="0% 100%"/>
    </style:style>
    <style:style style:name="T2" style:family="text">
      <style:text-properties style:text-position="super 58%"/>
    </style:style>
    <style:style style:name="T3" style:family="text">
      <style:text-properties fo:color="#ff0000" fo:font-style="italic" fo:font-weight="bold" style:font-style-asian="italic" style:font-weight-asian="bold"/>
    </style:style>
    <style:style style:name="T4" style:family="text">
      <style:text-properties fo:color="#0070c0" fo:font-size="11pt" fo:font-weight="bold" style:font-size-asian="11pt" style:font-weight-asian="bold" style:font-size-complex="11pt"/>
    </style:style>
    <style:style style:name="T5" style:family="text">
      <style:text-properties fo:color="#3366ff" fo:font-weight="bold" style:font-weight-asian="bold"/>
    </style:style>
    <style:style style:name="T6" style:family="text">
      <style:text-properties fo:color="#3366ff"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bold" style:font-weight-asian="bold" style:font-weight-complex="bold"/>
    </style:style>
    <style:style style:name="T10" style:family="text">
      <style:text-properties fo:color="#000000" style:text-underline-style="none"/>
    </style:style>
    <style:style style:name="T11" style:family="text">
      <style:text-properties fo:color="#000000" style:text-underline-style="none" fo:font-weight="normal" style:font-weight-asian="normal" style:font-weight-complex="normal"/>
    </style:style>
    <style:style style:name="T12" style:family="text">
      <style:text-properties style:text-underline-style="none"/>
    </style:style>
    <style:style style:name="T13" style:family="text">
      <style:text-properties style:text-position="sub 58%" style:text-underline-style="none"/>
    </style:style>
    <style:style style:name="T14" style:family="text">
      <style:text-properties style:font-name="Arial1"/>
    </style:style>
    <style:style style:name="T15" style:family="text">
      <style:text-properties style:font-name="Arial1" style:text-underline-style="none"/>
    </style:style>
    <style:style style:name="fr1" style:family="graphic" style:parent-style-name="Formula">
      <style:graphic-properties style:vertical-pos="from-top"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Professeur</text:p>
      <text:p text:style-name="P11">Activité classe de première S<text:tab/></text:p>
      <text:p text:style-name="P5"/>
      <text:p text:style-name="P18">Du plomb romain pour la physique contemporaine</text:p>
      <text:p text:style-name="P5"/>
      <text:p text:style-name="P5">Type d’activité : - <text:s text:c="3"/>Activité documentaire <text:s text:c="7"/></text:p>
      <text:list xml:id="list2976884644469380696" text:style-name="WW8Num2">
        <text:list-item>
          <text:p text:style-name="P7">Activité de cours ou à faire à la maison.</text:p>
        </text:list-item>
      </text:list>
      <text:p text:style-name="P6"/>
      <text:p text:style-name="P21"/>
      <text:p text:style-name="P22">Pré- requis : utiliser la représentation <draw:frame draw:style-name="fr1" draw:name="Objet4" text:anchor-type="as-char" svg:y="-0.443cm" svg:width="0.714cm" svg:height="0.6cm" draw:z-index="0"><draw:object xlink:href="./Object 1" xlink:type="simple" xlink:show="embed" xlink:actuate="onLoad"/><draw:image xlink:href="./ObjectReplacements/Object 1" xlink:type="simple" xlink:show="embed" xlink:actuate="onLoad"/><svg:desc>formule</svg:desc></draw:frame></text:p>
      <text:p text:style-name="P22"><text:tab/>utiliser les lois de conservation pour écrire une réaction nucléaire.</text:p>
      <text:p text:style-name="P5"/>
      <text:p text:style-name="P20"><text:span text:style-name="T3">Notions et contenus : </text:span><text:span text:style-name="T4"><text:tab/></text:span><text:span text:style-name="T5"><text:tab/> <text:s/></text:span></text:p>
      <text:p text:style-name="P8"/>
      <text:p text:style-name="P5"><text:span text:style-name="T8">Compétences spécifiques à cette activité</text:span><text:span text:style-name="T7"> :</text:span> <text:s text:c="2"/></text:p>
      <text:p text:style-name="P5"><text:tab/><text:tab/><text:tab/>comprendre la notion de demie vie d'un radio-élément</text:p>
      <text:p text:style-name="P5"><text:s/></text:p>
      <text:p text:style-name="P9"/>
      <text:p text:style-name="P5"><text:span text:style-name="T8">Compétences </text:span><text:span text:style-name="T6"> </text:span><text:span text:style-name="T8">du programme</text:span><text:span text:style-name="T7"> :</text:span></text:p>
      <text:p text:style-name="P3"><text:tab/><text:tab/> </text:p>
      <text:list xml:id="list33542707" text:continue-numbering="true" text:style-name="WW8Num2">
        <text:list-item>
          <text:p text:style-name="P12">mobiliser ses connaissances</text:p>
        </text:list-item>
        <text:list-item>
          <text:p text:style-name="P13">rechercher, extraire, organiser des informations utiles</text:p>
        </text:list-item>
        <text:list-item>
          <text:p text:style-name="P13">effectuer un calcul</text:p>
          <text:p text:style-name="P7"/>
        </text:list-item>
      </text:list>
      <text:p text:style-name="P6"/>
      <text:p text:style-name="P6"/>
      <text:p text:style-name="P6"/>
      <text:p text:style-name="P23"/>
      <text:p text:style-name="P24">Durée : 15 minutes</text:p>
      <text:p text:style-name="P5"/>
      <text:p text:style-name="P5"/>
      <text:p text:style-name="P19">Mots clés : Radioactivité béta </text:p>
      <text:p text:style-name="P5"/>
      <text:p text:style-name="P5"/>
      <text:p text:style-name="P20">Provenance : Académie de Limoges </text:p>
      <text:p text:style-name="P5"/>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Activité documentaire première S</text:p>
      <text:p text:style-name="P10">Thème : Comprendre, lois et modèles</text:p>
      <text:p text:style-name="P10">Sous-thème : la radioactivité</text:p>
      <text:p text:style-name="P1"/>
      <text:p text:style-name="P15"><text:tab/><text:span text:style-name="T9">Du plomb romain pour la physique contemporaine</text:span></text:p>
      <text:p text:style-name="P1"/>
      <text:p text:style-name="P10">Document 1 : Texte</text:p>
      <text:p text:style-name="P5">Une faible fraction de la matière noire nous est connue et elle se rencontre sur <text:a xlink:type="simple" xlink:href="http://www.futura-sciences.com/magazines/terre/infos/dico/d/structure-terre-terre-4725/" text:style-name="Internet_20_link" text:visited-style-name="Visited_20_Internet_20_Link"><text:span text:style-name="T11">Terre</text:span></text:a> : ce sont les <text:a xlink:type="simple" xlink:href="http://www.futura-sciences.com/magazines/matiere/infos/actu/d/physique-masses-neutrinos-estimees-grace-galaxies-24270/" office:target-frame-name="_blank" xlink:show="new" text:style-name="Internet_20_link" text:visited-style-name="Visited_20_Internet_20_Link"><text:span text:style-name="T10">neutrinos</text:span></text:a><text:span text:style-name="T12">, particules de très faible masse devant celle des nucléons et des électrons et qui sont produites lors de la radioactivité bêta. Nous ne savons pas encore si le neutrino et son anti particule, l'antineutrino, sont des particules distinctes. Si ces particules sont distinctes, cela permettrait de contraindre les modèles de matière noire dans l'Univers qui expliquent la naissance des galaxies. </text:span></text:p>
      <text:p text:style-name="P3">L'une des expériences permettant de distinguer neutrino et antineutrino <text:s/>s'appelle Cuore, pour Cryogenic Underground Observatory for Rare Event. Elle se déroule dans un laboratoire situé sous le massif du Gran Sasso en Italie, à 1400 m sous le sommet des montagnes de façon à réduire fortement le bruit de fond que constitue le rayonnement cosmique. Son but est de détecter un phénomène rare de radioactivité : la double désintégration bêta sans neutrinos. Les physiciens ont déjà observé la double désintégration bêta avec neutrinos dans laquelle deux protons d'un noyau se désintègrent en deux neutrons et deux antineutrinos. Pour détecter la double désintégration bêta sans neutrino, la réduction du bruit de fond du rayonnement cosmique n'est pas suffisante. Il faut également réduire celle du détecteur lui-même. Pour cela, les expérimentateurs ont recours à du plomb archéologique ! Ce métal est traditionnellement utilisé pour faire obstacle aux rayonnements ionisants mais celui extrait récemment du minerai contient un isotope radioactif, le plomb 210, dont la demie-vie est de 22 ans. En 1988, des plongeurs ont découvert l'épave d'un navire romaine coulé au premier siècle avant notre ère près des côtes de la Sardaigne contenant 1000 lingots de plomb de 33 kg chacun. Fondus il y a plus de 2000 ans, les lingots ont perdu une grande partie de leur radioactivité naturelle et ils ont été utilisés pour réaliser une coque de protection des détecteurs de l'expérience. </text:p>
      <text:p text:style-name="P2"/>
      <text:p text:style-name="P2"><text:tab/><text:tab/><text:tab/><text:tab/><text:tab/><text:tab/><text:tab/><text:tab/>D'après le site Futura-sciences</text:p>
      <text:p text:style-name="P1"><text:a xlink:type="simple" xlink:href="http://www.futura-sciences.com/magazines/matiere/infos/actu/d/physique-cuore-objet-plus-froid-monde-traquer-neutrinos-55766/" text:style-name="Internet_20_link" text:visited-style-name="Visited_20_Internet_20_Link"><text:span text:style-name="T12">http://www.futura-sciences.com/magazines/matiere/infos/actu/d/physique-cuore-objet-plus-froid-monde-traquer-neutrinos-55766/</text:span></text:a></text:p>
      <text:p text:style-name="P2"/>
      <text:p text:style-name="P2"/>
      <text:p text:style-name="P4">Document 2 : Demi-vie d'un élément radioactif</text:p>
      <text:p text:style-name="P1"><text:span text:style-name="T12">La demie-vie, notée t</text:span><text:span text:style-name="T13">1/2</text:span><text:span text:style-name="T12"> d'un élément radioactif est la durée au bout de laquelle l'activité A d'un échantillon de cet élément est divisée par 2.</text:span></text:p>
      <text:p text:style-name="P2"/>
      <text:p text:style-name="P4">Questions :</text:p>
      <text:p text:style-name="P2">1°) Pour quelle raison cette expérience a-t-elle lieu dans un laboratoire souterrain ?</text:p>
      <text:p text:style-name="P1"><text:span text:style-name="T12">2°) Ecrire l'équation de désintégration </text:span><text:span text:style-name="T15">β</text:span><text:span text:style-name="T12"> d'un proton </text:span><text:span text:style-name="T12"><draw:frame draw:style-name="fr1" draw:name="Objet21" text:anchor-type="as-char" svg:y="-0.441cm" svg:width="0.58cm" svg:height="0.598cm" draw:z-index="1"><draw:object xlink:href="./Object 2" xlink:type="simple" xlink:show="embed" xlink:actuate="onLoad"/><draw:image xlink:href="./ObjectReplacements/Object 2" xlink:type="simple" xlink:show="embed" xlink:actuate="onLoad"/><svg:desc>formule</svg:desc></draw:frame></text:span><text:span text:style-name="T12"> en un neutron </text:span><text:span text:style-name="T12"><draw:frame draw:style-name="fr1" draw:name="Objet1" text:anchor-type="as-char" svg:y="-0.443cm" svg:width="0.577cm" svg:height="0.6cm" draw:z-index="2"><draw:object xlink:href="./Object 3" xlink:type="simple" xlink:show="embed" xlink:actuate="onLoad"/><draw:image xlink:href="./ObjectReplacements/Object 3" xlink:type="simple" xlink:show="embed" xlink:actuate="onLoad"/><svg:desc>formule</svg:desc></draw:frame></text:span><text:span text:style-name="T12">et une autre particule que l'on identifiera. </text:span></text:p>
      <text:p text:style-name="P1"><text:span text:style-name="T12">3°) Cette désintégration produit également un antineutrino noté </text:span><text:span text:style-name="T12"><draw:frame draw:style-name="fr1" draw:name="Objet2" text:anchor-type="as-char" svg:y="-0.464cm" svg:width="0.642cm" svg:height="0.621cm" draw:z-index="3"><draw:object xlink:href="./Object 4" xlink:type="simple" xlink:show="embed" xlink:actuate="onLoad"/><draw:image xlink:href="./ObjectReplacements/Object 4" xlink:type="simple" xlink:show="embed" xlink:actuate="onLoad"/><svg:desc>formule</svg:desc></draw:frame></text:span><text:span text:style-name="T12">. Donner les valeurs de A et Z pour cette particule. </text:span></text:p>
      <text:p text:style-name="P2">4°) Pour quelle raison le plomb contemporain ne peut-il pas être utilisé dans cette expérience ?</text:p>
      <text:p text:style-name="P2">5°) Le plomb 210 est radioactif <text:span text:style-name="T14">β</text:span><text:span text:style-name="T2">-</text:span><text:span text:style-name="T1"> . Ecrire l'équation de sa désintégration.</text:span></text:p>
      <text:p text:style-name="P16">6°) Pourrait-on séparer le plomb 210 des autres isotopes par une méthode chimique ? Justifier votre réponse.</text:p>
      <text:p text:style-name="P16">7°) Justifier que l'activité A du plomb 210 est négligeable après 2000 ans.</text:p>
      <text:p text:style-name="P16"><text:soft-page-break/></text:p>
      <text:p text:style-name="P17">Réponses :</text:p>
      <text:p text:style-name="P16"/>
      <text:p text:style-name="P16">1°) Les roches situées au-dessus du laboratoire arrêtent les rayons cosmiques qui pourraient perturber les mesures.</text:p>
      <text:p text:style-name="P2"><text:span text:style-name="T1">2°) </text:span><text:span text:style-name="T1"><draw:frame draw:style-name="fr1" draw:name="Objet3" text:anchor-type="as-char" svg:y="-0.441cm" svg:width="2.147cm" svg:height="0.598cm" draw:z-index="4"><draw:object xlink:href="./Object 5" xlink:type="simple" xlink:show="embed" xlink:actuate="onLoad"/><draw:image xlink:href="./ObjectReplacements/Object 5" xlink:type="simple" xlink:show="embed" xlink:actuate="onLoad"/><svg:desc>formule</svg:desc></draw:frame></text:span><text:span text:style-name="T1">La particule émise est un positon ou positron, anti particule de l'électron.</text:span></text:p>
      <text:p text:style-name="P16">3°) En raison de la conservation de A et de Z lors d'une réaction nucléaire, on déduit de l'équation bilan précédente que A = 0 et Z = 0.</text:p>
      <text:p text:style-name="P16">4°) Le plomb contemporain contient l'isotope radioactif 210 dont la désintégration en produisant des neutrino perturberai les mesures. </text:p>
      <text:p text:style-name="P2"><text:span text:style-name="T1">5°) </text:span><text:span text:style-name="T1"><draw:frame draw:style-name="fr1" draw:name="Objet22" text:anchor-type="as-char" svg:y="-0.441cm" svg:width="3.882cm" svg:height="0.598cm" draw:z-index="5"><draw:object xlink:href="./Object 6" xlink:type="simple" xlink:show="embed" xlink:actuate="onLoad"/><draw:image xlink:href="./ObjectReplacements/Object 6" xlink:type="simple" xlink:show="embed" xlink:actuate="onLoad"/><svg:desc>formule</svg:desc></draw:frame></text:span><text:span text:style-name="T1"> </text:span></text:p>
      <text:p text:style-name="P16">6°) Non, car les les isotopes d'un même élément chimique ont les mêmes propriétés chimiques. On ne peut séparer que par des méthodes physiques qui reposent sur la différence de masse entre les isotopes. <text:s/></text:p>
      <text:p text:style-name="P2"><text:span text:style-name="T1">7°) Au bout de 22 ans, l'activité A d'un échantillon de plomb 210 est divisée par 2. Au bout de 2x22 ans, A sera divisée par 4 = 2</text:span><text:span text:style-name="T2">2</text:span><text:span text:style-name="T1"> et au bout de nx22 ans (n entier), A sera divisée par 2</text:span><text:span text:style-name="T2">n</text:span><text:span text:style-name="T1"> . En 2000 ans ( soit 91 x22 ans), A sera divisée par 2</text:span><text:span text:style-name="T2">91</text:span><text:span text:style-name="T1"> = 2,5.10</text:span><text:span text:style-name="T2">27</text:span><text:span text:style-name="T1"> , une valeur négligeabl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545cm" fo:text-indent="-0.635cm" fo:margin-left="3.545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4.815cm" fo:text-indent="-0.635cm" fo:margin-left="4.81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625cm" fo:text-indent="-0.635cm" fo:margin-left="8.62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2.435cm" fo:text-indent="-0.635cm" fo:margin-left="12.43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t </meta:initial-creator>
    <meta:creation-date>2015-02-02T13:37:04.97</meta:creation-date>
    <dc:date>2015-02-02T13:38:22.53</dc:date>
    <dc:creator>Laurent </dc:creator>
    <meta:editing-duration>PT32S</meta:editing-duration>
    <meta:editing-cycles>2</meta:editing-cycles>
    <meta:generator>OpenOffice/4.1.1$Win32 OpenOffice.org_project/411m6$Build-9775</meta:generator>
    <meta:document-statistic meta:table-count="0" meta:image-count="0" meta:object-count="6" meta:page-count="3" meta:paragraph-count="46" meta:word-count="760" meta:character-count="4796"/>
  </office:meta>
</office:document-meta>
</file>

<file path=Object 1/content.xml><?xml version="1.0" encoding="utf-8"?>
<math xmlns="http://www.w3.org/1998/Math/MathML">
  <semantics>
    <mrow>
      <mmultiscripts>
        <mi mathvariant="normal">X</mi>
        <mprescripts/>
        <mrow>
          <mi mathvariant="normal">Z</mi>
        </mrow>
        <mrow>
          <mi mathvariant="normal">A</mi>
        </mrow>
      </mmultiscripts>
    </mrow>
    <annotation encoding="StarMath 5.0">X lsup{A}lsub{Z} </annotation>
  </semantics>
</math>
</file>

<file path=Object 2/content.xml><?xml version="1.0" encoding="utf-8"?>
<math xmlns="http://www.w3.org/1998/Math/MathML">
  <semantics>
    <mrow>
      <mmultiscripts>
        <mi mathvariant="normal">p</mi>
        <mprescripts/>
        <mrow>
          <mn>1</mn>
        </mrow>
        <mrow>
          <mn>1</mn>
        </mrow>
      </mmultiscripts>
    </mrow>
    <annotation encoding="StarMath 5.0">p lsup{1}lsub{1} </annotation>
  </semantics>
</math>
</file>

<file path=Object 3/content.xml><?xml version="1.0" encoding="utf-8"?>
<math xmlns="http://www.w3.org/1998/Math/MathML">
  <semantics>
    <mrow>
      <mmultiscripts>
        <mi mathvariant="normal">n</mi>
        <mprescripts/>
        <mrow>
          <mn>0</mn>
        </mrow>
        <mrow>
          <mn>1</mn>
        </mrow>
      </mmultiscripts>
    </mrow>
    <annotation encoding="StarMath 5.0">n lsup{1}lsub{0} </annotation>
  </semantics>
</math>
</file>

<file path=Object 4/content.xml><?xml version="1.0" encoding="utf-8"?>
<math xmlns="http://www.w3.org/1998/Math/MathML">
  <semantics>
    <mrow>
      <mover accent="true">
        <mmultiscripts>
          <mrow>
            <mo stretchy="false">ν</mo>
          </mrow>
          <mprescripts/>
          <mrow>
            <mi mathvariant="normal">Z</mi>
          </mrow>
          <mrow>
            <mi mathvariant="normal">A</mi>
          </mrow>
        </mmultiscripts>
        <mo stretchy="false">̄</mo>
      </mover>
    </mrow>
    <annotation encoding="StarMath 5.0">bar {%nu} lsup{A}lsub{Z}</annotation>
  </semantics>
</math>
</file>

<file path=Object 5/content.xml><?xml version="1.0" encoding="utf-8"?>
<math xmlns="http://www.w3.org/1998/Math/MathML">
  <semantics>
    <mrow>
      <mmultiscripts>
        <mi mathvariant="normal">p</mi>
        <mprescripts/>
        <mrow>
          <mn>1</mn>
        </mrow>
        <mrow>
          <mn>1</mn>
        </mrow>
      </mmultiscripts>
      <mrow>
        <mo stretchy="false">→</mo>
      </mrow>
      <mrow>
        <mmultiscripts>
          <mi mathvariant="normal">n</mi>
          <mprescripts/>
          <mrow>
            <mn>0</mn>
          </mrow>
          <mrow>
            <mn>1</mn>
          </mrow>
        </mmultiscripts>
        <mo stretchy="false">+</mo>
        <mmultiscripts>
          <mi mathvariant="normal">e</mi>
          <mprescripts/>
          <mrow>
            <mn>1</mn>
          </mrow>
          <mrow>
            <mn>0</mn>
          </mrow>
        </mmultiscripts>
      </mrow>
    </mrow>
    <annotation encoding="StarMath 5.0">p lsup{1}lsub{1} {%tendto}  n lsup{1}lsub{0} +  e lsup{0}lsub{1}  </annotation>
  </semantics>
</math>
</file>

<file path=Object 6/content.xml><?xml version="1.0" encoding="utf-8"?>
<math xmlns="http://www.w3.org/1998/Math/MathML">
  <semantics>
    <mrow>
      <mmultiscripts>
        <mi>Pb</mi>
        <mprescripts/>
        <mrow>
          <mn>80</mn>
        </mrow>
        <mrow>
          <mn>210</mn>
        </mrow>
      </mmultiscripts>
      <mrow>
        <mo stretchy="false">→</mo>
      </mrow>
      <mrow>
        <mrow>
          <mmultiscripts>
            <mi>Bi</mi>
            <mprescripts/>
            <mrow>
              <mn>210</mn>
            </mrow>
            <mrow>
              <mn>83</mn>
            </mrow>
          </mmultiscripts>
          <mo stretchy="false">+</mo>
          <mmultiscripts>
            <mi mathvariant="normal">e</mi>
            <mprescripts/>
            <mrow>
              <mn>1</mn>
            </mrow>
            <mrow>
              <mn>0</mn>
            </mrow>
          </mmultiscripts>
        </mrow>
        <mo stretchy="false">+</mo>
        <mmultiscripts>
          <mo stretchy="false">ν</mo>
          <mprescripts/>
          <mrow>
            <mn>0</mn>
          </mrow>
          <mrow>
            <mn>0</mn>
          </mrow>
        </mmultiscripts>
      </mrow>
    </mrow>
    <annotation encoding="StarMath 5.0">Pb lsup{210}lsub{80} {%tendto}  Bi lsup{83}lsub{210} +  e lsup{0}lsub{1}  + %nu lsup{0}lsub{0}</annotation>
  </semantics>
</math>
</file>