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9200001A4165C07807.svm"/>
  <manifest:file-entry manifest:media-type="" manifest:full-path="Pictures/200000070000166E000013BF6767CED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 fo:background-color="#ffffff" fo:padding="0.049cm" fo:border="0.002cm solid #000000" style:shadow="none">
        <style:background-image/>
      </style:paragraph-properties>
      <style:text-properties style:use-window-font-color="true" style:font-name="Times New Roman" fo:font-size="12pt" style:text-underline-style="none" fo:background-color="#ffffff" style:font-size-asian="12pt" style:font-size-complex="12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mission">
      <style:paragraph-properties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mission">
      <style:paragraph-properties fo:line-height="100%" fo:text-align="justify" style:justify-single-word="false" fo:padding="0cm" fo:border="none" style:shadow="non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 style:parent-style-name="mission">
      <style:paragraph-properties fo:line-height="100%" fo:text-align="justify" style:justify-single-word="false" fo:padding="0cm" fo:border="none" style:shadow="non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2" style:family="paragraph" style:parent-style-name="Standard" style:list-style-name="L2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Standard" style:list-style-name="L2">
      <style:paragraph-properties fo:line-height="100%"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4" style:family="paragraph" style:parent-style-name="mission">
      <style:paragraph-properties fo:line-height="100%" fo:text-align="justify" style:justify-single-word="false" fo:padding="0cm" fo:border="none" style:shadow="none"/>
      <style:text-properties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mission">
      <style:paragraph-properties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Heading_20_1" style:list-style-name="L1">
      <style:paragraph-properties fo:margin-left="0.647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Heading_20_1">
      <style:paragraph-properties fo:text-align="justify" style:justify-single-word="false" fo:background-color="#ffffff" fo:padding="0.049cm" fo:border="0.002cm solid #000000" style:shadow="none">
        <style:background-image/>
      </style:paragraph-properties>
      <style:text-properties style:use-window-font-color="true" style:font-name="Times New Roman" fo:font-size="12pt" style:text-underline-style="solid" style:text-underline-width="auto" style:text-underline-color="font-color" fo:background-color="#ffffff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background-color="transparent" style:font-size-asian="12pt" style:font-size-complex="12pt"/>
    </style:style>
    <style:style style:name="T4" style:family="text">
      <style:text-properties style:font-name="Times New Roman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p masse d'1 litre d'eau.</text:p>
      <text:p text:style-name="P1"/>
      <text:p text:style-name="P2"><draw:frame draw:style-name="fr1" draw:name="images1" text:anchor-type="paragraph" svg:x="11.28cm" svg:y="2.191cm" svg:width="5.265cm" svg:height="6.72cm" draw:z-index="0"><draw:image xlink:href="Pictures/200000070000149200001A4165C07807.svm" xlink:type="simple" xlink:show="embed" xlink:actuate="onLoad"/></draw:frame><text:tab/>Le professeur Hortensia fait ses courses au supermarché et prend un pack de 6 bouteilles d'eau de 1,5 L. Arrivé à la caisse, il remarque que l'on ne doit pas placer un article de plus de 8 kg. Peut-il placer le pack d'eau sur le tapis ou doit-il le laisser sur son chariot? Aidez le professeur Hortensia à répondre à cette question en réalisant des expériences permettant de lui montrer la solution.</text:p>
      <text:p text:style-name="P2"><draw:frame draw:style-name="fr1" draw:name="images2" text:anchor-type="paragraph" svg:x="3.748cm" svg:y="0.023cm" svg:width="5.741cm" svg:height="5.055cm" draw:z-index="1"><draw:image xlink:href="Pictures/200000070000166E000013BF6767CED2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3"/>
      <text:p text:style-name="P14"><text:tab/></text:p>
      <text:p text:style-name="P10"><text:span text:style-name="T3">Consignes :</text:span><text:span text:style-name="T4"> </text:span></text:p>
      <text:p text:style-name="P9"/>
      <text:p text:style-name="P11"><text:span text:style-name="T5"><text:tab/>Si vous faites des manipulations, vous devrez indiquer sur une feuille </text:span><text:span text:style-name="T6">la liste du matériel</text:span><text:span text:style-name="T5"> dont vous aurez besoin.</text:span></text:p>
      <text:p text:style-name="P9"/>
      <text:h text:style-name="P8" text:outline-level="1">Un compte rendu individuel est <text:span text:style-name="T2">à rédiger </text:span>(sur feuille). Celui-ci contiendra :</text:h>
      <text:p text:style-name="P7"/>
      <text:list xml:id="list35161587" text:style-name="L1">
        <text:list-item>
          <text:h text:style-name="P16" text:outline-level="1">Un titre de votre choix qui fera référence au TP proposé. </text:h>
        </text:list-item>
      </text:list>
      <text:list xml:id="list35176766" text:style-name="L2">
        <text:list-item>
          <text:p text:style-name="P12">L' expérience que vous proposez de faire. Vous indiquerez la méthode, les différentes étapes schématisées, les hypothèses éventuelles, les raisonnements, les mesures et les calculs proposés. </text:p>
        </text:list-item>
        <text:list-item>
          <text:p text:style-name="P12">Les conclusions de l'expérience.</text:p>
        </text:list-item>
        <text:list-item>
          <text:p text:style-name="P12">Une conclusion justifiée du problème <text:s/>(Le professeur Hortensia peut-il poser son pack d'eau sur le tapis?)</text:p>
          <text:p text:style-name="P13"/>
        </text:list-item>
      </text:list>
      <text:h text:style-name="P17" text:outline-level="1">Document : </text:h>
      <text:p text:style-name="P6"><text:tab/>La masse d'un corps s'exprime en gramme. On a 1 kg = 1000g.</text:p>
      <text:p text:style-name="P6"><text:tab/>La masse se mesure avec une balance.</text:p>
      <text:p text:style-name="P6"/>
      <text:p text:style-name="P6"><text:tab/>Le volume d'un corps représente l'espace occupé par ce corps. Les unités sont le litre (L) ou le mètre cube (m<text:span text:style-name="T1">3</text:span>). On a:</text:p>
      <text:p text:style-name="P6"><text:s text:c="11"/>1 L = 1000 mL</text:p>
      <text:p text:style-name="P6"><text:tab/>1000 L = 1 m<text:span text:style-name="T1">3</text:span></text:p>
      <text:p text:style-name="P6"><text:tab/>1 L = 1 dm<text:span text:style-name="T1">3</text:span></text:p>
      <text:p text:style-name="P6"><text:tab/>1 mL = 1 cm<text:span text:style-name="T1">3</text:span></text:p>
      <text:p text:style-name="P6"><text:tab/>Le volume d'un liquide peut se mesurer avec une éprouvette (imprécis), une fiole jaugée ou une pipette (plus précis)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style:paragraph-properties fo:margin-top="0cm" fo:margin-bottom="0cm" fo:text-align="start" style:justify-single-word="false" style:page-number="auto">
        <style:tab-stops/>
      </style:paragraph-properties>
      <style:text-properties fo:font-size="15pt" style:text-underline-style="solid" style:text-underline-type="double" style:text-underline-width="auto" style:text-underline-color="font-color" fo:font-weight="bold" style:font-size-asian="115%" style:font-weight-asian="bold" style:font-size-complex="115%" style:font-weight-complex="bold"/>
    </style:style>
    <style:style style:name="questions_20_espacées" style:display-name="questions espacées" style:family="paragraph" style:parent-style-name="Standard" style:master-page-name="">
      <style:paragraph-properties fo:margin-left="0cm" fo:margin-right="0cm" fo:margin-top="0cm" fo:margin-bottom="0.3cm" fo:text-align="justify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mission" style:family="paragraph" style:parent-style-name="Standard" style:master-page-name="">
      <style:paragraph-properties fo:margin-top="0cm" fo:margin-bottom="0cm" fo:line-height="100%" fo:text-align="justify" style:justify-single-word="false" style:page-number="auto" fo:background-color="transparent" style:border-line-width="0.002cm 0.035cm 0.002cm" fo:padding-left="0.049cm" fo:padding-right="0.15cm" fo:padding-top="0.55cm" fo:padding-bottom="0.55cm" fo:border="0.039cm double #000000" style:shadow="none">
        <style:tab-stops/>
        <style:background-image/>
      </style:paragraph-properties>
      <style:text-properties style:font-name="Arial1" fo:font-style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colas Cibot</meta:initial-creator>
    <meta:creation-date>2014-09-07T15:12:28.25</meta:creation-date>
    <dc:date>2014-09-23T15:01:43.01</dc:date>
    <dc:creator>collège Donzelot</dc:creator>
    <meta:editing-duration>PT00H43M39S</meta:editing-duration>
    <meta:editing-cycles>9</meta:editing-cycles>
    <meta:generator>OpenOffice.org/3.1$Win32 OpenOffice.org_project/310m19$Build-9420</meta:generator>
    <meta:document-statistic meta:table-count="0" meta:image-count="2" meta:object-count="0" meta:page-count="1" meta:paragraph-count="19" meta:word-count="255" meta:character-count="1432"/>
  </office:meta>
</office:document-meta>
</file>