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.039cm" fo:margin-left="-0.016cm" fo:margin-right="-0.023cm" table:align="margins" style:writing-mode="lr-tb"/>
    </style:style>
    <style:style style:name="Tableau5.A" style:family="table-column">
      <style:table-column-properties style:column-width="5.265cm" style:rel-column-width="20250*"/>
    </style:style>
    <style:style style:name="Tableau5.B" style:family="table-column">
      <style:table-column-properties style:column-width="11.774cm" style:rel-column-width="45285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/>
    </style:style>
    <style:style style:name="P9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weight-complex="bold"/>
    </style:style>
    <style:style style:name="P10" style:family="paragraph" style:parent-style-name="Standard"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ff" style:font-name="Arial" fo:font-size="12pt" style:font-size-asian="12pt" style:font-size-complex="12pt"/>
    </style:style>
    <style:style style:name="P12" style:family="paragraph" style:parent-style-name="Standard">
      <style:text-properties style:text-position="0% 100%" style:font-name="Arial"/>
    </style:style>
    <style:style style:name="P13" style:family="paragraph" style:parent-style-name="Standard">
      <style:text-properties style:text-position="0% 100%" style:font-name="Arial" fo:font-weight="bold" style:font-weight-asian="bold" style:font-weight-complex="bold"/>
    </style:style>
    <style:style style:name="P14" style:family="paragraph" style:parent-style-name="Standard">
      <style:paragraph-properties fo:margin-left="5.398cm" fo:margin-right="5.525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color="#ff0000" style:font-name="Arial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color="#ff0000" style:font-name="Arial"/>
    </style:style>
    <style:style style:name="P17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Arial"/>
    </style:style>
    <style:style style:name="P18" style:family="paragraph" style:parent-style-name="Standard">
      <style:paragraph-properties fo:margin-left="3.545cm" fo:margin-right="0cm" fo:text-align="justify" style:justify-single-word="false" fo:orphans="2" fo:widows="2" fo:hyphenation-ladder-count="no-limit" fo:text-indent="0cm" style:auto-text-indent="false"/>
      <style:text-properties style:font-name="Arial" fo:hyphenate="true" fo:hyphenation-remain-char-count="2" fo:hyphenation-push-char-count="2"/>
    </style:style>
    <style:style style:name="P19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Arial"/>
    </style:style>
    <style:style style:name="P20" style:family="paragraph" style:parent-style-name="Standard">
      <style:paragraph-properties fo:margin-left="2.91cm" fo:margin-right="0cm" fo:text-align="justify" style:justify-single-word="false" fo:text-indent="0cm" style:auto-text-indent="false"/>
      <style:text-properties style:font-name="Arial"/>
    </style:style>
    <style:style style:name="P21" style:family="paragraph" style:parent-style-name="Standard">
      <style:paragraph-properties fo:margin-left="0cm" fo:margin-right="11.001cm" fo:text-align="justify" style:justify-single-word="false" fo:text-indent="0cm" style:auto-text-indent="false" fo:padding-left="0.141cm" fo:padding-right="0.141cm" fo:padding-top="0.035cm" fo:padding-bottom="0cm" fo:border="0.018cm solid #000000"/>
      <style:text-properties fo:color="#ff0000" style:font-name="Arial"/>
    </style:style>
    <style:style style:name="P22" style:family="paragraph" style:parent-style-name="Standard" style:master-page-name="Standard">
      <style:paragraph-properties fo:margin-left="5.398cm" fo:margin-right="5.525cm" fo:text-align="center" style:justify-single-word="false" fo:text-indent="0cm" style:auto-text-indent="false" style:page-number="auto" fo:padding-left="0.141cm" fo:padding-right="0.141cm" fo:padding-top="0.035cm" fo:padding-bottom="0.035cm" fo:border="0.018cm solid #000000"/>
      <style:text-properties style:font-name="Arial" fo:font-weight="bold" style:font-weight-asian="bold"/>
    </style:style>
    <style:style style:name="P23" style:family="paragraph" style:parent-style-name="Standard" style:list-style-name="WW8Num2">
      <style:paragraph-properties fo:text-align="justify" style:justify-single-word="false" fo:orphans="2" fo:widows="2" fo:hyphenation-ladder-count="no-limit"/>
      <style:text-properties style:font-name="Arial" fo:hyphenate="true" fo:hyphenation-remain-char-count="2" fo:hyphenation-push-char-count="2"/>
    </style:style>
    <style:style style:name="P24" style:family="paragraph" style:parent-style-name="Standard" style:list-style-name="WW8Num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5" style:family="paragraph" style:parent-style-name="Standard" style:list-style-name="WW8Num2">
      <style:paragraph-properties fo:text-align="justify" style:justify-single-word="false" fo:orphans="2" fo:widows="2" fo:hyphenation-ladder-count="no-limit"/>
      <style:text-properties style:font-name="Arial" fo:font-size="12pt" style:font-size-asian="12pt" style:font-size-complex="12pt" fo:hyphenate="true" fo:hyphenation-remain-char-count="2" fo:hyphenation-push-char-count="2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text-position="sub 58%"/>
    </style:style>
    <style:style style:name="T4" style:family="text">
      <style:text-properties style:text-position="super 58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0000" fo:font-style="italic" fo:font-weight="bold" style:font-style-asian="italic" style:font-weight-asian="bold"/>
    </style:style>
    <style:style style:name="T7" style:family="text">
      <style:text-properties fo:color="#0070c0" fo:font-size="11pt" fo:font-weight="bold" style:font-size-asian="11pt" style:font-weight-asian="bold" style:font-size-complex="11pt"/>
    </style:style>
    <style:style style:name="T8" style:family="text">
      <style:text-properties fo:color="#3366ff" fo:font-weight="bold" style:font-weight-asian="bold"/>
    </style:style>
    <style:style style:name="T9" style:family="text">
      <style:text-properties fo:color="#3366ff"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text-position="0% 100%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Fiche professeur </text:p>
      <text:p text:style-name="P14">Activité classe de seconde</text:p>
      <text:p text:style-name="P3"/>
      <text:p text:style-name="P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1"><text:span text:style-name="T5">THEME </text:span>: L'Univers.</text:p>
          </table:table-cell>
          <table:table-cell table:style-name="Tableau5.B1" office:value-type="string">
            <text:p text:style-name="P11"><text:span text:style-name="T5">Partie</text:span> : Les éléments chimiques</text:p>
          </table:table-cell>
        </table:table-row>
      </table:table>
      <text:p text:style-name="P5"/>
      <text:p text:style-name="P15">Y a-t-il plus d'atomes dans une goutte d'eau que de gouttes d'eau dans les océans ?</text:p>
      <text:p text:style-name="P5"/>
      <text:p text:style-name="P5">Type d’activité : - <text:s text:c="3"/>Résolution de problème <text:s text:c="7"/></text:p>
      <text:list xml:id="list5519357356728682954" text:style-name="WW8Num2">
        <text:list-header>
          <text:p text:style-name="P23"/>
        </text:list-header>
      </text:list>
      <text:p text:style-name="P6"/>
      <text:p text:style-name="P18"/>
      <text:p text:style-name="P19">Pré- requis : Constante d'Avogadro. Masse molaire.</text:p>
      <text:p text:style-name="P19"/>
      <text:p text:style-name="P5"/>
      <text:p text:style-name="P17"><text:span text:style-name="T6">Notions et contenus : </text:span><text:span text:style-name="T7"><text:tab/></text:span><text:span text:style-name="T8"><text:tab/> <text:s/></text:span></text:p>
      <text:p text:style-name="P7"/>
      <text:p text:style-name="P5"><text:span text:style-name="T11">Compétences spécifiques à cette activité</text:span><text:span text:style-name="T10"> :</text:span> <text:s text:c="2"/></text:p>
      <text:p text:style-name="P5"><text:tab/><text:tab/><text:tab/>Calcul avec les puissances de 10</text:p>
      <text:p text:style-name="P5"><text:s/></text:p>
      <text:p text:style-name="P4"/>
      <text:p text:style-name="P5"><text:span text:style-name="T11">Compétences </text:span><text:span text:style-name="T9"> </text:span><text:span text:style-name="T11">du programme</text:span><text:span text:style-name="T10"> :</text:span></text:p>
      <text:p text:style-name="P8"><text:tab/><text:tab/> </text:p>
      <text:list xml:id="list30694684" text:continue-numbering="true" text:style-name="WW8Num2">
        <text:list-item>
          <text:p text:style-name="P24">mobiliser ses connaissances</text:p>
        </text:list-item>
        <text:list-item>
          <text:p text:style-name="P25">rechercher, extraire, organiser des informations utiles</text:p>
        </text:list-item>
        <text:list-item>
          <text:p text:style-name="P25">effectuer un calcul</text:p>
          <text:p text:style-name="P23"/>
        </text:list-item>
      </text:list>
      <text:p text:style-name="P6"/>
      <text:p text:style-name="P6"/>
      <text:p text:style-name="P6"/>
      <text:p text:style-name="P20"/>
      <text:p text:style-name="P21">Durée : 15-20 minutes</text:p>
      <text:p text:style-name="P5"/>
      <text:p text:style-name="P5"/>
      <text:p text:style-name="P16">Mots clés : Atome, constante d'Avogadro</text:p>
      <text:p text:style-name="P5"/>
      <text:p text:style-name="P5"/>
      <text:p text:style-name="P17">Provenance : Académie de Limoges </text:p>
      <text:p text:style-name="P5"/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Résolution de problème classe de seconde (fiche élève)</text:p>
      <text:p text:style-name="P2">Thème : L'Univers</text:p>
      <text:p text:style-name="P1"/>
      <text:p text:style-name="P2">Y a-t-il plus d'atomes dans une goutte d'eau que de gouttes d'eau dans les océans ?</text:p>
      <text:p text:style-name="P10">Dans une conférence diffusée sur internet à propos des atomes, le conférencier prétend qu'il y aurait plus d'atomes dans une goutte d'eau que de gouttes d'eau dans les océans.</text:p>
      <text:p text:style-name="P10">Le but de cette activité est de vérifier cette affirmation à l'aide des données ci-dessous.</text:p>
      <text:p text:style-name="P5"/>
      <text:p text:style-name="Standard"><text:span text:style-name="T2">Données :</text:span><text:span text:style-name="T1"> </text:span></text:p>
      <text:p text:style-name="P1">Le volume moyen d'une goutte d'eau est de 0,05 mL.</text:p>
      <text:p text:style-name="P1">La masse moyenne d'une goutte d'eau est de 0,05 g. </text:p>
      <text:p text:style-name="P1">La masse molaire de l'hydrogène est M(H) = 1,0 g.mol<text:span text:style-name="T4">-1</text:span>. </text:p>
      <text:p text:style-name="P1">La masse molaire de l'oxygène est M(O) = 16,0 g.mol<text:span text:style-name="T4">-1</text:span>. </text:p>
      <text:p text:style-name="P1">La constante d'Avogadro est N<text:span text:style-name="T3">A</text:span> = 6,02.10<text:span text:style-name="T4">23</text:span> mol<text:span text:style-name="T4">-1</text:span>.</text:p>
      <text:p text:style-name="P1">Le volume approché des océans peut se calculer en considérant qu'ils occupent 70% d'une coquille sphérique de 4 km d'épaisseur à la surface de la Terre. </text:p>
      <text:p text:style-name="P1">Le volume d'une coquille sphérique de rayon intérieur R<text:span text:style-name="T3">int</text:span> et de rayon extérieur R<text:span text:style-name="T3">ext</text:span><text:span text:style-name="T12"> est : </text:span></text:p>
      <text:p text:style-name="P1"><text:span text:style-name="T12">V = </text:span><text:span text:style-name="T12"><draw:frame draw:style-name="fr1" draw:name="Objet1" text:anchor-type="as-char" svg:y="-0.619cm" svg:width="2.665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12">Le rayon de la Terre est d'environ 6400 km. </text:p>
      <text:p text:style-name="P12"/>
      <text:p text:style-name="P12"/>
      <text:p text:style-name="P13">Réponse :</text:p>
      <text:p text:style-name="P12">Nombre d'atomes dans une goutte d'eau :</text:p>
      <text:p text:style-name="P1"><text:span text:style-name="T12">La masse molaire de l'eau est M(H</text:span><text:span text:style-name="T3">2</text:span><text:span text:style-name="T12">O) = 18,0 g.mol</text:span><text:span text:style-name="T4">-1</text:span><text:span text:style-name="T12"> . Le nombre de molécules d'eau dans une goutte est N = N</text:span><text:span text:style-name="T3">A</text:span><text:span text:style-name="T12"> m/M = 6,02.10</text:span><text:span text:style-name="T4">23</text:span><text:span text:style-name="T12"> x 0,05/18 = 1,68.10</text:span><text:span text:style-name="T4">21</text:span><text:span text:style-name="T12"> . </text:span></text:p>
      <text:p text:style-name="P12">Il faut multiplier ce nombre par 3 puisqu'il y a 3 atomes dans une molécule d'eau soit un nombre d'atomes dans une goutte égal à environ 5,0.10<text:span text:style-name="T4">21</text:span> . <text:s/></text:p>
      <text:p text:style-name="P12"/>
      <text:p text:style-name="P12">Nombre de gouttes d'eau dans les océans :</text:p>
      <text:p text:style-name="P1"><text:span text:style-name="T12">Le volume des océans est V = (4/3)x3,14x((6,400.10</text:span><text:span text:style-name="T4">6</text:span><text:span text:style-name="T12">)</text:span><text:span text:style-name="T4">3</text:span><text:span text:style-name="T12"> – (6,396.10</text:span><text:span text:style-name="T4">6</text:span><text:span text:style-name="T12">)</text:span><text:span text:style-name="T4">3</text:span><text:span text:style-name="T12">)x0,70 =</text:span></text:p>
      <text:p text:style-name="P1"><text:span text:style-name="T12">= 1,44.10</text:span><text:span text:style-name="T4">18</text:span><text:span text:style-name="T12"> m</text:span><text:span text:style-name="T4">3</text:span><text:span text:style-name="T12"> (Wikipédia donne 1,37 milliards de km</text:span><text:span text:style-name="T4">3</text:span><text:span text:style-name="T12"> pour ce volume soit le même ordre de grandeur). <text:s text:c="3"/></text:span></text:p>
      <text:p text:style-name="P12">Le volume d'une goutte d'eau est de 0,05.10<text:span text:style-name="T4">-3</text:span> x 10<text:span text:style-name="T4">-3</text:span> = 5,0.10<text:span text:style-name="T4">-8</text:span> m<text:span text:style-name="T4">3</text:span> . </text:p>
      <text:p text:style-name="P12">Il y a donc 1,44.10<text:span text:style-name="T4">18</text:span> /5,0.10<text:span text:style-name="T4">-8</text:span> = 2,88.10<text:span text:style-name="T4">25</text:span> gouttes d'eau dans les océans, soit environ 10000 fois plus que d'atomes dans une goutte d'eau. </text:p>
      <text:p text:style-name="P12">Le conférencier n'a pas raison !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3.705cm" fo:text-indent="-0.635cm" fo:margin-left="13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 </meta:initial-creator>
    <meta:creation-date>2014-12-31T10:01:56</meta:creation-date>
    <dc:date>2016-10-24T10:53:00.72</dc:date>
    <dc:creator>Laurent P</dc:creator>
    <meta:editing-duration>PT5H15M49S</meta:editing-duration>
    <meta:editing-cycles>166</meta:editing-cycles>
    <meta:generator>OpenOffice/4.1.2$Win32 OpenOffice.org_project/412m3$Build-9782</meta:generator>
    <meta:document-statistic meta:table-count="1" meta:image-count="0" meta:object-count="1" meta:page-count="2" meta:paragraph-count="45" meta:word-count="417" meta:character-count="2408"/>
  </office:meta>
</office:document-meta>
</file>

<file path=Object 1/content.xml><?xml version="1.0" encoding="utf-8"?>
<math xmlns="http://www.w3.org/1998/Math/MathML">
  <semantics>
    <mrow>
      <mfrac>
        <mrow>
          <mn>4</mn>
        </mrow>
        <mrow>
          <mn>3</mn>
        </mrow>
      </mfrac>
      <mo stretchy="false">π</mo>
      <mrow>
        <mo stretchy="false">(</mo>
        <mrow>
          <msubsup>
            <mi>R</mi>
            <mrow>
              <mi mathvariant="italic">ext</mi>
            </mrow>
            <mrow>
              <mn>3</mn>
            </mrow>
          </msubsup>
          <mo stretchy="false">-</mo>
          <msubsup>
            <mi>R</mi>
            <mrow>
              <mi>i</mi>
              <mi>n</mi>
              <mi>t</mi>
            </mrow>
            <mrow>
              <mn>3</mn>
            </mrow>
          </msubsup>
        </mrow>
        <mo stretchy="false">)</mo>
      </mrow>
    </mrow>
    <annotation encoding="StarMath 5.0">{4}over {3}%pi(R_{ext}^{3} %Ux002D R_{i n t}^{3}  ) </annotation>
  </semantics>
</math>
</file>