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servations des phases de la Lune.</text:p>
      <text:p text:style-name="P2"/>
      <text:p text:style-name="P4"><text:tab/>De tout temps l'homme a observé la Lune. Ce travail de longue haleine lui a permis notamment de se repérer dans l'espace et le temps (navigation maritime, élaboration de calendriers...). A votre tour, vous allez observer la Lune dans le ciel comme le ferait un astronome. </text:p>
      <text:p text:style-name="P4"/>
      <text:p text:style-name="P2"><text:tab/>Pendant six mois, lorsque c'est possible (ciel sans nuage), vous noterez toutes vos observations de la Lune vue dans le ciel dans un cahier de brouillon qu'il ne faudra pas perdre ensuite.</text:p>
      <text:p text:style-name="P2"/>
      <text:p text:style-name="P2"><text:tab/>Pour chaque observation de la Lune, vous indiquerez :</text:p>
      <text:p text:style-name="P2"/>
      <text:p text:style-name="P2"><text:tab/>- La date et l'heure de l'observation</text:p>
      <text:p text:style-name="P2"><text:tab/>- La forme de la Lune (croissant visible à gauche ou à droite, quartier à gauche ou à droite, pleine Lune ou Lune non visible)</text:p>
      <text:p text:style-name="P2"><text:tab/>- La direction où se situe la Lune (Est, Sud, Ouest, Nord)</text:p>
      <text:p text:style-name="P2"/>
      <text:p text:style-name="P2"/>
      <text:p text:style-name="P3">Fin février, vous devrez rendre sur copies doubles le travail suivant (évalué coefficient 3) :</text:p>
      <text:p text:style-name="P2"/>
      <text:p text:style-name="P3"><text:tab/>- Reportez dans un tableau toutes vos observations (au minimum 15 observations de votre cahier de brouillon).</text:p>
      <text:p text:style-name="P3"><text:tab/>- <text:span text:style-name="T1">De ces observations</text:span>, rédigez vos propres conclusions indiquant, par exemple, comment la Lune est utile pour se repérer dans l'espace et le temps (les conclusions seront à justifier).</text:p>
      <text:p text:style-name="P2"/>
      <text:p text:style-name="P1">Observations des phases de la Lune.</text:p>
      <text:p text:style-name="P2"/>
      <text:p text:style-name="P4"><text:tab/>De tout temps l'homme a observé la Lune. Ce travail de longue haleine lui a permis notamment de se repérer dans l'espace et le temps (navigation maritime, élaboration de calendriers...). A votre tour, vous allez observer la Lune dans le ciel comme le ferait un astronome. </text:p>
      <text:p text:style-name="P4"/>
      <text:p text:style-name="P2"><text:tab/>Pendant six mois, lorsque c'est possible (ciel sans nuage), vous noterez toutes vos observations de la Lune vue dans le ciel dans un cahier de brouillon qu'il ne faudra pas perdre ensuite.</text:p>
      <text:p text:style-name="P2"/>
      <text:p text:style-name="P2"><text:tab/>Pour chaque observation de la Lune, vous indiquerez :</text:p>
      <text:p text:style-name="P2"/>
      <text:p text:style-name="P2"><text:tab/>- La date et l'heure de l'observation</text:p>
      <text:p text:style-name="P2"><text:tab/>- La forme de la Lune (croissant visible à gauche ou à droite, quartier à gauche ou à droite, pleine Lune ou Lune non visible)</text:p>
      <text:p text:style-name="P2"><text:tab/>- La direction où se situe la Lune (Est, Sud, Ouest, Nord)</text:p>
      <text:p text:style-name="P2"/>
      <text:p text:style-name="P2"/>
      <text:p text:style-name="P3">Fin février, vous devrez rendre sur copies doubles le travail suivant (évalué coefficient 3) :</text:p>
      <text:p text:style-name="P2"/>
      <text:p text:style-name="P3"><text:tab/>- Reportez dans un tableau toutes vos observations (au minimum 15 observations de votre cahier de brouillon).</text:p>
      <text:p text:style-name="P3"><text:tab/>- <text:span text:style-name="T1">De ces observations</text:span>, rédigez vos propres conclusions indiquant, par exemple, comment la Lune est utile pour se repérer dans l'espace et le temps (les conclusions seront à justifi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as Cibot</meta:initial-creator>
    <meta:creation-date>2014-08-31T21:22:26.21</meta:creation-date>
    <dc:date>2014-08-31T23:01:18.49</dc:date>
    <dc:creator>Nicolas Cibot</dc:creator>
    <meta:editing-duration>PT1H23M10S</meta:editing-duration>
    <meta:editing-cycles>3</meta:editing-cycles>
    <meta:generator>OpenOffice.org/3.3$Win32 OpenOffice.org_project/330m20$Build-9567</meta:generator>
    <meta:document-statistic meta:table-count="0" meta:image-count="0" meta:object-count="0" meta:page-count="1" meta:paragraph-count="20" meta:word-count="396" meta:character-count="2328"/>
  </office:meta>
</office:document-meta>
</file>