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3D90000108ABACFDC22.svm"/>
  <manifest:file-entry manifest:media-type="" manifest:full-path="Pictures/20000007000014C7000019D8CB94B4FA.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Segoe UI" svg:font-family="'Segoe UI'" style:font-adornments="Norm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estions_20_espacées">
      <style:paragraph-properties fo:background-color="transparent" fo:padding="0.049cm" fo:border="0.002cm solid #000000" style:shadow="none">
        <style:background-image/>
      </style:paragraph-properties>
      <style:text-properties style:use-window-font-color="true" style:font-name="Times New Roman"/>
    </style:style>
    <style:style style:name="P2" style:family="paragraph" style:parent-style-name="Standard">
      <style:paragraph-properties fo:background-color="transparent" fo:padding="0.049cm" fo:border="0.002cm solid #000000" style:shadow="none">
        <style:background-image/>
      </style:paragraph-properties>
      <style:text-properties fo:color="#000000" style:font-name="Times New Roman"/>
    </style:style>
    <style:style style:name="P3" style:family="paragraph" style:parent-style-name="Standard">
      <style:paragraph-properties fo:background-color="transparent" fo:padding="0.049cm" fo:border="0.002cm solid #000000" style:shadow="none">
        <style:background-image/>
      </style:paragraph-properties>
      <style:text-properties fo:color="#000000" style:font-name="Times New Roman" style:text-underline-style="none"/>
    </style:style>
    <style:style style:name="P4" style:family="paragraph" style:parent-style-name="Standard">
      <style:paragraph-properties fo:background-color="transparent" fo:padding="0.049cm" fo:border="0.002cm solid #000000" style:shadow="none">
        <style:background-image/>
      </style:paragraph-properties>
      <style:text-properties style:use-window-font-color="true" style:font-name="Times New Roman"/>
    </style:style>
    <style:style style:name="P5" style:family="paragraph" style:parent-style-name="Heading_20_1">
      <style:paragraph-properties fo:background-color="transparent" fo:padding="0.049cm" fo:border="0.002cm solid #000000" style:shadow="none">
        <style:background-image/>
      </style:paragraph-properties>
      <style:text-properties fo:color="#000000" style:font-name="Times New Roman" fo:font-size="12pt" style:text-underline-style="solid" style:text-underline-width="auto" style:text-underline-color="font-color" style:font-size-asian="12pt" style:font-size-complex="12pt"/>
    </style:style>
    <style:style style:name="P6"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Standard">
      <style:paragraph-properties fo:text-align="start" style:justify-single-word="false"/>
      <style:text-properties style:font-name="Times New Roman"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start" style:justify-single-word="false">
        <style:tab-stops>
          <style:tab-stop style:position="0.852cm"/>
        </style:tab-stops>
      </style:paragraph-properties>
      <style:text-properties style:font-name="Times New Roman" fo:font-style="italic" style:text-underline-style="none" fo:font-weight="normal" style:font-style-asian="italic" style:font-weight-asian="normal" style:font-style-complex="italic" style:font-weight-complex="normal"/>
    </style:style>
    <style:style style:name="P10" style:family="paragraph" style:parent-style-name="Heading_20_1">
      <style:paragraph-properties fo:background-color="#ffffff" fo:padding="0.049cm" fo:border="0.002cm solid #000000" style:shadow="none">
        <style:background-image/>
      </style:paragraph-properties>
      <style:text-properties style:use-window-font-color="true" style:font-name="Times New Roman" fo:font-size="12pt" style:text-underline-style="solid" style:text-underline-width="auto" style:text-underline-color="font-color" fo:background-color="#ffffff" style:font-size-asian="12pt" style:font-size-complex="12pt"/>
    </style:style>
    <style:style style:name="P11" style:family="paragraph" style:parent-style-name="mission">
      <style:paragraph-properties fo:line-height="100%" fo:padding="0cm" fo:border="none" style:shadow="none"/>
      <style:text-properties style:font-name="Times New Roman"/>
    </style:style>
    <style:style style:name="P12" style:family="paragraph" style:parent-style-name="mission">
      <style:paragraph-properties fo:line-height="100%" fo:padding="0cm" fo:border="none" style:shadow="none"/>
      <style:text-properties style:font-name="Times New Roman" fo:font-style="normal" fo:font-weight="bold" style:font-style-asian="normal" style:font-weight-asian="bold" style:font-style-complex="normal" style:font-weight-complex="bold"/>
    </style:style>
    <style:style style:name="P13" style:family="paragraph" style:parent-style-name="mission">
      <style:paragraph-properties fo:line-height="100%" fo:padding="0cm" fo:border="none" style:shadow="none"/>
      <style:text-properties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14" style:family="paragraph" style:parent-style-name="Heading_20_1">
      <style:paragraph-properties fo:line-height="100%"/>
      <style:text-properties style:font-name="Times New Roman" fo:font-size="12pt" style:text-underline-style="none" fo:font-weight="normal" style:font-size-asian="12pt" style:font-weight-asian="normal" style:font-size-complex="12pt" style:font-weight-complex="normal"/>
    </style:style>
    <style:style style:name="P15" style:family="paragraph" style:parent-style-name="questions_20_espacé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list-style-name="L4">
      <style:paragraph-properties fo:line-height="100%"/>
      <style:text-properties style:font-name="Times New Roman"/>
    </style:style>
    <style:style style:name="P17" style:family="paragraph" style:parent-style-name="questions_20_espacées" style:list-style-name="L1">
      <style:paragraph-properties fo:text-align="start" style:justify-single-word="false"/>
      <style:text-properties style:font-name="Times New Roman" fo:font-style="italic" style:text-underline-style="none" fo:font-weight="normal" style:font-style-asian="italic" style:font-weight-asian="normal" style:font-style-complex="italic" style:font-weight-complex="normal"/>
    </style:style>
    <style:style style:name="P18" style:family="paragraph" style:parent-style-name="questions_20_espacées" style:list-style-name="L2">
      <style:text-properties style:font-name="Times New Roman" fo:font-style="italic" style:font-style-asian="italic" style:font-style-complex="italic"/>
    </style:style>
    <style:style style:name="P19" style:family="paragraph" style:parent-style-name="standard_20_justifié" style:list-style-name="L1">
      <style:text-properties style:font-name="Times New Roman" fo:font-style="italic" style:font-style-asian="italic" style:font-style-complex="italic"/>
    </style:style>
    <style:style style:name="P20" style:family="paragraph" style:parent-style-name="standard_20_espacé" style:list-style-name="L2">
      <style:text-properties style:font-name="Times New Roman" fo:font-style="italic" style:font-style-asian="italic" style:font-style-complex="italic"/>
    </style:style>
    <style:style style:name="P21" style:family="paragraph" style:parent-style-name="standard_20_espacé" style:list-style-name="L2">
      <style:paragraph-properties fo:margin-left="1.27cm" fo:margin-right="0cm" fo:text-indent="-0.617cm" style:auto-text-indent="false">
        <style:tab-stops/>
      </style:paragraph-properties>
      <style:text-properties style:font-name="Times New Roman" fo:font-style="italic" style:font-style-asian="italic" style:font-style-complex="italic"/>
    </style:style>
    <style:style style:name="P22" style:family="paragraph" style:parent-style-name="Heading_20_1" style:list-style-name="L3">
      <style:paragraph-properties fo:margin-left="0.647cm" fo:margin-right="0cm" fo:line-height="100%" fo:text-indent="0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style:text-position="super 58%" style:text-underline-style="solid" style:text-underline-width="auto" style:text-underline-color="font-color"/>
    </style:style>
    <style:style style:name="T4" style:family="text">
      <style:text-properties style:text-underline-style="none"/>
    </style:style>
    <style:style style:name="T5" style:family="text">
      <style:text-properties fo:background-color="transparent"/>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p: reconnaissance des métaux. </text:p>
      <text:p text:style-name="P6">Qui a volé les bijoux de Soprarosa?</text:p>
      <text:p text:style-name="P7"/>
      <text:p text:style-name="P9"><text:s text:c="2"/>Un cambriolage des bijoux de la diva Soprarosa a été commis à son manoir. A coté des lieux du vol, la police a découvert un morceau de pied <text:s/>de biche cassé. La police scientifique a fait les analyses <text:s text:c="3"/></text:p>
      <text:p text:style-name="P8"><draw:frame draw:style-name="fr1" draw:name="images1" text:anchor-type="paragraph" svg:x="14.305cm" svg:y="0.247cm" svg:width="3.745cm" svg:height="3.108cm" draw:z-index="0"><draw:image xlink:href="Pictures/20000007000013D90000108ABACFDC22.svm" xlink:type="simple" xlink:show="embed" xlink:actuate="onLoad"/></draw:frame>suivantes du morceau de métal et a trouvé les caractéristiques suivantes:</text:p>
      <text:list xml:id="list31576415" text:style-name="L1">
        <text:list-item>
          <text:p text:style-name="P19">le métal est de couleur grise </text:p>
        </text:list-item>
        <text:list-item>
          <text:p text:style-name="P19"><draw:frame draw:style-name="fr1" draw:name="images2" text:anchor-type="paragraph" svg:x="11.783cm" svg:y="0.489cm" svg:width="2.064cm" svg:height="1.676cm" draw:z-index="1"><draw:image xlink:href="Pictures/20000007000014C7000019D8CB94B4FA.svm" xlink:type="simple" xlink:show="embed" xlink:actuate="onLoad"/></draw:frame>il n'est pas attiré par les aimants </text:p>
        </text:list-item>
        <text:list-item>
          <text:p text:style-name="P19">il ternit un peu quand on l'expose à l'air</text:p>
        </text:list-item>
        <text:list-item>
          <text:p text:style-name="P17">il a une masse volumique de 7,1 g/cm<text:span text:style-name="T2">3</text:span></text:p>
        </text:list-item>
      </text:list>
      <text:p text:style-name="P15">4 suspects sont arrêtés :</text:p>
      <text:list xml:id="list31594313" text:style-name="L2">
        <text:list-item>
          <text:p text:style-name="P20">Michel Iron est métallurgiste dans une usine voisine du manoir. Il y conçoit régulièrement de l'acier, un alliage très riche en fer pour faire des poutres dans le bâtiment. Ayant des dettes de jeu de poker avec Soprarosa, on le soupçonne de ce vol. </text:p>
        </text:list-item>
        <text:list-item>
          <text:p text:style-name="P21">Francis Copper est électricien. Il utilise du cuivre au quotidien et a réparé l'installation électrique chez Soprarosa la veille des faits. On le soupçonne d'avoir repéré les bijoux et d'être revenu pour les dérober dès le lendemain. </text:p>
        </text:list-item>
        <text:list-item>
          <text:p text:style-name="P20">Sarah Bauxite est menuisière. Elle était venue le mois dernier placer une porte fenètre en aluminum étant spécialiste de ce métal. Accro aux sodas, elle a toujours des canettes (partiellement en aluminium) sur elle quand elle travaille. On la soupçonne de ce vol. </text:p>
        </text:list-item>
        <text:list-item>
          <text:p text:style-name="P18">Eric Gouttière, couvreur, utilise souvent du zinc pour réparer les toitures. Il fut le mois précédent poursuivi en justice par Soprarosa pour une soi-disant arnaque. Aurait-il décidé de se venger ?</text:p>
        </text:list-item>
      </text:list>
      <text:h text:style-name="P10" text:outline-level="1">Document n°1 : La masse volumique</text:h>
      <text:p text:style-name="P4"><text:s text:c="2"/>La masse volumique d'une substance (exemple : le fer, le cuivre...) correspond à la masse de cette <text:span text:style-name="T5">substance pour un volume donné. La masse volumique a pour unité le gramme par centimètre</text:span> cube ( g/cm<text:span text:style-name="T2">3</text:span>)</text:p>
      <text:p text:style-name="P4"><text:s text:c="2"/>Pour la calculer il suffit de diviser la masse par le volume : <text:s/>masse volumique = masse / volume</text:p>
      <text:p text:style-name="P1">avec la masse en gramme et le volume en cm<text:span text:style-name="T2">3</text:span> ou en mL </text:p>
      <text:h text:style-name="P5" text:outline-level="1">Document n°2 : Comment mesurer le volume d'un solide </text:h>
      <text:p text:style-name="P2"><text:s text:c="2"/>Il y a deux méthodes:</text:p>
      <text:p text:style-name="P2"/>
      <text:p text:style-name="P2"><text:span text:style-name="T1">1</text:span><text:span text:style-name="T3">ère </text:span><text:span text:style-name="T1">méthode :</text:span><text:span text:style-name="T4"> En utilisant, une éprouvette remplie d'un volume d'eau V1, on place par immersion totale le solide qui coule dans l'eau. On obtient le volume V2. Le volume du solide est alors égal à V2 - V1.</text:span></text:p>
      <text:p text:style-name="P3"/>
      <text:p text:style-name="P2"><text:span text:style-name="T1">2ème méthode: </text:span><text:span text:style-name="T4"><text:s/>Pour une plaque en forme de parallélépipède rectangle de longueur L, largeur l et épaisseur e, le volume du solide est alors égale à V = L*l*e</text:span></text:p>
      <text:p text:style-name="P11"><text:s/></text:p>
      <text:p text:style-name="P12">Vous disposez de plusieurs échantillons de métaux : du cuivre, du zinc, de l'aluminium et du fer. En faisant quelques tests et observations de votre choix, vous devez identifier le métal qui a été retrouvé par la police et en déduire le voleur des bijoux de Soprarosa. </text:p>
      <text:p text:style-name="P12"/>
      <text:p text:style-name="P13">Consignes :<text:span text:style-name="T6"> (pour toute expérience vous ferez une liste du matériel dont vous aurez besoin et demanderez l'accord du professeur pour la réaliser)</text:span></text:p>
      <text:h text:style-name="P14" text:outline-level="1">Un compte rendu individuel est <text:span text:style-name="T7">à rédiger </text:span>(sur feuille). Celui-ci contiendra :</text:h>
      <text:list xml:id="list31573085" text:style-name="L3">
        <text:list-item>
          <text:h text:style-name="P22" text:outline-level="1">Un titre de votre choix qui fera référence au TP</text:h>
        </text:list-item>
      </text:list>
      <text:list xml:id="list31587925" text:style-name="L4">
        <text:list-header>
          <text:p text:style-name="P16"/>
        </text:list-header>
        <text:list-item>
          <text:p text:style-name="P16">Les expériences que vous avez faites</text:p>
          <text:p text:style-name="P16"/>
        </text:list-item>
        <text:list-item>
          <text:p text:style-name="P16">Les résultats et les observations que vous avez faites (possibilité de les présenter sous la forme d'un tableau)</text:p>
          <text:p text:style-name="P16"/>
        </text:list-item>
        <text:list-item>
          <text:p text:style-name="P16">Une conclusion (Quel est le métal que l'on a retrouvé ? Qui est le voleur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Segoe UI" svg:font-family="'Segoe UI'" style:font-adornments="Norm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estions_20_espacées" style:display-name="questions espacées" style:family="paragraph" style:parent-style-name="Standard" style:master-page-name="">
      <style:paragraph-properties fo:margin-left="0cm" fo:margin-right="0cm" fo:margin-top="0cm" fo:margin-bottom="0.3cm" fo:text-align="justify" style:justify-single-word="false" fo:text-indent="0cm" style:auto-text-indent="false" style:page-number="auto" fo:background-color="transparent">
        <style:tab-stops/>
        <style:background-image/>
      </style:paragraph-properties>
    </style:style>
    <style:style style:name="standard_20_justifié" style:display-name="standard justifié" style:family="paragraph" style:parent-style-name="Standard">
      <style:paragraph-properties fo:text-align="justify" style:justify-single-word="false"/>
    </style:style>
    <style:style style:name="standard_20_espacé" style:display-name="standard espacé" style:family="paragraph" style:parent-style-name="Standard">
      <style:paragraph-properties fo:margin-top="0cm" fo:margin-bottom="0.199cm" fo:text-align="justify" style:justify-single-word="false"/>
    </style:style>
    <style:style style:name="Heading_20_1" style:display-name="Heading 1" style:family="paragraph" style:parent-style-name="Standard" style:next-style-name="Text_20_body" style:default-outline-level="1" style:list-style-name="" style:class="text" style:master-page-name="">
      <style:paragraph-properties fo:margin-top="0cm" fo:margin-bottom="0cm" fo:text-align="start" style:justify-single-word="false" style:page-number="auto">
        <style:tab-stops/>
      </style:paragraph-properties>
      <style:text-properties fo:font-size="15pt" style:text-underline-style="solid" style:text-underline-type="double" style:text-underline-width="auto" style:text-underline-color="font-color" fo:font-weight="bold" style:font-size-asian="115%" style:font-weight-asian="bold" style:font-size-complex="115%" style:font-weight-complex="bold"/>
    </style:style>
    <style:style style:name="mission" style:family="paragraph" style:parent-style-name="Standard" style:master-page-name="">
      <style:paragraph-properties fo:margin-top="0cm" fo:margin-bottom="0cm" fo:line-height="100%" fo:text-align="justify" style:justify-single-word="false" style:page-number="auto" fo:background-color="transparent" style:border-line-width="0.002cm 0.035cm 0.002cm" fo:padding-left="0.049cm" fo:padding-right="0.15cm" fo:padding-top="0.55cm" fo:padding-bottom="0.55cm" fo:border="0.039cm double #000000" style:shadow="none">
        <style:tab-stops/>
        <style:background-image/>
      </style:paragraph-properties>
      <style:text-properties style:font-name="Arial1" fo:font-style="italic"/>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8cm" fo:margin-bottom="0.949cm" fo:margin-left="1.469cm" fo:margin-right="1.18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Cibot</meta:initial-creator>
    <meta:creation-date>2014-09-01T21:24:08.46</meta:creation-date>
    <dc:date>2014-10-05T11:43:48.98</dc:date>
    <dc:creator>Nicolas Cibot</dc:creator>
    <meta:editing-duration>PT2H45M46S</meta:editing-duration>
    <meta:editing-cycles>15</meta:editing-cycles>
    <meta:generator>OpenOffice.org/3.3$Win32 OpenOffice.org_project/330m20$Build-9567</meta:generator>
    <meta:document-statistic meta:table-count="0" meta:image-count="2" meta:object-count="0" meta:page-count="1" meta:paragraph-count="29" meta:word-count="550" meta:character-count="3061"/>
  </office:meta>
</office:document-meta>
</file>