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1830000267452FAEEA3.svm"/>
  <manifest:file-entry manifest:media-type="" manifest:full-path="Pictures/2000000700003BF3000023C45C2833D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ambria" style:text-underline-style="solid" style:text-underline-width="auto" style:text-underline-color="font-color" fo:font-weight="bold" style:font-weight-asian="bold" style:font-weight-complex="bold"/>
    </style:style>
    <style:style style:name="P2" style:family="paragraph" style:parent-style-name="Standard">
      <style:text-properties fo:color="#000000" style:font-name="Cambria"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master-page-name="Standard">
      <style:paragraph-properties style:page-number="auto" fo:padding-left="0.141cm" fo:padding-right="0.141cm" fo:padding-top="0.035cm" fo:padding-bottom="0.035cm" fo:border="0.018cm solid #00000a"/>
      <style:text-properties style:font-name="Times New Roman" fo:font-weight="bold" style:font-weight-asian="bold" style:font-name-complex="Times New Roman2" style:font-weight-complex="bold"/>
    </style:style>
    <style:style style:name="P5" style:family="paragraph" style:parent-style-name="Text_20_body">
      <style:paragraph-properties fo:margin-top="0cm" fo:margin-bottom="0cm"/>
      <style:text-properties fo:color="#000000" style:font-name="Times New Roman1" fo:font-size="14.5pt" fo:font-weight="bold"/>
    </style:style>
    <style:style style:name="P6" style:family="paragraph" style:parent-style-name="Text_20_body">
      <style:paragraph-properties fo:margin-top="0cm" fo:margin-bottom="0cm"/>
      <style:text-properties fo:color="#000000" style:font-name="Arial1" fo:font-size="9.5pt"/>
    </style:style>
    <style:style style:name="P7" style:family="paragraph" style:parent-style-name="Text_20_body">
      <style:paragraph-properties fo:margin-top="0cm" fo:margin-bottom="0cm"/>
      <style:text-properties fo:color="#000000" style:font-name="Arial1" fo:font-size="11pt" style:font-size-asian="11pt" style:font-size-complex="11pt"/>
    </style:style>
    <style:style style:name="P8" style:family="paragraph" style:parent-style-name="Text_20_body">
      <style:paragraph-properties fo:margin-top="0cm" fo:margin-bottom="0cm"/>
      <style:text-properties fo:color="#000000" style:font-name="Arial1" fo:font-size="9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Sujet : «Comment justifier l'intervention de la puissance publique dans l'économie ?»</text:p>
      <text:p text:style-name="Standard"/>
      <text:p text:style-name="Standard"/>
      <text:p text:style-name="Standard"><text:span text:style-name="T2"><text:s/>Document n°1 :</text:span> Croissance du PIB et évolution de l’emploi salarié privé</text:p>
      <text:p text:style-name="P5"><draw:frame draw:style-name="fr1" draw:name="images1" text:anchor-type="paragraph" svg:x="1.753cm" svg:y="0.168cm" svg:width="12.675cm" svg:height="9.844cm" draw:z-index="0"><draw:image xlink:href="Pictures/20000007000031830000267452FAEEA3.svm" xlink:type="simple" xlink:show="embed" xlink:actuate="onLoad"/></draw:frame></text:p>
      <text:p text:style-name="P1">Document n°2 :</text:p>
      <text:p text:style-name="P6"><draw:frame draw:style-name="fr1" draw:name="images2" text:anchor-type="paragraph" svg:x="-0.171cm" svg:y="0.351cm" svg:width="15.348cm" svg:height="9.156cm" draw:z-index="1"><draw:image xlink:href="Pictures/2000000700003BF3000023C45C2833D6.svm" xlink:type="simple" xlink:show="embed" xlink:actuate="onLoad"/></draw:frame></text:p>
      <text:p text:style-name="P6"/>
      <text:p text:style-name="P6"/>
      <text:p text:style-name="P2">Document n°3 </text:p>
      <text:p text:style-name="P3">Le 14 avril 1938, le président américain Franklin D. Roosevelt (1933-1945) explique pouquoi l'État doit intervenir dans l'économie.</text:p>
      <text:p text:style-name="P3">« Je sais que notre peuple est profondément convaincu qu'une prospérité ne peut durer si la justice ne règne <text:soft-page-break/>pas dans les affaires et si ses fruits ne sont pas partagés tous, du haut en bas de la pyramide. [...] J'en suis venu à la conclusion que les problèmes actuels appelaient une action conjointe de l'État et du peuple, que nous souffrions avant tout d'un manque de demande des consommateurs en raison d'un pouvoir d'achat trop faible. C'est à nous de créer les conditions d'un retournement économique. [...]</text:p>
      <text:p text:style-name="P3">Premièrement, j'ai demandé que soit voté le maintien des dépenses gouvernementales concernant l'indemnisation des chômeurs et les politiques sociales assimilées pour la prochaine année budgétaire. Deuxièmement, j'ai annoncé au Congrès que le gouvernement proposait d'augmenter la part des réserves bancaires consacrées à la relance du crédit dont le pays a besoin. [...] La troisième proposition consiste à augmenter le pouvoir d'achat de la nation en initiant de nouveaux travaux, au-delà de la poursuite de ceux qui existent déjà. »</text:p>
      <text:p text:style-name="P3">Source :ED. Roosevelt, <text:span text:style-name="T1">Comment j'ai vaincu la crise, </text:span>Alternatives Économiques, 2014.</text:p>
      <text:p text:style-name="P7"/>
      <text:p text:style-name="P6"/>
      <text:p text:style-name="P6"/>
      <text:p text:style-name="P6"/>
      <text:p text:style-name="P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 vergnole</meta:initial-creator>
    <meta:creation-date>2016-05-19T14:58:58.31</meta:creation-date>
    <meta:document-statistic meta:table-count="0" meta:image-count="2" meta:object-count="0" meta:page-count="2" meta:paragraph-count="8" meta:word-count="225" meta:character-count="1447"/>
    <dc:date>2016-05-19T14:59:45.58</dc:date>
    <dc:creator>l vergnole</dc:creator>
    <meta:editing-duration>PT47S</meta:editing-duration>
    <meta:editing-cycles>1</meta:editing-cycles>
    <meta:generator>OpenOffice.org/3.3$Win32 OpenOffice.org_project/330m20$Build-9567</meta:generator>
  </office:meta>
</office:document-meta>
</file>