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873cm" fo:margin-left="-0.035cm" fo:margin-top="0cm" fo:margin-bottom="0cm" style:page-number="auto" table:align="left" style:writing-mode="lr-tb"/>
    </style:style>
    <style:style style:name="Tableau1.A" style:family="table-column">
      <style:table-column-properties style:column-width="9.954cm"/>
    </style:style>
    <style:style style:name="Tableau1.B" style:family="table-column">
      <style:table-column-properties style:column-width="4.9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-asian="Times New Roman1" style:language-asian="fr" style:country-asian="F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P5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weight-asian="bold" style:font-name-complex="ComicSansMS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Calibri" fo:font-style="italic" fo:font-weight="bold" style:font-style-asian="italic" style:font-weight-asian="bold" style:font-name-complex="ComicSansMS-Italic" style:font-style-complex="italic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  <style:text-properties fo:font-weight="bold" style:font-name-asian="Times New Roman1" style:language-asian="fr" style:country-asian="FR" style:font-weight-asian="bold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officeooo:rsid="000c64a6" officeooo:paragraph-rsid="000c64a6" style:font-name-asian="Times New Roman1" style:language-asian="fr" style:country-asian="F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omicSansMS-Bold" style:font-weight-complex="bold"/>
    </style:style>
    <style:style style:name="T1" style:family="text">
      <style:text-properties style:font-name="Calibri" fo:font-weight="bold" style:font-name-asian="Times New Roman1" style:language-asian="fr" style:country-asian="FR" style:font-weight-asian="bold"/>
    </style:style>
    <style:style style:name="T2" style:family="text"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T3" style:family="text">
      <style:text-properties style:font-name="Calibri" fo:font-weight="bold" style:font-weight-asian="bold" style:font-name-complex="ComicSansMS-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style:font-name-asian="Times New Roman1" style:language-asian="fr" style:country-asian="FR" style:font-weight-asian="bold" style:font-weight-complex="bold"/>
    </style:style>
    <style:style style:name="T5" style:family="text">
      <style:text-properties officeooo:rsid="000c64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A1" office:value-type="string">
            <text:p text:style-name="P1"><text:a xlink:type="simple" xlink:href="http://www.socrative.com/" text:style-name="Internet_20_link" text:visited-style-name="Visited_20_Internet_20_Link"><text:span text:style-name="T4">http://www.socrative.com/</text:span></text:a></text:p>
            <text:h text:style-name="P8" text:outline-level="4">Code de partage : </text:h>
            <text:h text:style-name="P8" text:outline-level="4"> <text:span text:style-name="T5">SOC-33683653</text:span></text:h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1439581740" text:style-name="WWNum1">
              <text:list-item>
                <text:p text:style-name="P5">Objet (vidéo, document, animation flash…)</text:p>
              </text:list-item>
              <text:list-item>
                <text:p text:style-name="P5">Séance</text:p>
              </text:list-item>
            </text:list>
            <text:p text:style-name="P10"> </text:p>
          </table:table-cell>
          <table:table-cell table:style-name="Tableau1.A1" office:value-type="string">
            <text:p text:style-name="P9">Graphique Courbe de Lorenz + questionnaire QCM + Vrai-Faux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Lien avec le programme</text:span><text:span text:style-name="T1"> (niveau, enseignement, thème)</text:span></text:p>
          </table:table-cell>
          <table:table-cell table:style-name="Tableau1.A1" office:value-type="string">
            <text:p text:style-name="P9">Niveau Terminale ES : Thème 1 sociologie ; question 1</text:p>
          </table:table-cell>
        </table:table-row>
        <table:table-row table:style-name="Tableau1.1">
          <table:table-cell table:style-name="Tableau1.A1" office:value-type="string">
            <text:p text:style-name="P4">Notion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Compétences</text:p>
          </table:table-cell>
          <table:table-cell table:style-name="Tableau1.A1" office:value-type="string">
            <text:p text:style-name="P9">Savoir lire des données sur une courbe de Lorenz</text:p>
            <text:p text:style-name="P9">Comparer des courbes de Lorenz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Circonstances:</text:span><text:span text:style-name="T1">(classe entière, TD, travail en autonomie)</text:span></text:p>
          </table:table-cell>
          <table:table-cell table:style-name="Tableau1.A1" office:value-type="string">
            <text:p text:style-name="P9">TD en amont du cours sur les inégalités économiques</text:p>
          </table:table-cell>
        </table:table-row>
        <table:table-row table:style-name="Tableau1.1">
          <table:table-cell table:style-name="Tableau1.A1" office:value-type="string">
            <text:p text:style-name="P11">Choix de l’utilisation de la production 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Objectifs pédagogiques</text:p>
          </table:table-cell>
          <table:table-cell table:style-name="Tableau1.A1" office:value-type="string">
            <text:p text:style-name="P2">- <text:span text:style-name="T5">Maîtriser un savoir-faire : la courbe de Lorenz</text:span></text:p>
          </table:table-cell>
        </table:table-row>
        <table:table-row table:style-name="Tableau1.1">
          <table:table-cell table:style-name="Tableau1.A1" office:value-type="string">
            <text:p text:style-name="P7">Pré-requis nécessaires 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Déroulé de la séance :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fr" style:country-asian="FR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gnole</meta:initial-creator>
    <meta:editing-cycles>2</meta:editing-cycles>
    <meta:creation-date>2018-03-28T11:28:00</meta:creation-date>
    <dc:date>2018-04-06T08:19:43.489000000</dc:date>
    <meta:editing-duration>PT6M27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2" meta:word-count="107" meta:character-count="685" meta:non-whitespace-character-count="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