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4" style:family="table">
      <style:table-properties style:width="18.253cm" fo:margin-left="-0.243cm" fo:margin-top="0cm" fo:margin-bottom="0cm" table:align="left" style:writing-mode="lr-tb"/>
    </style:style>
    <style:style style:name="Tableau4.A" style:family="table-column">
      <style:table-column-properties style:column-width="6.135cm"/>
    </style:style>
    <style:style style:name="Tableau4.B" style:family="table-column">
      <style:table-column-properties style:column-width="12.118cm"/>
    </style:style>
    <style:style style:name="Tableau4.1" style:family="table-row">
      <style:table-row-properties style:min-row-height="0.646cm"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="0.018cm solid #00000a"/>
    </style:style>
    <style:style style:name="Tableau4.2" style:family="table-row">
      <style:table-row-properties style:min-row-height="0.986cm" style:keep-together="true" fo:keep-together="auto"/>
    </style:style>
    <style:style style:name="Tableau4.3" style:family="table-row">
      <style:table-row-properties style:keep-together="true" fo:keep-together="auto"/>
    </style:style>
    <style:style style:name="P1" style:family="paragraph" style:parent-style-name="Standard" style:list-style-name="L1">
      <style:text-properties fo:text-transform="uppercase" style:font-name="Times New Roman" style:font-name-complex="Times New Roman2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P3" style:family="paragraph" style:parent-style-name="Standard">
      <style:text-properties style:font-name="Times New Roman" fo:font-weight="bold" style:font-weight-asian="bold" style:font-name-complex="Times New Roman2" style:font-weight-complex="bold"/>
    </style:style>
    <style:style style:name="P4" style:family="paragraph" style:parent-style-name="Standard">
      <style:text-properties style:font-name="Times New Roman" style:font-name-complex="Times New Roman2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Times New Roman" fo:font-weight="bold" style:font-weight-asian="bold" style:font-name-complex="Times New Roman2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8" style:family="paragraph" style:parent-style-name="List_20_Paragraph" style:list-style-name="WWNum5">
      <style:paragraph-properties fo:margin-left="0cm" fo:margin-right="0cm" fo:text-indent="0cm" style:auto-text-indent="false"/>
      <style:text-properties style:font-name="Times New Roman" style:font-name-complex="Times New Roman2"/>
    </style:style>
    <style:style style:name="P9" style:family="paragraph" style:parent-style-name="Plain_20_Text">
      <style:text-properties style:font-name="Times New Roman" fo:font-size="11pt" style:font-size-asian="11pt" style:font-name-complex="Times New Roman2" style:font-size-complex="11pt"/>
    </style:style>
    <style:style style:name="P10" style:family="paragraph" style:parent-style-name="Plain_20_Text">
      <style:text-properties style:font-name="Times New Roman" fo:font-size="11pt" fo:language="es" fo:country="ES" style:font-size-asian="11pt" style:font-name-complex="Times New Roman2" style:font-size-complex="11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weight="bold" style:font-weight-asian="bold" style:font-name-complex="Times New Roman2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léments d’évaluation EC3 : <text:tab/><text:tab/><text:tab/><text:tab/><text:tab/><text:tab/><text:tab/><text:tab/><text:tab/>/10</text:p>
      <text:p text:style-name="P6">Sujet : « Montrez que les réseaux sociaux sont déterminants dans la recherche d'emploi  »</text:p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">Critères de réussite</text:p>
          </table:table-cell>
          <table:table-cell table:style-name="Tableau4.A1" office:value-type="string">
            <text:p text:style-name="P5">Eléments de correction</text:p>
          </table:table-cell>
        </table:table-row>
        <table:table-row table:style-name="Tableau4.2">
          <table:table-cell table:style-name="Tableau4.A1" office:value-type="string">
            <text:p text:style-name="P4">A- Mobiliser des connaissances pertinentes pour répondre au sujet <text:s/>(1) : Concepts attendus :</text:p>
            <text:p text:style-name="P4">2 points</text:p>
          </table:table-cell>
          <table:table-cell table:style-name="Tableau4.A1" office:value-type="string">
            <text:p text:style-name="P4"><text:s text:c="2"/>Réseau social, sociabilité, capital social, liens forts, liens faibles. <text:s text:c="3"/></text:p>
          </table:table-cell>
        </table:table-row>
        <table:table-row table:style-name="Tableau4.3">
          <table:table-cell table:style-name="Tableau4.A1" office:value-type="string">
            <text:p text:style-name="P4">B- Mobiliser des informations pertinentes issues du dossier documentaire pour répondre au sujet. (1) : </text:p>
            <text:p text:style-name="P4"><text:s/>3 points</text:p>
          </table:table-cell>
          <table:table-cell table:style-name="Tableau4.A1" office:value-type="string">
            <text:p text:style-name="Standard"><text:span text:style-name="T1"><text:s text:c="6"/>« les parents escomptent aussi qu'ils y rencontreront des amis bien nés », « après la famille, le meilleur réseau au monde, le plus utile, est le réseau des amis ou des amis d'amis, qu'on se constitue lors de ses études ou après », « Plus on se côtoie, plus le réseau est solide » </text:span></text:p>
            <text:p text:style-name="P4"/>
            <text:p text:style-name="P4">Les liens faibles plus présents que les liens forts pour le recrutement en entreprise (ex 58 % des entreprises utilisent des réseaux de contact, 39 % utilisent la cooptation, 24 % utilisent les réseaux sociaux informatiques, …).</text:p>
          </table:table-cell>
        </table:table-row>
        <table:table-row table:style-name="Tableau4.3">
          <table:table-cell table:style-name="Tableau4.A1" office:value-type="string">
            <text:p text:style-name="Standard"><text:span text:style-name="T1">C</text:span><text:span text:style-name="T2">- Construire un raisonnement cohérent</text:span><text:span text:style-name="T1"> qui répond au sujet en paragraphes argumentés <text:s/>(1)</text:span></text:p>
            <text:p text:style-name="P4">Intro : </text:p>
            <text:list xml:id="list31763407" text:style-name="WWNum5">
              <text:list-item>
                <text:p text:style-name="P8">entrée en matière</text:p>
              </text:list-item>
              <text:list-item>
                <text:p text:style-name="P8">indication de la démarche</text:p>
              </text:list-item>
            </text:list>
            <text:p text:style-name="P4">Conclusion : réponse à la question</text:p>
            <text:p text:style-name="P4">4 points</text:p>
            <text:p text:style-name="P4"/>
          </table:table-cell>
          <table:table-cell table:style-name="Tableau4.A1" office:value-type="string">
            <text:p text:style-name="P7"><text:s text:c="6"/></text:p>
            <text:p text:style-name="P7">Amorce sur le niveau du chômage actuel et les difficultés d'accès à l'emploi d'où la nécessité de se constituer des réseaux sociaux.</text:p>
            <text:p text:style-name="P7"/>
            <text:p text:style-name="P7">Définition d'un réseau social.</text:p>
            <text:p text:style-name="P7"/>
            <text:p text:style-name="P7">Typologie des réseaux sociaux et capital social transmis</text:p>
            <text:p text:style-name="P7"/>
            <text:p text:style-name="P7">Liens forts et liens faibles, les derniers étant plus efficaces en matière de recherche d'emploi.</text:p>
            <text:p text:style-name="P7"/>
            <text:p text:style-name="P7">Le réseau social compte dans la recherche d'emploi et d'autant plus qu'il mobilise une diversité de liens faibles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4.3">
          <table:table-cell table:style-name="Tableau4.A1" office:value-type="string">
            <text:p text:style-name="P9">D - Rédiger en utilisant une écriture lisible, une expression claire et une présentation soignée distinguant les paragraphes.</text:p>
            <text:p text:style-name="P10">1 point.</text:p>
          </table:table-cell>
          <table:table-cell table:style-name="Tableau4.A1" office:value-type="string">
            <text:p text:style-name="P9"><text:s text:c="6"/></text:p>
          </table:table-cell>
        </table:table-row>
      </table:table>
      <text:list xml:id="list31755347" text:style-name="L1">
        <text:list-item>
          <text:p text:style-name="P1">Dans ces items la coMprÉhension du sujet est Évalu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2" style:font-size-asian="10pt" style:language-asian="fr" style:country-asian="FR" style:font-name-complex="Courier New1" style:font-size-complex="10pt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Times New Roman2" style:font-size-asian="11pt" style:font-style-asian="normal" style:font-weight-asian="normal" style:font-size-complex="11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 vergnole</meta:initial-creator>
    <meta:creation-date>2016-05-20T12:08:11.25</meta:creation-date>
    <meta:document-statistic meta:table-count="1" meta:image-count="0" meta:object-count="0" meta:page-count="1" meta:paragraph-count="27" meta:word-count="290" meta:character-count="1788"/>
    <dc:date>2016-05-20T12:08:48.60</dc:date>
    <dc:creator>l vergnole</dc:creator>
    <meta:editing-duration>PT37S</meta:editing-duration>
    <meta:editing-cycles>1</meta:editing-cycles>
    <meta:generator>OpenOffice.org/3.3$Win32 OpenOffice.org_project/330m20$Build-9567</meta:generator>
  </office:meta>
</office:document-meta>
</file>