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micSansMS-Bold" svg:font-family="ComicSansMS-Bold" style:font-family-generic="system" style:font-pitch="variable"/>
    <style:font-face style:name="ComicSansMS-Italic" svg:font-family="ComicSansMS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4.873cm" fo:margin-left="-0.035cm" fo:margin-top="0cm" fo:margin-bottom="0cm" style:page-number="auto" table:align="left" style:writing-mode="lr-tb"/>
    </style:style>
    <style:style style:name="Tableau1.A" style:family="table-column">
      <style:table-column-properties style:column-width="9.954cm"/>
    </style:style>
    <style:style style:name="Tableau1.B" style:family="table-column">
      <style:table-column-properties style:column-width="4.9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style:font-name-asian="Times New Roman1" style:language-asian="fr" style:country-asian="F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Calibri" fo:font-weight="bold" style:font-name-asian="Times New Roman1" style:language-asian="fr" style:country-asian="FR" style:font-weight-asian="bold" style:font-weight-complex="bold"/>
    </style:style>
    <style:style style:name="P5" style:family="paragraph" style:parent-style-name="Standard" style:list-style-name="WWNum1">
      <style:paragraph-properties fo:margin-top="0.494cm" fo:margin-bottom="0.494cm" loext:contextual-spacing="false" fo:line-height="100%"/>
      <style:text-properties style:font-name="Calibri" fo:font-weight="bold" style:font-name-asian="Times New Roman1" style:language-asian="fr" style:country-asian="FR" style:font-weight-asian="bold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Calibri" fo:font-weight="bold" style:font-weight-asian="bold" style:font-name-complex="ComicSansMS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Calibri" fo:font-style="italic" fo:font-weight="bold" style:font-style-asian="italic" style:font-weight-asian="bold" style:font-name-complex="ComicSansMS-Italic" style:font-style-complex="italic"/>
    </style:style>
    <style:style style:name="P8" style:family="paragraph" style:parent-style-name="Standard" style:list-style-name="">
      <style:paragraph-properties fo:margin-top="0.494cm" fo:margin-bottom="0.494cm" loext:contextual-spacing="false" fo:line-height="100%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/>
      <style:text-properties fo:font-weight="bold" style:font-name-asian="Times New Roman1" style:language-asian="fr" style:country-asian="FR" style:font-weight-asian="bold" style:font-weight-complex="bold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officeooo:rsid="000c2b13" officeooo:paragraph-rsid="000c2b13" style:font-name-asian="Times New Roman1" style:language-asian="fr" style:country-asian="FR"/>
    </style:style>
    <style:style style:name="P11" style:family="paragraph" style:parent-style-name="Standard" style:list-style-name=""/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Times New Roman1" style:language-asian="fr" style:country-asian="FR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name-complex="ComicSansMS-Bold" style:font-weight-complex="bold"/>
    </style:style>
    <style:style style:name="T1" style:family="text">
      <style:text-properties style:font-name="Calibri" fo:font-weight="bold" style:font-name-asian="Times New Roman1" style:language-asian="fr" style:country-asian="FR" style:font-weight-asian="bold"/>
    </style:style>
    <style:style style:name="T2" style:family="text">
      <style:text-properties style:font-name="Calibri" fo:font-weight="bold" style:font-name-asian="Times New Roman1" style:language-asian="fr" style:country-asian="FR" style:font-weight-asian="bold" style:font-weight-complex="bold"/>
    </style:style>
    <style:style style:name="T3" style:family="text">
      <style:text-properties style:font-name="Calibri" fo:font-weight="bold" style:font-weight-asian="bold" style:font-name-complex="ComicSansMS-Bold" style:font-weight-complex="bold"/>
    </style:style>
    <style:style style:name="T4" style:family="text">
      <style:text-properties fo:color="#0000ff" style:text-underline-style="solid" style:text-underline-width="auto" style:text-underline-color="font-color" fo:font-weight="bold" style:font-name-asian="Times New Roman1" style:language-asian="fr" style:country-asian="FR" style:font-weight-asian="bold" style:font-weight-complex="bold"/>
    </style:style>
    <style:style style:name="T5" style:family="text">
      <style:text-properties fo:font-weight="bold" style:font-name-asian="Times New Roman1" style:language-asian="fr" style:country-asian="FR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dresse de l’activité en ligne </text:p>
          </table:table-cell>
          <table:table-cell table:style-name="Tableau1.A1" office:value-type="string">
            <text:p text:style-name="P1"><text:a xlink:type="simple" xlink:href="http://www.socrative.com/" text:style-name="Internet_20_link" text:visited-style-name="Visited_20_Internet_20_Link"><text:span text:style-name="T4">http://www.socrative.com/</text:span></text:a></text:p>
            <text:h text:style-name="P9" text:outline-level="4">Code de partage : </text:h>
            <text:h text:style-name="P8" text:outline-level="4"><text:span text:style-name="T5"> </text:span></text:h>
            <text:section text:style-name="Sect1" text:name="page-container">
              <text:section text:style-name="Sect1" text:name="main-content">
                <text:h text:style-name="P11" text:outline-level="4"/>
                <text:section text:style-name="Sect1" text:name="edit-quiz-container">
                  <text:h text:style-name="P11" text:outline-level="4"/>
                  <text:section text:style-name="Sect1" text:name="soc-number-container">
                    <text:h text:style-name="P11" text:outline-level="4"/>
                    <text:section text:style-name="Sect1" text:name="soc-container">
                      <text:h text:style-name="P11" text:outline-level="4"><text:bookmark text:name="soc-number"/>SOC-33682863</text:h>
                    </text:section>
                  </text:section>
                </text:section>
              </text:section>
            </text:section>
            <text:h text:style-name="P9" text:outline-level="4"/>
          </table:table-cell>
        </table:table-row>
        <table:table-row table:style-name="Tableau1.1">
          <table:table-cell table:style-name="Tableau1.A1" office:value-type="string">
            <text:p text:style-name="P4">Nature de la ressource :</text:p>
            <text:list xml:id="list9024690764123781888" text:style-name="WWNum1">
              <text:list-item>
                <text:p text:style-name="P5">Objet (vidéo, document, animation flash…)</text:p>
              </text:list-item>
              <text:list-item>
                <text:p text:style-name="P5">Séance</text:p>
              </text:list-item>
            </text:list>
            <text:p text:style-name="P12"> </text:p>
          </table:table-cell>
          <table:table-cell table:style-name="Tableau1.A1" office:value-type="string">
            <text:p text:style-name="P10">Exo de révision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Lien avec le programme</text:span><text:span text:style-name="T1"> (niveau, enseignement, thème)</text:span></text:p>
          </table:table-cell>
          <table:table-cell table:style-name="Tableau1.A1" office:value-type="string">
            <text:p text:style-name="P10">SSP chapitre 1</text:p>
          </table:table-cell>
        </table:table-row>
        <table:table-row table:style-name="Tableau1.1">
          <table:table-cell table:style-name="Tableau1.A1" office:value-type="string">
            <text:p text:style-name="P4">Notion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Compétence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"><text:span text:style-name="T3">Circonstances:</text:span><text:span text:style-name="T1">(classe entière, TD, travail en autonomie)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3">Choix de l’utilisation de la production :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Objectifs pédagogique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7">Pré-requis nécessaires :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Déroulé de la séance :</text:p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micSansMS-Bold" svg:font-family="ComicSansMS-Bold" style:font-family-generic="system" style:font-pitch="variable"/>
    <style:font-face style:name="ComicSansMS-Italic" svg:font-family="ComicSansMS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fo:font-weight="bold" style:font-name-asian="Times New Roman1" style:font-family-asian="'Times New Roman'" style:font-family-generic-asian="system" style:font-pitch-asian="variable" style:language-asian="fr" style:country-asian="FR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language-asian="fr" style:country-asian="FR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fr" style:country-asian="FR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gnole</meta:initial-creator>
    <meta:editing-cycles>2</meta:editing-cycles>
    <meta:creation-date>2018-03-28T11:28:00</meta:creation-date>
    <dc:date>2018-04-04T06:38:18.067000000</dc:date>
    <meta:editing-duration>PT4M58S</meta:editing-duration>
    <meta:generator>LibreOffice/4.3.2.2$Windows_x86 LibreOffice_project/edfb5295ba211bd31ad47d0bad0118690f76407d</meta:generator>
    <meta:document-statistic meta:table-count="1" meta:image-count="0" meta:object-count="0" meta:page-count="1" meta:paragraph-count="19" meta:word-count="62" meta:character-count="425" meta:non-whitespace-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