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7611in" style:use-optimal-column-width="false"/>
    </style:style>
    <style:style style:name="Table2" style:family="table">
      <style:table-properties style:width="6.7611in" fo:margin-left="0.0159in" table:align="left"/>
    </style:style>
    <style:style style:name="TableRow4" style:family="table-row">
      <style:table-row-properties style:min-row-height="0.5055in" style:use-optimal-row-height="false"/>
    </style:style>
    <style:style style:name="TableCell5" style:family="table-cell">
      <style:table-cell-properties fo:border="0.0312in double #800080" style:border-line-width="0.0104in 0.0104in 0.0104in" style:writing-mode="lr-tb" fo:padding-top="0.0381in" fo:padding-left="0.0381in" fo:padding-bottom="0.0381in" fo:padding-right="0.0381in"/>
    </style:style>
    <style:style style:name="P6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1.4847in" style:use-optimal-column-width="false"/>
    </style:style>
    <style:style style:name="TableColumn12" style:family="table-column">
      <style:table-column-properties style:column-width="5.5222in" style:use-optimal-column-width="false"/>
    </style:style>
    <style:style style:name="Table10" style:family="table">
      <style:table-properties style:width="7.0069in" fo:margin-left="0.0069in" table:align="left"/>
    </style:style>
    <style:style style:name="TableRow13" style:family="table-row">
      <style:table-row-properties style:min-row-height="0.1722in"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size="11pt" style:font-size-asian="11pt" style:font-size-complex="11pt"/>
    </style:style>
    <style:style style:name="TableRow18" style:family="table-row">
      <style:table-row-properties style:min-row-height="0.1819in" style:use-optimal-row-height="false"/>
    </style:style>
    <style:style style:name="TableCell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Row23" style:family="table-row">
      <style:table-row-properties style:min-row-height="0.1722in" style:use-optimal-row-height="false"/>
    </style:style>
    <style:style style:name="TableCell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" style:parent-style-name="Standardus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3444in" style:use-optimal-row-height="false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1pt" style:font-size-asian="11pt" style:font-size-complex="11pt"/>
    </style:style>
    <style:style style:name="TableRow33" style:family="table-row">
      <style:table-row-properties style:min-row-height="0.527in"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TableRow38" style:family="table-row">
      <style:table-row-properties style:min-row-height="0.3444in" style:use-optimal-row-height="false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1pt" style:font-size-asian="11pt" style:font-size-complex="11pt"/>
    </style:style>
    <style:style style:name="TableRow43" style:family="table-row">
      <style:table-row-properties style:min-row-height="0.1819in" style:use-optimal-row-height="false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1pt" style:font-size-asian="11pt" style:font-size-complex="11pt"/>
    </style:style>
    <style:style style:name="TableRow48" style:family="table-row">
      <style:table-row-properties style:min-row-height="0.3444in"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Row53" style:family="table-row">
      <style:table-row-properties style:min-row-height="0.1722in"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Row58" style:family="table-row">
      <style:table-row-properties style:min-row-height="0.8812in" style:use-optimal-row-height="false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weight="bold" style:font-weight-asian="bold" style:font-weight-complex="bold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T63" style:parent-style-name="Policepardéfaut" style:family="text">
      <style:text-properties style:font-name="Arial" fo:font-size="11pt" style:font-size-asian="11pt" style:font-size-complex="11pt"/>
    </style:style>
    <style:style style:name="T64" style:parent-style-name="Policepardéfaut" style:family="text">
      <style:text-properties style:font-name="Arial" fo:font-size="11pt" style:font-size-asian="11pt" style:font-size-complex="11pt"/>
    </style:style>
    <style:style style:name="T65" style:parent-style-name="Policepardéfaut" style:family="text">
      <style:text-properties style:font-name="Arial" fo:font-size="11pt" style:font-size-asian="11pt" style:font-size-complex="11pt"/>
    </style:style>
    <style:style style:name="T66" style:parent-style-name="Policepardéfaut" style:family="text">
      <style:text-properties style:font-name="Arial" fo:font-size="11pt" style:font-size-asian="11pt" style:font-size-complex="11pt"/>
    </style:style>
    <style:style style:name="T67" style:parent-style-name="Policepardéfaut" style:family="text">
      <style:text-properties style:font-name="Arial" fo:font-size="11pt" style:font-size-asian="11pt" style:font-size-complex="11pt"/>
    </style:style>
    <style:style style:name="TableRow68" style:family="table-row">
      <style:table-row-properties style:min-row-height="1.2256in"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/>
    </style:style>
    <style:style style:name="P71" style:parent-style-name="TableContents" style:family="paragraph">
      <style:text-properties style:font-name="Arial" fo:font-weight="bold" style:font-weight-asian="bold" style:font-weight-complex="bold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P7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77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78" style:parent-style-name="Standarduser" style:family="paragraph">
      <style:paragraph-properties fo:text-align="center"/>
    </style:style>
    <style:style style:name="T7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8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83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84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85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86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87" style:parent-style-name="Standarduser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Standarduser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9" style:parent-style-name="Standarduser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93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101" style:parent-style-name="Standarduser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2" style:parent-style-name="Standarduser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TableColumn105" style:family="table-column">
      <style:table-column-properties style:column-width="6.8062in" style:use-optimal-column-width="false"/>
    </style:style>
    <style:style style:name="Table104" style:family="table">
      <style:table-properties style:width="6.8062in" fo:margin-left="0.0159in" table:align="left"/>
    </style:style>
    <style:style style:name="TableRow106" style:family="table-row">
      <style:table-row-properties style:min-row-height="1.7236in" style:use-optimal-row-height="false"/>
    </style:style>
    <style:style style:name="TableCell107" style:family="table-cell">
      <style:table-cell-properties fo:border="0.0312in double #069A2E" style:border-line-width="0.0104in 0.0104in 0.0104in" style:writing-mode="lr-tb" fo:padding-top="0.0381in" fo:padding-left="0.0381in" fo:padding-bottom="0.0381in" fo:padding-right="0.0381in"/>
    </style:style>
    <style:style style:name="P108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111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7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118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119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120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121" style:parent-style-name="Standarduser" style:family="paragraph">
      <style:text-properties style:font-name="Arial" style:font-name-complex="Arial" fo:font-size="10pt" style:font-size-asian="10pt" style:font-size-complex="10pt"/>
    </style:style>
    <style:style style:name="P122" style:parent-style-name="Standarduser" style:family="paragraph">
      <style:text-properties style:font-name="Arial" style:font-name-complex="Arial" fo:font-size="11pt" style:font-size-asian="11pt" style:font-size-complex="11pt"/>
    </style:style>
    <style:style style:name="P123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Liberation Serif"/>
    </style:style>
    <style:style style:name="TableColumn125" style:family="table-column">
      <style:table-column-properties style:column-width="0.5708in" style:use-optimal-column-width="false"/>
    </style:style>
    <style:style style:name="TableColumn126" style:family="table-column">
      <style:table-column-properties style:column-width="0.5791in" style:use-optimal-column-width="false"/>
    </style:style>
    <style:style style:name="TableColumn127" style:family="table-column">
      <style:table-column-properties style:column-width="4.6097in" style:use-optimal-column-width="false"/>
    </style:style>
    <style:style style:name="TableColumn128" style:family="table-column">
      <style:table-column-properties style:column-width="1.2409in" style:use-optimal-column-width="false"/>
    </style:style>
    <style:style style:name="Table124" style:family="table">
      <style:table-properties style:width="7.0006in" fo:margin-left="0in" table:align="left"/>
    </style:style>
    <style:style style:name="TableRow129" style:family="table-row">
      <style:table-row-properties style:min-row-height="0.1534in" style:use-optimal-row-height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32" style:family="table-row">
      <style:table-row-properties style:min-row-height="1.112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 fo:font-size="10pt" style:font-size-asian="10pt" style:font-size-complex="10pt"/>
    </style:style>
    <style:style style:name="P135" style:parent-style-name="TableContents" style:family="paragraph">
      <style:text-properties fo:color="#000000" fo:font-size="10pt" style:font-size-asian="10pt" style:font-size-complex="10pt"/>
    </style:style>
    <style:style style:name="P136" style:parent-style-name="TableContents" style:family="paragraph">
      <style:text-properties style:font-name-asian="Liberation Serif" style:font-name-complex="Liberation Serif" fo:font-weight="bold" style:font-weight-asian="bold" style:font-weight-complex="bold" fo:color="#00A933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 fo:font-size="10pt" style:font-size-asian="10pt" style:font-size-complex="10pt"/>
    </style:style>
    <style:style style:name="P139" style:parent-style-name="TableContents" style:family="paragraph">
      <style:text-properties fo:color="#000000" fo:font-size="10pt" style:font-size-asian="10pt" style:font-size-complex="10pt"/>
    </style:style>
    <style:style style:name="P140" style:parent-style-name="TableContents" style:family="paragraph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0pt" style:font-size-asian="10pt" style:font-size-complex="10pt"/>
    </style:style>
    <style:style style:name="TableRow145" style:family="table-row">
      <style:table-row-properties style:min-row-height="0.1625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Row154" style:family="table-row">
      <style:table-row-properties style:min-row-height="0.162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Liberation Serif" style:font-name-complex="Liberation Serif" fo:font-weight="bold" style:font-weight-asian="bold" style:font-weight-complex="bold" fo:color="#00A933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A933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1" style:parent-style-name="Policepardéfaut" style:family="text">
      <style:text-properties style:font-name-complex="Liberation Serif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0pt" style:font-size-asian="10pt" style:font-size-complex="10pt"/>
    </style:style>
    <style:style style:name="TableRow164" style:family="table-row">
      <style:table-row-properties style:min-row-height="0.1534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1" style:parent-style-name="Policepardéfaut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72" style:parent-style-name="Policepardéfaut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 fo:font-size="10pt" style:font-size-asian="10pt" style:font-size-complex="10pt"/>
    </style:style>
    <style:style style:name="TableRow175" style:family="table-row">
      <style:table-row-properties style:min-row-height="0.1625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2" style:parent-style-name="Policepardéfaut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0pt" style:font-size-asian="10pt" style:font-size-complex="10pt"/>
    </style:style>
    <style:style style:name="TableRow185" style:family="table-row">
      <style:table-row-properties style:min-row-height="0.3166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 fo:font-size="10pt" style:font-size-asian="10pt" style:font-size-complex="10pt"/>
    </style:style>
    <style:style style:name="TableRow194" style:family="table-row">
      <style:table-row-properties style:min-row-height="0.1534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 fo:font-size="10pt" style:font-size-asian="10pt" style:font-size-complex="10pt"/>
    </style:style>
    <style:style style:name="TableRow203" style:family="table-row">
      <style:table-row-properties style:min-row-height="0.162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0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211" style:parent-style-name="Policepardéfaut" style:family="text">
      <style:text-properties style:font-name-asian="Liberation Serif" style:font-name-complex="Liberation Serif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Row214" style:family="table-row">
      <style:table-row-properties style:min-row-height="0.16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1" style:parent-style-name="Policepardéfaut" style:family="text">
      <style:text-properties style:font-name-complex="Liberation Serif" fo:color="#000000" fo:font-size="10pt" style:font-size-asian="10pt" style:font-size-complex="10pt"/>
    </style:style>
    <style:style style:name="T222" style:parent-style-name="Policepardéfaut" style:family="text">
      <style:text-properties style:font-name-complex="Liberation Serif" fo:color="#000000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 fo:font-size="10pt" style:font-size-asian="10pt" style:font-size-complex="10pt"/>
    </style:style>
    <style:style style:name="TableRow225" style:family="table-row">
      <style:table-row-properties style:min-row-height="0.6333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2" style:parent-style-name="Policepardéfaut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233" style:parent-style-name="Policepardéfaut" style:family="text">
      <style:text-properties style:font-name-complex="Liberation Serif" fo:color="#000000" fo:font-size="10pt" style:font-size-asian="10pt" style:font-size-complex="10pt"/>
    </style:style>
    <style:style style:name="T234" style:parent-style-name="Policepardéfaut" style:family="text">
      <style:text-properties style:font-name-complex="Liberation Serif" fo:color="#000000" fo:font-size="10pt" style:font-size-asian="10pt" style:font-size-complex="10pt"/>
    </style:style>
    <style:style style:name="P235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6" style:parent-style-name="Policepardéfaut" style:family="text">
      <style:text-properties style:font-name-complex="Liberation Serif" fo:color="#000000" fo:font-size="10pt" style:font-size-asian="10pt" style:font-size-complex="10pt"/>
    </style:style>
    <style:style style:name="T237" style:parent-style-name="Policepardéfaut" style:family="text">
      <style:text-properties style:font-name-complex="Liberation Serif" fo:color="#000000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 fo:font-size="10pt" style:font-size-asian="10pt" style:font-size-complex="10pt"/>
    </style:style>
    <style:style style:name="TableRow240" style:family="table-row">
      <style:table-row-properties style:min-row-height="0.3166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7" style:parent-style-name="Policepardéfaut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248" style:parent-style-name="Policepardéfaut" style:family="text">
      <style:text-properties style:font-name-complex="Liberation Serif" fo:color="#000000" fo:font-size="10pt" style:font-size-asian="10pt" style:font-size-complex="10pt"/>
    </style:style>
    <style:style style:name="T249" style:parent-style-name="Policepardéfaut" style:family="text">
      <style:text-properties style:font-name-complex="Liberation Serif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Row252" style:family="table-row">
      <style:table-row-properties style:min-row-height="0.3166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9" style:parent-style-name="Policepardéfaut" style:family="text">
      <style:text-properties style:font-name-complex="Liberation Serif" fo:color="#000000" fo:font-size="10pt" style:font-size-asian="10pt" style:font-size-complex="10pt"/>
    </style:style>
    <style:style style:name="T260" style:parent-style-name="Policepardéfaut" style:family="text">
      <style:text-properties style:font-name-complex="Liberation Serif" fo:color="#000000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P263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Liberation Serif"/>
    </style:style>
    <style:style style:name="P264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Liberation Serif"/>
    </style:style>
    <style:style style:name="P265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Liberation Serif"/>
    </style:style>
    <style:style style:name="P266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Liberation Serif"/>
    </style:style>
    <style:style style:name="P267" style:parent-style-name="Pieddepag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Liberation Serif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ACTIVITÉ <text:s/>« SPÉCIALE CORONAVIRUS et LIEN SOCIAUX» <text:s/></text:p>
            <text:p text:style-name="P7">Comment les nouvelles sociabilités numériques permettent-elles de maintenir les liens sociaux</text:p>
            <text:p text:style-name="P8">dans le contexte de confinement<text:s/>actuel ?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iveau</text:p>
          </table:table-cell>
          <table:table-cell table:style-name="TableCell16">
            <text:p text:style-name="P17">1 ère</text:p>
          </table:table-cell>
        </table:table-row>
        <table:table-row table:style-name="TableRow18">
          <table:table-cell table:style-name="TableCell19">
            <text:p text:style-name="P20">Champ disciplinaire</text:p>
          </table:table-cell>
          <table:table-cell table:style-name="TableCell21">
            <text:p text:style-name="P22">Sociologie</text:p>
          </table:table-cell>
        </table:table-row>
        <table:table-row table:style-name="TableRow23">
          <table:table-cell table:style-name="TableCell24">
            <text:p text:style-name="P25">Questionnement</text:p>
          </table:table-cell>
          <table:table-cell table:style-name="TableCell26">
            <text:p text:style-name="P27">Comment se construisent et évoluent les liens sociaux ?</text:p>
          </table:table-cell>
        </table:table-row>
        <table:table-row table:style-name="TableRow28">
          <table:table-cell table:style-name="TableCell29">
            <text:p text:style-name="P30">Entraînement aux savoir-faire</text:p>
          </table:table-cell>
          <table:table-cell table:style-name="TableCell31">
            <text:p text:style-name="P32">Analyser- Argumenter – Rédiger – Rechercher des informations – exercer son esprit critique - <text:s/></text:p>
          </table:table-cell>
        </table:table-row>
        <table:table-row table:style-name="TableRow33">
          <table:table-cell table:style-name="TableCell34">
            <text:p text:style-name="P35">Prérequis </text:p>
          </table:table-cell>
          <table:table-cell table:style-name="TableCell36">
            <text:p text:style-name="P37">Comprendre et pouvoir illustrer la diversité des liens qui relient les individus au sein de différents groupes sociaux (familles, groupes de pairs, univers professionnel, associations, réseaux).</text:p>
          </table:table-cell>
        </table:table-row>
        <table:table-row table:style-name="TableRow38">
          <table:table-cell table:style-name="TableCell39">
            <text:p text:style-name="P40">Objectif d’apprentissage </text:p>
          </table:table-cell>
          <table:table-cell table:style-name="TableCell41">
            <text:p text:style-name="P42">Comprendre comment les<text:s/>nouvelles sociabilités numériques contribuent au lien social</text:p>
          </table:table-cell>
        </table:table-row>
        <table:table-row table:style-name="TableRow43">
          <table:table-cell table:style-name="TableCell44">
            <text:p text:style-name="P45">Objectif principal</text:p>
          </table:table-cell>
          <table:table-cell table:style-name="TableCell46">
            <text:p text:style-name="P47">Contribuer à la formation civique des élèves</text:p>
          </table:table-cell>
        </table:table-row>
        <table:table-row table:style-name="TableRow48">
          <table:table-cell table:style-name="TableCell49">
            <text:p text:style-name="P50">Objectif exceptionnel</text:p>
          </table:table-cell>
          <table:table-cell table:style-name="TableCell51">
            <text:p text:style-name="P52">Permettre aux élèves d’avoir prise sur ce qu’ils vivent, de mettre à distance l’actualité en l’analysant.</text:p>
          </table:table-cell>
        </table:table-row>
        <table:table-row table:style-name="TableRow53">
          <table:table-cell table:style-name="TableCell54">
            <text:p text:style-name="P55">Durée indicative</text:p>
          </table:table-cell>
          <table:table-cell table:style-name="TableCell56">
            <text:p text:style-name="P57">Environ 2 heures</text:p>
          </table:table-cell>
        </table:table-row>
        <table:table-row table:style-name="TableRow58">
          <table:table-cell table:style-name="TableCell59">
            <text:p text:style-name="P60">Mode de communication à distance prof/élèves</text:p>
          </table:table-cell>
          <table:table-cell table:style-name="TableCell61">
            <text:p text:style-name="P62">Via Pronote :</text:p>
            <text:p text:style-name="TableContents"><text:span text:style-name="T63">- Tuto pour le professeur : donner un travail à rendre sur l’espace élève :<text:s/></text:span><text:a xlink:href="https://vimeo.com/133047164" office:target-frame-name="_top" xlink:show="replace"><text:span text:style-name="T64">https://vimeo.com/133047164</text:span></text:a></text:p>
            <text:p text:style-name="TableContents"><text:span text:style-name="T65">- Tuto pour l’élève<text:s/></text:span><text:span text:style-name="T66">: rendre un travail sur l’espace élève :<text:s/></text:span><text:a xlink:href="https://vimeopro.com/indexeducation/pronote-pour-les-familles/video/395656974" office:target-frame-name="_top" xlink:show="replace"><text:span text:style-name="T67">https://vimeopro.com/indexeducation/pronote-pour-les-familles/video/395656974</text:span></text:a></text:p>
          </table:table-cell>
        </table:table-row>
        <table:table-row table:style-name="TableRow68">
          <table:table-cell table:style-name="TableCell69">
            <text:p text:style-name="P70">Évaluation</text:p>
            <text:p text:style-name="P71">(à adapter en fonction de sa propre progression)</text:p>
          </table:table-cell>
          <table:table-cell table:style-name="TableCell72">
            <text:p text:style-name="P73">- Ici, l’important est d’entraîner les élèves à l’analyse (d’une situation) et à la rédaction d’argumentaires. (On peut donner une fiche d’auto-évaluation de la méthode d’argumentation AEI, avec laquelle l’élève vérifie qu’il a respecté les trois étapes de rédaction d’un argumentaire, dans chacun de ses paragraphes).</text:p>
            <text:p text:style-name="P74">- Pour ce travail, seul le prérequis fait l’objet d’une évaluation sommative car il a déjà été traité en cours.</text:p>
            <text:p text:style-name="P75">- L’objectif d’apprentissage est évalué de manière formative.</text:p>
          </table:table-cell>
        </table:table-row>
      </table:table>
      <text:p text:style-name="P76"/>
      <text:p text:style-name="P77"/>
      <text:p text:style-name="P78"><text:span text:style-name="T79">Présentation de l’activité et consignes</text:span><text:span text:style-name="T80"> </text:span></text:p>
      <text:p text:style-name="P81"/>
      <text:p text:style-name="P82"><text:tab/>Le contexte actuel entre en forte résonance avec notre chapitre sur les liens sociaux et particulièrement avec l'objectif d'apprentissage :</text:p>
      <text:p text:style-name="P83"/>
      <text:p text:style-name="P84">COMMENT LES NOUVELLES SOCIABILITÉS NUMÉRIQUES CONTRIBUENT-ELLES AU LIEN SOCIAL ?</text:p>
      <text:p text:style-name="P85"><text:tab/></text:p>
      <text:p text:style-name="P86"><text:tab/>Aussi je vous propose de répondre cette question :</text:p>
      <text:p text:style-name="P87"/>
      <text:p text:style-name="P88">Comment les nouvelles sociabilités numériques permettent-elles de maintenir les liens sociaux dans le contexte de confinement actuel ?</text:p>
      <text:p text:style-name="P89"/>
      <text:p text:style-name="Standarduser"><text:span text:style-name="T90"><text:tab/>Pour traiter cette<text:s/></text:span><text:span text:style-name="T91">question, vous répondrez de manière argumentée et organisée aux 4 sous-questions suivantes :</text:span></text:p>
      <text:p text:style-name="P92"/>
      <text:p text:style-name="P93">1) A quel lien social particulier, à quel sentiment d'appartenance particulier, les autorités font-<text:s/>elles appel pour réussir tous ensemble, mais séparément, à faire face à <text:s/>la catastrophe sanitaire en cours ?</text:p>
      <text:p text:style-name="P94"/>
      <text:p text:style-name="P95">2) Quels liens sociaux sont remis en cause, rompus ou fragilisés à cause du confinement ?</text:p>
      <text:p text:style-name="P96"/>
      <text:p text:style-name="P97">3) Comment les sociabilités numériques permettent-elles de maintenir les liens sociaux dans ce contexte ?</text:p>
      <text:p text:style-name="P98"/>
      <text:p text:style-name="P99">4) Quelles<text:s/>en sont les limites ?</text:p>
      <text:p text:style-name="P100"/>
      <text:p text:style-name="P101"><text:tab/>Une page recto verso au moins est un ordre de grandeur attendu.</text:p>
      <text:p text:style-name="P102"/>
      <text:p text:style-name="P103"><text:s/> 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Rappel de la MÉTHODE  « AEI ».</text:p>
            <text:p text:style-name="P109"/>
            <text:p text:style-name="P110">Argumenter signifie :</text:p>
            <text:p text:style-name="P111"/>
            <text:p text:style-name="Standarduser"><text:span text:style-name="T112">Affirmer une idée<text:s/></text:span><text:span text:style-name="T113">→</text:span><text:span text:style-name="T114"><text:s/>l’Expliquer<text:s/></text:span><text:span text:style-name="T115">→</text:span><text:span text:style-name="T116"><text:s text:c="2"/>l’Illustrer par des faits.  </text:span></text:p>
            <text:p text:style-name="P117"/>
            <text:p text:style-name="P118">Une idée argumentée par paragraphe. On va à<text:s/>la ligne pour commencer un nouveau paragraphe.</text:p>
            <text:p text:style-name="P119">Vous vous appuierez sur le cours, votre expérience et les informations recherchées sur Internet (en citant vos sources).</text:p>
            <text:p text:style-name="P120"/>
            <text:p text:style-name="P121">Autant que possible, veillez à mobiliser le vocabulaire des SES et à apporter des<text:s/>données chiffrées.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Fiche d’auto-évaluation de l’argumentation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Je m’auto-évalue</text:p>
            <text:p text:style-name="P135"/>
            <text:p text:style-name="P136"/>
          </table:table-cell>
          <table:table-cell table:style-name="TableCell137">
            <text:p text:style-name="P138">Pour moi c’est :</text:p>
            <text:p text:style-name="P139">Facile à faire (F)</text:p>
            <text:p text:style-name="P140">Difficile à faire <text:s/>(D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Remarques et conseils du professeur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La forme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√</text:p>
          </table:table-cell>
          <table:table-cell table:style-name="TableCell157">
            <text:p text:style-name="P158">D</text:p>
          </table:table-cell>
          <table:table-cell table:style-name="TableCell159">
            <text:p text:style-name="P160"><text:span text:style-name="T161"><text:s/>Je consacre un paragraphe à l’argumentation de chaque idée.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Je vais</text:span><text:span text:style-name="T172"><text:s/>à la ligne pour commencer un nouveau paragraphe.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Je saute une ligne entre les parties (réponses aux différentes questions)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Je relis mon<text:s/>travail pour corriger les fautes d’orthographe, de conjugaison, de grammaire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Le fond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J’apporte plusie</text:span><text:span text:style-name="T211">urs idées pour répondre à chaque question.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Je commence</text:span><text:span text:style-name="T222"><text:s/>chaque paragraphe par l’affirmation d’une idée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Je poursuis<text:s/></text:span><text:span text:style-name="T233">mon paragraphe par l’exp</text:span><text:span text:style-name="T234">lication de mon idée</text:span></text:p>
            <text:p text:style-name="P235"><text:span text:style-name="T236">(en recourant à des mots/expressions connecteurs logiques « car » « parce que » « en effet »... et en mobilisant, autant que possible, le vocabulaire<text:s/></text:span><text:span text:style-name="T237">et les mécanismes des SES)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J</text:span><text:span text:style-name="T248">’appuie</text:span><text:span text:style-name="T249"><text:s/>mon explication sur un ou plusieurs exemples (faits d’actualité, données chiffrées…)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J’enchaîne et j’organise logiquement mes 4 parties (réponses aux quatre questions)</text:span><text:span text:style-name="T260"><text:s/>grâce à des connecteurs logiques. (par conséquent, mais, cependant...)</text:span>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PieddepageCar" style:display-name="Pied de page Car" style:family="text" style:parent-style-name="Policepardéfaut">
      <style:text-properties style:font-name-complex="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ille Schang</meta:initial-creator>
    <dc:creator>Mireille Schang</dc:creator>
    <meta:creation-date>2020-04-06T16:17:00Z</meta:creation-date>
    <dc:date>2020-04-06T16:17:00Z</dc:date>
    <meta:template xlink:href="Normal.dotm" xlink:type="simple"/>
    <meta:editing-cycles>2</meta:editing-cycles>
    <meta:editing-duration>PT0S</meta:editing-duration>
    <meta:document-statistic meta:page-count="3" meta:paragraph-count="9" meta:word-count="709" meta:character-count="4600" meta:row-count="32" meta:non-whitespace-character-count="3900"/>
  </office:meta>
</office:document-meta>
</file>