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1" svg:font-family="StarSymbol" style:font-charset="x-symbol"/>
    <style:font-face style:name="Bitstream Vera Sans" svg:font-family="'Bitstream Vera Sans'"/>
    <style:font-face style:name="StarSymbol" svg:font-family="StarSymbol"/>
    <style:font-face style:name="Tahoma1" svg:font-family="Tahoma"/>
    <style:font-face style:name="Arial-ItalicMT" svg:font-family="Arial-ItalicMT" style:font-family-generic="script"/>
    <style:font-face style:name="ArialMT" svg:font-family="ArialMT" style:font-family-generic="swiss"/>
    <style:font-face style:name="Times New Roman" svg:font-family="'Times New Roman'" style:font-family-generic="roman" style:font-pitch="variable"/>
    <style:font-face style:name="Bitstream Vera Sans1" svg:font-family="'Bitstream Vera San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25.68cm" table:align="left"/>
    </style:style>
    <style:style style:name="Tableau1.A" style:family="table-column">
      <style:table-column-properties style:column-width="2.427cm"/>
    </style:style>
    <style:style style:name="Tableau1.C" style:family="table-column">
      <style:table-column-properties style:column-width="1.635cm"/>
    </style:style>
    <style:style style:name="Tableau1.D" style:family="table-column">
      <style:table-column-properties style:column-width="2.328cm"/>
    </style:style>
    <style:style style:name="Tableau1.E" style:family="table-column">
      <style:table-column-properties style:column-width="2.963cm"/>
    </style:style>
    <style:style style:name="Tableau1.F" style:family="table-column">
      <style:table-column-properties style:column-width="1.958cm"/>
    </style:style>
    <style:style style:name="Tableau1.G" style:family="table-column">
      <style:table-column-properties style:column-width="6.35cm"/>
    </style:style>
    <style:style style:name="Tableau1.H" style:family="table-column">
      <style:table-column-properties style:column-width="5.592cm"/>
    </style:style>
    <style:style style:name="Tableau1.A1" style:family="table-cell">
      <style:table-cell-properties fo:padding="0.097cm" fo:border-left="0.002cm solid #000000" fo:border-right="none" fo:border-top="0.002cm solid #000000" fo:border-bottom="0.002cm solid #000000"/>
    </style:style>
    <style:style style:name="Tableau1.H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H2" style:family="table-cell">
      <style:table-cell-properties fo:padding="0.097cm" fo:border-left="0.002cm solid #000000" fo:border-right="0.002cm solid #000000" fo:border-top="none" fo:border-bottom="0.002cm solid #000000"/>
    </style:style>
    <style:style style:name="Tableau2" style:family="table">
      <style:table-properties style:width="25.698cm" table:align="margins"/>
    </style:style>
    <style:style style:name="Tableau2.A" style:family="table-column">
      <style:table-column-properties style:column-width="4.006cm" style:rel-column-width="10216*"/>
    </style:style>
    <style:style style:name="Tableau2.B" style:family="table-column">
      <style:table-column-properties style:column-width="4.036cm" style:rel-column-width="10292*"/>
    </style:style>
    <style:style style:name="Tableau2.C" style:family="table-column">
      <style:table-column-properties style:column-width="5.489cm" style:rel-column-width="13999*"/>
    </style:style>
    <style:style style:name="Tableau2.D" style:family="table-column">
      <style:table-column-properties style:column-width="12.167cm" style:rel-column-width="31028*"/>
    </style:style>
    <style:style style:name="Tableau2.A1" style:family="table-cell">
      <style:table-cell-properties fo:padding="0.097cm" fo:border-left="none" fo:border-right="none" fo:border-top="none" fo:border-bottom="0.002cm solid #000000"/>
    </style:style>
    <style:style style:name="Tableau2.B1" style:family="table-cell">
      <style:table-cell-properties fo:padding="0.097cm" fo:border-left="none" fo:border-right="0.002cm solid #000000" fo:border-top="none" fo:border-bottom="0.002cm solid #000000"/>
    </style:style>
    <style:style style:name="Tableau2.C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D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start" style:justify-single-word="false"/>
      <style:text-properties fo:color="#94476b" fo:font-size="7pt" fo:font-weight="bold" style:font-size-asian="7pt" style:font-weight-asian="bold" style:font-size-complex="7pt" style:font-weight-complex="bold"/>
    </style:style>
    <style:style style:name="P2" style:family="paragraph" style:parent-style-name="Standard">
      <style:paragraph-properties fo:text-align="start" style:justify-single-word="false"/>
      <style:text-properties fo:color="#000000" fo:font-size="7pt" fo:font-weight="bold" style:font-size-asian="7pt" style:font-weight-asian="bold" style:font-size-complex="7pt" style:font-weight-complex="bold"/>
    </style:style>
    <style:style style:name="P3" style:family="paragraph" style:parent-style-name="Standard">
      <style:paragraph-properties fo:text-align="center" style:justify-single-word="false"/>
      <style:text-properties fo:color="#000000" fo:font-size="7pt" fo:font-weight="bold" style:font-size-asian="7pt" style:font-weight-asian="bold" style:font-size-complex="7pt" style:font-weight-complex="bold"/>
    </style:style>
    <style:style style:name="P4" style:family="paragraph" style:parent-style-name="Standard">
      <style:paragraph-properties fo:text-align="center" style:justify-single-word="false"/>
      <style:text-properties fo:color="#ff0000" fo:font-size="9pt" fo:font-weight="bold" style:font-size-asian="9pt" style:font-weight-asian="bold" style:font-size-complex="9pt" style:font-weight-complex="bold"/>
    </style:style>
    <style:style style:name="P5" style:family="paragraph" style:parent-style-name="Standard">
      <style:paragraph-properties fo:text-align="center" style:justify-single-word="false"/>
      <style:text-properties fo:color="#000000" fo:font-size="6pt" fo:font-style="italic" style:font-size-asian="6pt" style:font-style-asian="italic" style:font-size-complex="6pt" style:font-style-complex="italic"/>
    </style:style>
    <style:style style:name="P6" style:family="paragraph" style:parent-style-name="Standard">
      <style:paragraph-properties fo:text-align="center" style:justify-single-word="false"/>
      <style:text-properties fo:color="#000000" fo:font-size="7pt" fo:font-style="italic" style:font-size-asian="7pt" style:font-style-asian="italic" style:font-size-complex="7pt" style:font-style-complex="italic"/>
    </style:style>
    <style:style style:name="P7" style:family="paragraph" style:parent-style-name="Table_20_Contents">
      <style:paragraph-properties fo:text-align="center" style:justify-single-word="false"/>
      <style:text-properties fo:color="#000000" style:font-name="Bitstream Vera Sans1" fo:font-size="6pt" fo:font-style="italic" style:font-size-asian="6pt" style:font-style-asian="italic" style:font-size-complex="6pt" style:font-style-complex="italic"/>
    </style:style>
    <style:style style:name="P8" style:family="paragraph" style:parent-style-name="Table_20_Contents">
      <style:paragraph-properties fo:text-align="center" style:justify-single-word="false"/>
      <style:text-properties fo:color="#000000" style:font-name="Bitstream Vera Sans1" fo:font-size="6pt" fo:font-style="italic" fo:font-weight="bold" style:font-size-asian="6pt" style:font-style-asian="italic" style:font-weight-asian="bold" style:font-size-complex="6pt" style:font-style-complex="italic" style:font-weight-complex="bold"/>
    </style:style>
    <style:style style:name="P9" style:family="paragraph" style:parent-style-name="Table_20_Contents">
      <style:text-properties fo:color="#000000" style:font-name="Bitstream Vera Sans1" fo:font-size="6pt" style:font-size-asian="6pt" style:font-size-complex="6pt"/>
    </style:style>
    <style:style style:name="P10" style:family="paragraph" style:parent-style-name="Table_20_Contents">
      <style:paragraph-properties fo:text-align="center" style:justify-single-word="false"/>
      <style:text-properties fo:color="#000000" style:font-name="Bitstream Vera Sans1" fo:font-size="6pt" style:font-size-asian="6pt" style:font-size-complex="6pt"/>
    </style:style>
    <style:style style:name="P11" style:family="paragraph" style:parent-style-name="Table_20_Contents" style:list-style-name="L1">
      <style:text-properties fo:color="#000000" style:font-name="Bitstream Vera Sans1" fo:font-size="6pt" style:font-size-asian="6pt" style:font-size-complex="6pt"/>
    </style:style>
    <style:style style:name="P12" style:family="paragraph" style:parent-style-name="Standard">
      <style:text-properties fo:color="#000000" style:font-name="Bitstream Vera Sans1" fo:font-size="6pt" style:font-name-asian="ArialMT" style:font-size-asian="6pt" style:font-name-complex="ArialMT" style:font-size-complex="6pt"/>
    </style:style>
    <style:style style:name="P13" style:family="paragraph" style:parent-style-name="Standard">
      <style:paragraph-properties fo:text-align="start" style:justify-single-word="false" style:text-autospace="none"/>
      <style:text-properties fo:color="#000000" style:font-name="Bitstream Vera Sans1" fo:font-size="6pt" style:font-name-asian="ArialMT" style:font-size-asian="6pt" style:font-name-complex="ArialMT" style:font-size-complex="6pt"/>
    </style:style>
    <style:style style:name="P14" style:family="paragraph" style:parent-style-name="Table_20_Contents" style:list-style-name="L2">
      <style:text-properties fo:color="#000000" style:font-name="Bitstream Vera Sans1" fo:font-size="6pt" style:font-size-asian="6pt" style:font-size-complex="6pt"/>
    </style:style>
    <style:style style:name="P15" style:family="paragraph" style:parent-style-name="Text_20_body" style:list-style-name="L3">
      <style:paragraph-properties fo:text-align="justify" style:justify-single-word="false"/>
      <style:text-properties fo:color="#000000" style:font-name="Bitstream Vera Sans1" fo:font-size="6pt" fo:font-style="normal" fo:background-color="transparent" style:font-size-asian="6pt" style:font-style-asian="normal" style:font-size-complex="6pt" style:font-style-complex="normal"/>
    </style:style>
    <style:style style:name="P16" style:family="paragraph" style:parent-style-name="Standard" style:list-style-name="L2">
      <style:text-properties fo:color="#000000" style:font-name="Bitstream Vera Sans1" fo:font-size="6pt" fo:font-style="normal" style:font-name-asian="Arial-ItalicMT" style:font-size-asian="6pt" style:font-style-asian="normal" style:font-name-complex="Arial-ItalicMT" style:font-size-complex="6pt" style:font-style-complex="normal"/>
    </style:style>
    <style:style style:name="P17" style:family="paragraph" style:parent-style-name="Standard">
      <style:paragraph-properties fo:text-align="justify" style:justify-single-word="false"/>
      <style:text-properties fo:color="#000000" style:font-name="Bitstream Vera Sans1" fo:font-size="6pt" style:font-size-asian="6pt" style:font-size-complex="6pt"/>
    </style:style>
    <style:style style:name="P18" style:family="paragraph" style:parent-style-name="Standard" style:list-style-name="L4">
      <style:text-properties fo:color="#000000" style:font-name="Bitstream Vera Sans1" fo:font-size="6pt" fo:font-style="italic" style:font-size-asian="6pt" style:font-style-asian="italic" style:font-size-complex="6pt" style:font-style-complex="italic"/>
    </style:style>
    <style:style style:name="P19" style:family="paragraph" style:parent-style-name="Table_20_Contents" style:list-style-name="L4">
      <style:paragraph-properties fo:text-align="start" style:justify-single-word="false"/>
      <style:text-properties fo:color="#000000" style:font-name="Bitstream Vera Sans1" fo:font-size="6pt" fo:font-style="italic" style:font-size-asian="6pt" style:font-style-asian="italic" style:font-size-complex="6pt" style:font-style-complex="italic"/>
    </style:style>
    <style:style style:name="P20" style:family="paragraph" style:parent-style-name="Standard">
      <style:text-properties fo:color="#ff0000" fo:font-size="9pt" fo:font-weight="bold" style:font-size-asian="9pt" style:font-weight-asian="bold" style:font-size-complex="9pt" style:font-weight-complex="bold"/>
    </style:style>
    <style:style style:name="P21" style:family="paragraph" style:parent-style-name="Standard">
      <style:text-properties fo:color="#ff0000" fo:font-size="8pt" fo:font-weight="bold" style:font-size-asian="8pt" style:font-weight-asian="bold" style:font-size-complex="8pt" style:font-weight-complex="bold"/>
    </style:style>
    <style:style style:name="P22" style:family="paragraph" style:parent-style-name="Standard">
      <style:text-properties fo:color="#000000" fo:font-size="7pt" style:font-size-asian="7pt" style:font-size-complex="7pt"/>
    </style:style>
    <style:style style:name="P23" style:family="paragraph" style:parent-style-name="Table_20_Contents">
      <style:text-properties fo:color="#000000" style:font-name="Bitstream Vera Sans1" fo:font-size="6pt" fo:font-style="italic" style:font-size-asian="6pt" style:font-style-asian="italic" style:font-size-complex="6pt" style:font-style-complex="italic"/>
    </style:style>
    <style:style style:name="P24" style:family="paragraph" style:parent-style-name="Standard">
      <style:paragraph-properties fo:text-align="center" style:justify-single-word="false" fo:padding="0.049cm" fo:border="0.002cm solid #000000" style:shadow="#808080 0.18cm 0.18cm"/>
      <style:text-properties fo:color="#ff0000" fo:font-size="8pt" fo:font-weight="bold" style:font-size-asian="8pt" style:font-weight-asian="bold" style:font-size-complex="8pt" style:font-weight-complex="bold"/>
    </style:style>
    <style:style style:name="P25" style:family="paragraph" style:parent-style-name="Standard">
      <style:text-properties fo:color="#000000" fo:font-size="7pt" fo:font-weight="bold" style:font-size-asian="7pt" style:font-weight-asian="bold" style:font-size-complex="7pt" style:font-weight-complex="bold"/>
    </style:style>
    <style:style style:name="P26" style:family="paragraph" style:parent-style-name="Standard">
      <style:paragraph-properties fo:text-align="justify" style:justify-single-word="false"/>
      <style:text-properties fo:font-size="7pt"/>
    </style:style>
    <style:style style:name="P27" style:family="paragraph" style:parent-style-name="Standard">
      <style:text-properties fo:font-size="7pt" style:font-size-asian="7pt" style:font-size-complex="7pt"/>
    </style:style>
    <style:style style:name="P28" style:family="paragraph" style:parent-style-name="Standard">
      <style:text-properties fo:color="#000080" fo:font-size="7pt" fo:font-weight="bold" style:font-size-asian="7pt" style:font-weight-asian="bold" style:font-size-complex="7pt" style:font-weight-complex="bold"/>
    </style:style>
    <style:style style:name="P29" style:family="paragraph" style:parent-style-name="Standard">
      <style:text-properties fo:color="#000000" fo:font-size="7pt" fo:font-style="normal" fo:font-weight="bold" style:font-size-asian="7pt" style:font-style-asian="normal" style:font-weight-asian="bold" style:font-size-complex="7pt" style:font-style-complex="normal" style:font-weight-complex="bold"/>
    </style:style>
    <style:style style:name="P30" style:family="paragraph" style:parent-style-name="Standard">
      <style:paragraph-properties fo:text-align="justify" style:justify-single-word="false"/>
      <style:text-properties fo:font-size="7pt" style:font-size-asian="8.39999961853027pt" style:font-size-complex="8.39999961853027pt"/>
    </style:style>
    <style:style style:name="P31" style:family="paragraph" style:parent-style-name="Standard">
      <style:paragraph-properties fo:text-align="justify" style:justify-single-word="false"/>
      <style:text-properties fo:color="#000000" fo:font-size="7pt" fo:font-weight="bold" style:font-size-asian="7pt" style:font-weight-asian="bold" style:font-size-complex="7pt" style:font-weight-complex="bold"/>
    </style:style>
    <style:style style:name="P32" style:family="paragraph" style:parent-style-name="Standard">
      <style:paragraph-properties fo:text-align="start" style:justify-single-word="false" fo:padding="0cm" fo:border="none" style:shadow="none"/>
      <style:text-properties fo:color="#0000ff" fo:font-size="10pt" style:font-size-asian="10pt" style:font-size-complex="10pt"/>
    </style:style>
    <style:style style:name="P33" style:family="paragraph" style:parent-style-name="Standard">
      <style:paragraph-properties fo:text-align="center" style:justify-single-word="false" fo:padding="0.049cm" fo:border="0.002cm solid #000000" style:shadow="#808080 0.18cm 0.18cm"/>
      <style:text-properties fo:color="#0000ff" fo:font-size="10pt" style:font-size-asian="10pt" style:font-size-complex="10pt"/>
    </style:style>
    <style:style style:name="P34" style:family="paragraph" style:parent-style-name="Standard">
      <style:paragraph-properties fo:text-align="center" style:justify-single-word="false"/>
      <style:text-properties fo:color="#0000ff" fo:font-size="6pt" style:font-size-asian="7.19999980926514pt" style:font-size-complex="7.19999980926514pt"/>
    </style:style>
    <style:style style:name="P35" style:family="paragraph" style:parent-style-name="Standard">
      <style:paragraph-properties fo:text-align="justify" style:justify-single-word="false"/>
      <style:text-properties fo:color="#b80047" fo:font-size="9pt" fo:font-weight="bold" style:font-size-asian="9pt" style:font-weight-asian="bold" style:font-size-complex="9pt" style:font-weight-complex="bold"/>
    </style:style>
    <style:style style:name="P36" style:family="paragraph" style:parent-style-name="Standard">
      <style:text-properties fo:color="#808019" style:font-name="Bitstream Vera Sans1" fo:font-size="7pt" fo:font-weight="bold" style:font-size-asian="7pt" style:font-weight-asian="bold" style:font-size-complex="7pt" style:font-weight-complex="bold"/>
    </style:style>
    <style:style style:name="P37" style:family="paragraph" style:parent-style-name="Standard">
      <style:text-properties style:font-name="Bitstream Vera Sans1" fo:font-size="7pt" style:font-size-asian="7pt" style:font-size-complex="7pt"/>
    </style:style>
    <style:style style:name="P38" style:family="paragraph" style:parent-style-name="Standard">
      <style:paragraph-properties fo:text-align="justify" style:justify-single-word="false"/>
    </style:style>
    <style:style style:name="P39" style:family="paragraph" style:parent-style-name="Standard">
      <style:paragraph-properties fo:text-align="justify" style:justify-single-word="false"/>
      <style:text-properties style:font-name="Bitstream Vera Sans1" fo:font-size="7pt" style:font-size-asian="7pt" style:font-size-complex="7pt"/>
    </style:style>
    <style:style style:name="P40" style:family="paragraph" style:parent-style-name="Standard">
      <style:paragraph-properties fo:text-align="justify" style:justify-single-word="false"/>
      <style:text-properties style:font-name="Bitstream Vera Sans1"/>
    </style:style>
    <style:style style:name="P41" style:family="paragraph" style:parent-style-name="Standard" style:list-style-name="L5">
      <style:text-properties style:font-name="Bitstream Vera Sans1" fo:font-size="7pt" style:font-size-asian="7pt" style:font-size-complex="7pt"/>
    </style:style>
    <style:style style:name="P42" style:family="paragraph" style:parent-style-name="Standard">
      <style:text-properties fo:font-size="7pt" style:font-size-asian="8.39999961853027pt" style:font-size-complex="8.39999961853027pt"/>
    </style:style>
    <style:style style:name="P43" style:family="paragraph" style:parent-style-name="Standard">
      <style:text-properties fo:color="#b80047" fo:font-size="9pt" style:font-size-asian="9pt" style:font-size-complex="9pt"/>
    </style:style>
    <style:style style:name="P44" style:family="paragraph" style:parent-style-name="Standard">
      <style:text-properties fo:color="#4700b8" fo:font-size="8pt" fo:font-weight="bold" style:font-size-asian="8pt" style:font-weight-asian="bold" style:font-size-complex="8pt" style:font-weight-complex="bold"/>
    </style:style>
    <style:style style:name="P45" style:family="paragraph" style:parent-style-name="Standard">
      <style:paragraph-properties fo:text-align="justify" style:justify-single-word="false"/>
      <style:text-properties fo:font-size="7pt" fo:background-color="#ff0000" style:font-size-asian="8.39999961853027pt" style:font-size-complex="8.39999961853027pt"/>
    </style:style>
    <style:style style:name="P46" style:family="paragraph" style:parent-style-name="Standard">
      <style:paragraph-properties fo:text-align="justify" style:justify-single-word="false"/>
      <style:text-properties fo:font-size="7pt" fo:background-color="transparent" style:font-size-asian="8.39999961853027pt" style:font-size-complex="8.39999961853027pt"/>
    </style:style>
    <style:style style:name="P47" style:family="paragraph" style:parent-style-name="Standard" style:list-style-name="L6">
      <style:paragraph-properties fo:text-align="justify" style:justify-single-word="false"/>
      <style:text-properties fo:font-size="7pt" style:font-size-asian="8.39999961853027pt" style:font-size-complex="8.39999961853027pt"/>
    </style:style>
    <style:style style:name="P48" style:family="paragraph" style:parent-style-name="Standard">
      <style:paragraph-properties fo:text-align="justify" style:justify-single-word="false"/>
      <style:text-properties fo:font-size="7pt" style:font-size-asian="7pt" style:font-size-complex="7pt"/>
    </style:style>
    <style:style style:name="P49" style:family="paragraph" style:parent-style-name="Standard">
      <style:paragraph-properties fo:text-align="justify" style:justify-single-word="false"/>
      <style:text-properties style:font-name="Bitstream Vera Sans1" fo:font-size="7pt" fo:background-color="transparent" style:font-size-asian="7pt" style:font-size-complex="7pt"/>
    </style:style>
    <style:style style:name="P50" style:family="paragraph" style:parent-style-name="Standard" style:list-style-name="L7">
      <style:paragraph-properties fo:text-align="justify" style:justify-single-word="false"/>
      <style:text-properties style:font-name="Bitstream Vera Sans1" fo:font-size="7pt" fo:background-color="transparent" style:font-size-asian="8.39999961853027pt" style:font-size-complex="8.39999961853027pt"/>
    </style:style>
    <style:style style:name="P51" style:family="paragraph" style:parent-style-name="Text_20_body" style:list-style-name="L7">
      <style:paragraph-properties fo:text-align="justify" style:justify-single-word="false"/>
      <style:text-properties style:font-name="Bitstream Vera Sans1" fo:font-size="7pt" fo:background-color="transparent" style:font-size-asian="7pt" style:font-size-complex="7pt"/>
    </style:style>
    <style:style style:name="P52" style:family="paragraph" style:parent-style-name="Text_20_body">
      <style:text-properties fo:font-size="7pt" style:font-size-asian="7pt" style:font-size-complex="7pt"/>
    </style:style>
    <style:style style:name="P53" style:family="paragraph" style:parent-style-name="Standard">
      <style:text-properties fo:font-size="7pt" fo:background-color="transparent" style:font-size-asian="8.39999961853027pt" style:font-size-complex="8.39999961853027pt"/>
    </style:style>
    <style:style style:name="P54" style:family="paragraph" style:parent-style-name="Text_20_body" style:list-style-name="L8">
      <style:text-properties fo:font-size="7pt" style:font-size-asian="8.39999961853027pt" style:font-size-complex="8.39999961853027pt"/>
    </style:style>
    <style:style style:name="P55" style:family="paragraph" style:parent-style-name="Text_20_body" style:list-style-name="L8">
      <style:paragraph-properties fo:text-align="justify" style:justify-single-word="false"/>
      <style:text-properties fo:font-size="7pt" style:font-size-asian="8.39999961853027pt" style:font-size-complex="8.39999961853027pt"/>
    </style:style>
    <style:style style:name="P56" style:family="paragraph" style:parent-style-name="Text_20_body">
      <style:paragraph-properties fo:text-align="justify" style:justify-single-word="false"/>
      <style:text-properties fo:font-size="7pt" style:font-size-asian="7pt" style:font-size-complex="7pt"/>
    </style:style>
    <style:style style:name="P57" style:family="paragraph" style:parent-style-name="Text_20_body">
      <style:paragraph-properties fo:text-align="justify" style:justify-single-word="false"/>
      <style:text-properties fo:color="#4700b8" fo:font-size="8pt" fo:font-weight="bold" style:font-size-asian="8pt" style:font-weight-asian="bold" style:font-size-complex="8pt" style:font-weight-complex="bold"/>
    </style:style>
    <style:style style:name="P58" style:family="paragraph" style:parent-style-name="Text_20_body">
      <style:text-properties fo:color="#4700b8" style:font-name="Bitstream Vera Sans1" fo:font-size="8pt" style:text-underline-style="none" fo:font-weight="bold" style:font-size-asian="8pt" style:font-weight-asian="bold" style:font-size-complex="8pt" style:font-weight-complex="bold"/>
    </style:style>
    <style:style style:name="P59" style:family="paragraph" style:parent-style-name="Text_20_body">
      <style:text-properties style:font-name="Bitstream Vera Sans1" fo:font-size="7pt" style:font-size-asian="7pt" style:font-size-complex="7pt"/>
    </style:style>
    <style:style style:name="P60" style:family="paragraph" style:parent-style-name="Text_20_body">
      <style:text-properties style:font-name="Bitstream Vera Sans1" fo:font-size="6pt" style:font-size-asian="6pt" style:font-size-complex="6pt"/>
    </style:style>
    <style:style style:name="P61" style:family="paragraph" style:parent-style-name="Text_20_body">
      <style:paragraph-properties fo:text-align="justify" style:justify-single-word="false"/>
      <style:text-properties style:font-name="Bitstream Vera Sans1" fo:font-size="7pt" style:font-size-asian="7pt" style:font-size-complex="7pt"/>
    </style:style>
    <style:style style:name="P62" style:family="paragraph" style:parent-style-name="Text_20_body">
      <style:paragraph-properties fo:text-align="justify" style:justify-single-word="false"/>
      <style:text-properties style:font-name="Bitstream Vera Sans1" fo:font-size="7pt" fo:font-weight="normal" style:font-size-asian="7pt" style:font-size-complex="7pt"/>
    </style:style>
    <style:style style:name="P63" style:family="paragraph" style:parent-style-name="Text_20_body">
      <style:paragraph-properties fo:text-align="justify" style:justify-single-word="false"/>
      <style:text-properties style:font-name="Bitstream Vera Sans1" fo:font-size="7pt" fo:font-style="italic" style:font-size-asian="7pt" style:font-style-asian="italic" style:font-size-complex="7pt" style:font-style-complex="italic"/>
    </style:style>
    <style:style style:name="P64" style:family="paragraph" style:parent-style-name="Text_20_body">
      <style:paragraph-properties fo:text-align="justify" style:justify-single-word="false"/>
      <style:text-properties style:font-name="Bitstream Vera Sans1" fo:font-size="7pt" fo:font-style="italic" fo:font-weight="normal" style:font-size-asian="7pt" style:font-style-asian="italic" style:font-size-complex="7pt" style:font-style-complex="italic"/>
    </style:style>
    <style:style style:name="P65" style:family="paragraph" style:parent-style-name="Text_20_body">
      <style:paragraph-properties fo:text-align="justify" style:justify-single-word="false"/>
      <style:text-properties style:font-name="Bitstream Vera Sans1" fo:font-size="7pt" fo:font-style="italic" fo:background-color="transparent" style:font-size-asian="7pt" style:font-style-asian="italic" style:font-size-complex="7pt" style:font-style-complex="italic"/>
    </style:style>
    <style:style style:name="P66" style:family="paragraph" style:parent-style-name="Text_20_body">
      <style:paragraph-properties fo:text-align="justify" style:justify-single-word="false"/>
      <style:text-properties fo:font-style="italic" style:font-style-asian="italic" style:font-style-complex="italic"/>
    </style:style>
    <style:style style:name="P67" style:family="paragraph" style:parent-style-name="Text_20_body">
      <style:paragraph-properties fo:margin-left="1.905cm" fo:margin-right="0cm" fo:text-align="justify" style:justify-single-word="false" fo:text-indent="0cm" style:auto-text-indent="false"/>
      <style:text-properties style:font-name="Bitstream Vera Sans1" fo:font-size="7pt" fo:font-style="italic" style:font-size-asian="7pt" style:font-style-asian="italic" style:font-size-complex="7pt" style:font-style-complex="italic"/>
    </style:style>
    <style:style style:name="P68" style:family="paragraph" style:parent-style-name="Text_20_body" style:list-style-name="L9">
      <style:paragraph-properties fo:text-align="justify" style:justify-single-word="false"/>
      <style:text-properties style:font-name="Bitstream Vera Sans1" fo:font-size="7pt" fo:font-style="italic" style:font-size-asian="7pt" style:font-style-asian="italic" style:font-size-complex="7pt" style:font-style-complex="italic"/>
    </style:style>
    <style:style style:name="P69" style:family="paragraph" style:parent-style-name="Text_20_body" style:list-style-name="L10">
      <style:paragraph-properties fo:text-align="justify" style:justify-single-word="false"/>
      <style:text-properties style:font-name="Bitstream Vera Sans1" fo:font-size="7pt" fo:font-weight="normal" style:font-size-asian="7pt" style:font-size-complex="7pt"/>
    </style:style>
    <style:style style:name="P70" style:family="paragraph" style:parent-style-name="Text_20_body">
      <style:paragraph-properties fo:text-align="justify" style:justify-single-word="false" fo:padding="0.049cm" fo:border="0.002cm solid #000000" style:shadow="#808080 0.18cm 0.18cm"/>
      <style:text-properties fo:color="#993366" style:font-name="Bitstream Vera Sans1" fo:font-size="7pt" fo:font-weight="bold" style:font-size-asian="7pt" style:font-weight-asian="bold" style:font-size-complex="7pt" style:font-weight-complex="bold"/>
    </style:style>
    <style:style style:name="P71" style:family="paragraph" style:parent-style-name="Heading_20_1">
      <style:text-properties fo:color="#4700b8" style:font-name="Bitstream Vera Sans1" fo:font-size="8pt" style:text-underline-style="none" fo:font-weight="bold" style:font-size-asian="8pt" style:font-weight-asian="bold" style:font-size-complex="8pt" style:font-weight-complex="bold"/>
    </style:style>
    <style:style style:name="P72" style:family="paragraph" style:parent-style-name="Heading_20_1">
      <style:text-properties fo:font-size="7pt" style:font-size-asian="7pt" style:font-size-complex="7pt"/>
    </style:style>
    <style:style style:name="P73" style:family="paragraph" style:parent-style-name="Heading_20_1">
      <style:text-properties style:font-name="Bitstream Vera Sans1" fo:font-size="7pt" style:text-underline-style="solid" style:text-underline-width="auto" style:text-underline-color="font-color" fo:font-weight="normal" style:font-size-asian="7pt" style:font-weight-asian="normal" style:font-size-complex="7pt" style:font-weight-complex="normal"/>
    </style:style>
    <style:style style:name="P74" style:family="paragraph" style:parent-style-name="Heading_20_1">
      <style:text-properties style:font-name="Bitstream Vera Sans1" fo:font-size="7pt" style:font-size-asian="7pt" style:font-size-complex="7pt"/>
    </style:style>
    <style:style style:name="P75" style:family="paragraph" style:parent-style-name="Text_20_body" style:list-style-name="L12">
      <style:paragraph-properties fo:margin-top="0cm" fo:margin-bottom="0cm"/>
      <style:text-properties style:font-name="Bitstream Vera Sans1" fo:font-size="7pt" fo:font-style="italic" style:font-size-asian="7pt" style:font-style-asian="italic" style:font-size-complex="7pt" style:font-style-complex="italic"/>
    </style:style>
    <style:style style:name="P76" style:family="paragraph" style:parent-style-name="Standard">
      <style:paragraph-properties fo:text-align="justify" style:justify-single-word="false" fo:padding="0cm" fo:border="none" style:shadow="none"/>
      <style:text-properties fo:color="#000000" fo:font-size="7pt" fo:font-weight="normal" style:font-size-asian="7pt" style:font-weight-asian="normal" style:font-size-complex="7pt" style:font-weight-complex="normal"/>
    </style:style>
    <style:style style:name="P77" style:family="paragraph" style:parent-style-name="Text_20_body">
      <style:text-properties style:font-name="Bitstream Vera Sans1" fo:font-size="7pt" fo:font-style="italic" style:font-size-asian="7pt" style:font-style-asian="italic" style:font-size-complex="7pt" style:font-style-complex="italic"/>
    </style:style>
    <style:style style:name="P78" style:family="paragraph" style:parent-style-name="Heading_20_1">
      <style:text-properties style:font-name="Bitstream Vera Sans1" fo:font-size="7pt" fo:font-style="italic" style:font-size-asian="7pt" style:font-style-asian="italic" style:font-size-complex="7pt" style:font-style-complex="italic"/>
    </style:style>
    <style:style style:name="P79" style:family="paragraph" style:parent-style-name="Standard">
      <style:paragraph-properties fo:text-align="justify" style:justify-single-word="false" fo:padding="0.049cm" fo:border="0.002cm solid #000000" style:shadow="#808080 0.18cm 0.18cm"/>
      <style:text-properties fo:color="#993366" style:font-name="Bitstream Vera Sans1" fo:font-size="7pt" fo:font-weight="bold" style:font-size-asian="7pt" style:font-weight-asian="bold" style:font-size-complex="7pt" style:font-weight-complex="bold"/>
    </style:style>
    <style:style style:name="T1" style:family="text">
      <style:text-properties fo:font-weight="bold" style:font-weight-asian="bold" style:font-weight-complex="bold"/>
    </style:style>
    <style:style style:name="T2" style:family="text">
      <style:text-properties fo:background-color="transparent"/>
    </style:style>
    <style:style style:name="T3" style:family="text">
      <style:text-properties style:font-name-asian="ArialMT" style:font-name-complex="ArialMT"/>
    </style:style>
    <style:style style:name="T4" style:family="text">
      <style:text-properties fo:color="#000080" fo:font-weight="bold" style:font-size-asian="8.39999961853027pt" style:font-weight-asian="bold" style:font-size-complex="8.39999961853027pt" style:font-weight-complex="bold"/>
    </style:style>
    <style:style style:name="T5" style:family="text">
      <style:text-properties style:font-size-asian="8.39999961853027pt" style:font-size-complex="8.39999961853027pt"/>
    </style:style>
    <style:style style:name="T6" style:family="text">
      <style:text-properties fo:font-style="italic" style:font-size-asian="8.39999961853027pt" style:font-style-asian="italic" style:font-size-complex="8.39999961853027pt" style:font-style-complex="italic"/>
    </style:style>
    <style:style style:name="T7" style:family="text">
      <style:text-properties fo:font-style="italic" style:font-size-asian="7pt" style:font-style-asian="italic" style:font-size-complex="7pt" style:font-style-complex="italic"/>
    </style:style>
    <style:style style:name="T8" style:family="text">
      <style:text-properties style:font-size-asian="7pt" style:font-size-complex="7pt"/>
    </style:style>
    <style:style style:name="T9" style:family="text">
      <style:text-properties fo:font-style="normal" style:font-size-asian="7pt" style:font-style-asian="normal" style:font-size-complex="7pt" style:font-style-complex="normal"/>
    </style:style>
    <style:style style:name="T10" style:family="text">
      <style:text-properties fo:color="#000080" fo:font-weight="bold" style:font-weight-asian="bold" style:font-weight-complex="bold"/>
    </style:style>
    <style:style style:name="T11" style:family="text">
      <style:text-properties fo:color="#000000" fo:font-style="normal" style:font-style-asian="normal" style:font-style-complex="normal"/>
    </style:style>
    <style:style style:name="T12" style:family="text">
      <style:text-properties fo:color="#000000" style:font-name="Bitstream Vera Sans1" fo:font-style="normal" fo:font-weight="normal" fo:background-color="transparent" style:font-style-asian="normal" style:font-style-complex="normal"/>
    </style:style>
    <style:style style:name="T13" style:family="text">
      <style:text-properties fo:color="#000080" fo:font-size="7pt" fo:font-weight="bold" style:font-size-asian="7pt" style:font-weight-asian="bold" style:font-size-complex="7pt" style:font-weight-complex="bold"/>
    </style:style>
    <style:style style:name="T14" style:family="text">
      <style:text-properties fo:color="#000000" fo:font-size="7pt" fo:font-weight="normal" style:font-size-asian="7pt" style:font-weight-asian="normal" style:font-size-complex="7pt" style:font-weight-complex="normal"/>
    </style:style>
    <style:style style:name="T15" style:family="text">
      <style:text-properties fo:font-size="7pt" style:font-size-asian="7pt" style:font-size-complex="7pt"/>
    </style:style>
    <style:style style:name="T16" style:family="text">
      <style:text-properties fo:font-style="normal" fo:background-color="transparent" style:font-size-asian="7pt" style:font-style-asian="normal" style:font-size-complex="7pt" style:font-style-complex="normal"/>
    </style:style>
    <style:style style:name="T17" style:family="text">
      <style:text-properties fo:color="#000080" style:font-size-asian="8.39999961853027pt" style:font-size-complex="8.39999961853027pt"/>
    </style:style>
    <style:style style:name="T18" style:family="text">
      <style:text-properties fo:font-weight="normal" style:font-size-asian="8.39999961853027pt" style:font-weight-asian="normal" style:font-size-complex="8.39999961853027pt" style:font-weight-complex="normal"/>
    </style:style>
    <style:style style:name="T19" style:family="text">
      <style:text-properties fo:font-style="italic" fo:font-weight="normal" style:font-style-asian="italic" style:font-weight-asian="normal" style:font-style-complex="italic" style:font-weight-complex="normal"/>
    </style:style>
    <style:style style:name="T20" style:family="text">
      <style:text-properties fo:font-weight="normal" style:font-weight-asian="normal" style:font-weight-complex="normal"/>
    </style:style>
    <style:style style:name="T21" style:family="text">
      <style:text-properties style:font-name="Bitstream Vera Sans1" fo:font-size="7pt" style:font-size-asian="7pt" style:font-size-complex="7pt"/>
    </style:style>
    <style:style style:name="T22" style:family="text">
      <style:text-properties style:font-name="Bitstream Vera Sans1" fo:font-size="7pt" style:font-size-asian="7pt" style:font-size-complex="7pt"/>
    </style:style>
    <style:style style:name="T23" style:family="text">
      <style:text-properties fo:font-style="italic" style:font-style-asian="italic" style:font-style-complex="italic"/>
    </style:style>
    <style:style style:name="T24" style:family="text">
      <style:text-properties fo:font-size="7pt" style:font-size-asian="7pt" style:font-size-complex="7pt"/>
    </style:style>
    <style:style style:name="T25" style:family="text">
      <style:text-properties fo:background-color="#ffff00"/>
    </style:style>
    <style:style style:name="T26" style:family="text">
      <style:text-properties fo:background-color="transparent"/>
    </style:style>
    <style:style style:name="T27" style:family="text">
      <style:text-properties fo:font-style="italic" fo:background-color="transparent" style:font-size-asian="7pt" style:font-style-asian="italic" style:font-size-complex="7pt" style:font-style-complex="italic"/>
    </style:style>
    <style:style style:name="T28" style:family="text">
      <style:text-properties fo:font-size="6pt" fo:background-color="transparent" style:font-size-asian="6pt" style:font-size-complex="6pt"/>
    </style:style>
    <style:style style:name="T29" style:family="text">
      <style:text-properties fo:font-style="italic" fo:background-color="#ffff00" style:font-style-asian="italic" style:font-style-complex="italic"/>
    </style:style>
    <style:style style:name="T30" style:family="text">
      <style:text-properties fo:font-style="italic" fo:background-color="transparent" style:font-style-asian="italic" style:font-style-complex="italic"/>
    </style:style>
    <style:style style:name="T31" style:family="text">
      <style:text-properties fo:color="#800000" fo:font-style="italic" fo:background-color="#ffff00" style:font-style-asian="italic" style:font-style-complex="italic"/>
    </style:style>
    <style:style style:name="T32" style:family="text">
      <style:text-properties style:font-name="Bitstream Vera Sans1" fo:background-color="transparent"/>
    </style:style>
    <style:style style:name="T33" style:family="text">
      <style:text-properties fo:font-size="6pt" style:font-size-asian="6pt" style:font-size-complex="6pt"/>
    </style:style>
    <style:style style:name="T34" style:family="text">
      <style:text-properties fo:font-style="italic" fo:background-color="#ff0000" style:font-style-asian="italic" style:font-style-complex="italic"/>
    </style:style>
    <style:style style:name="T35" style:family="text">
      <style:text-properties fo:color="#000000" fo:background-color="#ffff00"/>
    </style:style>
    <style:style style:name="T36" style:family="text">
      <style:text-properties fo:background-color="#ffff00" style:font-size-asian="7pt" style:font-size-complex="7pt"/>
    </style:style>
    <style:style style:name="T37" style:family="text">
      <style:text-properties fo:background-color="transparent" style:font-size-asian="7pt" style:font-size-complex="7pt"/>
    </style:style>
    <style:style style:name="T38" style:family="text">
      <style:text-properties fo:font-size="6pt" fo:background-color="transparent" style:font-size-asian="6pt" style:font-size-complex="6pt"/>
    </style:style>
    <style:style style:name="T39" style:family="text">
      <style:text-properties style:font-size-asian="7pt" style:font-size-complex="7pt"/>
    </style:style>
    <style:style style:name="T40" style:family="text">
      <style:text-properties style:font-name="Bitstream Vera Sans1" fo:font-size="7pt" fo:font-style="italic" style:font-size-asian="7pt" style:font-style-asian="italic" style:font-size-complex="7pt" style:font-style-complex="italic"/>
    </style:style>
    <style:style style:name="T41" style:family="text">
      <style:text-properties style:font-name="Bitstream Vera Sans1" fo:font-size="7pt" fo:font-style="italic" style:font-size-asian="7pt" style:font-style-asian="italic" style:font-size-complex="7pt" style:font-style-complex="italic"/>
    </style:style>
    <style:style style:name="T42" style:family="text">
      <style:text-properties style:font-name="Bitstream Vera Sans1" fo:font-size="7pt" fo:font-weight="normal" fo:background-color="#ffff00" style:font-size-asian="7pt" style:font-size-complex="7pt"/>
    </style:style>
    <style:style style:name="T43" style:family="text">
      <style:text-properties style:font-name="Bitstream Vera Sans1" fo:font-size="7pt" fo:font-weight="normal" fo:background-color="transparent" style:font-size-asian="7pt" style:font-size-complex="7pt"/>
    </style:style>
    <style:style style:name="T44" style:family="text">
      <style:text-properties fo:font-size="7pt" fo:background-color="transparent" style:font-size-asian="7pt" style:font-size-complex="7pt"/>
    </style:style>
    <style:style style:name="T45" style:family="text">
      <style:text-properties fo:font-weight="normal"/>
    </style:style>
    <style:style style:name="T46" style:family="text">
      <style:text-properties fo:font-weight="normal" fo:background-color="#ffff00"/>
    </style:style>
    <style:style style:name="T47" style:family="text">
      <style:text-properties style:font-name="Bitstream Vera Sans1" fo:font-weight="normal" style:font-weight-asian="normal" style:font-weight-complex="normal"/>
    </style:style>
    <style:style style:name="T48" style:family="text">
      <style:text-properties style:font-name="Bitstream Vera Sans1" fo:font-weight="normal" style:font-weight-asian="normal" style:font-weight-complex="normal"/>
    </style:style>
    <style:style style:name="T49" style:family="text" style:parent-style-name="Strong_20_Emphasis">
      <style:text-properties style:font-name="Bitstream Vera Sans1" fo:font-size="7pt" fo:font-style="italic" style:font-size-asian="7pt" style:font-style-asian="italic" style:font-size-complex="7pt" style:font-style-complex="italic"/>
    </style:style>
    <style:style style:name="T50" style:family="text" style:parent-style-name="Strong_20_Emphasis">
      <style:text-properties style:font-name="Bitstream Vera Sans1" fo:font-size="7pt" fo:font-style="italic" fo:background-color="#ffff00" style:font-size-asian="7pt" style:font-style-asian="italic" style:font-size-complex="7pt" style:font-style-complex="italic"/>
    </style:style>
    <style:style style:name="T51" style:family="text" style:parent-style-name="Strong_20_Emphasis">
      <style:text-properties style:font-name="Bitstream Vera Sans1" fo:font-size="7pt" fo:font-style="italic" fo:font-weight="bold" style:font-size-asian="7pt" style:font-style-asian="italic" style:font-weight-asian="bold" style:font-size-complex="7pt" style:font-style-complex="italic" style:font-weight-complex="bold"/>
    </style:style>
    <style:style style:name="T52" style:family="text" style:parent-style-name="Strong_20_Emphasis">
      <style:text-properties style:font-name="Bitstream Vera Sans1" fo:font-size="7pt" fo:font-weight="bold" style:font-size-asian="7pt" style:font-weight-asian="bold" style:font-size-complex="7pt" style:font-weight-complex="bold"/>
    </style:style>
    <text:list-style style:name="L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number text:level="1" text:style-name="Numbering_20_Symbols" style:num-prefix="("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6">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9">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0">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12">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ission TICE / SES, académie de Caen<text:tab/><text:tab/><text:tab/><text:tab/><text:tab/><text:tab/><text:tab/><text:tab/><text:tab/><text:tab/><text:tab/><text:tab/><text:tab/><text:tab/><text:tab/>avril 2007</text:p>
      <text:p text:style-name="P2"/>
      <text:p text:style-name="P3"/>
      <text:p text:style-name="P4">Guide juridique pour un usage pédagogique des fichiers vidéos et sonores</text:p>
      <text:p text:style-name="P5">Les mots marqués par * renvoient au glossaire en fin de document </text:p>
      <text:p text:style-name="P6"/>
      <table:table table:name="Tableau1" table:style-name="Tableau1">
        <table:table-column table:style-name="Tableau1.A" table:number-columns-repeated="2"/>
        <table:table-column table:style-name="Tableau1.C"/>
        <table:table-column table:style-name="Tableau1.D"/>
        <table:table-column table:style-name="Tableau1.E"/>
        <table:table-column table:style-name="Tableau1.F"/>
        <table:table-column table:style-name="Tableau1.G"/>
        <table:table-column table:style-name="Tableau1.H"/>
        <table:table-row>
          <table:table-cell table:style-name="Tableau1.A1" office:value-type="string">
            <text:p text:style-name="P7">Nature de la vidéo ou du document sonore</text:p>
          </table:table-cell>
          <table:table-cell table:style-name="Tableau1.A1" office:value-type="string">
            <text:p text:style-name="P7">Exemple</text:p>
          </table:table-cell>
          <table:table-cell table:style-name="Tableau1.A1" office:value-type="string">
            <text:p text:style-name="P7">Diffusion en <text:s/>classe (1)</text:p>
          </table:table-cell>
          <table:table-cell table:style-name="Tableau1.A1" office:value-type="string">
            <text:p text:style-name="P7">Mise à disposition des élèves</text:p>
            <text:p text:style-name="P7">en simple lecture </text:p>
            <text:p text:style-name="P8">en interne (2)</text:p>
          </table:table-cell>
          <table:table-cell table:style-name="Tableau1.A1" office:value-type="string">
            <text:p text:style-name="P7">Mise à disposition</text:p>
            <text:p text:style-name="P7">en simple lecture<text:span text:style-name="T1"> en externe (3)</text:span></text:p>
          </table:table-cell>
          <table:table-cell table:style-name="Tableau1.A1" office:value-type="string">
            <text:p text:style-name="P7">Mise à disposition du fichier en téléchargement (internet) </text:p>
          </table:table-cell>
          <table:table-cell table:style-name="Tableau1.A1" office:value-type="string">
            <text:p text:style-name="P7">Restrictions</text:p>
          </table:table-cell>
          <table:table-cell table:style-name="Tableau1.H1" office:value-type="string">
            <text:p text:style-name="P7">Textes de référence</text:p>
          </table:table-cell>
        </table:table-row>
        <table:table-row>
          <table:table-cell table:style-name="Tableau1.A2" office:value-type="string">
            <text:p text:style-name="P9">1) Vidéo réalisée par un professeur, un élève ou un groupe d'élèves </text:p>
          </table:table-cell>
          <table:table-cell table:style-name="Tableau1.A2" office:value-type="string">
            <text:p text:style-name="P9">. Film intégralement réalisé par une classe ou par un groupe d'élèves</text:p>
          </table:table-cell>
          <table:table-cell table:style-name="Tableau1.A2" office:value-type="string">
            <text:p text:style-name="P9">Oui, sous réserve de la seconde restriction</text:p>
          </table:table-cell>
          <table:table-cell table:style-name="Tableau1.A2" office:value-type="string">
            <text:p text:style-name="P9">Oui, via la page web du professeur par exemple, et sous réserve de la seconde restriction</text:p>
          </table:table-cell>
          <table:table-cell table:style-name="Tableau1.A2" office:value-type="string">
            <text:p text:style-name="P10">Oui, sous réserve de la seconde restriction</text:p>
          </table:table-cell>
          <table:table-cell table:style-name="Tableau1.A2" office:value-type="string">
            <text:p text:style-name="P10">Oui, sous réserve de la seconde restriction</text:p>
          </table:table-cell>
          <table:table-cell table:style-name="Tableau1.A2" office:value-type="string">
            <text:list text:style-name="L1">
              <text:list-item>
                <text:p text:style-name="P11">Accord de ou des auteurs</text:p>
              </text:list-item>
              <text:list-item>
                <text:p text:style-name="P11">Si la vidéo comporte un extrait de documents de type 2 à 6, les restrictions correspondantes s'imposent.</text:p>
              </text:list-item>
            </text:list>
          </table:table-cell>
          <table:table-cell table:style-name="Tableau1.H2" office:value-type="string">
            <text:p text:style-name="P10">-</text:p>
          </table:table-cell>
        </table:table-row>
        <table:table-row>
          <table:table-cell table:style-name="Tableau1.A2" office:value-type="string">
            <text:p text:style-name="P12">2) Programmes de la télévision française diffusés par les <text:span text:style-name="T2">chaînes hertziennes et TNT (non cryptés et non payantes, y compris les émissions de Canal + en clair)</text:span></text:p>
            <text:p text:style-name="P9"/>
          </table:table-cell>
          <table:table-cell table:style-name="Tableau1.A2" office:value-type="string">
            <text:p text:style-name="P9">Programme (film, émission etc) enregistré sur TF1 ou France 5 </text:p>
          </table:table-cell>
          <table:table-cell table:style-name="Tableau1.A2" office:value-type="string">
            <text:p text:style-name="P9">Oui</text:p>
          </table:table-cell>
          <table:table-cell table:style-name="Tableau1.A2" office:value-type="string">
            <text:p text:style-name="P9">Non </text:p>
            <text:p text:style-name="P9">(<text:span text:style-name="T3">il est demandé aux enseignants et documentalistes de ne pas créer une base de données avec les</text:span></text:p>
            <text:p text:style-name="P13">films <text:s/>ou les émissions.)</text:p>
            <text:p text:style-name="P9"/>
          </table:table-cell>
          <table:table-cell table:style-name="Tableau1.A2" office:value-type="string">
            <text:p text:style-name="P10">Non</text:p>
          </table:table-cell>
          <table:table-cell table:style-name="Tableau1.A2" office:value-type="string">
            <text:p text:style-name="P10">Non</text:p>
          </table:table-cell>
          <table:table-cell table:style-name="Tableau1.A2" office:value-type="string">
            <text:list text:style-name="L2">
              <text:list-item>
                <text:p text:style-name="P14">Mention des auteurs et du titre de l'oeuvre obligatoire</text:p>
              </text:list-item>
              <text:list-item>
                <text:p text:style-name="P14">Sont concernés les programmes diffusés après le 1er janvier 2007.</text:p>
              </text:list-item>
              <text:list-item>
                <text:p text:style-name="P14">Les enregistrements ne doivent pas être gardés au-delà de l'année scolaire.</text:p>
              </text:list-item>
            </text:list>
            <text:list text:style-name="L3">
              <text:list-item>
                <text:p text:style-name="P15">Pas de diffusion intégrale :les extraits sont limités à six minutes, et au total inférieurs au dixième de la durée totale de l’œuvre intégrale ; si plusieurs extraits d’une même œuvre audiovisuelle ou cinématographique sont utilisés, la durée totale de ces extraits ne doit pas excéder 15 % de la durée totale de l’œuvre.</text:p>
              </text:list-item>
              <text:list-item>
                <text:p text:style-name="P15">Interdiction de tout montage ou remontage de l'oeuvre.</text:p>
              </text:list-item>
            </text:list>
          </table:table-cell>
          <table:table-cell table:style-name="Tableau1.H2" office:value-type="string">
            <text:list text:style-name="L2">
              <text:list-item text:start-value="1">
                <text:p text:style-name="P16">Accord 5 entre le Ministère de l'Education nationale et les sociétés d'auteurs (BO du 1er février 2007)</text:p>
                <text:p text:style-name="P14"/>
              </text:list-item>
            </text:list>
          </table:table-cell>
        </table:table-row>
        <table:table-row>
          <table:table-cell table:style-name="Tableau1.A2" office:value-type="string">
            <text:p text:style-name="P17"><text:span text:style-name="T2">3) Vidéo achetée avec des droits de diffusion non payante en public (DVD achetés par l'établissement ou le professeur avec des droits supplémentaires, vidéos téléchargées pour les abonnés</text:span> du SiteTV-France5 ou achetées sur le site de l'INA)</text:p>
          </table:table-cell>
          <table:table-cell table:style-name="Tableau1.A2" office:value-type="string">
            <text:p text:style-name="P9">Exemple : un film sur support DVD.</text:p>
          </table:table-cell>
          <table:table-cell table:style-name="Tableau1.A2" office:value-type="string">
            <text:p text:style-name="P9">oui</text:p>
          </table:table-cell>
          <table:table-cell table:style-name="Tableau1.A2" office:value-type="string">
            <text:p text:style-name="P9">?</text:p>
            <text:p text:style-name="P9"/>
            <text:p text:style-name="P9">Les sites propriétaires autorisent la diffusion en classe, mais ne disent souvent rien du visionnage individuel par l'élève, sur l'intranet</text:p>
          </table:table-cell>
          <table:table-cell table:style-name="Tableau1.A2" office:value-type="string">
            <text:p text:style-name="P9">Non</text:p>
            <text:p text:style-name="P9"/>
            <text:p text:style-name="P9">SiteTV : Oui, via des codes d'accès « élèves » et « professeur » </text:p>
            <text:p text:style-name="P9"/>
            <text:p text:style-name="P9">INA : Oui, gratuitement, mais en format réduit à l'écran</text:p>
            <text:p text:style-name="P9"/>
            <text:p text:style-name="P9"/>
          </table:table-cell>
          <table:table-cell table:style-name="Tableau1.A2" office:value-type="string">
            <text:p text:style-name="P9">Non</text:p>
            <text:p text:style-name="P9"/>
            <text:p text:style-name="P9">SiteTV : oui, pour le professeur (destruction du fichier au terme de l'abonnement)</text:p>
          </table:table-cell>
          <table:table-cell table:style-name="Tableau1.A2" office:value-type="string">
            <text:list text:style-name="L2">
              <text:list-item text:start-value="1">
                <text:p text:style-name="P14">Mention des auteurs et du titre de l'oeuvre obligatoire</text:p>
              </text:list-item>
              <text:list-item>
                <text:p text:style-name="P14">SiteTv : destruction du fichier par le professeur au terme de l'abonnement</text:p>
              </text:list-item>
            </text:list>
            <text:list text:style-name="L3">
              <text:list-item text:start-value="1">
                <text:p text:style-name="P15">Interdiction de tout montage ou remontage de l'oeuvre.</text:p>
              </text:list-item>
            </text:list>
          </table:table-cell>
          <table:table-cell table:style-name="Tableau1.H2" office:value-type="string">
            <text:list text:style-name="L2">
              <text:list-item text:start-value="1">
                <text:p text:style-name="P14">Conditions Générales d'abonnement du SiteTV ou de vente de l'INA</text:p>
              </text:list-item>
            </text:list>
          </table:table-cell>
        </table:table-row>
        <table:table-row>
          <table:table-cell table:style-name="Tableau1.A2" office:value-type="string">
            <text:p text:style-name="P9">4) fichier sonore issu d'un podcast*</text:p>
            <text:p text:style-name="P9"/>
          </table:table-cell>
          <table:table-cell table:style-name="Tableau1.A2" office:value-type="string">
            <text:p text:style-name="P9">Extrait d'une émission de France Inter </text:p>
          </table:table-cell>
          <table:table-cell table:style-name="Tableau1.A2" office:value-type="string">
            <text:p text:style-name="P9">oui</text:p>
          </table:table-cell>
          <table:table-cell table:style-name="Tableau1.A2" office:value-type="string">
            <text:p text:style-name="P9">non</text:p>
          </table:table-cell>
          <table:table-cell table:style-name="Tableau1.A2" office:value-type="string">
            <text:p text:style-name="P9">Non</text:p>
            <text:p text:style-name="P9"/>
            <text:p text:style-name="P9">Mais le professeur peut proposer, sur son site web, un lien vers le « site propriétaire »* du podcast.</text:p>
          </table:table-cell>
          <table:table-cell table:style-name="Tableau1.A2" office:value-type="string">
            <text:p text:style-name="P9">Non</text:p>
            <text:p text:style-name="P9"/>
            <text:p text:style-name="P9">Mais le professeur peut proposer, sur son site web, un lien vers le site propriétaire.</text:p>
          </table:table-cell>
          <table:table-cell table:style-name="Tableau1.A2" office:value-type="string">
            <text:p text:style-name="P9">Consulter les conditions générales d'utilisation du site propriétaire du podcast</text:p>
          </table:table-cell>
          <table:table-cell table:style-name="Tableau1.H2" office:value-type="string">
            <text:p text:style-name="P9">Conditions générales d'utilisation du site <text:s/>propriétaire</text:p>
          </table:table-cell>
        </table:table-row>
      </table:table>
      <text:list text:style-name="L4">
        <text:list-item>
          <text:p text:style-name="P18">en streaming* depuis Internet, vidéo projection depuis <text:s/>l'ordinateur du professeur, <text:s/>usage d'un lecteur de DVD ou d'un magnétoscope</text:p>
        </text:list-item>
        <text:list-item>
          <text:p text:style-name="P19">(sans téléchargement du fichier) sur l'<text:span text:style-name="T1">intranet* </text:span>ou l'<text:span text:style-name="T1">extranet</text:span>*</text:p>
        </text:list-item>
        <text:list-item>
          <text:p text:style-name="P19"><text:s/>(sans téléchargement du fichier) sur <text:span text:style-name="T1">internet*</text:span></text:p>
        </text:list-item>
      </text:list>
      <text:p text:style-name="P20"/>
      <text:p text:style-name="P21">Cas particulier des pages web éditées par des professeurs, contenant des hyperliens vers des documents vidéos ou sonores</text:p>
      <text:p text:style-name="P22"/>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P9"/>
          </table:table-cell>
          <table:table-cell table:style-name="Tableau2.B1" office:value-type="string">
            <text:p text:style-name="P9"/>
          </table:table-cell>
          <table:table-cell table:style-name="Tableau2.C1" table:number-columns-spanned="2" office:value-type="string">
            <text:p text:style-name="P7">Formes du lien autorisées</text:p>
          </table:table-cell>
          <table:covered-table-cell/>
        </table:table-row>
        <table:table-row>
          <table:table-cell table:style-name="Tableau2.A2" office:value-type="string">
            <text:p text:style-name="P23">Vidéo ou son « pointé(e)» par un hyperlien* sur une page web éditée par le professeur </text:p>
          </table:table-cell>
          <table:table-cell table:style-name="Tableau2.A2" office:value-type="string">
            <text:p text:style-name="P23">Exemple</text:p>
          </table:table-cell>
          <table:table-cell table:style-name="Tableau2.A2" office:value-type="string">
            <text:p text:style-name="P23">Traditionnel (lien direct vers un autre site)</text:p>
          </table:table-cell>
          <table:table-cell table:style-name="Tableau2.D2" office:value-type="string">
            <text:p text:style-name="P23">Framing* ou transclusion* (afficher sur son propre site web une partie d'une autre page web, en l'occurence une vidéo) </text:p>
          </table:table-cell>
        </table:table-row>
        <table:table-row>
          <table:table-cell table:style-name="Tableau2.A2" office:value-type="string">
            <text:p text:style-name="P9">5) Vidéo ou son diffusé(e) légalement par un « site propriétaire »*</text:p>
          </table:table-cell>
          <table:table-cell table:style-name="Tableau2.A2" office:value-type="string">
            <text:p text:style-name="P9">vidéo diffusée en streaming et en format réduit par l'INA</text:p>
          </table:table-cell>
          <table:table-cell table:style-name="Tableau2.A2" office:value-type="string">
            <text:p text:style-name="P9">Oui (mais officiellement, il faut demander son accord préalable au « titulaire des ressources visées »)</text:p>
          </table:table-cell>
          <table:table-cell table:style-name="Tableau2.D2" office:value-type="string">
            <text:p text:style-name="P9">Oui (cela n'est pas interdit)</text:p>
            <text:p text:style-name="P9">Outre la demande d'accord préalable, il faut citer le site propriétaire, indiquer son adresse internet et l'auteur de la vidéo</text:p>
          </table:table-cell>
        </table:table-row>
        <table:table-row>
          <table:table-cell table:style-name="Tableau2.A2" office:value-type="string">
            <text:p text:style-name="P9">6) Vidéo ou son diffusé(e) sans accord de l'auteur par un site non propriétaire</text:p>
          </table:table-cell>
          <table:table-cell table:style-name="Tableau2.A2" office:value-type="string">
            <text:p text:style-name="P9">Film, émission TV ou MP3, diffusés via un site communautaire de type DailyMotion ou YouTube</text:p>
          </table:table-cell>
          <table:table-cell table:style-name="Tableau2.A2" office:value-type="string">
            <text:p text:style-name="P9">non</text:p>
          </table:table-cell>
          <table:table-cell table:style-name="Tableau2.D2" office:value-type="string">
            <text:p text:style-name="P9">non</text:p>
          </table:table-cell>
        </table:table-row>
      </table:table>
      <text:p text:style-name="P22"/>
      <text:p text:style-name="P24">Glossaire</text:p>
      <text:p text:style-name="P25"/>
      <text:p text:style-name="P26"><text:span text:style-name="T4">Environnement Numérique [ou virtuel] de Travail (ENT)</text:span><text:span text:style-name="T5"> : « </text:span><text:span text:style-name="T6">u</text:span><text:span text:style-name="T7">n environnement virtuel [numérique] de travail est un ensemble d'outils en ligne (messagerie, forum, zone de stockage de fichiers) qui permettent d'améliorer les échanges et les travaux d'un groupe</text:span><text:span text:style-name="T8"> » (source : Educnet, section SES). « </text:span><text:span text:style-name="T7">Pour un élève, un bureau virtuel, c'est la possibilité d'accéder en ligne, dans ou hors de l'établissement, à son emploi du temps, son cahier de texte, ses notes mais aussi de consulter des ressources documentaires ou des éléments de cours mis à disposition par les professeurs et de travailler en collaboration avec ses camarades » (</text:span><text:span text:style-name="T9">Source : Educnet, section ENT)</text:span><text:span text:style-name="T8">. </text:span></text:p>
      <text:p text:style-name="P27"/>
      <text:p text:style-name="P27"><text:span text:style-name="T10">Extranet</text:span> : il s'agit d'un réseau intranet, accessible aux utilisateurs depuis l'extérieur (via l'internet), moyennant des codes d'accès.</text:p>
      <text:p text:style-name="P27"/>
      <text:p text:style-name="P28">Framing : <text:span text:style-name="T11"><text:s/></text:span><text:span text:style-name="T12">faire apparaître, dans un cadre d'une page de son site, le contenu d'une page web d'un autre site (par exemple une vidéo).</text:span></text:p>
      <text:p text:style-name="P29"/>
      <text:p text:style-name="Standard"><text:span text:style-name="T13">Hyperlien : </text:span><text:span text:style-name="T14">dans une page web,</text:span><text:span text:style-name="T13"> </text:span><text:span text:style-name="T14">s</text:span><text:span text:style-name="T15">ystème de renvois permettant de passer directement d'une partie de la page à une autre, ou à d'autres pages choisies comme pertinentes par l'auteur. </text:span></text:p>
      <text:p text:style-name="P28"/>
      <text:p text:style-name="P27"><text:span text:style-name="T10">Internet</text:span> : réseau ouvert offrant des pages web et éventuellement des fichiers en téléchargement.</text:p>
      <text:p text:style-name="P27"/>
      <text:p text:style-name="P27"><text:span text:style-name="T10">Intranet</text:span> : système de publication de pages web en interne à un établissement, une entreprise ou une administration.</text:p>
      <text:p text:style-name="P27"/>
      <text:p text:style-name="P27"><text:span text:style-name="T10">Numérisation</text:span> : reproduction numérique (par scanner) de tout ou partie d'un texte, d'un ouvrage ou d'une image fixe (photo, peinture, dessin, oeuvre visuelle...),permettant sa visualisation et son stockage.</text:p>
      <text:p text:style-name="P27"/>
      <text:p text:style-name="P30"><text:span text:style-name="T10">Page web</text:span> : page incluant des textes, images, sons ou vidéos, techniquement rédigé en langage HTML ou PHP, publiée dans un réseau interne (intranet, extranet) ou ouvert (internet).</text:p>
      <text:p text:style-name="P30"/>
      <text:p text:style-name="P30"><text:span text:style-name="T10">Podcast</text:span> : système de diffusion de fichiers sonores ou vidéos via internet, permettant au visiteur du site d'écouter ou de visionner, voire de télécharger ces fichiers gratuitement. Les radios du groupe Radio France proposent ce système.</text:p>
      <text:p text:style-name="P30"/>
      <text:p text:style-name="P30"><text:span text:style-name="T10">Représentation</text:span> : diffusion en direct, projection d'une oeuvre.</text:p>
      <text:p text:style-name="P30"/>
      <text:p text:style-name="P30"><text:span text:style-name="T10">Reproduction</text:span> : photocopie ou numérisation (par scanner) d'un texte ou d'une image fixe.</text:p>
      <text:p text:style-name="P27"/>
      <text:p text:style-name="P30"><text:span text:style-name="T10">Serveur de fichiers</text:span> : à l'échelle d'un établissement ou d'une académie, un ordinateur spécial et dédié à cette tâche centralise, grâce à un puissant programme, tous les fichiers enregistrés par les usagers (élèves, professeurs, administratifs...). Chacun a des codes d'accès, un espace personnel de stockage et de consultation des fichiers, et des « espaces partagés » (par classe, bien souvent, ou par groupes de travail). Dans un ENT, le serveur de fichiers est utilisable en intranet comme en extranet.</text:p>
      <text:p text:style-name="P27"/>
      <text:p text:style-name="P30"><text:span text:style-name="T10">Site propriétaire</text:span> : désigne un site web diffusant, par exemple, une vidéo dont il possède les droits.</text:p>
      <text:p text:style-name="P30"/>
      <text:p text:style-name="P27"><text:span text:style-name="T10">Streaming</text:span> : mode de diffusion d'un fichier vidéo ou sonore, qui permet à l'utilisateur de les visionner ou les écouter, sans pour autant pouvoir télécharger le fichier (streaming par internet) ou le posséder (diffusion d'un CD ou d'un DVD par le professeur). </text:p>
      <text:p text:style-name="P27"/>
      <text:p text:style-name="P30"><text:span text:style-name="T10">Téléchargement</text:span> : procédure qui permet à un internaute d'enregistrer un fichier (vidéo, son, texte, programme etc) sur son propre disque dur, depuis un site web.</text:p>
      <text:p text:style-name="P30"/>
      <text:p text:style-name="P30"><text:span text:style-name="T10">Transclusion</text:span> : <text:span text:style-name="T16">consiste à intégrer directement, et de manière transparente, des éléments provenant d'une source extérieure au sein d'une page web (ex : une image, une vidéo).</text:span></text:p>
      <text:p text:style-name="P30"/>
      <text:p text:style-name="P31"><text:span text:style-name="T17">VOD (Video On Demand)</text:span><text:span text:style-name="T18"> : procédure de vente de vidéos par téléchargement, mise en place par de nombreuses chaînes de télévision ou des sites spécialisées. Dans les conditions générales de vente, il est précisé que « </text:span><text:span text:style-name="T19">conformément aux dispositions du Code de la Propriété intellectuelle, seules les représentations gratuites et destinées à un usage privé dans le cercle de famille sont autorisées </text:span><text:span text:style-name="T20">».</text:span></text:p>
      <text:p text:style-name="P32"/>
      <text:p text:style-name="P33"/>
      <text:p text:style-name="P33">Usage de la vidéo en classe et mise en réseau de documents divers : ce qu'il faut savoir...</text:p>
      <text:p text:style-name="P34"/>
      <text:p text:style-name="P30"/>
      <text:p text:style-name="P30"><text:tab/>Outre les cassettes vidéos VHS et les actuels DVD, de nombreuses vidéos sont désormais accessibles par Internet*, soit en streaming* (ex : les vidéos non payantes de l'INA, la vidéothèque du SiteTV pour les abonnés, les vidéos visibles en streaming sur des sites divers blogs, sites « militants », YouTube etc), soit en téléchargement*.</text:p>
      <text:p text:style-name="P30"/>
      <text:p text:style-name="P30"><text:tab/>Le problème est le suivant : quels sont les droits de diffusion ? Peut-on diffuser en classe une vidéo ? Lesquelles ? En intégralité ou par extraits ? Peut-on mettre ces vidéos à disposition des élèves sur le réseau d'établissement ou académique (L'Environnement Numérique de Travail, ENT*) ? Et d'ailleurs, est-il possible de mettre en réseau des textes d'auteurs numérisés* ?</text:p>
      <text:p text:style-name="P30"/>
      <text:p text:style-name="P35">Historique</text:p>
      <text:p text:style-name="P30"/>
      <text:p text:style-name="P36">Une loi-cadre : la loi DADVSI </text:p>
      <text:p text:style-name="P37"/>
      <text:p text:style-name="P38"><text:span text:style-name="T21"><text:tab/>Le 1er août 2006 a été adoptée la loi relative au droit d'auteur et aux droits voisins dans la société de l'information (dite loi DADVSI : cliquez ici pour le lien Légifrance </text:span><text:a xlink:type="simple" xlink:href="http://www.legifrance.gouv.fr/WAspad/UnTexteDeJorf?numjo=MCCX0300082L"><text:span text:style-name="T22">http://www.legifrance.gouv.fr/WAspad/UnTexteDeJorf?numjo=MCCX0300082L</text:span></text:a><text:span text:style-name="T21">), dont les décrets d'application sont parus en décembre 2006.</text:span></text:p>
      <text:p text:style-name="P39"><text:tab/>Dans son premier article, la loi propose une modification du code de la propriété intellectuelle, en permettant : «<text:span text:style-name="T23"> la représentation ou la reproduction d'extraits d'oeuvres, sous réserve des oeuvres conçues à des fins pédagogiques, des partitions de musique et des oeuvres réalisées pour une édition numérique de l'écrit, à des fins exclusives d'illustration dans le cadre de l'enseignement et de la recherche, à l'exclusion de toute activité ludique ou récréative, dès lors que le public auquel cette représentation ou cette reproduction est destinée est composé majoritairement d'élèves, d'étudiants, d'enseignants ou de chercheurs directement concernés, que l'utilisation de cette représentation ou cette reproduction ne donne lieu à aucune exploitation commerciale et qu'elle est compensée par une rémunération négociée sur une base forfaitaire sans préjudice de la cession du droit de reproduction par reprographie mentionnée à l'article L. 122-10</text:span>».</text:p>
      <text:p text:style-name="P37"/>
      <text:p text:style-name="P36">Les accords entre les sociétés d'auteurs et le Ministère de l'Education Nationale</text:p>
      <text:p text:style-name="P37"/>
      <text:p text:style-name="P40"><text:span text:style-name="T15"><text:tab/>Mais cet alinéa de l'article 1 a été controversé et a donc vu son application reportée au 1er janvier 2009. Très prévoyant, le Ministère de l'Education Nationale (MEN) avait signé en mars 2006 des accords de réglementation publiés au BO du 1er février 2007 (</text:span><text:a xlink:type="simple" xlink:href="http://www.education.gouv.fr/bo/2007/5/MENJ0700078X.htm"><text:span text:style-name="T24">http://www.education.gouv.fr/bo/2007/5/MENJ0700078X.htm</text:span></text:a><text:span text:style-name="T15">). Ces cinq accords portent sur :</text:span></text:p>
      <text:p text:style-name="P39"/>
      <text:list text:style-name="L5">
        <text:list-item>
          <text:p text:style-name="P41">les livres et la musique imprimés</text:p>
        </text:list-item>
        <text:list-item>
          <text:p text:style-name="P41">les périodiques</text:p>
        </text:list-item>
        <text:list-item>
          <text:p text:style-name="P41">l'utilisation des arts visuels</text:p>
        </text:list-item>
        <text:list-item>
          <text:p text:style-name="P41">l'interprétation d'oeuvres musicales et leur enregistrement</text:p>
        </text:list-item>
        <text:list-item>
          <text:p text:style-name="P41">le cinéma et l'audiovisuel</text:p>
        </text:list-item>
      </text:list>
      <text:p text:style-name="P42"/>
      <text:p text:style-name="P42"><text:tab/>Ces accords réglementent les usages jusqu'au 1er janvier 2009, date à laquelle la loi DADVSI devra être appliquée. Ils reposent sur une distinction entre deux usages courants des documents : la reproduction* et la représentation*.</text:p>
      <text:p text:style-name="P42"/>
      <text:p text:style-name="P43">Concrètement, que peut-on faire ?</text:p>
      <text:p text:style-name="P42"/>
      <text:p text:style-name="P44">Les vidéos</text:p>
      <text:p text:style-name="P42"/>
      <text:p text:style-name="P42">Les vidéos sont juridiquement considérées comme des « images animées », des « oeuvres audiovisuelles ou cinématographiques ».</text:p>
      <text:p text:style-name="P45"><text:span text:style-name="T25">Il est interdit de les mettre à disposition des élèves ou des professeurs sur les réseaux intra*, extra* ou internet, </text:span><text:span text:style-name="T26">que ce soit dans un dossier d'un serveur de fichiers* ou en téléchargement depuis une page web*.</text:span></text:p>
      <text:p text:style-name="P46"/>
      <text:p text:style-name="P30">En revanche, <text:span text:style-name="T25">sous certaines conditions, on peut les diffuser en classe</text:span> avec un ordinateur/vidéoprojecteur, ou encore une cassette VHS, un CD ou un DVD (commerciaux ou gravés) :</text:p>
      <text:p text:style-name="P30"/>
      <text:list text:style-name="L6">
        <text:list-item>
          <text:p text:style-name="P47">S'il s'agit d'une <text:span text:style-name="T25">vidéo achetée avec des droits de diffusion non payante en public</text:span> (DVD achetés par l'établissement ou le professeur avec des droits supplémentaires, vidéos téléchargées pour les abonnés du SiteTV ou achetées sur le site de l'INA), c'est prévu dans le contrat. On peut bien sûr en diffuser l'intégralité, mais « <text:span text:style-name="T27">les auteurs et le titre de l’œuvre doivent être mentionnés</text:span><text:span text:style-name="T28">»</text:span>.</text:p>
        </text:list-item>
        <text:list-item>
          <text:p text:style-name="P47">Dans le cas d'une <text:span text:style-name="T25">vidéo gratuitement diffusée en streaming</text:span> sur un site commercial (du type INA ou SiteTV) <text:span text:style-name="T25">avec des restrictions</text:span> (court extrait pour LeSiteTV, dimension d'image réduite pour l'INA) <text:span text:style-name="T25">ou sans restriction</text:span> (ex : espace vidéo/podcast d'Arte), on peut les vidéoprojeter en classe ou emmener les élèves en salle informatique pour une diffusion via une connexion internet.</text:p>
        </text:list-item>
        <text:list-item>
          <text:p text:style-name="P47">En revanche, si la vidéo (VHS, DVD ou téléchargée via un service de VOD* [video on demand]) a été <text:span text:style-name="T25">achetée pour un usage privé</text:span>, il est <text:span text:style-name="T25">interdit</text:span> de la diffuser en classe.</text:p>
        </text:list-item>
      </text:list>
      <text:p text:style-name="P42"/>
      <text:p text:style-name="P48">Le <text:span text:style-name="T25">cinquième accord</text:span> entre le MEN et les sociétés d'auteurs est très intéressant : il <text:span text:style-name="T25">permet «</text:span><text:span text:style-name="T29">la représentation</text:span><text:span text:style-name="T30"> dans la classe, aux élèves ou étudiants, de toute œuvre cinématographique ou audiovisuelle diffusée par un </text:span><text:span text:style-name="T31">service de communication audiovisuelle hertzien non payant</text:span><text:span text:style-name="T25"> </text:span><text:span text:style-name="T2">», c'est-à-dire </text:span><text:span text:style-name="T32">par les chaînes hertziennes et TNT (non cryptés et non payantes). En clair, on peut emmener les élèves regarder la télévision pour les chaînes mentionnées, ou enregistrer les programmes et les diffuser selon les conditions suivantes :</text:span></text:p>
      <text:p text:style-name="P49"/>
      <text:list text:style-name="L7">
        <text:list-item>
          <text:p text:style-name="P50">« <text:span text:style-name="T7">les auteurs et le titre de l’œuvre doivent être mentionnés</text:span><text:span text:style-name="T33">»</text:span></text:p>
        </text:list-item>
        <text:list-item>
          <text:p text:style-name="P51">«<text:span text:style-name="T23"> Les œuvres utilisées doivent avoir été acquises régulièrement</text:span> » (en clair : pas de téléchargement illégal).</text:p>
        </text:list-item>
        <text:list-item>
          <text:p text:style-name="P51">« <text:span text:style-name="T23">L’accord n’autorise </text:span><text:span text:style-name="T29">pas la distribution</text:span><text:span text:style-name="T23"> aux élèves, étudiants ou chercheurs </text:span><text:span text:style-name="T29">de reproduction intégrale ou partielle</text:span><text:span text:style-name="T23"> d’une œuvre cinématographique et audiovisuelle. Les utilisations autorisées </text:span><text:span text:style-name="T29">ne</text:span><text:span text:style-name="T34"> </text:span><text:span text:style-name="T29">doivent en aucun cas conduire à la création de bases de données</text:span><text:span text:style-name="T23"> d’œuvres et autres objets protégés, ou d’extraits d’œuvres et autres objets protégés </text:span>». En clair : pas de mise à disposition des vidéos sur l'ENT ou au CDI.</text:p>
        </text:list-item>
        <text:list-item>
          <text:p text:style-name="P51">«<text:span text:style-name="T23"> L’“</text:span><text:span text:style-name="T29">extrait</text:span><text:span text:style-name="T23">” d’œuvres cinématographiques ou audiovisuelles [est] </text:span><text:span text:style-name="T29">limité à six minutes</text:span><text:span text:style-name="T23">, et en tout état de cause </text:span><text:span text:style-name="T29">inférieure au dixième de la durée totale de l’œuvre intégrale</text:span><text:span text:style-name="T23"> ; il est précisé que si plusieurs extraits d’une même œuvre audiovisuelle ou cinématographique sont utilisés, la </text:span><text:span text:style-name="T29">durée totale de ces extraits ne devra pas excéder 15 %</text:span><text:span text:style-name="T23"> de la durée totale de l’œuvre</text:span> ».</text:p>
        </text:list-item>
        <text:list-item>
          <text:p text:style-name="P51">Les « <text:span text:style-name="T29">enregistrements</text:span> » (via un enregistreur numérique ou un magnétoscope) sont possibles et les «<text:span text:style-name="T25"> reproductions temporaires</text:span> » par le professeur sont autorisées (en clair : sauvegarder un fichier), du moment que l'on garde ces fichiers <text:span text:style-name="T25">au maximum une année scolaire.</text:span></text:p>
        </text:list-item>
      </text:list>
      <text:p text:style-name="P44">Les textes et images fixes</text:p>
      <text:p text:style-name="P42"/>
      <text:p text:style-name="P42">Le développement des ENT et de la numérisation* des ouvrages posent également un problème. Les accords 1, 2 et 3 apportent des <text:span text:style-name="T8">réponses.</text:span></text:p>
      <text:p text:style-name="P27"><text:span text:style-name="T25">L'usage de « l’écrit, la presse, les arts visuels</text:span> permettent des utilisations en ligne ».</text:p>
      <text:p text:style-name="P52">Sont autorisés : </text:p>
      <text:p text:style-name="P52"><text:line-break/>- <text:span text:style-name="T25">la mise en ligne sur le réseau de l’établissement</text:span><text:span text:style-name="T2"> des œuvres protégées qui servent à illustrer un cours, un travail pédagogique (exposé, mémoire) ou un travail de recherche mis en ligne. Ce réseau est accessible par code aux seuls élèves, étudiants, enseignants et chercheurs directement intéressés. En clair : intranet et extranet, mais </text:span><text:span text:style-name="T35">pas Internet</text:span><text:span text:style-name="T2">.</text:span><text:line-break/><text:line-break/>- <text:span text:style-name="T25">l’archivage numérique </text:span><text:span text:style-name="T2">de travaux pédagogiques ou de recherche contenant des extraits d’œuvres pour permettre aux enseignants ou aux chercheurs ainsi qu’aux établissements dont ils relèvent de les conserver. </text:span></text:p>
      <text:p text:style-name="P53"/>
      <text:p text:style-name="P42">Voici les restrictions et obligations :</text:p>
      <text:p text:style-name="P52"/>
      <text:p text:style-name="P52">« Les dimensions des œuvres qui peuvent être numérisées et incorporées dans un travail pédagogique ou de recherche mis en ligne sont précisées pour chaque catégorie : </text:p>
      <text:list text:style-name="L8">
        <text:list-item>
          <text:p text:style-name="P54"><text:span text:style-name="T36">pour les livres</text:span><text:span text:style-name="T8"> : </text:span><text:span text:style-name="T36">5 pages</text:span><text:span text:style-name="T8"> par travail pédagogique ou de recherche, </text:span><text:span text:style-name="T36">sans coupure</text:span><text:span text:style-name="T8">, avec reproduction en intégralité des œuvres des arts visuels qui y figurent, dans la </text:span><text:span text:style-name="T36">limite maximum de 20 %</text:span><text:span text:style-name="T8"> de la pagination de l’ouvrage. Dans le </text:span><text:span text:style-name="T36">cas particulier d’un manuel scolaire</text:span><text:span text:style-name="T8">, l’extrait </text:span><text:span text:style-name="T36">ne peut excéder 4 pages consécutives</text:span><text:span text:style-name="T8">, par travail pédagogique ou de recherche, dans la </text:span><text:span text:style-name="T36">limite de 5 %</text:span><text:span text:style-name="T8"> de la pagination de l’ouvrage par classe et par an.</text:span></text:p>
        </text:list-item>
        <text:list-item>
          <text:p text:style-name="P54"><text:span text:style-name="T36">pour la presse</text:span><text:span text:style-name="T8"> : </text:span><text:span text:style-name="T36">deux articles</text:span><text:span text:style-name="T8"> d’une même parution </text:span><text:span text:style-name="T36">sans excéder 10 %</text:span><text:span text:style-name="T8"> de la pagination.</text:span></text:p>
        </text:list-item>
        <text:list-item>
          <text:p text:style-name="P54"><text:span text:style-name="T36">pour les arts visuels</text:span><text:span text:style-name="T8"> : le nombre d’œuvres est </text:span><text:span text:style-name="T36">limité à 20 œuvres</text:span><text:span text:style-name="T8"> par travail pédagogique ou de recherche mis en ligne. Toute reproduction ou représentation numérique de ces œuvres doit avoir sa </text:span><text:span text:style-name="T36">définition limitée à 400 x 400 pixels et avoir une résolution de 72 DPI</text:span><text:span text:style-name="T8">. Les oeuvres autorisées pour une diffusion sont répertoriées par les sociétés d'auteurs dans des « </text:span><text:span text:style-name="T36">banques d'images</text:span><text:span text:style-name="T8"> » en ligne (</text:span><text:span text:style-name="T37"> </text:span><text:a xlink:type="simple" xlink:href="http://www.adagp.fr/"><text:span text:style-name="T38">http://www.adagp.fr</text:span></text:a><text:a xlink:type="simple" xlink:href="http://www.adagp.fr/" office:target-frame-name="_blank" xlink:show="new"><text:span text:style-name="T39"> </text:span></text:a><text:a xlink:type="simple" xlink:href="http://www.scam.fr/"><text:span text:style-name="T38">http://www.scam.fr</text:span></text:a><text:a xlink:type="simple" xlink:href="http://www.scam.fr/" office:target-frame-name="_blank" xlink:show="new"> </text:a><text:a xlink:type="simple" xlink:href="http://www.saif.fr/" office:target-frame-name="_blank" xlink:show="new"><text:span text:style-name="T38">http://www.saif.fr).</text:span></text:a></text:p>
        </text:list-item>
        <text:list-item>
          <text:p text:style-name="P55"><text:span text:style-name="T8">La reproduction numérique d’une œuvre doit faire l’objet d’une </text:span><text:span text:style-name="T36">déclaration</text:span><text:span text:style-name="T8"> [</text:span><text:span text:style-name="T36">au Centre Français dexploitation du droit de Copie</text:span><text:span text:style-name="T8">]pour permettre d’identifier les œuvres ainsi reproduites. Cette déclaration consiste à compléter le formulaire mis en ligne à l’adresse suivante : </text:span><text:a xlink:type="simple" xlink:href="http://www.cfcopies.com/declaration-enseignement" office:target-frame-name="_blank" xlink:show="new"><text:span text:style-name="T24">http://www. cfcopies.com/declaration-enseignement</text:span></text:a><text:span text:style-name="T15"> </text:span></text:p>
        </text:list-item>
      </text:list>
      <text:p text:style-name="P56"/>
      <text:p text:style-name="P57">Images fixes (photos, arts visuels)</text:p>
      <text:p text:style-name="P56">La règle est l'<text:span text:style-name="T25">interdiction de diffuser ou de mettre à disposition toute photo ou reproduction numérisée d'oeuvre d'art</text:span>, qui ne serait pas répertoriée dans les « <text:span text:style-name="T25">banques d'images </text:span>» des sociétés d'auteurs. En clair, télécharger une photo non libres de droit sur Google et l'incorporer à une séquence de cours n'est pas autorisé.</text:p>
      <text:p text:style-name="P58"/>
      <text:p text:style-name="P58"/>
      <text:p text:style-name="P58"/>
      <text:p text:style-name="P58">A propos des hyper-liens vers des vidéos illégalement publiées sur des sites communautaires tels que YouTube ou Dailymotion</text:p>
      <text:p text:style-name="P59"/>
      <text:p text:style-name="Text_20_body"><text:span text:style-name="T21">Voici ce que l'on peut trouver sur le site du <text:s/>« Forum des droits sur l’internet » (</text:span><text:a xlink:type="simple" xlink:href="http://www.foruminternet.org/"><text:span text:style-name="T22">http://www.foruminternet.org/). </text:span></text:a></text:p>
      <text:p text:style-name="P60">[Cette association affirmer qu'elle « se compose exclusivement de personnes morales, publiques ou privées, réparties en deux collèges : le collège des acteurs économiques et le collège des utilisateurs. Ce sont les membres adhérents. Les membres fondateurs sont les premiers membres ayant adhéré à l'association ; issus des deux collèges, ils composent, la première année, les instances dirigeantes du Forum, et sont sujets au renouvellement annuel de ces instances ». On y trouve nombre d'organismes officiels, publics ou privés, tels que les sociétés d'auteurs, le CNRS ou autres institutions.]</text:p>
      <text:p text:style-name="Text_20_body"><text:span text:style-name="T21">« </text:span><text:span text:style-name="T40">De manière générale, l'article </text:span><text:a xlink:type="simple" xlink:href="http://www.foruminternet.org/documents/codes/lire.phtml?id=50#L122-4"><text:span text:style-name="T41">L. 122-4</text:span></text:a><text:span text:style-name="T40"> du </text:span><text:a xlink:type="simple" xlink:href="http://www.foruminternet.org/documents/codes/lire.phtml?id=50"><text:span text:style-name="T41">Code la propriété intellectuelle</text:span></text:a><text:span text:style-name="T40"> s’oppose à la reproduction et la mise en ligne d’une œuvre protégée ou d’une marque sans l’accord de son auteur, de ses ayants droit ou de son titulaire. Ainsi, avant de reproduire tout article, texte, photographie, illustration, musique ou extrait musical et vidéo disponibles sur support papier, analogique, sur CD Rom ou sur l’internet, veillez tout d’abord à bien identifier les titulaires des droits sur ces œuvres. Demandez leur ensuite une autorisation écrite portant sur la reproduction et la mise en ligne des œuvres que vous désirez afficher ou diffuser sur votre site ».</text:span></text:p>
      <text:p text:style-name="P59"><text:span text:style-name="T29">L'utilisation d’une œuvre protégée sans autorisation est considérée comme un acte de contrefaçon</text:span><text:span text:style-name="T23">. Elle constitue non seulement une faute de nature à engager votre responsabilité civile mais aussi un délit pénal puni de deux ans d’emprisonnement et d’un million de francs d’amende. Que votre site soit gratuit ou payant, la règle est la même</text:span>. » </text:p>
      <text:p text:style-name="P61">On pourrait penser qu'établir un simple lien vers une vidéo publiée par un autre site n'a rien d'illicite. En fait, il est possible que cela constitue un acte délictueux si la vidéo « pointée » est elle-même publiée de manière illicite (ex : un extrait ou l'intégralité d'un film commercial, publié sur DailyMotion sans l'accord de l'auteur).</text:p>
      <text:p text:style-name="P61">Dans une « recommandation » rendue publique le 3 mars 2003, le Forum des droits sur l’internet recommande aux personnes établissant des hyperliens :</text:p>
      <text:p text:style-name="P61"/>
      <text:p text:style-name="P62">« <text:span text:style-name="T23">1) d</text:span><text:span text:style-name="T29">’obtenir l’accord préalable du titulaire des ressources liées</text:span><text:span text:style-name="T23"> dans les cas suivants :</text:span></text:p>
      <text:p text:style-name="P63"> </text:p>
      <text:p text:style-name="P64">- pour toute <text:span text:style-name="T25">inclusion par hyperlien</text:span>, au sein d’une page web, de <text:span text:style-name="T2">toute page appartenant à un site tiers ou de fichiers protégés par la propriété intellectuelle.</text:span></text:p>
      <text:p text:style-name="P65"> </text:p>
      <text:p text:style-name="P66"><text:span text:style-name="T42">Sont concernées les techniques dites de « framing »</text:span><text:span text:style-name="T43"> [faire apparaître, dans un cadre d'une page de son site, le contenu d'une page web d'un autre site]</text:span><text:span text:style-name="T42"> dans et « in line linking »</text:span><text:span text:style-name="T43">[ou transclusion : </text:span><text:span text:style-name="T44">consiste à intégrer directement, et de manière transparente, des éléments provenant d'une source extérieure au sein d'une page web (ex : une image, une vidéo).] </text:span></text:p>
      <text:p text:style-name="P67"> </text:p>
      <text:list text:style-name="L9">
        <text:list-item>
          <text:p text:style-name="P68"><text:span text:style-name="T45">pour les </text:span><text:span text:style-name="T46">liens profonds effectués directement vers des fichiers télédéchargeables ou exécutables</text:span><text:span text:style-name="T45"> (graphiques, sonores, vidéos, logiciels) protégées par la propriété intellectuelle.</text:span></text:p>
        </text:list-item>
      </text:list>
      <text:p text:style-name="P64"/>
      <text:list text:style-name="L10">
        <text:list-item>
          <text:p text:style-name="P69"><text:span text:style-name="T29">pour les reproductions, destinées à accompagner ou illustrer le pointeur d’un hyperlien</text:span><text:span text:style-name="T23">, de toute œuvre protégée par la propriété intellectuelle (textes, images, vidéos …) appartenant au site lié. </text:span>»</text:p>
        </text:list-item>
      </text:list>
      <text:p text:style-name="P70">Conclusion : pour pouvoir « pointer » vers une vidéo de DailyMotion (par exemple), il faudrait vérifier que ce site a bien publié le document en toute légalité. Si sa publication est illicite, notre lien peut alors l'être aussi, surtout s'il s'agit d'une « transclusion ». Autrement dit, nombre de nos blogs ou sites persos sont dans l'illégalité.</text:p>
      <text:h text:style-name="P71" text:outline-level="1" text:is-list-header="true">A propos des podcasts (tels que ceux de Radio France)</text:h>
      <text:h text:style-name="P72" text:outline-level="1"><text:span text:style-name="T47">Le site de la radio est explicite (</text:span><text:a xlink:type="simple" xlink:href="http://www.radiofrance.fr/services/rfmobiles/podcast/conditions.php"><text:span text:style-name="T48">http://www.radiofrance.fr/services/rfmobiles/podcast/conditions.php</text:span></text:a><text:span text:style-name="T47">) : l'usage d'un podcast est strictement privé.</text:span></text:h>
      <text:h text:style-name="P73" text:outline-level="1">Extrait des conditions générales d'utilisation du podcast de Radio France : </text:h>
      <text:h text:style-name="P74" text:outline-level="1">« <text:span text:style-name="T23">3. Utilisation des Services et Contenus- Licence d'utilisation personnelle non exclusive :</text:span></text:h>
      <text:p text:style-name="Text_20_body"><text:span text:style-name="T40">Radio France concède à l'utilisateur des Services définis aux présentes conditions, une </text:span><text:span text:style-name="T49">licence d'</text:span><text:span text:style-name="T50">utilisation</text:span><text:span text:style-name="T49"> des Contenus et Services </text:span><text:span text:style-name="T50">personnelle et privée</text:span><text:span text:style-name="T49">, non exclusive, incessible et non transférable, révocable à tout moment par Radio France</text:span><text:span text:style-name="T40"> à sa seule discrétion, lui permettant d'utiliser les Services et de :</text:span></text:p>
      <text:list text:style-name="L12">
        <text:list-item>
          <text:p text:style-name="P75">- reproduire les Contenus uniquement sur son ordinateur et/ou baladeur numérique personnel(s) et ce pour son usage strictement personnel et privé, </text:p>
        </text:list-item>
      </text:list>
      <text:p text:style-name="P76"/>
      <text:p text:style-name="P77">Chaque utilisateur des Services et des Contenus s'engage à en respecter l'intégrité et à s'abstenir de toute action susceptible d'y porter atteinte. </text:p>
      <text:h text:style-name="P78" text:outline-level="1" text:is-list-header="true">4. Propriété des Contenus et Services:</text:h>
      <text:p text:style-name="P77">Les Services et les Contenus proposés par le biais des Services sont protégés par la propriété intellectuelle et Radio France détient les droits d'exploitation sur ces Services et Contenus.</text:p>
      <text:p text:style-name="P77">Hormis la licence d'utilisation à titre privé et personnel des Contenus et Services, prévue et accordée aux utilisateurs au titre de l'article 3, <text:span text:style-name="T25">aucune autre utilisation des Contenus et Services n'est autorisée sans l'accord exprès et écrit de Radio France</text:span>.</text:p>
      <text:p text:style-name="Text_20_body"><text:span text:style-name="T49">Les Contenus ne pourront notamment faire l'objet d</text:span><text:span text:style-name="T50">'aucune reproduction(s) destinée(s) au public, ni de représentation ou de mise à disposition du public, par quelque moyen que ce soit</text:span><text:span text:style-name="T49">.</text:span></text:p>
      <text:p text:style-name="P77">Sont notamment interdites les reproductions des Contenus et/ou Services sur support(s) ou serveur(s) à des fins autres que celles personnelles de l'utilisateur, <text:span text:style-name="T25">leur introduction dans des fils d'informations, leur mise à disposition par tout moyen et notamment par le biais de réseau P2P, de blogs, de site(s) Internet etc</text:span>.</text:p>
      <text:p text:style-name="Text_20_body"><text:span text:style-name="T51">Tout acte contrevenant aux présentes conditions et aux droits d'utilisation qui sont concédés aux utilisateurs des Services et Contenus est strictement interdit et constituerait un acte de contrefaçon passible de sanctions pénales. Il serait susceptible d'entraîner des poursuites devant les tribunaux, Radio France se réservant le droit d'agir en justice et/ou d'interdire à l'auditeur d'utiliser les Services et Contenus.</text:span><text:span text:style-name="T52"> »</text:span></text:p>
      <text:p text:style-name="P59"/>
      <text:p text:style-name="P79">Conclusion : « pointer » vers un lien podcast de RadioFrance n'a rien d'illégal (ils l'autorisent dans leurs CGU), mais mettre en ligne ou à disposition le fichier podcasté est interd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style:font-charset="x-symbol"/>
    <style:font-face style:name="Bitstream Vera Sans" svg:font-family="'Bitstream Vera Sans'"/>
    <style:font-face style:name="StarSymbol" svg:font-family="StarSymbol"/>
    <style:font-face style:name="Tahoma1" svg:font-family="Tahoma"/>
    <style:font-face style:name="Arial-ItalicMT" svg:font-family="Arial-ItalicMT" style:font-family-generic="script"/>
    <style:font-face style:name="ArialMT" svg:font-family="ArialMT" style:font-family-generic="swiss"/>
    <style:font-face style:name="Times New Roman" svg:font-family="'Times New Roman'" style:font-family-generic="roman" style:font-pitch="variable"/>
    <style:font-face style:name="Bitstream Vera Sans1" svg:font-family="'Bitstream Vera San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Lucida Sans Unicode" style:font-size-asian="24pt" style:font-weight-asian="bold" style:font-name-complex="Tahoma" style:font-size-complex="24pt" style:font-weight-complex="bold"/>
    </style:style>
    <style:style style:name="List" style:family="paragraph" style:parent-style-name="Text_20_body" style:class="list">
      <style:text-properties style:font-name="Bitstream Vera Sans" fo:font-size="12pt" style:font-name-complex="Tahoma1"/>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style:font-name="Bitstream Vera San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Bitstream Vera Sans" fo:font-size="12pt" style:font-name-complex="Tahoma1"/>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9.699cm" fo:page-height="20.999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73</meta:generator>
    <meta:creation-date>2007-03-28T14:39:02</meta:creation-date>
    <dc:date>2007-04-18T13:13:00</dc:date>
    <meta:print-date>2007-04-17T16:11:08</meta:print-date>
    <dc:language>fr-FR</dc:language>
    <meta:editing-cycles>86</meta:editing-cycles>
    <meta:editing-duration>PT3H18M13S</meta:editing-duration>
    <meta:user-defined meta:name="Info 1"/>
    <meta:user-defined meta:name="Info 2"/>
    <meta:user-defined meta:name="Info 3"/>
    <meta:user-defined meta:name="Info 4"/>
    <meta:document-statistic meta:table-count="2" meta:image-count="0" meta:object-count="0" meta:page-count="6" meta:paragraph-count="169" meta:word-count="3546" meta:character-count="23280"/>
  </office:meta>
</office:document-meta>
</file>