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4" style:family="table">
      <style:table-properties style:width="18.253cm" fo:margin-left="-0.243cm" fo:margin-top="0cm" fo:margin-bottom="0cm" table:align="left" style:writing-mode="lr-tb"/>
    </style:style>
    <style:style style:name="Tableau4.A" style:family="table-column">
      <style:table-column-properties style:column-width="6.135cm"/>
    </style:style>
    <style:style style:name="Tableau4.B" style:family="table-column">
      <style:table-column-properties style:column-width="12.118cm"/>
    </style:style>
    <style:style style:name="Tableau4.1" style:family="table-row">
      <style:table-row-properties style:min-row-height="0.646cm" style:keep-together="true" fo:keep-together="auto"/>
    </style:style>
    <style:style style:name="Tableau4.A1" style:family="table-cell">
      <style:table-cell-properties fo:padding-left="0.123cm" fo:padding-right="0.123cm" fo:padding-top="0cm" fo:padding-bottom="0cm" fo:border="0.018cm solid #00000a"/>
    </style:style>
    <style:style style:name="Tableau4.2" style:family="table-row">
      <style:table-row-properties style:min-row-height="0.986cm" style:keep-together="true" fo:keep-together="auto"/>
    </style:style>
    <style:style style:name="Tableau4.3" style:family="table-row">
      <style:table-row-properties style:keep-together="true" fo:keep-together="auto"/>
    </style:style>
    <style:style style:name="P1" style:family="paragraph" style:parent-style-name="Standard">
      <style:text-properties fo:text-transform="uppercase" style:font-name="Times New Roman" style:font-name-complex="Times New Roman2"/>
    </style:style>
    <style:style style:name="P2" style:family="paragraph" style:parent-style-name="Standard">
      <style:text-properties style:font-name="Times New Roman" fo:font-weight="bold" style:font-weight-asian="bold" style:font-name-complex="Times New Roman2" style:font-weight-complex="bold"/>
    </style:style>
    <style:style style:name="P3" style:family="paragraph" style:parent-style-name="Standard">
      <style:text-properties style:font-name="Times New Roman" style:font-name-complex="Times New Roman2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2"/>
    </style:style>
    <style:style style:name="P5" style:family="paragraph" style:parent-style-name="Standard" style:master-page-name="Standard">
      <style:paragraph-properties style:page-number="auto"/>
      <style:text-properties style:font-name="Times New Roman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Times New Roman" fo:font-weight="bold" style:font-weight-asian="bold" style:font-name-complex="Times New Roman2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8" style:family="paragraph" style:parent-style-name="List_20_Paragraph" style:list-style-name="WWNum5">
      <style:paragraph-properties fo:margin-left="0cm" fo:margin-right="0cm" fo:text-indent="0cm" style:auto-text-indent="false"/>
      <style:text-properties style:font-name="Times New Roman" style:font-name-complex="Times New Roman2"/>
    </style:style>
    <style:style style:name="P9" style:family="paragraph" style:parent-style-name="Plain_20_Text">
      <style:text-properties style:font-name="Times New Roman" fo:font-size="11pt" style:font-size-asian="11pt" style:font-name-complex="Times New Roman2" style:font-size-complex="11pt"/>
    </style:style>
    <style:style style:name="P10" style:family="paragraph" style:parent-style-name="Plain_20_Text">
      <style:text-properties style:font-name="Times New Roman" fo:font-size="11pt" fo:language="es" fo:country="ES" style:font-size-asian="11pt" style:font-name-complex="Times New Roman2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2"/>
    </style:style>
    <style:style style:name="T3" style:family="text">
      <style:text-properties style:font-name="Times New Roman" fo:font-weight="bold" style:font-weight-asian="bold" style:font-name-complex="Times New Roman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Éléments d’évaluation EC3 : <text:tab/><text:tab/><text:tab/><text:tab/><text:tab/><text:tab/><text:tab/><text:tab/><text:tab/>/10</text:p>
      <text:p text:style-name="P6">Sujet : « Vous montrerez que les jeunes peuvent appartenir à plusieurs groupes sociaux »</text:p>
      <text:p text:style-name="P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">Critères de réussite</text:p>
          </table:table-cell>
          <table:table-cell table:style-name="Tableau4.A1" office:value-type="string">
            <text:p text:style-name="P4">Éléments de correction</text:p>
          </table:table-cell>
        </table:table-row>
        <table:table-row table:style-name="Tableau4.2">
          <table:table-cell table:style-name="Tableau4.A1" office:value-type="string">
            <text:p text:style-name="P3">A- Mobiliser des connaissances pertinentes pour répondre au sujet <text:s/>(1) : Concepts attendus :</text:p>
            <text:p text:style-name="P3"/>
          </table:table-cell>
          <table:table-cell table:style-name="Tableau4.A1" office:value-type="string">
            <text:p text:style-name="P3">Groupes primaire / secondaire, interactions (directes et indirectes), conscience d'une appartenance commune, distinction avec la simple catégorie statistique</text:p>
          </table:table-cell>
        </table:table-row>
        <table:table-row table:style-name="Tableau4.3">
          <table:table-cell table:style-name="Tableau4.A1" office:value-type="string">
            <text:p text:style-name="P3">B- Mobiliser des informations pertinentes issues du dossier documentaire pour répondre au sujet. (1) : </text:p>
            <text:p text:style-name="P3"><text:s/></text:p>
          </table:table-cell>
          <table:table-cell table:style-name="Tableau4.A1" office:value-type="string">
            <text:p text:style-name="P3"><text:span text:style-name="T1">Doc 1</text:span> : lecture d'une part : les jeunes de 15 à 24 ans consacrent en moyenne 21 heures devant un ordinateur, une console de jeu (« nouveaux écrans ») contre 2 heures pour les 65 ans et +, soit 10 fois moins.</text:p>
            <text:p text:style-name="P3">Des différences selon l'âge, le niveau de diplôme, l'origine sociale.</text:p>
            <text:p text:style-name="P3"><text:span text:style-name="T1">Doc 2 </text:span>: il existe des différences au sein du groupe des jeunes, qui dépendent de l'origine sociale et de la situation (étudiant/actif...). La jeunesse ne serait qu'une catégorie statistique (lien avec le doc 1)</text:p>
            <text:p text:style-name="P3"><text:span text:style-name="T1">Doc 3</text:span> : Sur-représentation des 15-19 ans pour l'écoute de R'n'B, Rap, rock. Sous représentés pour l'écoute de la Chanson française, de la musique classique. Phrase sur 100 (présentation donnée statistique. Pratiques culturelles différenciées selon l'âge.</text:p>
          </table:table-cell>
        </table:table-row>
        <table:table-row table:style-name="Tableau4.3">
          <table:table-cell table:style-name="Tableau4.A1" office:value-type="string">
            <text:p text:style-name="Standard"><text:span text:style-name="T2">C</text:span><text:span text:style-name="T3">- Construire un raisonnement cohérent</text:span><text:span text:style-name="T2"> qui répond au sujet en paragraphes argumentés <text:s/>(1)</text:span></text:p>
            <text:p text:style-name="P3">Intro : </text:p>
            <text:list xml:id="list31741612" text:style-name="WWNum5">
              <text:list-item>
                <text:p text:style-name="P8">entrée en matière</text:p>
              </text:list-item>
              <text:list-item>
                <text:p text:style-name="P8">indication de la démarche</text:p>
              </text:list-item>
            </text:list>
            <text:p text:style-name="P3">Conclusion : réponse à la question</text:p>
          </table:table-cell>
          <table:table-cell table:style-name="Tableau4.A1" office:value-type="string">
            <text:p text:style-name="P7">On attend une réponse composée d'au moins 3 paragraphes argumentés (AEI), et reliés entre eux par des connecteurs logiques. </text:p>
            <text:p text:style-name="P7">- Les jeunes constituent une catégorie statistique (doc 1, doc 3), et un groupe social</text:p>
            <text:p text:style-name="P7">- De plus, les jeunes sont insérés dans des groupes primaires (entretiennent des relations directes et indirectes : réseaux sociaux, nouveaux écrans, activités sportives)</text:p>
            <text:p text:style-name="P7">- Mais les jeunes se différencient selon leur origine sociale, leur situation professionnelle (étudiants/actifs occupés ou non)</text:p>
            <text:p text:style-name="P7"/>
            <text:p text:style-name="P7"/>
            <text:p text:style-name="P7"/>
          </table:table-cell>
        </table:table-row>
        <table:table-row table:style-name="Tableau4.3">
          <table:table-cell table:style-name="Tableau4.A1" office:value-type="string">
            <text:p text:style-name="P9">D - Rédiger en utilisant une écriture lisible, une expression claire et une présentation soignée distinguant les paragraphes.</text:p>
            <text:p text:style-name="P10"/>
          </table:table-cell>
          <table:table-cell table:style-name="Tableau4.A1" office:value-type="string">
            <text:p text:style-name="P9"><text:s text:c="6"/></text:p>
          </table:table-cell>
        </table:table-row>
      </table:table>
      <text:p text:style-name="P1">(1) Dans ces items la coMprÉhension du sujet est Évalu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2" style:font-size-asian="10pt" style:language-asian="fr" style:country-asian="FR" style:font-name-complex="Courier New1" style:font-size-complex="10pt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Times New Roman2" style:font-size-asian="11pt" style:font-style-asian="normal" style:font-weight-asian="normal" style:font-size-complex="11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96cm"/>
        </style:list-level-properties>
        <style:text-properties style:font-name="Times New Roman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Times New Roman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Times New Roman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Times New Roman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Times New Roman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 vergnole</meta:initial-creator>
    <meta:creation-date>2016-05-20T11:55:27.20</meta:creation-date>
    <meta:document-statistic meta:table-count="1" meta:image-count="0" meta:object-count="0" meta:page-count="1" meta:paragraph-count="24" meta:word-count="330" meta:character-count="2133"/>
    <dc:date>2016-05-20T11:56:06.01</dc:date>
    <dc:creator>l vergnole</dc:creator>
    <meta:editing-duration>PT38S</meta:editing-duration>
    <meta:editing-cycles>1</meta:editing-cycles>
    <meta:generator>OpenOffice.org/3.3$Win32 OpenOffice.org_project/330m20$Build-9567</meta:generator>
  </office:meta>
</office:document-meta>
</file>