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B2900003FAB131634B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 style:family="paragraph" style:parent-style-name="Standard">
      <style:text-properties style:font-name-complex="Times New Roman"/>
    </style:style>
    <style:style style:name="P3" style:family="paragraph" style:parent-style-name="Standard">
      <style:text-properties style:font-name="Cambria"/>
    </style:style>
    <style:style style:name="P4" style:family="paragraph" style:parent-style-name="Standard">
      <style:paragraph-properties fo:padding-left="0.141cm" fo:padding-right="0.141cm" fo:padding-top="0.035cm" fo:padding-bottom="0.035cm" fo:border="0.018cm solid #00000a" style:shadow="non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 style:family="text">
      <style:text-properties style:font-name="Cambria"/>
    </style:style>
    <style:style style:name="T4"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language-asian="fr" style:country-asian="FR" style:font-name-complex="Times New Roman" style:language-complex="ar" style:country-complex="SA"/>
    </style:style>
    <style:style style:name="T6" style:family="text">
      <style:text-properties style:font-name="sans-serif" fo:font-size="11pt" style:font-size-asian="11pt"/>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Sujet : <text:span text:style-name="T6">A l'aide de vos connaissances et du dossier documentaire, m</text:span>ontrez qu'il existe différentes manières de participer à la vie démocratique.</text:p>
      <text:p text:style-name="P1"/>
      <text:p text:style-name="P1">Document n°1 :</text:p>
      <text:p text:style-name="Standard"><draw:frame draw:style-name="fr1" draw:name="images3" text:anchor-type="paragraph" svg:y="0cm" svg:width="16.45cm" svg:height="8.209cm" draw:z-index="0"><draw:image xlink:href="Pictures/2000000700005B2900003FAB131634B0.svm" xlink:type="simple" xlink:show="embed" xlink:actuate="onLoad"/></draw:frame><text:span text:style-name="Police_20_par_20_défaut"><text:span text:style-name="T5"/></text:span></text:p>
      <text:p text:style-name="P2">Source : Ministère de l'Intérieur, 2015</text:p>
      <text:p text:style-name="P2"/>
      <text:p text:style-name="Standard"><text:span text:style-name="Police_20_par_20_défaut"><text:span text:style-name="T2">Document n°2 :</text:span></text:span>Le budget participatif de la ville de Paris</text:p>
      <text:p text:style-name="Standard">« Les Parisiens ont fait leur choix. Appelés à se prononcer dans le cadre du premier budget participatif de la ville, ils ont placé "les jardins sur les murs" en tête, juste devant "cultiver dans les écoles", comme l'a révélé Anne Hidalgo. La maire de Paris a souligné que les Parisiens avaient pour l'essentiel retenu "des projets qui concernent la végétalisation et le rap­port à la nature". [...] "Ces neuf projets seront inscrits au budget 2015 de la ville de Paris qui sera voté en décembre, précise Pauline Véron, adjointe à la maire chargée de la démocratie locale et la participation citoyenne. Ils seront mis en chantier en 2015." [...]</text:p>
      <text:p text:style-name="Standard">Reste à savoir si [le] chiffre de 40 745 votants constitue un bon score. "Cela représente 2 % des Parisiens, indique François Guichard, directeur du service Démocratie, citoyens et territoires à la ville de Paris. L'objectif était de dépasser au moins les 1 %." »</text:p>
      <text:p text:style-name="Standard"><text:span text:style-name="Police_20_par_20_défaut"><text:span text:style-name="T1">Source :</text:span></text:span> Mathieu Gruel, « Budget participatif: Les Parisiens ont voté pour "la végétalisation et le rapport à la nature" », 20minutes, 2 octobre 2014</text:p>
      <text:p text:style-name="Standard"/>
      <text:p text:style-name="Standard"><text:span text:style-name="Police_20_par_20_défaut"><text:span text:style-name="T1">Document n°3 :</text:span></text:span><text:span text:style-name="Police_20_par_20_défaut"><text:span text:style-name="T3">Des dispositifs participatifs en France</text:span></text:span></text:p>
      <text:p text:style-name="P3">Loi Barnier sur l'environnement :</text:p>
      <text:p text:style-name="P3">« principe de participation » à « l'élaboration <text:s/>des décisions publiques ayant une incidence sur l'environnement » et création de la Commission nationale du débat public (CNDP), devenue autorité administrative indépendante en 2002.</text:p>
      <text:p text:style-name="P3">Loi sur la solidarité et le renouvellement urbain:</text:p>
      <text:p text:style-name="P3">[SRU] : elle rend obligatoire la concertation pour élaborer les plans locaux d'urbanisme.</text:p>
      <text:p text:style-name="P3">Loi sur la démocratie de proximité : elle rend possible la création de conseils de quartier dans les agglomérations de 20 000 habitants obligatoire pour celles de plus de 80 000 habitants. Ces conseils sont constitués d'élus locaux, d'habitants volontaires, d'associations d'habitants et de personnes ressources désignées par la mairie. Ils n'ont pas de pouvoir décisionnel.</text:p>
      <text:p text:style-name="Text_20_body"><text:span text:style-name="Police_20_par_20_défaut"><text:span text:style-name="T1"> </text:span></text:span><text:span text:style-name="Police_20_par_20_défaut"><text:span text:style-name="T4">Source </text:span></text:span><text:span text:style-name="Police_20_par_20_défaut"><text:span text:style-name="T3">: Manuel Nathan première ES,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ans-serif" svg:font-family="sans-serif"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20T12:13:26.56</meta:creation-date>
    <meta:document-statistic meta:table-count="0" meta:image-count="1" meta:object-count="0" meta:page-count="1" meta:paragraph-count="14" meta:word-count="350" meta:character-count="2182"/>
    <dc:date>2016-05-20T12:14:05.32</dc:date>
    <dc:creator>l vergnole</dc:creator>
    <meta:editing-duration>PT38S</meta:editing-duration>
    <meta:editing-cycles>1</meta:editing-cycles>
    <meta:generator>OpenOffice.org/3.3$Win32 OpenOffice.org_project/330m20$Build-9567</meta:generator>
  </office:meta>
</office:document-meta>
</file>