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7.822cm"/>
    </style:style>
    <style:style style:name="gr2" style:family="graphic" style:parent-style-name="standard">
      <style:graphic-properties svg:stroke-width="0.081cm" svg:stroke-color="#000000" draw:marker-start-width="0.321cm" draw:marker-end-width="0.321cm" draw:fill="solid" draw:fill-color="#ffffff" draw:textarea-horizontal-align="justify" draw:textarea-vertical-align="middle" draw:auto-grow-height="false" fo:min-height="4.95cm" fo:min-width="5.4cm" fo:padding-top="0.165cm" fo:padding-bottom="0.165cm" fo:padding-left="0.29cm" fo:padding-right="0.29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dash" draw:stroke-dash="Ultrafine_20_2_20_Dots_20_3_20_Dashes" svg:stroke-color="#000000" draw:fill="none" draw:fill-color="#ffffff" draw:textarea-horizontal-align="justify" draw:textarea-vertical-align="middle" draw:auto-grow-height="false" fo:min-height="2.75cm" fo:min-width="5cm"/>
    </style:style>
    <style:style style:name="gr5" style:family="graphic" style:parent-style-name="standard">
      <style:graphic-properties draw:stroke="none" svg:stroke-color="#000000" draw:fill="none" draw:fill-color="#ffffff" fo:min-height="1.25cm"/>
    </style:style>
    <style:style style:name="gr6" style:family="graphic" style:parent-style-name="standard">
      <style:graphic-properties draw:textarea-horizontal-align="justify" draw:textarea-vertical-align="middle" draw:auto-grow-height="false" fo:min-height="0.4cm" fo:min-width="2.213cm"/>
    </style:style>
    <style:style style:name="gr7" style:family="graphic" style:parent-style-name="standard">
      <style:graphic-properties draw:stroke="dash" draw:stroke-dash="Ultrafine_20_2_20_Dots_20_3_20_Dashes" svg:stroke-color="#000000" draw:fill="none" draw:fill-color="#ffffff" draw:textarea-horizontal-align="justify" draw:textarea-vertical-align="middle" draw:auto-grow-height="false" fo:min-height="0.915cm" fo:min-width="5cm"/>
    </style:style>
    <style:style style:name="gr8" style:family="graphic" style:parent-style-name="standard">
      <style:graphic-properties draw:fill="solid" draw:fill-color="#99ffff" draw:textarea-horizontal-align="justify" draw:textarea-vertical-align="middle" draw:auto-grow-height="false" fo:min-height="6.85cm" fo:min-width="16.2cm"/>
    </style:style>
    <style:style style:name="gr9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95cm" fo:min-width="3.5cm"/>
    </style:style>
    <style:style style:name="gr10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95cm" fo:min-width="4.7cm"/>
    </style:style>
    <style:style style:name="gr11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2" style:family="graphic" style:parent-style-name="standard">
      <style:graphic-properties draw:stroke="dash" draw:stroke-dash="Ultrafine_20_2_20_Dots_20_3_20_Dashes" svg:stroke-color="#000000" draw:fill="none" draw:fill-color="#ffffff" draw:textarea-horizontal-align="justify" draw:textarea-vertical-align="middle" draw:auto-grow-height="false" fo:min-height="1.95cm" fo:min-width="3.5cm"/>
    </style:style>
    <style:style style:name="gr13" style:family="graphic" style:parent-style-name="objectwithoutfill">
      <style:graphic-properties draw:marker-end="" draw:marker-end-width="0.3cm" draw:fill="none" draw:textarea-vertical-align="middle"/>
    </style:style>
    <style:style style:name="gr14" style:family="graphic" style:parent-style-name="standard">
      <style:graphic-properties draw:stroke="dash" draw:stroke-dash="Ultrafine_20_2_20_Dots_20_3_20_Dashes" svg:stroke-color="#000000" draw:fill="none" draw:fill-color="#ffffff" draw:textarea-horizontal-align="justify" draw:textarea-vertical-align="middle" draw:auto-grow-height="false" fo:min-height="0.75cm" fo:min-width="2.9cm"/>
    </style:style>
    <style:style style:name="gr15" style:family="graphic" style:parent-style-name="standard">
      <style:graphic-properties draw:stroke="dash" draw:stroke-dash="Ultrafine_20_2_20_Dots_20_3_20_Dashes" svg:stroke-color="#000000" draw:fill="none" draw:fill-color="#ffffff" draw:textarea-horizontal-align="justify" draw:textarea-vertical-align="middle" draw:auto-grow-height="false" fo:min-height="2.65cm" fo:min-width="3.6cm"/>
    </style:style>
    <style:style style:name="gr16" style:family="graphic" style:parent-style-name="standard">
      <style:graphic-properties draw:stroke="dash" draw:stroke-dash="Ultrafine_20_2_20_Dots_20_3_20_Dashes" svg:stroke-color="#000000" draw:fill="none" draw:fill-color="#ffffff" draw:textarea-horizontal-align="justify" draw:textarea-vertical-align="middle" draw:auto-grow-height="false" fo:min-height="2.889cm" fo:min-width="3.7cm"/>
    </style:style>
    <style:style style:name="gr17" style:family="graphic" style:parent-style-name="standard">
      <style:graphic-properties draw:stroke="dash" draw:stroke-dash="Ultrafine_20_2_20_Dots_20_3_20_Dashes" svg:stroke-color="#000000" draw:fill="none" draw:fill-color="#ffffff" draw:textarea-horizontal-align="justify" draw:textarea-vertical-align="middle" draw:auto-grow-height="false" fo:min-height="1.45cm" fo:min-width="5cm"/>
    </style:style>
    <style:style style:name="gr18" style:family="graphic" style:parent-style-name="standard">
      <style:graphic-properties draw:fill="solid" draw:fill-color="#ffcccc" draw:textarea-horizontal-align="justify" draw:textarea-vertical-align="middle" draw:auto-grow-height="false" fo:min-height="6.55cm" fo:min-width="20.1cm"/>
    </style:style>
    <style:style style:name="gr19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95cm" fo:min-width="2.9cm"/>
    </style:style>
    <style:style style:name="gr20" style:family="graphic" style:parent-style-name="standard">
      <style:graphic-properties draw:stroke="solid" draw:stroke-dash="Fine_20_Dotted" svg:stroke-color="#000000" draw:fill="solid" draw:fill-color="#ffffff" draw:textarea-horizontal-align="justify" draw:textarea-vertical-align="middle" draw:auto-grow-height="false" fo:min-height="1.95cm" fo:min-width="2.2cm"/>
    </style:style>
    <style:style style:name="gr21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95cm" fo:min-width="3.1cm"/>
    </style:style>
    <style:style style:name="gr22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95cm" fo:min-width="2.8cm"/>
    </style:style>
    <style:style style:name="gr23" style:family="graphic" style:parent-style-name="standard">
      <style:graphic-properties draw:stroke="dash" draw:stroke-dash="Ultrafine_20_2_20_Dots_20_3_20_Dashes" svg:stroke-color="#000000" draw:fill="none" draw:fill-color="#ffffff" draw:textarea-horizontal-align="justify" draw:textarea-vertical-align="middle" draw:auto-grow-height="false" fo:min-height="1.95cm" fo:min-width="2.9cm"/>
    </style:style>
    <style:style style:name="gr24" style:family="graphic" style:parent-style-name="standard">
      <style:graphic-properties draw:stroke="dash" draw:stroke-dash="Ultrafine_20_2_20_Dots_20_3_20_Dashes" svg:stroke-color="#000000" draw:fill="none" draw:fill-color="#ffffff" draw:textarea-horizontal-align="justify" draw:textarea-vertical-align="middle" draw:auto-grow-height="false" fo:min-height="2.65cm" fo:min-width="2.9cm"/>
    </style:style>
    <style:style style:name="gr25" style:family="graphic" style:parent-style-name="standard">
      <style:graphic-properties draw:stroke="dash" draw:stroke-dash="Ultrafine_20_2_20_Dots_20_3_20_Dashes" svg:stroke-color="#000000" draw:fill="none" draw:fill-color="#ffffff" draw:textarea-horizontal-align="justify" draw:textarea-vertical-align="middle" draw:auto-grow-height="false" fo:min-height="3.65cm" fo:min-width="2.9cm"/>
    </style:style>
    <style:style style:name="gr26" style:family="graphic" style:parent-style-name="standard">
      <style:graphic-properties draw:stroke="dash" draw:stroke-dash="Ultrafine_20_2_20_Dots_20_3_20_Dashes" svg:stroke-color="#000000" draw:fill="none" draw:fill-color="#ffffff" draw:textarea-horizontal-align="justify" draw:textarea-vertical-align="middle" draw:auto-grow-height="false" fo:min-height="1.75cm" fo:min-width="2.3cm"/>
    </style:style>
    <style:style style:name="gr27" style:family="graphic" style:parent-style-name="standard">
      <style:graphic-properties draw:fill="solid" draw:fill-color="#ffcccc" draw:textarea-horizontal-align="justify" draw:textarea-vertical-align="middle" draw:auto-grow-height="false" fo:min-height="6.55cm" fo:min-width="17.753cm"/>
    </style:style>
    <style:style style:name="gr28" style:family="graphic" style:parent-style-name="standard">
      <style:graphic-properties draw:fill="solid" draw:fill-color="#ffcccc" draw:textarea-horizontal-align="justify" draw:textarea-vertical-align="middle" draw:auto-grow-height="false" fo:min-height="6.55cm" fo:min-width="21.247cm"/>
    </style:style>
    <style:style style:name="gr29" style:family="graphic" style:parent-style-name="standard">
      <style:graphic-properties draw:fill="solid" draw:fill-color="#ffcccc" draw:textarea-horizontal-align="justify" draw:textarea-vertical-align="middle" draw:auto-grow-height="false" fo:min-height="6.55cm" fo:min-width="20.947cm"/>
    </style:style>
    <style:style style:name="gr30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95cm" fo:min-width="3.753cm"/>
    </style:style>
    <style:style style:name="gr31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95cm" fo:min-width="2.947cm"/>
    </style:style>
    <style:style style:name="gr32" style:family="graphic" style:parent-style-name="standard">
      <style:graphic-properties draw:stroke="dash" draw:stroke-dash="Fine_20_Dotted" svg:stroke-color="#000000" draw:fill="solid" draw:fill-color="#ffffff" draw:textarea-horizontal-align="justify" draw:textarea-vertical-align="middle" draw:auto-grow-height="false" fo:min-height="1.95cm" fo:min-width="2.2cm"/>
    </style:style>
    <style:style style:name="gr33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4.95cm" fo:min-width="3.5cm"/>
    </style:style>
    <style:style style:name="gr34" style:family="graphic" style:parent-style-name="standard">
      <style:graphic-properties draw:textarea-horizontal-align="justify" draw:textarea-vertical-align="middle" draw:auto-grow-height="false" fo:min-height="0.975cm" fo:min-width="0cm"/>
    </style:style>
    <style:style style:name="gr35" style:family="graphic" style:parent-style-name="standard">
      <style:graphic-properties draw:stroke="dash" draw:stroke-dash="Ultrafine_20_2_20_Dots_20_3_20_Dashes" svg:stroke-color="#000000" draw:fill="none" draw:fill-color="#ffffff" draw:textarea-horizontal-align="justify" draw:textarea-vertical-align="middle" draw:auto-grow-height="false" fo:min-height="0.85cm" fo:min-width="4.704cm"/>
    </style:style>
    <style:style style:name="gr36" style:family="graphic" style:parent-style-name="standard">
      <style:graphic-properties draw:stroke="dash" draw:stroke-dash="Ultrafine_20_2_20_Dots_20_3_20_Dashes" svg:stroke-color="#000000" draw:fill="none" draw:fill-color="#ffffff" draw:textarea-horizontal-align="justify" draw:textarea-vertical-align="middle" draw:auto-grow-height="false" fo:min-height="2.65cm" fo:min-width="3.5cm"/>
    </style:style>
    <style:style style:name="gr37" style:family="graphic" style:parent-style-name="standard">
      <style:graphic-properties draw:stroke="dash" draw:stroke-dash="Ultrafine_20_2_20_Dots_20_3_20_Dashes" svg:stroke-color="#000000" draw:fill="none" draw:fill-color="#ffffff" draw:textarea-horizontal-align="justify" draw:textarea-vertical-align="middle" draw:auto-grow-height="false" fo:min-height="1.05cm" fo:min-width="4.3cm"/>
    </style:style>
    <style:style style:name="gr38" style:family="graphic" style:parent-style-name="standard">
      <style:graphic-properties draw:fill="solid" draw:fill-color="#99ffff" draw:textarea-horizontal-align="justify" draw:textarea-vertical-align="middle" draw:auto-grow-height="false" fo:min-height="5.15cm" fo:min-width="16.2cm"/>
    </style:style>
    <style:style style:name="gr39" style:family="graphic" style:parent-style-name="standard">
      <style:graphic-properties draw:fill="solid" draw:fill-color="#ffcccc" draw:textarea-horizontal-align="justify" draw:textarea-vertical-align="middle" draw:auto-grow-height="false" fo:min-height="9.85cm" fo:min-width="20.1cm"/>
    </style:style>
    <style:style style:name="gr40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95cm" fo:min-width="4.1cm"/>
    </style:style>
    <style:style style:name="gr41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95cm" fo:min-width="3.4cm"/>
    </style:style>
    <style:style style:name="gr42" style:family="graphic" style:parent-style-name="standard">
      <style:graphic-properties draw:stroke="dash" draw:stroke-dash="Ultrafine_20_2_20_Dots_20_3_20_Dashes" svg:stroke-color="#000000" draw:fill="none" draw:fill-color="#ffffff" draw:textarea-horizontal-align="justify" draw:textarea-vertical-align="middle" draw:auto-grow-height="false" fo:min-height="0.65cm" fo:min-width="3.5cm"/>
    </style:style>
    <style:style style:name="gr43" style:family="graphic" style:parent-style-name="standard">
      <style:graphic-properties draw:stroke="dash" draw:stroke-dash="Ultrafine_20_2_20_Dots_20_3_20_Dashes" svg:stroke-color="#000000" draw:fill="none" draw:fill-color="#ffffff" draw:textarea-horizontal-align="justify" draw:textarea-vertical-align="middle" draw:auto-grow-height="false" fo:min-height="0.629cm" fo:min-width="2.9cm"/>
    </style:style>
    <style:style style:name="gr44" style:family="graphic" style:parent-style-name="standard">
      <style:graphic-properties draw:stroke="dash" draw:stroke-dash="Ultrafine_20_2_20_Dots_20_3_20_Dashes" svg:stroke-color="#000000" draw:fill="none" draw:fill-color="#ffffff" draw:textarea-horizontal-align="justify" draw:textarea-vertical-align="middle" draw:auto-grow-height="false" fo:min-height="0.63cm" fo:min-width="2.9cm"/>
    </style:style>
    <style:style style:name="gr45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6.45cm" fo:min-width="3.5cm"/>
    </style:style>
    <style:style style:name="gr46" style:family="graphic" style:parent-style-name="standard">
      <style:graphic-properties draw:stroke="dash" draw:stroke-dash="Ultrafine_20_2_20_Dots_20_3_20_Dashes" svg:stroke-color="#000000" draw:fill="none" draw:fill-color="#ffffff" draw:textarea-horizontal-align="justify" draw:textarea-vertical-align="middle" draw:auto-grow-height="false" fo:min-height="2.65cm" fo:min-width="3.4cm"/>
    </style:style>
    <style:style style:name="gr47" style:family="graphic" style:parent-style-name="standard">
      <style:graphic-properties draw:stroke="none" svg:stroke-color="#000000" draw:fill="none" draw:fill-color="#ffffff" fo:min-height="1.575cm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  <style:text-properties fo:font-size="20pt"/>
    </style:style>
    <style:style style:name="P4" style:family="paragraph">
      <loext:graphic-properties draw:fill="none"/>
      <style:paragraph-properties fo:text-align="center"/>
      <style:text-properties fo:font-size="20pt"/>
    </style:style>
    <style:style style:name="P5" style:family="paragraph">
      <loext:graphic-properties draw:fill="none" draw:fill-color="#ffffff"/>
      <style:paragraph-properties fo:text-align="center"/>
      <style:text-properties fo:font-size="20pt"/>
    </style:style>
    <style:style style:name="P6" style:family="paragraph">
      <loext:graphic-properties draw:fill="none" draw:fill-color="#ffffff"/>
      <style:text-properties fo:font-weight="bold" style:font-weight-asian="bold" style:font-weight-complex="bold"/>
    </style:style>
    <style:style style:name="P7" style:family="paragraph">
      <style:paragraph-properties fo:text-align="center"/>
      <style:text-properties fo:font-size="20pt"/>
    </style:style>
    <style:style style:name="P8" style:family="paragraph">
      <loext:graphic-properties draw:fill="none" draw:fill-color="#ffffff"/>
      <style:paragraph-properties fo:text-align="center"/>
      <style:text-properties fo:font-size="20pt" style:text-scale="101%"/>
    </style:style>
    <style:style style:name="P9" style:family="paragraph">
      <loext:graphic-properties draw:fill="solid" draw:fill-color="#99ffff"/>
      <style:paragraph-properties fo:text-align="center"/>
      <style:text-properties fo:font-size="15pt"/>
    </style:style>
    <style:style style:name="P10" style:family="paragraph">
      <loext:graphic-properties draw:fill="solid" draw:fill-color="#ffffff"/>
      <style:paragraph-properties fo:text-align="center"/>
      <style:text-properties fo:font-size="15pt"/>
    </style:style>
    <style:style style:name="P11" style:family="paragraph">
      <loext:graphic-properties draw:fill="solid" draw:fill-color="#ffffff"/>
      <style:paragraph-properties fo:text-align="center"/>
      <style:text-properties fo:font-size="15pt" style:font-size-asian="16pt" style:font-size-complex="16pt"/>
    </style:style>
    <style:style style:name="P12" style:family="paragraph">
      <loext:graphic-properties draw:fill="none"/>
      <style:paragraph-properties fo:text-align="center"/>
      <style:text-properties fo:font-size="15pt"/>
    </style:style>
    <style:style style:name="P13" style:family="paragraph">
      <loext:graphic-properties draw:fill="none" draw:fill-color="#ffffff"/>
      <style:paragraph-properties fo:text-align="center"/>
      <style:text-properties fo:font-size="15pt"/>
    </style:style>
    <style:style style:name="P14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5" style:family="paragraph">
      <loext:graphic-properties draw:fill="solid" draw:fill-color="#ffcccc"/>
      <style:paragraph-properties fo:text-align="center"/>
      <style:text-properties fo:font-size="15pt"/>
    </style:style>
    <style:style style:name="P16" style:family="paragraph">
      <loext:graphic-properties draw:fill="none" draw:fill-color="#ffffff"/>
      <style:paragraph-properties fo:text-align="center"/>
      <style:text-properties fo:font-size="15pt" style:text-scale="101%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  <style:text-properties fo:font-size="10.5pt"/>
    </style:style>
    <style:style style:name="T1" style:family="text">
      <style:text-properties fo:font-size="18pt" fo:font-weight="bold" style:font-size-asian="18pt" style:font-size-complex="18pt"/>
    </style:style>
    <style:style style:name="T2" style:family="text">
      <style:text-properties fo:font-size="20pt"/>
    </style:style>
    <style:style style:name="T3" style:family="text">
      <style:text-properties fo:font-size="20pt" style:font-size-asian="16pt" style:font-size-complex="16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style:font-size-asian="16pt" style:font-size-complex="16pt" style:text-scale="101%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5pt"/>
    </style:style>
    <style:style style:name="T8" style:family="text">
      <style:text-properties fo:font-size="15pt" style:font-size-asian="16pt" style:font-size-complex="16pt"/>
    </style:style>
    <style:style style:name="T9" style:family="text">
      <style:text-properties fo:font-size="15pt" style:font-size-asian="16pt" style:font-size-complex="16pt" style:text-scale="101%"/>
    </style:style>
    <style:style style:name="T10" style:family="text">
      <style:text-properties fo:font-size="10.5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6.2cm" svg:height="8.072cm" svg:x="2.3cm" svg:y="4.4cm">
          <draw:text-box>
            <text:p><text:span text:style-name="T1">Document présentant les différentes descriptions des systèmes pluri-techniques</text:span></text:p>
            <text:p><text:span text:style-name="T1">Conseils d'utilisation :</text:span></text:p>
            <text:p/>
            <text:list text:style-name="L2">
              <text:list-item>
                <text:p>Il faut travailler sur une copie de ce document </text:p>
              </text:list-item>
              <text:list-item>
                <text:p>L'enregistrer avec un nom approprié</text:p>
              </text:list-item>
              <text:list-item>
                <text:p>Sélectionner la page qui vous intéresse</text:p>
              </text:list-item>
              <text:list-item>
                <text:p>Compléter la description en fonction du composant ou du système d'étude</text:p>
              </text:list-item>
              <text:list-item>
                <text:p>Faire une copie d'écran</text:p>
              </text:list-item>
              <text:list-item>
                <text:p>Recadrer la description (avec photofiltre par exemple)</text:p>
              </text:list-item>
              <text:list-item>
                <text:p>Utiliser l'image obtenue dans le document de votre choix</text:p>
              </text:list-item>
            </text:list>
          </draw:text-box>
        </draw:frame>
      </draw:page>
      <draw:page draw:name="page2" draw:style-name="dp1" draw:master-page-name="Standard">
        <draw:custom-shape draw:style-name="gr2" draw:text-style-name="P3" xml:id="id2" draw:id="id2" draw:layer="layout" svg:width="5.9cm" svg:height="5.2cm" svg:x="10.7cm" svg:y="6.7cm">
          <draw:glue-point draw:id="4" svg:x="5cm" svg:y="-2.727cm"/>
          <draw:glue-point draw:id="5" svg:x="5cm" svg:y="2.272cm"/>
          <draw:glue-point draw:id="6" svg:x="-5.002cm" svg:y="-3.846cm"/>
          <draw:glue-point draw:id="7" svg:x="-4cm" svg:y="-4.807cm"/>
          <text:p text:style-name="P2"><text:span text:style-name="T2">FONCTION </text:span></text:p>
          <text:p text:style-name="P2"><text:span text:style-name="T2">PRINCIPALE </text:span></text:p>
          <text:p text:style-name="P2"><text:span text:style-name="T2">DU SYSTÈME</text:span>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type="line" svg:x1="13.65cm" svg:y1="13.5cm" svg:x2="13.65cm" svg:y2="11.9cm" draw:start-shape="id1" draw:start-glue-point="0" draw:end-shape="id2" draw:end-glue-point="2" svg:d="M13650 13500v-1600" svg:viewBox="0 0 1 1601">
          <text:p/>
        </draw:connector>
        <draw:custom-shape draw:style-name="gr4" draw:text-style-name="P5" draw:layer="layout" svg:width="5.5cm" svg:height="3cm" svg:x="2cm" svg:y="7.7cm">
          <text:p text:style-name="P2"><text:span text:style-name="T3">Matière</text:span></text:p>
          <text:p text:style-name="P2"><text:span text:style-name="T3">d'oeuvre</text:span></text:p>
          <text:p text:style-name="P2"><text:span text:style-name="T3"><text:s/></text:span><text:span text:style-name="T3">Entrante</text:span></text:p>
          <text:p text:style-name="P2"><text:span text:style-name="T3">(MOE)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5.5cm" svg:height="3cm" svg:x="20.1cm" svg:y="7.8cm">
          <text:p text:style-name="P2"><text:span text:style-name="T3">MOE + </text:span></text:p>
          <text:p text:style-name="P2"><text:span text:style-name="T3">Valeur </text:span></text:p>
          <text:p text:style-name="P2"><text:span text:style-name="T3">Ajoutée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11.6cm" svg:height="1.5cm" svg:x="8.5cm" svg:y="4.6cm">
          <draw:text-box>
            <text:p><text:span text:style-name="T4">Exemple de description globale</text:span></text:p>
          </draw:text-box>
        </draw:frame>
        <draw:custom-shape draw:style-name="gr6" draw:text-style-name="P7" draw:layer="layout" svg:width="3.1cm" svg:height="1.3cm" svg:x="7.6cm" svg:y="8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7" draw:layer="layout" svg:width="3.1cm" svg:height="1.3cm" svg:x="16.8cm" svg:y="8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8" xml:id="id1" draw:id="id1" draw:layer="layout" svg:width="5.5cm" svg:height="1.165cm" svg:x="10.9cm" svg:y="13.5cm">
          <text:p text:style-name="P2"><text:span text:style-name="T5">Nom du système</text:span></text:p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Standard">
        <draw:custom-shape draw:style-name="gr8" draw:text-style-name="P9" draw:layer="layout" svg:width="16.7cm" svg:height="7.1cm" svg:x="6.3cm" svg:y="3.9cm">
          <text:p text:style-name="P2"><text:span text:style-name="T6">Chaîne d'information</text:span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draw:enhanced-geometry svg:viewBox="0 0 21600 21600" draw:type="rectangle" draw:enhanced-path="M 0 0 L 21600 0 21600 21600 0 21600 0 0 Z N"/>
        </draw:custom-shape>
        <draw:custom-shape draw:style-name="gr9" draw:text-style-name="P10" xml:id="id4" draw:id="id4" draw:layer="layout" svg:width="4cm" svg:height="2.2cm" svg:x="7.147cm" svg:y="4.9cm">
          <draw:glue-point draw:id="4" svg:x="-1.946cm" svg:y="0.601cm" draw:align="top" draw:escape-direction="left"/>
          <draw:glue-point draw:id="5" svg:x="-4.867cm" svg:y="2.727cm"/>
          <text:p text:style-name="P2"><text:span text:style-name="T8">ACQUERIR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xml:id="id5" draw:id="id5" draw:layer="layout" svg:width="4cm" svg:height="2.2cm" svg:x="12.147cm" svg:y="4.9cm">
          <text:p text:style-name="P2"><text:span text:style-name="T8">TRAITER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xml:id="id6" draw:id="id6" draw:layer="layout" svg:width="5.2cm" svg:height="2.2cm" svg:x="16.947cm" svg:y="4.9cm">
          <draw:glue-point draw:id="4" svg:x="5.001cm" svg:y="2.727cm"/>
          <text:p text:style-name="P2"><text:span text:style-name="T8">COMMUNIQUER</text:span></text:p>
          <draw:enhanced-geometry svg:viewBox="0 0 21600 21600" draw:type="rectangle" draw:enhanced-path="M 0 0 L 21600 0 21600 21600 0 21600 0 0 Z N"/>
        </draw:custom-shape>
        <draw:connector draw:style-name="gr3" draw:text-style-name="P12" draw:layer="layout" draw:type="line" svg:x1="5.3cm" svg:y1="5.95cm" svg:x2="7.147cm" svg:y2="6cm" draw:start-shape="id3" draw:start-glue-point="1" draw:end-shape="id4" svg:d="M5300 5950l1847 50" svg:viewBox="0 0 1848 51">
          <text:p/>
        </draw:connector>
        <draw:connector draw:style-name="gr3" draw:text-style-name="P12" draw:layer="layout" draw:type="line" svg:x1="11.147cm" svg:y1="6cm" svg:x2="12.147cm" svg:y2="6cm" draw:start-shape="id4" draw:start-glue-point="1" draw:end-shape="id5" draw:end-glue-point="3" svg:d="M11147 6000h1000" svg:viewBox="0 0 1001 1">
          <text:p/>
        </draw:connector>
        <draw:connector draw:style-name="gr3" draw:text-style-name="P12" draw:layer="layout" draw:type="line" svg:x1="16.147cm" svg:y1="6cm" svg:x2="16.947cm" svg:y2="6cm" draw:start-shape="id5" draw:start-glue-point="1" draw:end-shape="id6" svg:d="M16147 6000h800" svg:viewBox="0 0 801 1">
          <text:p/>
        </draw:connector>
        <draw:connector draw:style-name="gr3" draw:text-style-name="P12" draw:layer="layout" draw:type="line" svg:x1="22.147cm" svg:y1="6cm" svg:x2="24cm" svg:y2="6.03cm" draw:start-shape="id6" draw:start-glue-point="1" draw:end-shape="id7" draw:end-glue-point="3" svg:d="M22147 6000l1853 30" svg:viewBox="0 0 1854 31">
          <text:p/>
        </draw:connector>
        <draw:connector draw:style-name="gr11" draw:text-style-name="P12" draw:layer="layout" draw:line-skew="0cm 1.35cm" svg:x1="22.147cm" svg:y1="6.599cm" svg:x2="14cm" svg:y2="13.6cm" draw:start-shape="id6" draw:start-glue-point="4" draw:end-shape="id8" draw:end-glue-point="0" svg:d="M22147 6599h501v5101h-8648v1900" svg:viewBox="0 0 8649 7002">
          <text:p/>
        </draw:connector>
        <draw:custom-shape draw:style-name="gr12" draw:text-style-name="P13" xml:id="id9" draw:id="id9" draw:layer="layout" svg:width="4cm" svg:height="2.2cm" svg:x="7.125cm" svg:y="8.1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9.125cm" svg:y1="8.1cm" svg:x2="9.147cm" svg:y2="7.1cm" draw:start-shape="id9" draw:start-glue-point="0" draw:end-shape="id4" draw:end-glue-point="2" svg:d="M9125 8100l22-1000" svg:viewBox="0 0 23 1001">
          <text:p/>
        </draw:connector>
        <draw:custom-shape draw:style-name="gr12" draw:text-style-name="P13" xml:id="id10" draw:id="id10" draw:layer="layout" svg:width="4cm" svg:height="2.2cm" svg:x="12.15cm" svg:y="8.1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14.15cm" svg:y1="8.1cm" svg:x2="14.147cm" svg:y2="7.1cm" draw:start-shape="id10" draw:start-glue-point="0" draw:end-shape="id5" draw:end-glue-point="2" svg:d="M14150 8100l-3-1000" svg:viewBox="0 0 4 1001">
          <text:p/>
        </draw:connector>
        <draw:custom-shape draw:style-name="gr12" draw:text-style-name="P13" xml:id="id11" draw:id="id11" draw:layer="layout" svg:width="4cm" svg:height="2.2cm" svg:x="17.55cm" svg:y="8.1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19.55cm" svg:y1="8.1cm" svg:x2="19.547cm" svg:y2="7.1cm" draw:start-shape="id11" draw:start-glue-point="0" draw:end-shape="id6" draw:end-glue-point="2" svg:d="M19550 8100l-3-1000" svg:viewBox="0 0 4 1001">
          <text:p/>
        </draw:connector>
        <draw:custom-shape draw:style-name="gr14" draw:text-style-name="P13" xml:id="id8" draw:id="id8" draw:layer="layout" svg:width="3.4cm" svg:height="1cm" svg:x="12.3cm" svg:y="13.6cm">
          <text:p text:style-name="P2"><text:span text:style-name="T8">Ordres </text:span></text:p>
          <draw:enhanced-geometry svg:viewBox="0 0 21600 21600" draw:type="rectangle" draw:enhanced-path="M 0 0 L 21600 0 21600 21600 0 21600 0 0 Z N"/>
        </draw:custom-shape>
        <draw:connector draw:style-name="gr11" draw:text-style-name="P12" draw:layer="layout" draw:line-skew="-0.146cm" svg:x1="20.1cm" svg:y1="2.65cm" svg:x2="7.201cm" svg:y2="5.501cm" draw:start-shape="id12" draw:start-glue-point="3" draw:end-shape="id4" draw:end-glue-point="4" svg:d="M20100 2650h-13600v2851h701" svg:viewBox="0 0 13601 2852">
          <text:p/>
        </draw:connector>
        <draw:custom-shape draw:style-name="gr15" draw:text-style-name="P13" xml:id="id3" draw:id="id3" draw:layer="layout" svg:width="4.1cm" svg:height="2.9cm" svg:x="1.2cm" svg:y="4.5cm">
          <text:p text:style-name="P2"><text:span text:style-name="T8">Information(s) </text:span></text:p>
          <text:p text:style-name="P2"><text:span text:style-name="T8">provenant de </text:span></text:p>
          <text:p text:style-name="P2"><text:span text:style-name="T8">l'homme ou </text:span></text:p>
          <text:p text:style-name="P2"><text:span text:style-name="T8">d'un autre</text:span></text:p>
          <text:p text:style-name="P2"><text:span text:style-name="T8"><text:s/></text:span><text:span text:style-name="T8">systè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3" xml:id="id7" draw:id="id7" draw:layer="layout" svg:width="4.2cm" svg:height="3.139cm" svg:x="24cm" svg:y="4.461cm">
          <text:p text:style-name="P2"><text:span text:style-name="T8">Information(s) </text:span></text:p>
          <text:p text:style-name="P2"><text:span text:style-name="T8">à destination de </text:span></text:p>
          <text:p text:style-name="P2"><text:span text:style-name="T8">l'homme ou </text:span></text:p>
          <text:p text:style-name="P2"><text:span text:style-name="T8">d'un autre</text:span></text:p>
          <text:p text:style-name="P2"><text:span text:style-name="T8"><text:s/></text:span><text:span text:style-name="T8">système</text:span></text:p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11.6cm" svg:height="1.5cm" svg:x="7.4cm" svg:y="1.3cm">
          <draw:text-box>
            <text:p><text:span text:style-name="T4">Exemple de chaîne d'information</text:span></text:p>
          </draw:text-box>
        </draw:frame>
        <draw:custom-shape draw:style-name="gr17" draw:text-style-name="P13" xml:id="id12" draw:id="id12" draw:layer="layout" svg:width="5.5cm" svg:height="1.7cm" svg:x="20.1cm" svg:y="1.8cm">
          <text:p text:style-name="P2"><text:span text:style-name="T8">Grandeurs physiques</text:span></text:p>
          <text:p text:style-name="P2"><text:span text:style-name="T8"><text:s/></text:span><text:span text:style-name="T8">provenant du système</text:span></text:p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Standard">
        <draw:custom-shape draw:style-name="gr18" draw:text-style-name="P15" draw:layer="layout" svg:width="20.6cm" svg:height="6.8cm" svg:x="4.653cm" svg:y="9.3cm">
          <text:p text:style-name="P2"><text:span text:style-name="T6">Chaîne d'énergie</text:span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draw:enhanced-geometry svg:viewBox="0 0 21600 21600" draw:type="rectangle" draw:enhanced-path="M 0 0 L 21600 0 21600 21600 0 21600 0 0 Z N"/>
        </draw:custom-shape>
        <draw:custom-shape draw:style-name="gr19" draw:text-style-name="P10" xml:id="id14" draw:id="id14" draw:layer="layout" svg:width="3.4cm" svg:height="2.2cm" svg:x="4.953cm" svg:y="10.6cm">
          <draw:glue-point draw:id="4" svg:x="-5cm" svg:y="-3.181cm"/>
          <text:p text:style-name="P2"><text:span text:style-name="T8">ALIMENTER</text:span></text:p>
          <draw:enhanced-geometry svg:viewBox="0 0 21600 21600" draw:type="rectangle" draw:enhanced-path="M 0 0 L 21600 0 21600 21600 0 21600 0 0 Z N"/>
        </draw:custom-shape>
        <draw:custom-shape draw:style-name="gr20" draw:text-style-name="P10" xml:id="id15" draw:id="id15" draw:layer="layout" svg:width="2.7cm" svg:height="2.2cm" svg:x="9.053cm" svg:y="10.6cm">
          <text:p text:style-name="P2"><text:span text:style-name="T8">STOCKER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xml:id="id16" draw:id="id16" draw:layer="layout" svg:width="4cm" svg:height="2.2cm" svg:x="20.753cm" svg:y="10.6cm">
          <draw:glue-point draw:id="4" svg:x="5cm" svg:y="-2.727cm"/>
          <draw:glue-point draw:id="5" svg:x="5cm" svg:y="2.272cm"/>
          <text:p text:style-name="P2"><text:span text:style-name="T7">TRANSMETTRE</text:span></text:p>
          <draw:enhanced-geometry svg:viewBox="0 0 21600 21600" draw:type="rectangle" draw:enhanced-path="M 0 0 L 21600 0 21600 21600 0 21600 0 0 Z N"/>
        </draw:custom-shape>
        <draw:connector draw:style-name="gr3" draw:text-style-name="P12" draw:layer="layout" draw:type="line" svg:x1="4.1cm" svg:y1="11.7cm" svg:x2="4.953cm" svg:y2="11.7cm" draw:start-shape="id13" draw:start-glue-point="1" draw:end-shape="id14" svg:d="M4100 11700h853" svg:viewBox="0 0 854 1">
          <text:p/>
        </draw:connector>
        <draw:connector draw:style-name="gr3" draw:text-style-name="P12" draw:layer="layout" draw:type="line" svg:x1="8.353cm" svg:y1="11.7cm" svg:x2="9.053cm" svg:y2="11.7cm" draw:end-shape="id15" draw:end-glue-point="3" svg:d="M8353 11700h700" svg:viewBox="0 0 701 1">
          <text:p/>
        </draw:connector>
        <draw:connector draw:style-name="gr3" draw:text-style-name="P12" draw:layer="layout" draw:type="line" svg:x1="24.753cm" svg:y1="11.7cm" svg:x2="25.753cm" svg:y2="11.7cm" draw:start-shape="id16" draw:start-glue-point="1" svg:d="M24753 11700h1000" svg:viewBox="0 0 1001 1">
          <text:p/>
        </draw:connector>
        <draw:connector draw:style-name="gr11" draw:text-style-name="P12" draw:layer="layout" draw:line-skew="-0.152cm" svg:x1="14.453cm" svg:y1="6.65cm" svg:x2="12.654cm" svg:y2="11.201cm" draw:start-shape="id17" draw:start-glue-point="3" draw:end-shape="id18" draw:end-glue-point="4" svg:d="M14453 6650h-2553v4551h754" svg:viewBox="0 0 2554 4552">
          <text:p/>
        </draw:connector>
        <draw:custom-shape draw:style-name="gr21" draw:text-style-name="P10" xml:id="id18" draw:id="id18" draw:layer="layout" svg:width="3.6cm" svg:height="2.2cm" svg:x="12.553cm" svg:y="10.6cm">
          <draw:glue-point draw:id="4" svg:x="-4.722cm" svg:y="-2.272cm"/>
          <text:p text:style-name="P2"><text:span text:style-name="T7">DISTRIBUER</text:span></text:p>
          <draw:enhanced-geometry svg:viewBox="0 0 21600 21600" draw:type="rectangle" draw:enhanced-path="M 0 0 L 21600 0 21600 21600 0 21600 0 0 Z N"/>
        </draw:custom-shape>
        <draw:custom-shape draw:style-name="gr22" draw:text-style-name="P10" xml:id="id19" draw:id="id19" draw:layer="layout" svg:width="3.3cm" svg:height="2.2cm" svg:x="16.753cm" svg:y="10.6cm">
          <text:p text:style-name="P2"><text:span text:style-name="T7">CONVERTIR</text:span></text:p>
          <draw:enhanced-geometry svg:viewBox="0 0 21600 21600" draw:type="rectangle" draw:enhanced-path="M 0 0 L 21600 0 21600 21600 0 21600 0 0 Z N"/>
        </draw:custom-shape>
        <draw:connector draw:style-name="gr3" draw:text-style-name="P12" draw:layer="layout" draw:type="line" svg:x1="11.753cm" svg:y1="11.7cm" svg:x2="12.553cm" svg:y2="11.7cm" draw:start-shape="id15" draw:start-glue-point="1" svg:d="M11753 11700h800" svg:viewBox="0 0 801 1">
          <text:p/>
        </draw:connector>
        <draw:connector draw:style-name="gr3" draw:text-style-name="P12" draw:layer="layout" draw:type="line" svg:x1="16.153cm" svg:y1="11.7cm" svg:x2="16.753cm" svg:y2="11.7cm" draw:start-shape="id18" draw:start-glue-point="1" draw:end-shape="id19" draw:end-glue-point="3" svg:d="M16153 11700h600" svg:viewBox="0 0 601 1">
          <text:p/>
        </draw:connector>
        <draw:connector draw:style-name="gr3" draw:text-style-name="P12" draw:layer="layout" draw:type="line" svg:x1="20.053cm" svg:y1="11.7cm" svg:x2="20.753cm" svg:y2="11.7cm" draw:start-shape="id19" draw:start-glue-point="1" draw:end-shape="id16" draw:end-glue-point="3" svg:d="M20053 11700h700" svg:viewBox="0 0 701 1">
          <text:p/>
        </draw:connector>
        <draw:custom-shape draw:style-name="gr23" draw:text-style-name="P13" xml:id="id20" draw:id="id20" draw:layer="layout" svg:width="3.4cm" svg:height="2.2cm" svg:x="4.94cm" svg:y="13.618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6.64cm" svg:y1="13.618cm" svg:x2="6.653cm" svg:y2="12.8cm" draw:start-shape="id20" draw:start-glue-point="0" draw:end-shape="id14" draw:end-glue-point="2" svg:d="M6640 13618l13-818" svg:viewBox="0 0 14 819">
          <text:p/>
        </draw:connector>
        <draw:custom-shape draw:style-name="gr23" draw:text-style-name="P13" xml:id="id21" draw:id="id21" draw:layer="layout" svg:width="3.4cm" svg:height="2.2cm" svg:x="8.69cm" svg:y="13.619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10.39cm" svg:y1="13.619cm" svg:x2="10.403cm" svg:y2="12.8cm" draw:start-shape="id21" draw:start-glue-point="0" draw:end-shape="id15" draw:end-glue-point="2" svg:d="M10390 13619l13-819" svg:viewBox="0 0 14 820">
          <text:p/>
        </draw:connector>
        <draw:custom-shape draw:style-name="gr23" draw:text-style-name="P13" xml:id="id22" draw:id="id22" draw:layer="layout" svg:width="3.4cm" svg:height="2.2cm" svg:x="12.643cm" svg:y="13.62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14.343cm" svg:y1="13.62cm" svg:x2="14.353cm" svg:y2="12.8cm" draw:start-shape="id22" draw:start-glue-point="0" draw:end-shape="id18" draw:end-glue-point="2" svg:d="M14343 13620l10-820" svg:viewBox="0 0 11 821">
          <text:p/>
        </draw:connector>
        <draw:custom-shape draw:style-name="gr23" draw:text-style-name="P13" xml:id="id23" draw:id="id23" draw:layer="layout" svg:width="3.4cm" svg:height="2.2cm" svg:x="16.701cm" svg:y="13.621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18.401cm" svg:y1="13.621cm" svg:x2="18.403cm" svg:y2="12.8cm" draw:start-shape="id23" draw:start-glue-point="0" draw:end-shape="id19" draw:end-glue-point="2" svg:d="M18401 13621l2-821" svg:viewBox="0 0 3 822">
          <text:p/>
        </draw:connector>
        <draw:custom-shape draw:style-name="gr23" draw:text-style-name="P13" xml:id="id24" draw:id="id24" draw:layer="layout" svg:width="3.4cm" svg:height="2.2cm" svg:x="21.051cm" svg:y="13.622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22.751cm" svg:y1="13.622cm" svg:x2="22.753cm" svg:y2="12.8cm" draw:start-shape="id24" draw:start-glue-point="0" draw:end-shape="id16" draw:end-glue-point="2" svg:d="M22751 13622l2-822" svg:viewBox="0 0 3 823">
          <text:p/>
        </draw:connector>
        <draw:custom-shape draw:style-name="gr24" draw:text-style-name="P13" xml:id="id17" draw:id="id17" draw:layer="layout" svg:width="3.4cm" svg:height="2.9cm" svg:x="14.453cm" svg:y="5.2cm">
          <text:p text:style-name="P2"><text:span text:style-name="T8">Ordres de la </text:span></text:p>
          <text:p text:style-name="P2"><text:span text:style-name="T8">chaîne </text:span></text:p>
          <text:p text:style-name="P2"><text:span text:style-name="T8">d'information</text:span></text:p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11.6cm" svg:height="1.5cm" svg:x="9cm" svg:y="4cm">
          <draw:text-box>
            <text:p><text:span text:style-name="T4">Exemple 1 de chaîne d'énergie</text:span></text:p>
          </draw:text-box>
        </draw:frame>
        <draw:custom-shape draw:style-name="gr25" draw:text-style-name="P13" draw:layer="layout" svg:width="3.4cm" svg:height="3.9cm" svg:x="25.8cm" svg:y="9.8cm">
          <text:p text:style-name="P2"><text:span text:style-name="T8">Energie </text:span></text:p>
          <text:p text:style-name="P2"><text:span text:style-name="T8">permettant de</text:span></text:p>
          <text:p text:style-name="P2"><text:span text:style-name="T8"><text:s/></text:span><text:span text:style-name="T8">remplir</text:span></text:p>
          <text:p text:style-name="P2"><text:span text:style-name="T8"><text:s/></text:span><text:span text:style-name="T8">la fonction </text:span></text:p>
          <text:p text:style-name="P2"><text:span text:style-name="T8"><text:s/></text:span><text:span text:style-name="T8">principale</text:span></text:p>
          <draw:enhanced-geometry svg:viewBox="0 0 21600 21600" draw:type="rectangle" draw:enhanced-path="M 0 0 L 21600 0 21600 21600 0 21600 0 0 Z N"/>
        </draw:custom-shape>
        <draw:custom-shape draw:style-name="gr26" draw:text-style-name="P13" xml:id="id13" draw:id="id13" draw:layer="layout" svg:width="2.8cm" svg:height="2cm" svg:x="1.3cm" svg:y="10.7cm">
          <text:p text:style-name="P2"><text:span text:style-name="T8">Source</text:span></text:p>
          <text:p text:style-name="P2"><text:span text:style-name="T8">d'énergie</text:span></text:p>
          <text:p text:style-name="P2"><text:span text:style-name="T8">disponible</text:span></text:p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Standard">
        <draw:custom-shape draw:style-name="gr27" draw:text-style-name="P15" draw:layer="layout" svg:width="18.253cm" svg:height="6.8cm" svg:x="5.2cm" svg:y="9.3cm">
          <text:p text:style-name="P2"><text:span text:style-name="T6">Chaîne d'énergie</text:span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draw:enhanced-geometry svg:viewBox="0 0 21600 21600" draw:type="rectangle" draw:enhanced-path="M 0 0 L 21600 0 21600 21600 0 21600 0 0 Z N"/>
        </draw:custom-shape>
        <draw:custom-shape draw:style-name="gr19" draw:text-style-name="P10" xml:id="id26" draw:id="id26" draw:layer="layout" svg:width="3.4cm" svg:height="2.2cm" svg:x="6.053cm" svg:y="10.6cm">
          <draw:glue-point draw:id="4" svg:x="-5cm" svg:y="-3.181cm"/>
          <text:p text:style-name="P2"><text:span text:style-name="T8">ALIMENTER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xml:id="id28" draw:id="id28" draw:layer="layout" svg:width="4cm" svg:height="2.2cm" svg:x="18.753cm" svg:y="10.6cm">
          <draw:glue-point draw:id="4" svg:x="5cm" svg:y="-2.727cm"/>
          <draw:glue-point draw:id="5" svg:x="5cm" svg:y="2.272cm"/>
          <text:p text:style-name="P2"><text:span text:style-name="T7">TRANSMETTRE</text:span></text:p>
          <draw:enhanced-geometry svg:viewBox="0 0 21600 21600" draw:type="rectangle" draw:enhanced-path="M 0 0 L 21600 0 21600 21600 0 21600 0 0 Z N"/>
        </draw:custom-shape>
        <draw:connector draw:style-name="gr3" draw:text-style-name="P12" draw:layer="layout" draw:type="line" svg:x1="4.1cm" svg:y1="11.7cm" svg:x2="6.053cm" svg:y2="11.7cm" draw:start-shape="id25" draw:start-glue-point="1" draw:end-shape="id26" svg:d="M4100 11700h1953" svg:viewBox="0 0 1954 1">
          <text:p/>
        </draw:connector>
        <draw:connector draw:style-name="gr3" draw:text-style-name="P12" draw:layer="layout" draw:type="line" svg:x1="9.453cm" svg:y1="11.7cm" svg:x2="10.453cm" svg:y2="11.7cm" draw:start-shape="id26" draw:start-glue-point="1" draw:end-shape="id27" draw:end-glue-point="3" svg:d="M9453 11700h1000" svg:viewBox="0 0 1001 1">
          <text:p/>
        </draw:connector>
        <draw:connector draw:style-name="gr3" draw:text-style-name="P12" draw:layer="layout" draw:type="line" svg:x1="22.753cm" svg:y1="11.7cm" svg:x2="24cm" svg:y2="11.711cm" draw:start-shape="id28" draw:start-glue-point="1" svg:d="M22753 11700l1247 11" svg:viewBox="0 0 1248 12">
          <text:p/>
        </draw:connector>
        <draw:connector draw:style-name="gr11" draw:text-style-name="P12" draw:layer="layout" draw:line-skew="-0.252cm" svg:x1="12.4cm" svg:y1="7.45cm" svg:x2="10.554cm" svg:y2="11.201cm" draw:start-shape="id29" draw:start-glue-point="3" draw:end-shape="id27" draw:end-glue-point="4" svg:d="M12400 7450h-2700v3751h854" svg:viewBox="0 0 2701 3752">
          <text:p/>
        </draw:connector>
        <draw:custom-shape draw:style-name="gr21" draw:text-style-name="P10" xml:id="id27" draw:id="id27" draw:layer="layout" svg:width="3.6cm" svg:height="2.2cm" svg:x="10.453cm" svg:y="10.6cm">
          <draw:glue-point draw:id="4" svg:x="-4.722cm" svg:y="-2.272cm"/>
          <text:p text:style-name="P2"><text:span text:style-name="T7">DISTRIBUER</text:span></text:p>
          <draw:enhanced-geometry svg:viewBox="0 0 21600 21600" draw:type="rectangle" draw:enhanced-path="M 0 0 L 21600 0 21600 21600 0 21600 0 0 Z N"/>
        </draw:custom-shape>
        <draw:custom-shape draw:style-name="gr22" draw:text-style-name="P10" xml:id="id30" draw:id="id30" draw:layer="layout" svg:width="3.3cm" svg:height="2.2cm" svg:x="14.753cm" svg:y="10.6cm">
          <text:p text:style-name="P2"><text:span text:style-name="T7">CONVERTIR</text:span></text:p>
          <draw:enhanced-geometry svg:viewBox="0 0 21600 21600" draw:type="rectangle" draw:enhanced-path="M 0 0 L 21600 0 21600 21600 0 21600 0 0 Z N"/>
        </draw:custom-shape>
        <draw:connector draw:style-name="gr3" draw:text-style-name="P12" draw:layer="layout" draw:type="line" svg:x1="14.053cm" svg:y1="11.7cm" svg:x2="14.753cm" svg:y2="11.7cm" draw:end-shape="id30" draw:end-glue-point="3" svg:d="M14053 11700h700" svg:viewBox="0 0 701 1">
          <text:p/>
        </draw:connector>
        <draw:connector draw:style-name="gr3" draw:text-style-name="P12" draw:layer="layout" draw:type="line" svg:x1="18.053cm" svg:y1="11.7cm" svg:x2="18.753cm" svg:y2="11.7cm" draw:start-shape="id30" draw:start-glue-point="1" svg:d="M18053 11700h700" svg:viewBox="0 0 701 1">
          <text:p/>
        </draw:connector>
        <draw:custom-shape draw:style-name="gr23" draw:text-style-name="P13" xml:id="id31" draw:id="id31" draw:layer="layout" svg:width="3.4cm" svg:height="2.2cm" svg:x="6.04cm" svg:y="13.618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7.74cm" svg:y1="13.618cm" svg:x2="7.753cm" svg:y2="12.8cm" draw:start-shape="id31" draw:start-glue-point="0" draw:end-shape="id26" draw:end-glue-point="2" svg:d="M7740 13618l13-818" svg:viewBox="0 0 14 819">
          <text:p/>
        </draw:connector>
        <draw:custom-shape draw:style-name="gr23" draw:text-style-name="P13" xml:id="id32" draw:id="id32" draw:layer="layout" svg:width="3.4cm" svg:height="2.2cm" svg:x="10.543cm" svg:y="13.62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12.243cm" svg:y1="13.62cm" svg:x2="12.253cm" svg:y2="12.8cm" draw:start-shape="id32" draw:start-glue-point="0" draw:end-shape="id27" draw:end-glue-point="2" svg:d="M12243 13620l10-820" svg:viewBox="0 0 11 821">
          <text:p/>
        </draw:connector>
        <draw:custom-shape draw:style-name="gr23" draw:text-style-name="P13" xml:id="id33" draw:id="id33" draw:layer="layout" svg:width="3.4cm" svg:height="2.2cm" svg:x="14.701cm" svg:y="13.621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16.401cm" svg:y1="13.621cm" svg:x2="16.403cm" svg:y2="12.8cm" draw:start-shape="id33" draw:start-glue-point="0" draw:end-shape="id30" draw:end-glue-point="2" svg:d="M16401 13621l2-821" svg:viewBox="0 0 3 822">
          <text:p/>
        </draw:connector>
        <draw:custom-shape draw:style-name="gr23" draw:text-style-name="P13" xml:id="id34" draw:id="id34" draw:layer="layout" svg:width="3.4cm" svg:height="2.2cm" svg:x="19.051cm" svg:y="13.622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20.751cm" svg:y1="13.622cm" svg:x2="20.753cm" svg:y2="12.8cm" draw:start-shape="id34" draw:start-glue-point="0" draw:end-shape="id28" draw:end-glue-point="2" svg:d="M20751 13622l2-822" svg:viewBox="0 0 3 823">
          <text:p/>
        </draw:connector>
        <draw:custom-shape draw:style-name="gr24" draw:text-style-name="P13" xml:id="id29" draw:id="id29" draw:layer="layout" svg:width="3.4cm" svg:height="2.9cm" svg:x="12.4cm" svg:y="6cm">
          <text:p text:style-name="P2"><text:span text:style-name="T8">Ordres de la </text:span></text:p>
          <text:p text:style-name="P2"><text:span text:style-name="T8">chaîne </text:span></text:p>
          <text:p text:style-name="P2"><text:span text:style-name="T8">d'information</text:span></text:p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11.6cm" svg:height="1.5cm" svg:x="9cm" svg:y="4.5cm">
          <draw:text-box>
            <text:p><text:span text:style-name="T4">Exemple 2 de chaîne d'énergie</text:span></text:p>
          </draw:text-box>
        </draw:frame>
        <draw:custom-shape draw:style-name="gr26" draw:text-style-name="P13" xml:id="id25" draw:id="id25" draw:layer="layout" svg:width="2.8cm" svg:height="2cm" svg:x="1.3cm" svg:y="10.7cm">
          <text:p text:style-name="P2"><text:span text:style-name="T8">Source</text:span></text:p>
          <text:p text:style-name="P2"><text:span text:style-name="T8">d'énergie</text:span></text:p>
          <text:p text:style-name="P2"><text:span text:style-name="T8">disponible</text:span></text:p>
          <draw:enhanced-geometry svg:viewBox="0 0 21600 21600" draw:type="rectangle" draw:enhanced-path="M 0 0 L 21600 0 21600 21600 0 21600 0 0 Z N"/>
        </draw:custom-shape>
        <draw:custom-shape draw:style-name="gr25" draw:text-style-name="P13" draw:layer="layout" svg:width="3.4cm" svg:height="3.9cm" svg:x="24.1cm" svg:y="9.7cm">
          <text:p text:style-name="P2"><text:span text:style-name="T8">Energie </text:span></text:p>
          <text:p text:style-name="P2"><text:span text:style-name="T8">permettant de</text:span></text:p>
          <text:p text:style-name="P2"><text:span text:style-name="T8"><text:s/></text:span><text:span text:style-name="T8">remplir</text:span></text:p>
          <text:p text:style-name="P2"><text:span text:style-name="T8"><text:s/></text:span><text:span text:style-name="T8">la fonction </text:span></text:p>
          <text:p text:style-name="P2"><text:span text:style-name="T8"><text:s/></text:span><text:span text:style-name="T8">principale</text:span></text:p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Standard">
        <draw:custom-shape draw:style-name="gr28" draw:text-style-name="P15" draw:layer="layout" svg:width="21.747cm" svg:height="6.8cm" svg:x="3.853cm" svg:y="9.3cm">
          <text:p text:style-name="P2"><text:span text:style-name="T6">Chaîne d'énergie</text:span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draw:enhanced-geometry svg:viewBox="0 0 21600 21600" draw:type="rectangle" draw:enhanced-path="M 0 0 L 21600 0 21600 21600 0 21600 0 0 Z N"/>
        </draw:custom-shape>
        <draw:custom-shape draw:style-name="gr19" draw:text-style-name="P10" xml:id="id36" draw:id="id36" draw:layer="layout" svg:width="3.4cm" svg:height="2.2cm" svg:x="4.153cm" svg:y="10.6cm">
          <draw:glue-point draw:id="4" svg:x="-5cm" svg:y="-3.181cm"/>
          <text:p text:style-name="P2"><text:span text:style-name="T8">ALIMENTER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xml:id="id38" draw:id="id38" draw:layer="layout" svg:width="4cm" svg:height="2.2cm" svg:x="21.053cm" svg:y="10.6cm">
          <draw:glue-point draw:id="4" svg:x="5cm" svg:y="-2.727cm"/>
          <draw:glue-point draw:id="5" svg:x="5cm" svg:y="2.272cm"/>
          <text:p text:style-name="P2"><text:span text:style-name="T7">TRANSMETTRE</text:span></text:p>
          <text:p text:style-name="P2"><text:span text:style-name="T7">2</text:span></text:p>
          <draw:enhanced-geometry svg:viewBox="0 0 21600 21600" draw:type="rectangle" draw:enhanced-path="M 0 0 L 21600 0 21600 21600 0 21600 0 0 Z N"/>
        </draw:custom-shape>
        <draw:connector draw:style-name="gr3" draw:text-style-name="P12" draw:layer="layout" draw:type="line" svg:x1="3.3cm" svg:y1="11.7cm" svg:x2="4.153cm" svg:y2="11.7cm" draw:start-shape="id35" draw:start-glue-point="1" draw:end-shape="id36" svg:d="M3300 11700h853" svg:viewBox="0 0 854 1">
          <text:p/>
        </draw:connector>
        <draw:connector draw:style-name="gr3" draw:text-style-name="P12" draw:layer="layout" draw:type="line" svg:x1="7.553cm" svg:y1="11.7cm" svg:x2="8.253cm" svg:y2="11.7cm" draw:start-shape="id36" draw:start-glue-point="1" draw:end-shape="id37" draw:end-glue-point="3" svg:d="M7553 11700h700" svg:viewBox="0 0 701 1">
          <text:p/>
        </draw:connector>
        <draw:connector draw:style-name="gr3" draw:text-style-name="P12" draw:layer="layout" draw:type="line" svg:x1="25.053cm" svg:y1="11.7cm" svg:x2="25.8cm" svg:y2="11.689cm" draw:start-shape="id38" draw:start-glue-point="1" svg:d="M25053 11700l747-11" svg:viewBox="0 0 748 12">
          <text:p/>
        </draw:connector>
        <draw:connector draw:style-name="gr11" draw:text-style-name="P12" draw:layer="layout" draw:line-skew="-0.052cm" svg:x1="14.853cm" svg:y1="6.65cm" svg:x2="8.354cm" svg:y2="11.201cm" draw:start-shape="id39" draw:start-glue-point="3" draw:end-shape="id37" draw:end-glue-point="4" svg:d="M14853 6650h-7153v4551h654" svg:viewBox="0 0 7154 4552">
          <text:p/>
        </draw:connector>
        <draw:custom-shape draw:style-name="gr21" draw:text-style-name="P10" xml:id="id37" draw:id="id37" draw:layer="layout" svg:width="3.6cm" svg:height="2.2cm" svg:x="8.253cm" svg:y="10.6cm">
          <draw:glue-point draw:id="4" svg:x="-4.722cm" svg:y="-2.272cm"/>
          <text:p text:style-name="P2"><text:span text:style-name="T7">DISTRIBUER</text:span></text:p>
          <draw:enhanced-geometry svg:viewBox="0 0 21600 21600" draw:type="rectangle" draw:enhanced-path="M 0 0 L 21600 0 21600 21600 0 21600 0 0 Z N"/>
        </draw:custom-shape>
        <draw:custom-shape draw:style-name="gr22" draw:text-style-name="P10" xml:id="id40" draw:id="id40" draw:layer="layout" svg:width="3.3cm" svg:height="2.2cm" svg:x="12.453cm" svg:y="10.6cm">
          <text:p text:style-name="P2"><text:span text:style-name="T7">CONVERTIR</text:span></text:p>
          <draw:enhanced-geometry svg:viewBox="0 0 21600 21600" draw:type="rectangle" draw:enhanced-path="M 0 0 L 21600 0 21600 21600 0 21600 0 0 Z N"/>
        </draw:custom-shape>
        <draw:connector draw:style-name="gr3" draw:text-style-name="P12" draw:layer="layout" draw:type="line" svg:x1="11.853cm" svg:y1="11.7cm" svg:x2="12.453cm" svg:y2="11.7cm" draw:start-shape="id37" draw:start-glue-point="1" draw:end-shape="id40" draw:end-glue-point="3" svg:d="M11853 11700h600" svg:viewBox="0 0 601 1">
          <text:p/>
        </draw:connector>
        <draw:custom-shape draw:style-name="gr23" draw:text-style-name="P13" xml:id="id41" draw:id="id41" draw:layer="layout" svg:width="3.4cm" svg:height="2.2cm" svg:x="4.129cm" svg:y="13.618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5.829cm" svg:y1="13.618cm" svg:x2="5.853cm" svg:y2="12.8cm" draw:start-shape="id41" draw:start-glue-point="0" draw:end-shape="id36" draw:end-glue-point="2" svg:d="M5829 13618l24-818" svg:viewBox="0 0 25 819">
          <text:p/>
        </draw:connector>
        <draw:custom-shape draw:style-name="gr23" draw:text-style-name="P13" xml:id="id42" draw:id="id42" draw:layer="layout" svg:width="3.4cm" svg:height="2.2cm" svg:x="8.346cm" svg:y="13.62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10.046cm" svg:y1="13.62cm" svg:x2="10.053cm" svg:y2="12.8cm" draw:start-shape="id42" draw:start-glue-point="0" draw:end-shape="id37" draw:end-glue-point="2" svg:d="M10046 13620l7-820" svg:viewBox="0 0 8 821">
          <text:p/>
        </draw:connector>
        <draw:custom-shape draw:style-name="gr23" draw:text-style-name="P13" xml:id="id43" draw:id="id43" draw:layer="layout" svg:width="3.4cm" svg:height="2.2cm" svg:x="12.39cm" svg:y="13.621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14.09cm" svg:y1="13.621cm" svg:x2="14.103cm" svg:y2="12.8cm" draw:start-shape="id43" draw:start-glue-point="0" draw:end-shape="id40" draw:end-glue-point="2" svg:d="M14090 13621l13-821" svg:viewBox="0 0 14 822">
          <text:p/>
        </draw:connector>
        <draw:custom-shape draw:style-name="gr23" draw:text-style-name="P13" xml:id="id44" draw:id="id44" draw:layer="layout" svg:width="3.4cm" svg:height="2.2cm" svg:x="21.351cm" svg:y="13.622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23.051cm" svg:y1="13.622cm" svg:x2="23.053cm" svg:y2="12.8cm" draw:start-shape="id44" draw:start-glue-point="0" draw:end-shape="id38" draw:end-glue-point="2" svg:d="M23051 13622l2-822" svg:viewBox="0 0 3 823">
          <text:p/>
        </draw:connector>
        <draw:custom-shape draw:style-name="gr24" draw:text-style-name="P13" xml:id="id39" draw:id="id39" draw:layer="layout" svg:width="3.4cm" svg:height="2.9cm" svg:x="14.853cm" svg:y="5.2cm">
          <text:p text:style-name="P2"><text:span text:style-name="T8">Ordres de la </text:span></text:p>
          <text:p text:style-name="P2"><text:span text:style-name="T8">chaîne </text:span></text:p>
          <text:p text:style-name="P2"><text:span text:style-name="T8">d'information</text:span></text:p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11.6cm" svg:height="1.5cm" svg:x="9cm" svg:y="3.6cm">
          <draw:text-box>
            <text:p><text:span text:style-name="T4">Exemple 3 de chaîne d'énergie</text:span></text:p>
          </draw:text-box>
        </draw:frame>
        <draw:custom-shape draw:style-name="gr26" draw:text-style-name="P13" xml:id="id35" draw:id="id35" draw:layer="layout" svg:width="2.8cm" svg:height="2cm" svg:x="0.5cm" svg:y="10.7cm">
          <text:p text:style-name="P2"><text:span text:style-name="T8">Source</text:span></text:p>
          <text:p text:style-name="P2"><text:span text:style-name="T8">d'énergie</text:span></text:p>
          <text:p text:style-name="P2"><text:span text:style-name="T8">disponible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xml:id="id45" draw:id="id45" draw:layer="layout" svg:width="4cm" svg:height="2.2cm" svg:x="16.353cm" svg:y="10.6cm">
          <draw:glue-point draw:id="4" svg:x="5cm" svg:y="-2.727cm"/>
          <draw:glue-point draw:id="5" svg:x="5cm" svg:y="2.272cm"/>
          <text:p text:style-name="P2"><text:span text:style-name="T7">TRANSMETTRE</text:span></text:p>
          <text:p text:style-name="P2"><text:span text:style-name="T7">1</text:span></text:p>
          <draw:enhanced-geometry svg:viewBox="0 0 21600 21600" draw:type="rectangle" draw:enhanced-path="M 0 0 L 21600 0 21600 21600 0 21600 0 0 Z N"/>
        </draw:custom-shape>
        <draw:connector draw:style-name="gr3" draw:text-style-name="P12" draw:layer="layout" draw:type="line" svg:x1="20.353cm" svg:y1="11.7cm" svg:x2="21.053cm" svg:y2="11.7cm" draw:start-shape="id45" draw:start-glue-point="1" draw:end-shape="id38" draw:end-glue-point="3" svg:d="M20353 11700h700" svg:viewBox="0 0 701 1">
          <text:p/>
        </draw:connector>
        <draw:custom-shape draw:style-name="gr23" draw:text-style-name="P13" xml:id="id46" draw:id="id46" draw:layer="layout" svg:width="3.4cm" svg:height="2.2cm" svg:x="16.651cm" svg:y="13.622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18.351cm" svg:y1="13.622cm" svg:x2="18.353cm" svg:y2="12.8cm" draw:start-shape="id46" draw:start-glue-point="0" draw:end-shape="id45" draw:end-glue-point="2" svg:d="M18351 13622l2-822" svg:viewBox="0 0 3 823">
          <text:p/>
        </draw:connector>
        <draw:connector draw:style-name="gr3" draw:text-style-name="P12" draw:layer="layout" draw:type="line" svg:x1="15.753cm" svg:y1="11.7cm" svg:x2="16.353cm" svg:y2="11.7cm" draw:start-shape="id40" draw:start-glue-point="1" draw:end-shape="id45" draw:end-glue-point="3" svg:d="M15753 11700h600" svg:viewBox="0 0 601 1">
          <text:p/>
        </draw:connector>
        <draw:connector draw:style-name="gr3" draw:text-style-name="P12" draw:layer="layout" draw:type="line" svg:x1="20.353cm" svg:y1="11.7cm" svg:x2="21.053cm" svg:y2="11.7cm" draw:start-shape="id45" draw:start-glue-point="1" draw:end-shape="id38" draw:end-glue-point="3" svg:d="M20353 11700h700" svg:viewBox="0 0 701 1">
          <text:p/>
        </draw:connector>
        <draw:custom-shape draw:style-name="gr25" draw:text-style-name="P13" draw:layer="layout" svg:width="3.4cm" svg:height="3.9cm" svg:x="25.8cm" svg:y="9.8cm">
          <text:p text:style-name="P2"><text:span text:style-name="T8">Energie </text:span></text:p>
          <text:p text:style-name="P2"><text:span text:style-name="T8">permettant de</text:span></text:p>
          <text:p text:style-name="P2"><text:span text:style-name="T8"><text:s/></text:span><text:span text:style-name="T8">remplir</text:span></text:p>
          <text:p text:style-name="P2"><text:span text:style-name="T8"><text:s/></text:span><text:span text:style-name="T8">la fonction </text:span></text:p>
          <text:p text:style-name="P2"><text:span text:style-name="T8"><text:s/></text:span><text:span text:style-name="T8">principale</text:span></text:p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Standard">
        <draw:custom-shape draw:style-name="gr29" draw:text-style-name="P15" draw:layer="layout" svg:width="21.447cm" svg:height="6.8cm" svg:x="3.853cm" svg:y="9.3cm">
          <text:p text:style-name="P2"><text:span text:style-name="T6">Chaîne d'énergie</text:span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draw:enhanced-geometry svg:viewBox="0 0 21600 21600" draw:type="rectangle" draw:enhanced-path="M 0 0 L 21600 0 21600 21600 0 21600 0 0 Z N"/>
        </draw:custom-shape>
        <draw:custom-shape draw:style-name="gr19" draw:text-style-name="P10" xml:id="id48" draw:id="id48" draw:layer="layout" svg:width="3.4cm" svg:height="2.2cm" svg:x="4.153cm" svg:y="10.6cm">
          <draw:glue-point draw:id="4" svg:x="-5cm" svg:y="-3.181cm"/>
          <text:p text:style-name="P2"><text:span text:style-name="T8">ALIMENTER</text:span></text:p>
          <draw:enhanced-geometry svg:viewBox="0 0 21600 21600" draw:type="rectangle" draw:enhanced-path="M 0 0 L 21600 0 21600 21600 0 21600 0 0 Z N"/>
        </draw:custom-shape>
        <draw:custom-shape draw:style-name="gr30" draw:text-style-name="P10" xml:id="id50" draw:id="id50" draw:layer="layout" svg:width="4.253cm" svg:height="2.2cm" svg:x="20.8cm" svg:y="10.6cm">
          <draw:glue-point draw:id="4" svg:x="5cm" svg:y="-2.727cm"/>
          <draw:glue-point draw:id="5" svg:x="5cm" svg:y="2.272cm"/>
          <text:p text:style-name="P2"><text:span text:style-name="T7">TRANSMETTRE</text:span></text:p>
          <draw:enhanced-geometry svg:viewBox="0 0 21600 21600" draw:type="rectangle" draw:enhanced-path="M 0 0 L 21600 0 21600 21600 0 21600 0 0 Z N"/>
        </draw:custom-shape>
        <draw:connector draw:style-name="gr3" draw:text-style-name="P12" draw:layer="layout" draw:type="line" svg:x1="3.3cm" svg:y1="11.7cm" svg:x2="4.153cm" svg:y2="11.7cm" draw:start-shape="id47" draw:start-glue-point="1" draw:end-shape="id48" svg:d="M3300 11700h853" svg:viewBox="0 0 854 1">
          <text:p/>
        </draw:connector>
        <draw:connector draw:style-name="gr3" draw:text-style-name="P12" draw:layer="layout" draw:type="line" svg:x1="7.553cm" svg:y1="11.7cm" svg:x2="8.453cm" svg:y2="11.7cm" draw:start-shape="id48" draw:start-glue-point="1" draw:end-shape="id49" draw:end-glue-point="3" svg:d="M7553 11700h900" svg:viewBox="0 0 901 1">
          <text:p/>
        </draw:connector>
        <draw:connector draw:style-name="gr3" draw:text-style-name="P12" draw:layer="layout" draw:type="line" svg:x1="25.053cm" svg:y1="11.7cm" svg:x2="25.8cm" svg:y2="11.75cm" draw:start-shape="id50" draw:start-glue-point="1" svg:d="M25053 11700l747 50" svg:viewBox="0 0 748 51">
          <text:p/>
        </draw:connector>
        <draw:connector draw:style-name="gr11" draw:text-style-name="P12" draw:layer="layout" draw:line-skew="-0.152cm" svg:x1="14.853cm" svg:y1="6.65cm" svg:x2="8.554cm" svg:y2="11.201cm" draw:start-shape="id51" draw:start-glue-point="3" draw:end-shape="id49" draw:end-glue-point="4" svg:d="M14853 6650h-7053v4551h754" svg:viewBox="0 0 7054 4552">
          <text:p/>
        </draw:connector>
        <draw:custom-shape draw:style-name="gr21" draw:text-style-name="P10" xml:id="id49" draw:id="id49" draw:layer="layout" svg:width="3.6cm" svg:height="2.2cm" svg:x="8.453cm" svg:y="10.6cm">
          <draw:glue-point draw:id="4" svg:x="-4.722cm" svg:y="-2.272cm"/>
          <text:p text:style-name="P2"><text:span text:style-name="T7">DISTRIBUER</text:span></text:p>
          <draw:enhanced-geometry svg:viewBox="0 0 21600 21600" draw:type="rectangle" draw:enhanced-path="M 0 0 L 21600 0 21600 21600 0 21600 0 0 Z N"/>
        </draw:custom-shape>
        <draw:custom-shape draw:style-name="gr22" draw:text-style-name="P10" xml:id="id52" draw:id="id52" draw:layer="layout" svg:width="3.3cm" svg:height="2.2cm" svg:x="12.753cm" svg:y="10.6cm">
          <text:p text:style-name="P2"><text:span text:style-name="T7">CONVERTIR</text:span></text:p>
          <text:p text:style-name="P2"><text:span text:style-name="T7">1</text:span></text:p>
          <draw:enhanced-geometry svg:viewBox="0 0 21600 21600" draw:type="rectangle" draw:enhanced-path="M 0 0 L 21600 0 21600 21600 0 21600 0 0 Z N"/>
        </draw:custom-shape>
        <draw:connector draw:style-name="gr3" draw:text-style-name="P12" draw:layer="layout" draw:type="line" svg:x1="12.053cm" svg:y1="11.7cm" svg:x2="12.753cm" svg:y2="11.7cm" draw:start-shape="id49" draw:start-glue-point="1" draw:end-shape="id52" draw:end-glue-point="3" svg:d="M12053 11700h700" svg:viewBox="0 0 701 1">
          <text:p/>
        </draw:connector>
        <draw:custom-shape draw:style-name="gr23" draw:text-style-name="P13" xml:id="id53" draw:id="id53" draw:layer="layout" svg:width="3.4cm" svg:height="2.2cm" svg:x="4.14cm" svg:y="13.618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5.84cm" svg:y1="13.618cm" svg:x2="5.853cm" svg:y2="12.8cm" draw:start-shape="id53" draw:start-glue-point="0" draw:end-shape="id48" draw:end-glue-point="2" svg:d="M5840 13618l13-818" svg:viewBox="0 0 14 819">
          <text:p/>
        </draw:connector>
        <draw:custom-shape draw:style-name="gr23" draw:text-style-name="P13" xml:id="id54" draw:id="id54" draw:layer="layout" svg:width="3.4cm" svg:height="2.2cm" svg:x="8.543cm" svg:y="13.62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10.243cm" svg:y1="13.62cm" svg:x2="10.253cm" svg:y2="12.8cm" draw:start-shape="id54" draw:start-glue-point="0" draw:end-shape="id49" draw:end-glue-point="2" svg:d="M10243 13620l10-820" svg:viewBox="0 0 11 821">
          <text:p/>
        </draw:connector>
        <draw:custom-shape draw:style-name="gr23" draw:text-style-name="P13" xml:id="id55" draw:id="id55" draw:layer="layout" svg:width="3.4cm" svg:height="2.2cm" svg:x="12.701cm" svg:y="13.621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14.401cm" svg:y1="13.621cm" svg:x2="14.403cm" svg:y2="12.8cm" draw:start-shape="id55" draw:start-glue-point="0" draw:end-shape="id52" draw:end-glue-point="2" svg:d="M14401 13621l2-821" svg:viewBox="0 0 3 822">
          <text:p/>
        </draw:connector>
        <draw:custom-shape draw:style-name="gr23" draw:text-style-name="P13" xml:id="id56" draw:id="id56" draw:layer="layout" svg:width="3.4cm" svg:height="2.2cm" svg:x="21.226cm" svg:y="13.622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22.926cm" svg:y1="13.622cm" svg:x2="22.926cm" svg:y2="12.8cm" draw:start-shape="id56" draw:start-glue-point="0" draw:end-shape="id50" draw:end-glue-point="2" svg:d="M22926 13622v-822" svg:viewBox="0 0 1 823">
          <text:p/>
        </draw:connector>
        <draw:custom-shape draw:style-name="gr24" draw:text-style-name="P13" xml:id="id51" draw:id="id51" draw:layer="layout" svg:width="3.4cm" svg:height="2.9cm" svg:x="14.853cm" svg:y="5.2cm">
          <text:p text:style-name="P2"><text:span text:style-name="T8">Ordres de la </text:span></text:p>
          <text:p text:style-name="P2"><text:span text:style-name="T8">chaîne </text:span></text:p>
          <text:p text:style-name="P2"><text:span text:style-name="T8">d'information</text:span></text:p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11.6cm" svg:height="1.5cm" svg:x="8.6cm" svg:y="4cm">
          <draw:text-box>
            <text:p><text:span text:style-name="T4">Exemple 4 de chaîne d'énergie</text:span></text:p>
          </draw:text-box>
        </draw:frame>
        <draw:custom-shape draw:style-name="gr26" draw:text-style-name="P13" xml:id="id47" draw:id="id47" draw:layer="layout" svg:width="2.8cm" svg:height="2cm" svg:x="0.5cm" svg:y="10.7cm">
          <text:p text:style-name="P2"><text:span text:style-name="T8">Source</text:span></text:p>
          <text:p text:style-name="P2"><text:span text:style-name="T8">d'énergie</text:span></text:p>
          <text:p text:style-name="P2"><text:span text:style-name="T8">disponible</text:span></text:p>
          <draw:enhanced-geometry svg:viewBox="0 0 21600 21600" draw:type="rectangle" draw:enhanced-path="M 0 0 L 21600 0 21600 21600 0 21600 0 0 Z N"/>
        </draw:custom-shape>
        <draw:custom-shape draw:style-name="gr31" draw:text-style-name="P10" xml:id="id57" draw:id="id57" draw:layer="layout" svg:width="3.447cm" svg:height="2.2cm" svg:x="16.753cm" svg:y="10.6cm">
          <draw:glue-point draw:id="4" svg:x="5cm" svg:y="-2.727cm"/>
          <draw:glue-point draw:id="5" svg:x="5cm" svg:y="2.272cm"/>
          <text:p text:style-name="P2"><text:span text:style-name="T7">CONVERTIR</text:span></text:p>
          <text:p text:style-name="P2"><text:span text:style-name="T7">2</text:span></text:p>
          <draw:enhanced-geometry svg:viewBox="0 0 21600 21600" draw:type="rectangle" draw:enhanced-path="M 0 0 L 21600 0 21600 21600 0 21600 0 0 Z N"/>
        </draw:custom-shape>
        <draw:connector draw:style-name="gr3" draw:text-style-name="P12" draw:layer="layout" draw:type="line" svg:x1="20.2cm" svg:y1="11.7cm" svg:x2="20.8cm" svg:y2="11.7cm" draw:start-shape="id57" draw:start-glue-point="1" draw:end-shape="id50" draw:end-glue-point="3" svg:d="M20200 11700h600" svg:viewBox="0 0 601 1">
          <text:p/>
        </draw:connector>
        <draw:custom-shape draw:style-name="gr23" draw:text-style-name="P13" xml:id="id58" draw:id="id58" draw:layer="layout" svg:width="3.4cm" svg:height="2.2cm" svg:x="16.776cm" svg:y="13.622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18.476cm" svg:y1="13.622cm" svg:x2="18.476cm" svg:y2="12.8cm" draw:start-shape="id58" draw:start-glue-point="0" draw:end-shape="id57" draw:end-glue-point="2" svg:d="M18476 13622v-822" svg:viewBox="0 0 1 823">
          <text:p/>
        </draw:connector>
        <draw:connector draw:style-name="gr3" draw:text-style-name="P12" draw:layer="layout" draw:type="line" svg:x1="16.053cm" svg:y1="11.7cm" svg:x2="16.753cm" svg:y2="11.7cm" draw:start-shape="id52" draw:start-glue-point="1" draw:end-shape="id57" draw:end-glue-point="3" svg:d="M16053 11700h700" svg:viewBox="0 0 701 1">
          <text:p/>
        </draw:connector>
        <draw:custom-shape draw:style-name="gr25" draw:text-style-name="P13" draw:layer="layout" svg:width="3.4cm" svg:height="3.9cm" svg:x="25.8cm" svg:y="9.8cm">
          <text:p text:style-name="P2"><text:span text:style-name="T8">Energie </text:span></text:p>
          <text:p text:style-name="P2"><text:span text:style-name="T8">permettant de</text:span></text:p>
          <text:p text:style-name="P2"><text:span text:style-name="T8"><text:s/></text:span><text:span text:style-name="T8">remplir</text:span></text:p>
          <text:p text:style-name="P2"><text:span text:style-name="T8"><text:s/></text:span><text:span text:style-name="T8">la fonction </text:span></text:p>
          <text:p text:style-name="P2"><text:span text:style-name="T8"><text:s/></text:span><text:span text:style-name="T8">principale</text:span></text:p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Standard">
        <draw:custom-shape draw:style-name="gr8" draw:text-style-name="P9" draw:layer="layout" svg:width="16.7cm" svg:height="7.1cm" svg:x="4.1cm" svg:y="3.5cm">
          <text:p text:style-name="P2"><text:span text:style-name="T6">Chaîne d'information</text:span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draw:enhanced-geometry svg:viewBox="0 0 21600 21600" draw:type="rectangle" draw:enhanced-path="M 0 0 L 21600 0 21600 21600 0 21600 0 0 Z N"/>
        </draw:custom-shape>
        <draw:custom-shape draw:style-name="gr9" draw:text-style-name="P10" xml:id="id60" draw:id="id60" draw:layer="layout" svg:width="4cm" svg:height="2.2cm" svg:x="4.947cm" svg:y="4.5cm">
          <draw:glue-point draw:id="4" svg:x="-1.946cm" svg:y="0.601cm" draw:align="top" draw:escape-direction="left"/>
          <draw:glue-point draw:id="5" svg:x="-4.867cm" svg:y="2.727cm"/>
          <text:p text:style-name="P2"><text:span text:style-name="T8">ACQUERIR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xml:id="id61" draw:id="id61" draw:layer="layout" svg:width="4cm" svg:height="2.2cm" svg:x="9.947cm" svg:y="4.5cm">
          <text:p text:style-name="P2"><text:span text:style-name="T8">TRAITER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xml:id="id62" draw:id="id62" draw:layer="layout" svg:width="5.2cm" svg:height="2.2cm" svg:x="14.747cm" svg:y="4.5cm">
          <draw:glue-point draw:id="4" svg:x="5.001cm" svg:y="2.727cm"/>
          <text:p text:style-name="P2"><text:span text:style-name="T8">COMMUNIQUER</text:span></text:p>
          <draw:enhanced-geometry svg:viewBox="0 0 21600 21600" draw:type="rectangle" draw:enhanced-path="M 0 0 L 21600 0 21600 21600 0 21600 0 0 Z N"/>
        </draw:custom-shape>
        <draw:connector draw:style-name="gr3" draw:text-style-name="P12" draw:layer="layout" draw:type="line" svg:x1="3.8cm" svg:y1="5.65cm" svg:x2="4.947cm" svg:y2="5.6cm" draw:start-shape="id59" draw:start-glue-point="1" draw:end-shape="id60" svg:d="M3800 5650l1147-50" svg:viewBox="0 0 1148 51">
          <text:p/>
        </draw:connector>
        <draw:connector draw:style-name="gr3" draw:text-style-name="P12" draw:layer="layout" draw:type="line" svg:x1="8.947cm" svg:y1="5.6cm" svg:x2="9.947cm" svg:y2="5.6cm" draw:start-shape="id60" draw:start-glue-point="1" draw:end-shape="id61" draw:end-glue-point="3" svg:d="M8947 5600h1000" svg:viewBox="0 0 1001 1">
          <text:p/>
        </draw:connector>
        <draw:connector draw:style-name="gr3" draw:text-style-name="P12" draw:layer="layout" draw:type="line" svg:x1="13.947cm" svg:y1="5.6cm" svg:x2="14.747cm" svg:y2="5.6cm" draw:start-shape="id61" draw:start-glue-point="1" draw:end-shape="id62" svg:d="M13947 5600h800" svg:viewBox="0 0 801 1">
          <text:p/>
        </draw:connector>
        <draw:connector draw:style-name="gr3" draw:text-style-name="P12" draw:layer="layout" draw:type="line" svg:x1="19.947cm" svg:y1="5.6cm" svg:x2="24.7cm" svg:y2="5.55cm" draw:start-shape="id62" draw:start-glue-point="1" draw:end-shape="id63" draw:end-glue-point="3" svg:d="M19947 5600l4753-50" svg:viewBox="0 0 4754 51">
          <text:p/>
        </draw:connector>
        <draw:custom-shape draw:style-name="gr18" draw:text-style-name="P15" draw:layer="layout" svg:width="20.6cm" svg:height="6.8cm" svg:x="2.4cm" svg:y="12cm">
          <text:p text:style-name="P2"><text:span text:style-name="T6">Chaîne d'énergie</text:span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draw:enhanced-geometry svg:viewBox="0 0 21600 21600" draw:type="rectangle" draw:enhanced-path="M 0 0 L 21600 0 21600 21600 0 21600 0 0 Z N"/>
        </draw:custom-shape>
        <draw:custom-shape draw:style-name="gr19" draw:text-style-name="P10" xml:id="id65" draw:id="id65" draw:layer="layout" svg:width="3.4cm" svg:height="2.2cm" svg:x="2.7cm" svg:y="13.3cm">
          <draw:glue-point draw:id="4" svg:x="-5cm" svg:y="-3.181cm"/>
          <text:p text:style-name="P2"><text:span text:style-name="T8">ALIMENTER</text:span></text:p>
          <draw:enhanced-geometry svg:viewBox="0 0 21600 21600" draw:type="rectangle" draw:enhanced-path="M 0 0 L 21600 0 21600 21600 0 21600 0 0 Z N"/>
        </draw:custom-shape>
        <draw:custom-shape draw:style-name="gr32" draw:text-style-name="P10" xml:id="id66" draw:id="id66" draw:layer="layout" svg:width="2.7cm" svg:height="2.2cm" svg:x="6.8cm" svg:y="13.3cm">
          <text:p text:style-name="P2"><text:span text:style-name="T8">STOCKER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xml:id="id67" draw:id="id67" draw:layer="layout" svg:width="4cm" svg:height="2.2cm" svg:x="18.7cm" svg:y="13.3cm">
          <draw:glue-point draw:id="4" svg:x="5cm" svg:y="-2.727cm"/>
          <draw:glue-point draw:id="5" svg:x="5cm" svg:y="2.272cm"/>
          <text:p text:style-name="P2"><text:span text:style-name="T7">TRANSMETTRE</text:span></text:p>
          <draw:enhanced-geometry svg:viewBox="0 0 21600 21600" draw:type="rectangle" draw:enhanced-path="M 0 0 L 21600 0 21600 21600 0 21600 0 0 Z N"/>
        </draw:custom-shape>
        <draw:connector draw:style-name="gr3" draw:text-style-name="P12" draw:layer="layout" draw:type="line" svg:x1="1.574cm" svg:y1="14.386cm" svg:x2="2.7cm" svg:y2="14.4cm" draw:start-shape="id64" draw:start-glue-point="2" draw:end-shape="id65" svg:d="M1574 14386l1126 14" svg:viewBox="0 0 1127 15">
          <text:p/>
        </draw:connector>
        <draw:connector draw:style-name="gr3" draw:text-style-name="P12" draw:layer="layout" draw:type="line" svg:x1="6.1cm" svg:y1="14.4cm" svg:x2="6.8cm" svg:y2="14.4cm" draw:end-shape="id66" draw:end-glue-point="3" svg:d="M6100 14400h700" svg:viewBox="0 0 701 1">
          <text:p/>
        </draw:connector>
        <draw:connector draw:style-name="gr3" draw:text-style-name="P12" draw:layer="layout" draw:type="line" svg:x1="22.7cm" svg:y1="14.4cm" svg:x2="23.5cm" svg:y2="14.4cm" draw:start-shape="id67" draw:start-glue-point="1" draw:end-shape="id68" draw:end-glue-point="3" svg:d="M22700 14400h800" svg:viewBox="0 0 801 1">
          <text:p/>
        </draw:connector>
        <draw:connector draw:style-name="gr11" draw:text-style-name="P12" draw:layer="layout" draw:line-skew="0cm 1.1cm -0.199cm" svg:x1="19.947cm" svg:y1="6.199cm" svg:x2="10.501cm" svg:y2="13.901cm" draw:start-shape="id62" draw:start-glue-point="4" draw:end-shape="id69" draw:end-glue-point="4" svg:d="M19947 6199h501v4901h-10748v2801h801" svg:viewBox="0 0 10749 7703">
          <text:p/>
        </draw:connector>
        <draw:custom-shape draw:style-name="gr21" draw:text-style-name="P10" xml:id="id69" draw:id="id69" draw:layer="layout" svg:width="3.6cm" svg:height="2.2cm" svg:x="10.4cm" svg:y="13.3cm">
          <draw:glue-point draw:id="4" svg:x="-4.722cm" svg:y="-2.272cm"/>
          <text:p text:style-name="P2"><text:span text:style-name="T7">DISTRIBUER</text:span></text:p>
          <draw:enhanced-geometry svg:viewBox="0 0 21600 21600" draw:type="rectangle" draw:enhanced-path="M 0 0 L 21600 0 21600 21600 0 21600 0 0 Z N"/>
        </draw:custom-shape>
        <draw:custom-shape draw:style-name="gr22" draw:text-style-name="P10" xml:id="id70" draw:id="id70" draw:layer="layout" svg:width="3.3cm" svg:height="2.2cm" svg:x="14.7cm" svg:y="13.3cm">
          <text:p text:style-name="P2"><text:span text:style-name="T7">CONVERTIR</text:span></text:p>
          <draw:enhanced-geometry svg:viewBox="0 0 21600 21600" draw:type="rectangle" draw:enhanced-path="M 0 0 L 21600 0 21600 21600 0 21600 0 0 Z N"/>
        </draw:custom-shape>
        <draw:connector draw:style-name="gr3" draw:text-style-name="P12" draw:layer="layout" draw:type="line" svg:x1="9.5cm" svg:y1="14.4cm" svg:x2="10.4cm" svg:y2="14.4cm" draw:start-shape="id66" draw:start-glue-point="1" svg:d="M9500 14400h900" svg:viewBox="0 0 901 1">
          <text:p/>
        </draw:connector>
        <draw:connector draw:style-name="gr3" draw:text-style-name="P12" draw:layer="layout" draw:type="line" svg:x1="14cm" svg:y1="14.4cm" svg:x2="14.7cm" svg:y2="14.4cm" draw:start-shape="id69" draw:start-glue-point="1" draw:end-shape="id70" draw:end-glue-point="3" svg:d="M14000 14400h700" svg:viewBox="0 0 701 1">
          <text:p/>
        </draw:connector>
        <draw:connector draw:style-name="gr3" draw:text-style-name="P12" draw:layer="layout" draw:type="line" svg:x1="18cm" svg:y1="14.4cm" svg:x2="18.7cm" svg:y2="14.4cm" draw:start-shape="id70" draw:start-glue-point="1" draw:end-shape="id67" draw:end-glue-point="3" svg:d="M18000 14400h700" svg:viewBox="0 0 701 1">
          <text:p/>
        </draw:connector>
        <draw:custom-shape draw:style-name="gr12" draw:text-style-name="P13" xml:id="id71" draw:id="id71" draw:layer="layout" svg:width="4cm" svg:height="2.2cm" svg:x="4.95cm" svg:y="7.7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6.95cm" svg:y1="7.7cm" svg:x2="6.947cm" svg:y2="6.7cm" draw:start-shape="id71" draw:start-glue-point="0" draw:end-shape="id60" draw:end-glue-point="2" svg:d="M6950 7700l-3-1000" svg:viewBox="0 0 4 1001">
          <text:p/>
        </draw:connector>
        <draw:custom-shape draw:style-name="gr12" draw:text-style-name="P13" xml:id="id72" draw:id="id72" draw:layer="layout" svg:width="4cm" svg:height="2.2cm" svg:x="9.95cm" svg:y="7.7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11.95cm" svg:y1="7.7cm" svg:x2="11.947cm" svg:y2="6.7cm" draw:start-shape="id72" draw:start-glue-point="0" draw:end-shape="id61" draw:end-glue-point="2" svg:d="M11950 7700l-3-1000" svg:viewBox="0 0 4 1001">
          <text:p/>
        </draw:connector>
        <draw:custom-shape draw:style-name="gr12" draw:text-style-name="P13" xml:id="id73" draw:id="id73" draw:layer="layout" svg:width="4cm" svg:height="2.2cm" svg:x="15.35cm" svg:y="7.7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17.35cm" svg:y1="7.7cm" svg:x2="17.347cm" svg:y2="6.7cm" draw:start-shape="id73" draw:start-glue-point="0" draw:end-shape="id62" draw:end-glue-point="2" svg:d="M17350 7700l-3-1000" svg:viewBox="0 0 4 1001">
          <text:p/>
        </draw:connector>
        <draw:custom-shape draw:style-name="gr23" draw:text-style-name="P13" xml:id="id74" draw:id="id74" draw:layer="layout" svg:width="3.4cm" svg:height="2.2cm" svg:x="2.687cm" svg:y="16.318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4.387cm" svg:y1="16.318cm" svg:x2="4.4cm" svg:y2="15.5cm" draw:start-shape="id74" draw:start-glue-point="0" draw:end-shape="id65" draw:end-glue-point="2" svg:d="M4387 16318l13-818" svg:viewBox="0 0 14 819">
          <text:p/>
        </draw:connector>
        <draw:custom-shape draw:style-name="gr23" draw:text-style-name="P13" xml:id="id75" draw:id="id75" draw:layer="layout" svg:width="3.4cm" svg:height="2.2cm" svg:x="6.437cm" svg:y="16.319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8.137cm" svg:y1="16.319cm" svg:x2="8.15cm" svg:y2="15.5cm" draw:start-shape="id75" draw:start-glue-point="0" draw:end-shape="id66" draw:end-glue-point="2" svg:d="M8137 16319l13-819" svg:viewBox="0 0 14 820">
          <text:p/>
        </draw:connector>
        <draw:custom-shape draw:style-name="gr23" draw:text-style-name="P13" xml:id="id76" draw:id="id76" draw:layer="layout" svg:width="3.4cm" svg:height="2.2cm" svg:x="10.49cm" svg:y="16.32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12.19cm" svg:y1="16.32cm" svg:x2="12.2cm" svg:y2="15.5cm" draw:start-shape="id76" draw:start-glue-point="0" draw:end-shape="id69" draw:end-glue-point="2" svg:d="M12190 16320l10-820" svg:viewBox="0 0 11 821">
          <text:p/>
        </draw:connector>
        <draw:custom-shape draw:style-name="gr23" draw:text-style-name="P13" xml:id="id77" draw:id="id77" draw:layer="layout" svg:width="3.4cm" svg:height="2.2cm" svg:x="14.648cm" svg:y="16.321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16.348cm" svg:y1="16.321cm" svg:x2="16.35cm" svg:y2="15.5cm" draw:start-shape="id77" draw:start-glue-point="0" draw:end-shape="id70" draw:end-glue-point="2" svg:d="M16348 16321l2-821" svg:viewBox="0 0 3 822">
          <text:p/>
        </draw:connector>
        <draw:custom-shape draw:style-name="gr23" draw:text-style-name="P13" xml:id="id78" draw:id="id78" draw:layer="layout" svg:width="3.4cm" svg:height="2.2cm" svg:x="18.998cm" svg:y="16.322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20.698cm" svg:y1="16.322cm" svg:x2="20.7cm" svg:y2="15.5cm" draw:start-shape="id78" draw:start-glue-point="0" draw:end-shape="id67" draw:end-glue-point="2" svg:d="M20698 16322l2-822" svg:viewBox="0 0 3 823">
          <text:p/>
        </draw:connector>
        <draw:custom-shape draw:style-name="gr33" draw:text-style-name="P10" xml:id="id68" draw:id="id68" draw:layer="layout" svg:width="4cm" svg:height="5.2cm" svg:x="23.5cm" svg:y="11.8cm">
          <draw:glue-point draw:id="4" svg:x="5cm" svg:y="-2.727cm"/>
          <draw:glue-point draw:id="5" svg:x="5cm" svg:y="2.272cm"/>
          <draw:glue-point draw:id="6" svg:x="-5.002cm" svg:y="-3.846cm"/>
          <draw:glue-point draw:id="7" svg:x="-4cm" svg:y="-4.807cm"/>
          <text:p text:style-name="P2"><text:span text:style-name="T7">FONCTION </text:span></text:p>
          <text:p text:style-name="P2"><text:span text:style-name="T7">PRINCIPALE </text:span></text:p>
          <text:p text:style-name="P2"><text:span text:style-name="T7">DU SYSTÈME</text:span></text:p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1cm" svg:height="1.4cm" svg:x="24cm" svg:y="17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4" draw:text-style-name="P2" draw:layer="layout" svg:width="1cm" svg:height="1.4cm" svg:x="23.9cm" svg:y="10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5" draw:text-style-name="P16" xml:id="id79" draw:id="id79" draw:layer="layout" svg:width="5.204cm" svg:height="1.1cm" draw:transform="rotate (1.55386663305055) translate (28.106cm 17.006cm)">
          <text:p text:style-name="P2"><text:span text:style-name="T9">Nom du système</text:span></text:p>
          <draw:enhanced-geometry svg:viewBox="0 0 21600 21600" draw:type="rectangle" draw:enhanced-path="M 0 0 L 21600 0 21600 21600 0 21600 0 0 Z N"/>
        </draw:custom-shape>
        <draw:connector draw:style-name="gr13" draw:text-style-name="P17" draw:layer="layout" draw:type="line" svg:x1="28.15cm" svg:y1="14.404cm" svg:x2="27.5cm" svg:y2="14.4cm" draw:start-shape="id79" draw:start-glue-point="0" draw:end-shape="id68" draw:end-glue-point="1" svg:d="M28150 14404l-650-4" svg:viewBox="0 0 651 5">
          <text:p/>
        </draw:connector>
        <draw:custom-shape draw:style-name="gr24" draw:text-style-name="P13" draw:layer="layout" svg:width="3.4cm" svg:height="2.9cm" svg:x="25.3cm" svg:y="8.6cm">
          <text:p text:style-name="P2"><text:span text:style-name="T8">Matière </text:span></text:p>
          <text:p text:style-name="P2"><text:span text:style-name="T8">d'oeuvre</text:span></text:p>
          <text:p text:style-name="P2"><text:span text:style-name="T8"><text:s/></text:span><text:span text:style-name="T8">entrante</text:span></text:p>
          <text:p text:style-name="P2"><text:span text:style-name="T8">(MOE)</text:span></text:p>
          <draw:enhanced-geometry svg:viewBox="0 0 21600 21600" draw:type="rectangle" draw:enhanced-path="M 0 0 L 21600 0 21600 21600 0 21600 0 0 Z N"/>
        </draw:custom-shape>
        <draw:custom-shape draw:style-name="gr23" draw:text-style-name="P13" draw:layer="layout" svg:width="3.4cm" svg:height="2.2cm" svg:x="25.3cm" svg:y="17.3cm">
          <text:p text:style-name="P2"><text:span text:style-name="T8">MOE + </text:span></text:p>
          <text:p text:style-name="P2"><text:span text:style-name="T8">Valeur </text:span></text:p>
          <text:p text:style-name="P2"><text:span text:style-name="T8">Ajoutée</text:span></text:p>
          <draw:enhanced-geometry svg:viewBox="0 0 21600 21600" draw:type="rectangle" draw:enhanced-path="M 0 0 L 21600 0 21600 21600 0 21600 0 0 Z N"/>
        </draw:custom-shape>
        <draw:connector draw:style-name="gr11" draw:text-style-name="P12" draw:layer="layout" draw:line-skew="-6.35cm -0.246cm" svg:x1="23.9cm" svg:y1="11.901cm" svg:x2="5.001cm" svg:y2="5.101cm" draw:start-shape="id68" draw:start-glue-point="7" draw:end-shape="id60" draw:end-glue-point="4" svg:d="M23900 11901v-9001h-19700v2201h801" svg:viewBox="0 0 19701 9002">
          <text:p/>
        </draw:connector>
        <draw:custom-shape draw:style-name="gr24" draw:text-style-name="P13" xml:id="id59" draw:id="id59" draw:layer="layout" svg:width="3.4cm" svg:height="2.9cm" svg:x="0.4cm" svg:y="4.2cm">
          <text:p text:style-name="P2"><text:span text:style-name="T8">Information(s) </text:span></text:p>
          <text:p text:style-name="P2"><text:span text:style-name="T8">provenant de </text:span></text:p>
          <text:p text:style-name="P2"><text:span text:style-name="T8">l'homme ou </text:span></text:p>
          <text:p text:style-name="P2"><text:span text:style-name="T8">d'un autre</text:span></text:p>
          <text:p text:style-name="P2"><text:span text:style-name="T8"><text:s/></text:span><text:span text:style-name="T8">système</text:span></text:p>
          <draw:enhanced-geometry svg:viewBox="0 0 21600 21600" draw:type="rectangle" draw:enhanced-path="M 0 0 L 21600 0 21600 21600 0 21600 0 0 Z N"/>
        </draw:custom-shape>
        <draw:custom-shape draw:style-name="gr36" draw:text-style-name="P13" xml:id="id63" draw:id="id63" draw:layer="layout" svg:width="4cm" svg:height="2.9cm" svg:x="24.7cm" svg:y="4.1cm">
          <text:p text:style-name="P2"><text:span text:style-name="T8">Information(s) </text:span></text:p>
          <text:p text:style-name="P2"><text:span text:style-name="T8">à destination de </text:span></text:p>
          <text:p text:style-name="P2"><text:span text:style-name="T8">l'homme ou </text:span></text:p>
          <text:p text:style-name="P2"><text:span text:style-name="T8">d'un autre</text:span></text:p>
          <text:p text:style-name="P2"><text:span text:style-name="T8"><text:s/></text:span><text:span text:style-name="T8">système</text:span></text:p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11.6cm" svg:height="1.5cm" svg:x="5.9cm" svg:y="1cm">
          <draw:text-box>
            <text:p><text:span text:style-name="T4">Exemple de chaîne fonctionnelle</text:span></text:p>
          </draw:text-box>
        </draw:frame>
        <draw:custom-shape draw:style-name="gr37" draw:text-style-name="P13" xml:id="id64" draw:id="id64" draw:layer="layout" svg:width="4.8cm" svg:height="1.3cm" draw:transform="rotate (1.58179190108246) translate (0.3cm 16.8cm)">
          <text:p text:style-name="P2"><text:span text:style-name="T8">Source d'énergie</text:span></text:p>
          <text:p text:style-name="P2"><text:span text:style-name="T8">disponible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9" draw:style-name="dp1" draw:master-page-name="Standard">
        <draw:custom-shape draw:style-name="gr38" draw:text-style-name="P9" draw:layer="layout" svg:width="16.7cm" svg:height="5.4cm" svg:x="4.1cm" svg:y="3.5cm">
          <text:p text:style-name="P2"><text:span text:style-name="T6">Chaîne d'information</text:span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draw:enhanced-geometry svg:viewBox="0 0 21600 21600" draw:type="rectangle" draw:enhanced-path="M 0 0 L 21600 0 21600 21600 0 21600 0 0 Z N"/>
        </draw:custom-shape>
        <draw:custom-shape draw:style-name="gr9" draw:text-style-name="P10" xml:id="id81" draw:id="id81" draw:layer="layout" svg:width="4cm" svg:height="2.2cm" svg:x="4.947cm" svg:y="4.5cm">
          <draw:glue-point draw:id="4" svg:x="-1.946cm" svg:y="0.601cm" draw:align="top" draw:escape-direction="left"/>
          <draw:glue-point draw:id="5" svg:x="-4.867cm" svg:y="2.727cm"/>
          <text:p text:style-name="P2"><text:span text:style-name="T8">ACQUERIR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xml:id="id82" draw:id="id82" draw:layer="layout" svg:width="4cm" svg:height="2.2cm" svg:x="9.947cm" svg:y="4.5cm">
          <text:p text:style-name="P2"><text:span text:style-name="T8">TRAITER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xml:id="id83" draw:id="id83" draw:layer="layout" svg:width="5.2cm" svg:height="2.2cm" svg:x="14.747cm" svg:y="4.5cm">
          <draw:glue-point draw:id="4" svg:x="5.001cm" svg:y="2.727cm"/>
          <text:p text:style-name="P2"><text:span text:style-name="T8">COMMUNIQUER</text:span></text:p>
          <draw:enhanced-geometry svg:viewBox="0 0 21600 21600" draw:type="rectangle" draw:enhanced-path="M 0 0 L 21600 0 21600 21600 0 21600 0 0 Z N"/>
        </draw:custom-shape>
        <draw:connector draw:style-name="gr3" draw:text-style-name="P12" draw:layer="layout" draw:type="line" svg:x1="3.8cm" svg:y1="5.65cm" svg:x2="4.947cm" svg:y2="5.6cm" draw:start-shape="id80" draw:start-glue-point="1" draw:end-shape="id81" svg:d="M3800 5650l1147-50" svg:viewBox="0 0 1148 51">
          <text:p/>
        </draw:connector>
        <draw:connector draw:style-name="gr3" draw:text-style-name="P12" draw:layer="layout" draw:type="line" svg:x1="8.947cm" svg:y1="5.6cm" svg:x2="9.947cm" svg:y2="5.6cm" draw:start-shape="id81" draw:start-glue-point="1" draw:end-shape="id82" draw:end-glue-point="3" svg:d="M8947 5600h1000" svg:viewBox="0 0 1001 1">
          <text:p/>
        </draw:connector>
        <draw:connector draw:style-name="gr3" draw:text-style-name="P12" draw:layer="layout" draw:type="line" svg:x1="13.947cm" svg:y1="5.6cm" svg:x2="14.747cm" svg:y2="5.6cm" draw:start-shape="id82" draw:start-glue-point="1" draw:end-shape="id83" svg:d="M13947 5600h800" svg:viewBox="0 0 801 1">
          <text:p/>
        </draw:connector>
        <draw:connector draw:style-name="gr3" draw:text-style-name="P12" draw:layer="layout" draw:type="line" svg:x1="19.947cm" svg:y1="5.6cm" svg:x2="25.3cm" svg:y2="5.55cm" draw:start-shape="id83" draw:start-glue-point="1" draw:end-shape="id84" draw:end-glue-point="3" svg:d="M19947 5600l5353-50" svg:viewBox="0 0 5354 51">
          <text:p/>
        </draw:connector>
        <draw:custom-shape draw:style-name="gr39" draw:text-style-name="P15" draw:layer="layout" svg:width="20.6cm" svg:height="10.1cm" svg:x="2.4cm" svg:y="9.5cm">
          <text:p text:style-name="P2"><text:span text:style-name="T6">Chaîne d'énergie 1 &amp; 2</text:span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text:p text:style-name="P2"><text:span text:style-name="T7"/></text:p>
          <draw:enhanced-geometry svg:viewBox="0 0 21600 21600" draw:type="rectangle" draw:enhanced-path="M 0 0 L 21600 0 21600 21600 0 21600 0 0 Z N"/>
        </draw:custom-shape>
        <draw:custom-shape draw:style-name="gr19" draw:text-style-name="P10" xml:id="id86" draw:id="id86" draw:layer="layout" svg:width="3.4cm" svg:height="2.2cm" svg:x="2.7cm" svg:y="10.8cm">
          <draw:glue-point draw:id="4" svg:x="-5cm" svg:y="-3.181cm"/>
          <text:p text:style-name="P2"><text:span text:style-name="T8">ALIMENTER</text:span></text:p>
          <draw:enhanced-geometry svg:viewBox="0 0 21600 21600" draw:type="rectangle" draw:enhanced-path="M 0 0 L 21600 0 21600 21600 0 21600 0 0 Z N"/>
        </draw:custom-shape>
        <draw:custom-shape draw:style-name="gr40" draw:text-style-name="P10" xml:id="id87" draw:id="id87" draw:layer="layout" svg:width="4.6cm" svg:height="2.2cm" svg:x="17.2cm" svg:y="10.8cm">
          <draw:glue-point draw:id="4" svg:x="5cm" svg:y="-2.727cm"/>
          <draw:glue-point draw:id="5" svg:x="5cm" svg:y="2.272cm"/>
          <text:p text:style-name="P2"><text:span text:style-name="T7">TRANSMETTRE 1</text:span></text:p>
          <draw:enhanced-geometry svg:viewBox="0 0 21600 21600" draw:type="rectangle" draw:enhanced-path="M 0 0 L 21600 0 21600 21600 0 21600 0 0 Z N"/>
        </draw:custom-shape>
        <draw:connector draw:style-name="gr3" draw:text-style-name="P12" draw:layer="layout" draw:type="line" svg:x1="1.827cm" svg:y1="11.886cm" svg:x2="2.7cm" svg:y2="11.9cm" draw:start-shape="id85" draw:start-glue-point="2" draw:end-shape="id86" svg:d="M1827 11886l873 14" svg:viewBox="0 0 874 15">
          <text:p/>
        </draw:connector>
        <draw:connector draw:style-name="gr3" draw:text-style-name="P12" draw:layer="layout" draw:type="line" svg:x1="21.8cm" svg:y1="11.9cm" svg:x2="23.5cm" svg:y2="11.874cm" draw:start-shape="id87" draw:start-glue-point="1" draw:end-shape="id88" draw:end-glue-point="6" svg:d="M21800 11900l1700-26" svg:viewBox="0 0 1701 27">
          <text:p/>
        </draw:connector>
        <draw:connector draw:style-name="gr11" draw:text-style-name="P12" draw:layer="layout" draw:line-skew="0cm 0.45cm -0.299cm" svg:x1="19.947cm" svg:y1="6.199cm" svg:x2="7.409cm" svg:y2="11.401cm" draw:start-shape="id83" draw:start-glue-point="4" draw:end-shape="id89" draw:end-glue-point="4" svg:d="M19947 6199h501v3001h-13948v2201h909" svg:viewBox="0 0 13949 5203">
          <text:p/>
        </draw:connector>
        <draw:custom-shape draw:style-name="gr41" draw:text-style-name="P10" xml:id="id89" draw:id="id89" draw:layer="layout" svg:width="3.9cm" svg:height="2.2cm" svg:x="7.3cm" svg:y="10.8cm">
          <draw:glue-point draw:id="4" svg:x="-4.722cm" svg:y="-2.272cm"/>
          <text:p text:style-name="P2"><text:span text:style-name="T7">DISTRIBUER 1</text:span></text:p>
          <draw:enhanced-geometry svg:viewBox="0 0 21600 21600" draw:type="rectangle" draw:enhanced-path="M 0 0 L 21600 0 21600 21600 0 21600 0 0 Z N"/>
        </draw:custom-shape>
        <draw:custom-shape draw:style-name="gr41" draw:text-style-name="P10" xml:id="id90" draw:id="id90" draw:layer="layout" svg:width="3.9cm" svg:height="2.2cm" svg:x="12cm" svg:y="10.8cm">
          <text:p text:style-name="P2"><text:span text:style-name="T7">CONVERTIR 1</text:span></text:p>
          <draw:enhanced-geometry svg:viewBox="0 0 21600 21600" draw:type="rectangle" draw:enhanced-path="M 0 0 L 21600 0 21600 21600 0 21600 0 0 Z N"/>
        </draw:custom-shape>
        <draw:connector draw:style-name="gr3" draw:text-style-name="P12" draw:layer="layout" draw:type="line" svg:x1="6.1cm" svg:y1="11.9cm" svg:x2="7.3cm" svg:y2="11.9cm" draw:start-shape="id86" draw:start-glue-point="1" draw:end-shape="id89" draw:end-glue-point="3" svg:d="M6100 11900h1200" svg:viewBox="0 0 1201 1">
          <text:p/>
        </draw:connector>
        <draw:connector draw:style-name="gr3" draw:text-style-name="P12" draw:layer="layout" draw:type="line" svg:x1="11.2cm" svg:y1="11.9cm" svg:x2="12cm" svg:y2="11.9cm" draw:start-shape="id89" draw:start-glue-point="1" draw:end-shape="id90" draw:end-glue-point="3" svg:d="M11200 11900h800" svg:viewBox="0 0 801 1">
          <text:p/>
        </draw:connector>
        <draw:connector draw:style-name="gr3" draw:text-style-name="P12" draw:layer="layout" draw:type="line" svg:x1="15.9cm" svg:y1="11.9cm" svg:x2="17.2cm" svg:y2="11.9cm" draw:start-shape="id90" draw:start-glue-point="1" draw:end-shape="id87" draw:end-glue-point="3" svg:d="M15900 11900h1300" svg:viewBox="0 0 1301 1">
          <text:p/>
        </draw:connector>
        <draw:custom-shape draw:style-name="gr42" draw:text-style-name="P18" xml:id="id91" draw:id="id91" draw:layer="layout" svg:width="4cm" svg:height="0.9cm" svg:x="4.939cm" svg:y="7.5cm">
          <text:p text:style-name="P2"><text:span text:style-name="T10">Nom du/des</text:span></text:p>
          <text:p text:style-name="P2"><text:span text:style-name="T10"><text:s/></text:span><text:span text:style-name="T10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6.939cm" svg:y1="7.5cm" svg:x2="6.947cm" svg:y2="6.7cm" draw:start-shape="id91" draw:start-glue-point="0" draw:end-shape="id81" draw:end-glue-point="2" svg:d="M6939 7500l8-800" svg:viewBox="0 0 9 801">
          <text:p/>
        </draw:connector>
        <draw:custom-shape draw:style-name="gr42" draw:text-style-name="P18" xml:id="id92" draw:id="id92" draw:layer="layout" svg:width="4cm" svg:height="0.9cm" svg:x="9.939cm" svg:y="7.5cm">
          <text:p text:style-name="P2"><text:span text:style-name="T10">Nom du/des</text:span></text:p>
          <text:p text:style-name="P2"><text:span text:style-name="T10"><text:s/></text:span><text:span text:style-name="T10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11.939cm" svg:y1="7.5cm" svg:x2="11.947cm" svg:y2="6.7cm" draw:start-shape="id92" draw:start-glue-point="0" draw:end-shape="id82" draw:end-glue-point="2" svg:d="M11939 7500l8-800" svg:viewBox="0 0 9 801">
          <text:p/>
        </draw:connector>
        <draw:custom-shape draw:style-name="gr42" draw:text-style-name="P18" xml:id="id93" draw:id="id93" draw:layer="layout" svg:width="4cm" svg:height="0.9cm" svg:x="15.347cm" svg:y="7.5cm">
          <text:p text:style-name="P2"><text:span text:style-name="T10">Nom du/des</text:span></text:p>
          <text:p text:style-name="P2"><text:span text:style-name="T10"><text:s/></text:span><text:span text:style-name="T10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17.347cm" svg:y1="7.5cm" svg:x2="17.347cm" svg:y2="6.7cm" draw:start-shape="id93" draw:start-glue-point="0" draw:end-shape="id83" draw:end-glue-point="2" svg:d="M17347 7500v-800" svg:viewBox="0 0 1 801">
          <text:p/>
        </draw:connector>
        <draw:custom-shape draw:style-name="gr23" draw:text-style-name="P13" xml:id="id94" draw:id="id94" draw:layer="layout" svg:width="3.4cm" svg:height="2.2cm" svg:x="2.637cm" svg:y="13.818cm">
          <text:p text:style-name="P2"><text:span text:style-name="T8">Nom du/des</text:span></text:p>
          <text:p text:style-name="P2"><text:span text:style-name="T8"><text:s/></text:span><text:span text:style-name="T8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4.337cm" svg:y1="13.818cm" svg:x2="4.4cm" svg:y2="13cm" draw:start-shape="id94" draw:start-glue-point="0" draw:end-shape="id86" draw:end-glue-point="2" svg:d="M4337 13818l63-818" svg:viewBox="0 0 64 819">
          <text:p/>
        </draw:connector>
        <draw:custom-shape draw:style-name="gr43" draw:text-style-name="P18" xml:id="id95" draw:id="id95" draw:layer="layout" svg:width="3.4cm" svg:height="0.879cm" svg:x="7.54cm" svg:y="13.62cm">
          <text:p text:style-name="P2"><text:span text:style-name="T10">Nom du/des</text:span></text:p>
          <text:p text:style-name="P2"><text:span text:style-name="T10"><text:s/></text:span><text:span text:style-name="T10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9.24cm" svg:y1="13.62cm" svg:x2="9.25cm" svg:y2="13cm" draw:start-shape="id95" draw:start-glue-point="0" draw:end-shape="id89" draw:end-glue-point="2" svg:d="M9240 13620l10-620" svg:viewBox="0 0 11 621">
          <text:p/>
        </draw:connector>
        <draw:custom-shape draw:style-name="gr44" draw:text-style-name="P18" xml:id="id96" draw:id="id96" draw:layer="layout" svg:width="3.4cm" svg:height="0.88cm" svg:x="12.248cm" svg:y="13.62cm">
          <text:p text:style-name="P2"><text:span text:style-name="T10">Nom du/des</text:span></text:p>
          <text:p text:style-name="P2"><text:span text:style-name="T10"><text:s/></text:span><text:span text:style-name="T10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13.948cm" svg:y1="13.62cm" svg:x2="13.95cm" svg:y2="13cm" draw:start-shape="id96" draw:start-glue-point="0" draw:end-shape="id90" draw:end-glue-point="2" svg:d="M13948 13620l2-620" svg:viewBox="0 0 3 621">
          <text:p/>
        </draw:connector>
        <draw:custom-shape draw:style-name="gr43" draw:text-style-name="P18" xml:id="id97" draw:id="id97" draw:layer="layout" svg:width="3.4cm" svg:height="0.879cm" svg:x="17.798cm" svg:y="13.621cm">
          <text:p text:style-name="P2"><text:span text:style-name="T10">Nom du/des</text:span></text:p>
          <text:p text:style-name="P2"><text:span text:style-name="T10"><text:s/></text:span><text:span text:style-name="T10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19.498cm" svg:y1="13.621cm" svg:x2="19.5cm" svg:y2="13cm" draw:start-shape="id97" draw:start-glue-point="0" draw:end-shape="id87" draw:end-glue-point="2" svg:d="M19498 13621l2-621" svg:viewBox="0 0 3 622">
          <text:p/>
        </draw:connector>
        <draw:custom-shape draw:style-name="gr45" draw:text-style-name="P10" xml:id="id88" draw:id="id88" draw:layer="layout" svg:width="4cm" svg:height="6.7cm" svg:x="23.5cm" svg:y="11.1cm">
          <draw:glue-point draw:id="4" svg:x="5cm" svg:y="-2.727cm"/>
          <draw:glue-point draw:id="5" svg:x="5cm" svg:y="2.272cm"/>
          <draw:glue-point draw:id="6" svg:x="-5.002cm" svg:y="-3.846cm"/>
          <draw:glue-point draw:id="7" svg:x="-4cm" svg:y="-4.807cm"/>
          <draw:glue-point draw:id="8" svg:x="-4.75cm" svg:y="2.681cm"/>
          <text:p text:style-name="P2"><text:span text:style-name="T7">FONCTION </text:span></text:p>
          <text:p text:style-name="P2"><text:span text:style-name="T7">PRINCIPALE </text:span></text:p>
          <text:p text:style-name="P2"><text:span text:style-name="T7">DU SYSTÈME</text:span></text:p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1cm" svg:height="1.4cm" svg:x="24cm" svg:y="18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4" draw:text-style-name="P2" draw:layer="layout" svg:width="1cm" svg:height="1.4cm" svg:x="23.9cm" svg:y="8.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5" draw:text-style-name="P16" xml:id="id98" draw:id="id98" draw:layer="layout" svg:width="5.204cm" svg:height="1.1cm" draw:transform="rotate (1.55386663305055) translate (28.1cm 17.053cm)">
          <text:p text:style-name="P2"><text:span text:style-name="T9">Nom du système</text:span></text:p>
          <draw:enhanced-geometry svg:viewBox="0 0 21600 21600" draw:type="rectangle" draw:enhanced-path="M 0 0 L 21600 0 21600 21600 0 21600 0 0 Z N"/>
        </draw:custom-shape>
        <draw:connector draw:style-name="gr13" draw:text-style-name="P17" draw:layer="layout" draw:type="line" svg:x1="28.144cm" svg:y1="14.451cm" svg:x2="27.5cm" svg:y2="14.45cm" draw:start-shape="id98" draw:start-glue-point="0" draw:end-shape="id88" draw:end-glue-point="1" svg:d="M28144 14451l-644-1" svg:viewBox="0 0 645 2">
          <text:p/>
        </draw:connector>
        <draw:custom-shape draw:style-name="gr24" draw:text-style-name="P13" draw:layer="layout" svg:width="3.4cm" svg:height="2.9cm" svg:x="25.3cm" svg:y="7.5cm">
          <text:p text:style-name="P2"><text:span text:style-name="T8">Matière </text:span></text:p>
          <text:p text:style-name="P2"><text:span text:style-name="T8">d'oeuvre</text:span></text:p>
          <text:p text:style-name="P2"><text:span text:style-name="T8"><text:s/></text:span><text:span text:style-name="T8">entrante</text:span></text:p>
          <text:p text:style-name="P2"><text:span text:style-name="T8">(MOE)</text:span></text:p>
          <draw:enhanced-geometry svg:viewBox="0 0 21600 21600" draw:type="rectangle" draw:enhanced-path="M 0 0 L 21600 0 21600 21600 0 21600 0 0 Z N"/>
        </draw:custom-shape>
        <draw:custom-shape draw:style-name="gr23" draw:text-style-name="P13" draw:layer="layout" svg:width="3.4cm" svg:height="2.2cm" svg:x="25.3cm" svg:y="18.1cm">
          <text:p text:style-name="P2"><text:span text:style-name="T8">MOE + </text:span></text:p>
          <text:p text:style-name="P2"><text:span text:style-name="T8">Valeur </text:span></text:p>
          <text:p text:style-name="P2"><text:span text:style-name="T8">Ajoutée</text:span></text:p>
          <draw:enhanced-geometry svg:viewBox="0 0 21600 21600" draw:type="rectangle" draw:enhanced-path="M 0 0 L 21600 0 21600 21600 0 21600 0 0 Z N"/>
        </draw:custom-shape>
        <draw:connector draw:style-name="gr11" draw:text-style-name="P12" draw:layer="layout" draw:line-skew="-5.9cm -0.146cm" svg:x1="23.9cm" svg:y1="11.23cm" svg:x2="5.001cm" svg:y2="5.101cm" draw:start-shape="id88" draw:start-glue-point="7" draw:end-shape="id81" draw:end-glue-point="4" svg:d="M23900 11230v-8230h-19600v2101h701" svg:viewBox="0 0 19601 8231">
          <text:p/>
        </draw:connector>
        <draw:custom-shape draw:style-name="gr24" draw:text-style-name="P13" xml:id="id80" draw:id="id80" draw:layer="layout" svg:width="3.4cm" svg:height="2.9cm" svg:x="0.4cm" svg:y="4.2cm">
          <text:p text:style-name="P2"><text:span text:style-name="T8">Information(s) </text:span></text:p>
          <text:p text:style-name="P2"><text:span text:style-name="T8">provenant de </text:span></text:p>
          <text:p text:style-name="P2"><text:span text:style-name="T8">l'homme ou </text:span></text:p>
          <text:p text:style-name="P2"><text:span text:style-name="T8">d'un autre</text:span></text:p>
          <text:p text:style-name="P2"><text:span text:style-name="T8"><text:s/></text:span><text:span text:style-name="T8">système</text:span></text:p>
          <draw:enhanced-geometry svg:viewBox="0 0 21600 21600" draw:type="rectangle" draw:enhanced-path="M 0 0 L 21600 0 21600 21600 0 21600 0 0 Z N"/>
        </draw:custom-shape>
        <draw:custom-shape draw:style-name="gr46" draw:text-style-name="P13" xml:id="id84" draw:id="id84" draw:layer="layout" svg:width="3.9cm" svg:height="2.9cm" svg:x="25.3cm" svg:y="4.1cm">
          <text:p text:style-name="P2"><text:span text:style-name="T8">Information(s) </text:span></text:p>
          <text:p text:style-name="P2"><text:span text:style-name="T8">à destination de </text:span></text:p>
          <text:p text:style-name="P2"><text:span text:style-name="T8">l'homme ou </text:span></text:p>
          <text:p text:style-name="P2"><text:span text:style-name="T8">d'un autre</text:span></text:p>
          <text:p text:style-name="P2"><text:span text:style-name="T8"><text:s/></text:span><text:span text:style-name="T8">système</text:span></text:p>
          <draw:enhanced-geometry svg:viewBox="0 0 21600 21600" draw:type="rectangle" draw:enhanced-path="M 0 0 L 21600 0 21600 21600 0 21600 0 0 Z N"/>
        </draw:custom-shape>
        <draw:frame draw:style-name="gr47" draw:text-style-name="P14" draw:layer="layout" svg:width="20cm" svg:height="1.825cm" svg:x="4.9cm" svg:y="1.075cm">
          <draw:text-box>
            <text:p><text:span text:style-name="T4">Exemple de chaîne fonctionnelle d'un système complexe</text:span></text:p>
          </draw:text-box>
        </draw:frame>
        <draw:custom-shape draw:style-name="gr37" draw:text-style-name="P13" xml:id="id85" draw:id="id85" draw:layer="layout" svg:width="4.8cm" svg:height="1.3cm" draw:transform="rotate (1.58179190108246) translate (0.553cm 14.3cm)">
          <text:p text:style-name="P2"><text:span text:style-name="T8">Source d'énergie</text:span></text:p>
          <text:p text:style-name="P2"><text:span text:style-name="T8">disponib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" draw:text-style-name="P12" draw:layer="layout" draw:line-skew="-0.299cm" svg:x1="7.409cm" svg:y1="11.401cm" svg:x2="7.3cm" svg:y2="16.3cm" draw:start-shape="id89" draw:start-glue-point="4" draw:end-shape="id99" draw:end-glue-point="3" svg:d="M7409 11401h-909v4899h800" svg:viewBox="0 0 910 4900">
          <text:p/>
        </draw:connector>
        <draw:connector draw:style-name="gr3" draw:text-style-name="P12" draw:layer="layout" draw:type="line" svg:x1="21.8cm" svg:y1="16.3cm" svg:x2="23.6cm" svg:y2="16.246cm" draw:start-shape="id100" draw:start-glue-point="1" draw:end-shape="id88" draw:end-glue-point="8" svg:d="M21800 16300l1800-54" svg:viewBox="0 0 1801 55">
          <text:p/>
        </draw:connector>
        <draw:custom-shape draw:style-name="gr40" draw:text-style-name="P10" xml:id="id100" draw:id="id100" draw:layer="layout" svg:width="4.6cm" svg:height="2.2cm" svg:x="17.2cm" svg:y="15.2cm">
          <draw:glue-point draw:id="4" svg:x="5cm" svg:y="-2.727cm"/>
          <draw:glue-point draw:id="5" svg:x="5cm" svg:y="2.272cm"/>
          <text:p text:style-name="P2"><text:span text:style-name="T7">TRANSMETTRE 2</text:span></text:p>
          <draw:enhanced-geometry svg:viewBox="0 0 21600 21600" draw:type="rectangle" draw:enhanced-path="M 0 0 L 21600 0 21600 21600 0 21600 0 0 Z N"/>
        </draw:custom-shape>
        <draw:custom-shape draw:style-name="gr41" draw:text-style-name="P10" xml:id="id99" draw:id="id99" draw:layer="layout" svg:width="3.9cm" svg:height="2.2cm" svg:x="7.3cm" svg:y="15.2cm">
          <draw:glue-point draw:id="4" svg:x="-4.722cm" svg:y="-2.272cm"/>
          <text:p text:style-name="P2"><text:span text:style-name="T7">DISTRIBUER 2</text:span></text:p>
          <draw:enhanced-geometry svg:viewBox="0 0 21600 21600" draw:type="rectangle" draw:enhanced-path="M 0 0 L 21600 0 21600 21600 0 21600 0 0 Z N"/>
        </draw:custom-shape>
        <draw:custom-shape draw:style-name="gr41" draw:text-style-name="P10" xml:id="id101" draw:id="id101" draw:layer="layout" svg:width="3.9cm" svg:height="2.2cm" svg:x="12cm" svg:y="15.2cm">
          <text:p text:style-name="P2"><text:span text:style-name="T7">CONVERTIR 2</text:span></text:p>
          <draw:enhanced-geometry svg:viewBox="0 0 21600 21600" draw:type="rectangle" draw:enhanced-path="M 0 0 L 21600 0 21600 21600 0 21600 0 0 Z N"/>
        </draw:custom-shape>
        <draw:connector draw:style-name="gr3" draw:text-style-name="P12" draw:layer="layout" draw:type="line" svg:x1="11.2cm" svg:y1="16.3cm" svg:x2="12cm" svg:y2="16.3cm" draw:start-shape="id99" draw:start-glue-point="1" draw:end-shape="id101" draw:end-glue-point="3" svg:d="M11200 16300h800" svg:viewBox="0 0 801 1">
          <text:p/>
        </draw:connector>
        <draw:connector draw:style-name="gr3" draw:text-style-name="P12" draw:layer="layout" draw:type="line" svg:x1="15.9cm" svg:y1="16.3cm" svg:x2="17.2cm" svg:y2="16.3cm" draw:start-shape="id101" draw:start-glue-point="1" draw:end-shape="id100" draw:end-glue-point="3" svg:d="M15900 16300h1300" svg:viewBox="0 0 1301 1">
          <text:p/>
        </draw:connector>
        <draw:custom-shape draw:style-name="gr43" draw:text-style-name="P18" xml:id="id102" draw:id="id102" draw:layer="layout" svg:width="3.4cm" svg:height="0.879cm" svg:x="7.54cm" svg:y="18.02cm">
          <text:p text:style-name="P2"><text:span text:style-name="T10">Nom du/des</text:span></text:p>
          <text:p text:style-name="P2"><text:span text:style-name="T10"><text:s/></text:span><text:span text:style-name="T10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9.24cm" svg:y1="18.02cm" svg:x2="9.25cm" svg:y2="17.4cm" draw:start-shape="id102" draw:start-glue-point="0" draw:end-shape="id99" draw:end-glue-point="2" svg:d="M9240 18020l10-620" svg:viewBox="0 0 11 621">
          <text:p/>
        </draw:connector>
        <draw:custom-shape draw:style-name="gr44" draw:text-style-name="P18" xml:id="id103" draw:id="id103" draw:layer="layout" svg:width="3.4cm" svg:height="0.88cm" svg:x="12.248cm" svg:y="18.02cm">
          <text:p text:style-name="P2"><text:span text:style-name="T10">Nom du/des</text:span></text:p>
          <text:p text:style-name="P2"><text:span text:style-name="T10"><text:s/></text:span><text:span text:style-name="T10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13.948cm" svg:y1="18.02cm" svg:x2="13.95cm" svg:y2="17.4cm" draw:start-shape="id103" draw:start-glue-point="0" draw:end-shape="id101" draw:end-glue-point="2" svg:d="M13948 18020l2-620" svg:viewBox="0 0 3 621">
          <text:p/>
        </draw:connector>
        <draw:custom-shape draw:style-name="gr43" draw:text-style-name="P18" xml:id="id104" draw:id="id104" draw:layer="layout" svg:width="3.4cm" svg:height="0.879cm" svg:x="17.798cm" svg:y="18.021cm">
          <text:p text:style-name="P2"><text:span text:style-name="T10">Nom du/des</text:span></text:p>
          <text:p text:style-name="P2"><text:span text:style-name="T10"><text:s/></text:span><text:span text:style-name="T10">composant(s)</text:span></text:p>
          <draw:enhanced-geometry svg:viewBox="0 0 21600 21600" draw:type="rectangle" draw:enhanced-path="M 0 0 L 21600 0 21600 21600 0 21600 0 0 Z N"/>
        </draw:custom-shape>
        <draw:connector draw:style-name="gr13" draw:text-style-name="P12" draw:layer="layout" draw:type="line" svg:x1="19.498cm" svg:y1="18.021cm" svg:x2="19.5cm" svg:y2="17.4cm" draw:start-shape="id104" draw:start-glue-point="0" draw:end-shape="id100" draw:end-glue-point="2" svg:d="M19498 18021l2-621" svg:viewBox="0 0 3 62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.5cm" fo:margin-left="0.3cm" fo:margin-right="0.3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09T21:44:51.806000000</meta:creation-date>
    <dc:date>2016-05-25T22:33:04.363000000</dc:date>
    <meta:editing-duration>PT1H53M30S</meta:editing-duration>
    <meta:editing-cycles>20</meta:editing-cycles>
    <meta:generator>LibreOffice/5.0.6.3$Windows_x86 LibreOffice_project/490fc03b25318460cfc54456516ea2519c11d1aa</meta:generator>
    <dc:creator>TMB </dc:creator>
    <dc:description>ERR SSi ac-Limoges
TMB</dc:description>
    <dc:title>S2A22 Description des Systèmes pluritechniques</dc:title>
    <meta:document-statistic meta:object-count="242"/>
  </office:meta>
</office:document-meta>
</file>