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713cm"/>
      <style:paragraph-properties style:writing-mode="lr-tb"/>
    </style:style>
    <style:style style:name="gr2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5.25cm" fo:min-width="11cm" fo:padding-top="0.175cm" fo:padding-bottom="0.175cm" fo:padding-left="0.3cm" fo:padding-right="0.3cm"/>
      <style:paragraph-properties style:writing-mode="lr-tb"/>
    </style:style>
    <style:style style:name="gr3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4.25cm" fo:min-width="10.9cm" fo:padding-top="0.175cm" fo:padding-bottom="0.175cm" fo:padding-left="0.3cm" fo:padding-right="0.3cm"/>
      <style:paragraph-properties style:writing-mode="lr-tb"/>
    </style:style>
    <style:style style:name="gr4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3.55cm" fo:min-width="7.3cm" fo:padding-top="0.175cm" fo:padding-bottom="0.175cm" fo:padding-left="0.3cm" fo:padding-right="0.3cm"/>
      <style:paragraph-properties style:writing-mode="lr-tb"/>
    </style:style>
    <style:style style:name="gr5" style:family="graphic" style:parent-style-name="standard">
      <style:graphic-properties draw:stroke="dash" draw:stroke-dash="Fine_20_Dashed" svg:stroke-color="#000000" draw:marker-end="Arrow" draw:fill="none" draw:textarea-vertical-align="middle"/>
    </style:style>
    <style:style style:name="gr6" style:family="graphic" style:parent-style-name="standard">
      <style:graphic-properties draw:stroke="dash" draw:stroke-dash="Fine_20_Dashed" svg:stroke-color="#000000" draw:textarea-vertical-align="middle"/>
    </style:style>
    <style:style style:name="gr7" style:family="graphic" style:parent-style-name="standard">
      <style:graphic-properties svg:stroke-width="0.1cm" svg:stroke-color="#000000" draw:marker-start-width="0.35cm" draw:marker-end-width="0.35cm" draw:fill="none" draw:fill-color="#fffff0" draw:textarea-horizontal-align="justify" draw:textarea-vertical-align="middle" draw:auto-grow-height="false" fo:min-height="4.606cm" fo:min-width="8.801cm" fo:padding-top="0.175cm" fo:padding-bottom="0.175cm" fo:padding-left="0.3cm" fo:padding-right="0.3cm"/>
      <style:paragraph-properties style:writing-mode="lr-tb"/>
    </style:style>
    <style:style style:name="gr8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3.05cm" fo:min-width="5.2cm" fo:padding-top="0.175cm" fo:padding-bottom="0.175cm" fo:padding-left="0.3cm" fo:padding-right="0.3cm"/>
      <style:paragraph-properties style:writing-mode="lr-tb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1.136cm" fo:min-width="1.028cm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12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12.85cm" fo:min-width="14.2cm" fo:padding-top="0.175cm" fo:padding-bottom="0.175cm" fo:padding-left="0.3cm" fo:padding-right="0.3cm"/>
      <style:paragraph-properties style:writing-mode="lr-tb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 fo:min-height="1.448cm" fo:min-width="2.47cm"/>
      <style:paragraph-properties style:writing-mode="lr-tb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 fo:min-height="1.802cm" fo:min-width="7.844cm"/>
      <style:paragraph-properties style:writing-mode="lr-tb"/>
    </style:style>
    <style:style style:name="gr15" style:family="graphic" style:parent-style-name="objectwithoutfill">
      <style:graphic-properties draw:stroke="dash" draw:stroke-dash="Fine_20_Dashed" draw:marker-end="Arrow" draw:marker-end-width="0.3cm" draw:fill="none" draw:textarea-vertical-align="middle"/>
      <style:paragraph-properties style:writing-mode="lr-tb"/>
    </style:style>
    <style:style style:name="gr16" style:family="graphic" style:parent-style-name="objectwithoutfill">
      <style:graphic-properties draw:stroke="dash" draw:stroke-dash="Fine_20_Dashed" svg:stroke-color="#000000" draw:marker-end="Arrow" draw:marker-end-width="0.3cm" draw:fill="none" draw:textarea-vertical-align="middle"/>
      <style:paragraph-properties style:writing-mode="lr-tb"/>
    </style:style>
    <style:style style:name="gr17" style:family="graphic" style:parent-style-name="objectwithoutfill">
      <style:graphic-properties draw:stroke="dash" draw:stroke-dash="Fine_20_Dashed" draw:marker-end="Arrow" draw:marker-end-width="0.3cm" draw:fill="none" draw:textarea-vertical-align="middle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 fo:min-height="1.448cm" fo:min-width="5.088cm"/>
      <style:paragraph-properties style:writing-mode="lr-tb"/>
    </style:style>
    <style:style style:name="gr19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4.25cm" fo:min-width="11.5cm" fo:padding-top="0.175cm" fo:padding-bottom="0.175cm" fo:padding-left="0.3cm" fo:padding-right="0.3cm"/>
      <style:paragraph-properties style:writing-mode="lr-tb"/>
    </style:style>
    <style:style style:name="gr20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4.25cm" fo:min-width="4cm" fo:padding-top="0.175cm" fo:padding-bottom="0.175cm" fo:padding-left="0.3cm" fo:padding-right="0.3cm"/>
      <style:paragraph-properties style:writing-mode="lr-tb"/>
    </style:style>
    <style:style style:name="gr21" style:family="graphic" style:parent-style-name="standard">
      <style:graphic-properties draw:stroke="none" draw:fill="none" fo:min-height="1.423cm"/>
      <style:paragraph-properties style:writing-mode="lr-tb"/>
    </style:style>
    <style:style style:name="gr22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1.05cm" fo:min-width="4cm" fo:padding-top="0.175cm" fo:padding-bottom="0.175cm" fo:padding-left="0.3cm" fo:padding-right="0.3cm"/>
      <style:paragraph-properties style:writing-mode="lr-tb"/>
    </style:style>
    <style:style style:name="gr23" style:family="graphic" style:parent-style-name="standard">
      <style:graphic-properties svg:stroke-width="0cm" svg:stroke-color="#000000" draw:marker-start-width="0.2cm" draw:marker-end-width="0.2cm" draw:fill="none" draw:textarea-horizontal-align="justify" draw:textarea-vertical-align="middle" draw:auto-grow-height="false" fo:min-height="4.35cm" fo:min-width="22.6cm" fo:padding-top="0.125cm" fo:padding-bottom="0.125cm" fo:padding-left="0.25cm" fo:padding-right="0.25cm"/>
      <style:paragraph-properties style:writing-mode="lr-tb"/>
    </style:style>
    <style:style style:name="gr24" style:family="graphic" style:parent-style-name="standard">
      <style:graphic-properties svg:stroke-width="0cm" svg:stroke-color="#000000" draw:marker-start-width="0.2cm" draw:marker-end-width="0.2cm" draw:fill="none" draw:textarea-horizontal-align="justify" draw:textarea-vertical-align="middle" draw:auto-grow-height="false" fo:min-height="7.75cm" fo:min-width="22.4cm" fo:padding-top="0.125cm" fo:padding-bottom="0.125cm" fo:padding-left="0.25cm" fo:padding-right="0.25cm"/>
      <style:paragraph-properties style:writing-mode="lr-tb"/>
    </style:style>
    <style:style style:name="gr25" style:family="graphic" style:parent-style-name="standard">
      <style:graphic-properties svg:stroke-width="0cm" svg:stroke-color="#000000" draw:marker-start-width="0.2cm" draw:marker-end-width="0.2cm" draw:fill="none" draw:textarea-horizontal-align="justify" draw:textarea-vertical-align="middle" draw:auto-grow-height="false" fo:min-height="13.65cm" fo:min-width="0.3cm" fo:padding-top="0.125cm" fo:padding-bottom="0.125cm" fo:padding-left="0.25cm" fo:padding-right="0.25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27" style:family="graphic" style:parent-style-name="standard">
      <style:graphic-properties svg:stroke-color="#000000" draw:fill="none" draw:textarea-horizontal-align="justify" draw:textarea-vertical-align="middle" draw:auto-grow-height="false" fo:min-height="2.098cm" fo:min-width="3.248cm"/>
      <style:paragraph-properties style:writing-mode="lr-tb"/>
    </style:style>
    <style:style style:name="gr28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0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9" style:family="paragraph">
      <loext:graphic-properties draw:fill="none"/>
      <style:paragraph-properties style:writing-mode="lr-tb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.084cm" svg:height="0.963cm" svg:x="9.116cm" svg:y="1.7cm">
          <draw:text-box>
            <text:p>Diagramme de mission principale (R.D)</text:p>
          </draw:text-box>
        </draw:frame>
        <draw:custom-shape draw:style-name="gr2" draw:text-style-name="P3" xml:id="id3" draw:id="id3" draw:layer="layout" svg:width="11.6cm" svg:height="5.6cm" svg:x="15.35cm" svg:y="5.7cm">
          <text:p text:style-name="P2">Finalité</text:p>
          <text:p text:style-name="P2"/>
          <text:p text:style-name="P2"/>
          <text:p text:style-name="P2">Contrôler la température </text:p>
          <text:p text:style-name="P2">et le temps de cuisson</text:p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3" draw:text-style-name="P3" xml:id="id2" draw:id="id2" draw:layer="layout" svg:width="11.5cm" svg:height="4.6cm" svg:x="15.4cm" svg:y="13cm">
          <text:p text:style-name="P2"><text:s text:c="2"/>Mission Principale</text:p>
          <text:p text:style-name="P2"/>
          <text:p text:style-name="P2"/>
          <text:p text:style-name="P2"><text:span text:style-name="T1">Ajuster les performances de cuisson</text:span></text:p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xml:id="id1" draw:id="id1" draw:layer="layout" svg:width="7.9cm" svg:height="3.9cm" svg:x="3.7cm" svg:y="13.352cm">
          <text:p text:style-name="P2">Système</text:p>
          <text:p text:style-name="P2"/>
          <text:p text:style-name="P2"/>
          <text:p text:style-name="P2">Four Solaire asservi</text:p>
          <text:p text:style-name="P2"/>
          <draw:enhanced-geometry svg:viewBox="0 0 21600 21600" draw:type="rectangle" draw:enhanced-path="M 0 0 L 21600 0 21600 21600 0 21600 0 0 Z N"/>
        </draw:custom-shape>
        <draw:connector draw:style-name="gr5" draw:text-style-name="P4" draw:layer="layout" svg:x1="11.6cm" svg:y1="15.302cm" svg:x2="15.4cm" svg:y2="15.3cm" draw:start-shape="id1" draw:start-glue-point="1" draw:end-shape="id2" draw:end-glue-point="3" svg:d="M11600 15302h1900v-2h1900" svg:viewBox="0 0 3801 3">
          <text:p/>
        </draw:connector>
        <draw:connector draw:style-name="gr6" draw:text-style-name="P5" draw:layer="layout" svg:x1="21.15cm" svg:y1="11.3cm" svg:x2="21.15cm" svg:y2="13cm" draw:start-shape="id3" draw:start-glue-point="2" draw:end-shape="id2" draw:end-glue-point="0" svg:d="M21150 11300v1700" svg:viewBox="0 0 1 1701">
          <text:p/>
        </draw:connector>
        <draw:custom-shape draw:style-name="gr7" draw:text-style-name="P6" xml:id="id4" draw:id="id4" draw:layer="layout" svg:width="9.3cm" svg:height="5.5cm" svg:x="3.3cm" svg:y="5.75cm">
          <text:p text:style-name="P2">Problème</text:p>
          <text:p text:style-name="P2"/>
          <text:p text:style-name="P2"/>
          <text:p text:style-name="P2">Les aliments sont trop cuits </text:p>
          <text:p text:style-name="P2">ou pas assez cuits</text:p>
          <text:p text:style-name="P2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6" draw:text-style-name="P5" draw:layer="layout" svg:x1="12.6cm" svg:y1="8.5cm" svg:x2="15.35cm" svg:y2="8.5cm" draw:start-shape="id4" draw:start-glue-point="7" draw:end-shape="id3" draw:end-glue-point="3" svg:d="M12600 8500h2750" svg:viewBox="0 0 2751 1">
          <text:p/>
        </draw:connector>
      </draw:page>
      <draw:page draw:name="page2" draw:style-name="dp1" draw:master-page-name="Standard">
        <draw:frame draw:style-name="gr1" draw:text-style-name="P1" draw:layer="layout" svg:width="12.084cm" svg:height="0.963cm" svg:x="9.116cm" svg:y="1.7cm">
          <draw:text-box>
            <text:p>Diagramme de contexte (B.D.D)</text:p>
          </draw:text-box>
        </draw:frame>
        <draw:custom-shape draw:style-name="gr4" draw:text-style-name="P3" xml:id="id6" draw:id="id6" draw:layer="layout" svg:width="7.9cm" svg:height="3.9cm" svg:x="10.1cm" svg:y="8cm">
          <draw:glue-point draw:id="4" svg:x="5cm" svg:y="2.692cm"/>
          <draw:glue-point draw:id="5" svg:x="5cm" svg:y="-2.948cm"/>
          <text:p text:style-name="P2">Système</text:p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3" xml:id="id5" draw:id="id5" draw:layer="layout" svg:width="5.8cm" svg:height="3.4cm" svg:x="11.2cm" svg:y="3.1cm">
          <text:p text:style-name="P2">Contexte </text:p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onnector draw:style-name="gr9" draw:text-style-name="P4" draw:layer="layout" draw:type="line" svg:x1="14.1cm" svg:y1="6.5cm" svg:x2="14.05cm" svg:y2="8cm" draw:start-shape="id5" draw:start-glue-point="2" draw:end-shape="id6" draw:end-glue-point="0" svg:d="M14100 6500l-50 1500" svg:viewBox="0 0 51 1501">
          <text:p/>
        </draw:connector>
        <draw:g xml:id="id7" draw:id="id7">
          <draw:custom-shape draw:style-name="gr10" draw:text-style-name="P4" draw:layer="layout" svg:width="2.3cm" svg:height="2.1cm" svg:x="2.3cm" svg:y="9.2cm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  <draw:frame draw:style-name="gr11" draw:text-style-name="P7" draw:layer="layout" svg:width="3.4cm" svg:height="1.673cm" svg:x="2cm" svg:y="11.627cm">
            <draw:text-box>
              <text:p>utilisateur</text:p>
            </draw:text-box>
          </draw:frame>
        </draw:g>
        <draw:connector draw:style-name="gr9" draw:text-style-name="P4" draw:layer="layout" draw:type="line" svg:x1="10.1cm" svg:y1="9.95cm" svg:x2="5.4cm" svg:y2="11.25cm" draw:start-shape="id6" draw:start-glue-point="3" draw:end-shape="id7" draw:end-glue-point="1" svg:d="M10100 9950l-4700 1300" svg:viewBox="0 0 4701 1301">
          <text:p/>
        </draw:connector>
        <draw:custom-shape draw:style-name="gr8" draw:text-style-name="P3" xml:id="id8" draw:id="id8" draw:layer="layout" svg:width="5.8cm" svg:height="3.4cm" svg:x="20.7cm" svg:y="3.8cm">
          <text:p text:style-name="P2">Contexte </text:p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3" xml:id="id9" draw:id="id9" draw:layer="layout" svg:width="5.8cm" svg:height="3.4cm" svg:x="20.6cm" svg:y="11.8cm">
          <text:p text:style-name="P2">Contexte </text:p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3" xml:id="id10" draw:id="id10" draw:layer="layout" svg:width="5.8cm" svg:height="3.4cm" svg:x="11.1cm" svg:y="14.1cm">
          <text:p text:style-name="P2">Contexte </text:p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onnector draw:style-name="gr9" draw:text-style-name="P4" draw:layer="layout" draw:type="line" svg:x1="20.7cm" svg:y1="5.5cm" svg:x2="18cm" svg:y2="8.801cm" draw:start-shape="id8" draw:start-glue-point="3" draw:end-shape="id6" draw:end-glue-point="5" svg:d="M20700 5500l-2700 3301" svg:viewBox="0 0 2701 3302">
          <text:p/>
        </draw:connector>
        <draw:connector draw:style-name="gr9" draw:text-style-name="P4" draw:layer="layout" draw:type="line" svg:x1="18cm" svg:y1="10.999cm" svg:x2="20.6cm" svg:y2="13.5cm" draw:start-shape="id6" draw:start-glue-point="4" draw:end-shape="id9" draw:end-glue-point="3" svg:d="M18000 10999l2600 2501" svg:viewBox="0 0 2601 2502">
          <text:p/>
        </draw:connector>
        <draw:connector draw:style-name="gr9" draw:text-style-name="P4" draw:layer="layout" draw:type="line" svg:x1="14.05cm" svg:y1="11.9cm" svg:x2="14cm" svg:y2="14.1cm" draw:start-shape="id6" draw:start-glue-point="2" draw:end-shape="id10" draw:end-glue-point="0" svg:d="M14050 11900l-50 2200" svg:viewBox="0 0 51 2201">
          <text:p/>
        </draw:connector>
      </draw:page>
      <draw:page draw:name="page3" draw:style-name="dp1" draw:master-page-name="Standard">
        <draw:frame draw:style-name="gr1" draw:text-style-name="P1" draw:layer="layout" svg:width="12.084cm" svg:height="0.963cm" svg:x="9.116cm" svg:y="1.7cm">
          <draw:text-box>
            <text:p>Diagramme de cas d'utilisation (U.C.D)</text:p>
          </draw:text-box>
        </draw:frame>
        <draw:custom-shape draw:style-name="gr12" draw:text-style-name="P3" draw:layer="layout" svg:width="14.8cm" svg:height="13.2cm" svg:x="10cm" svg:y="3.7cm">
          <text:p text:style-name="P2">Système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13" draw:text-style-name="P3" xml:id="id11" draw:id="id11" draw:layer="layout" svg:width="4.2cm" svg:height="2.4cm" svg:x="11.9cm" svg:y="8.5cm">
          <text:p text:style-name="P2">M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14" draw:id="id14">
          <draw:custom-shape draw:style-name="gr10" draw:text-style-name="P4" draw:layer="layout" svg:width="2.3cm" svg:height="2.1cm" svg:x="2.3cm" svg:y="9.175cm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  <draw:frame draw:style-name="gr11" draw:text-style-name="P7" draw:layer="layout" svg:width="3.4cm" svg:height="1.673cm" svg:x="2cm" svg:y="11.602cm">
            <draw:text-box>
              <text:p>utilisateur</text:p>
            </draw:text-box>
          </draw:frame>
        </draw:g>
        <draw:custom-shape draw:style-name="gr14" draw:text-style-name="P3" xml:id="id13" draw:id="id13" draw:layer="layout" svg:width="11.8cm" svg:height="2.9cm" svg:x="11cm" svg:y="4.9cm">
          <text:p text:style-name="P2">op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xml:id="id12" draw:id="id12" draw:layer="layout" svg:width="4.2cm" svg:height="2.4cm" svg:x="10.7cm" svg:y="13.3cm">
          <text:p text:style-name="P2">Sous fonc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3" draw:layer="layout" draw:type="line" svg:x1="14cm" svg:y1="10.9cm" svg:x2="12.8cm" svg:y2="13.3cm" draw:start-shape="id11" draw:start-glue-point="8" draw:end-shape="id12" draw:end-glue-point="4" svg:d="M14000 10900l-1200 2400" svg:viewBox="0 0 1201 2401">
          <text:p text:style-name="P5">include</text:p>
        </draw:connector>
        <draw:connector draw:style-name="gr16" draw:text-style-name="P3" draw:layer="layout" draw:type="line" svg:x1="16.9cm" svg:y1="7.8cm" svg:x2="14cm" svg:y2="8.5cm" draw:start-shape="id13" draw:start-glue-point="8" draw:end-shape="id11" draw:end-glue-point="4" svg:d="M16900 7800l-2900 700" svg:viewBox="0 0 2901 701">
          <text:p text:style-name="P5">Extend</text:p>
        </draw:connector>
        <draw:connector draw:style-name="gr17" draw:text-style-name="P4" draw:layer="layout" draw:type="line" svg:x1="5.4cm" svg:y1="11.225cm" svg:x2="11.9cm" svg:y2="9.7cm" draw:start-shape="id14" draw:start-glue-point="1" draw:end-shape="id11" draw:end-glue-point="6" svg:d="M5400 11225l6500-1525" svg:viewBox="0 0 6501 1526">
          <text:p/>
        </draw:connector>
        <draw:custom-shape draw:style-name="gr18" draw:text-style-name="P3" xml:id="id15" draw:id="id15" draw:layer="layout" svg:width="7.9cm" svg:height="2.4cm" svg:x="15.6cm" svg:y="13.5cm">
          <text:p text:style-name="P2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3" draw:layer="layout" draw:type="line" svg:x1="14cm" svg:y1="10.9cm" svg:x2="19.55cm" svg:y2="13.5cm" draw:start-shape="id11" draw:start-glue-point="8" draw:end-shape="id15" draw:end-glue-point="4" svg:d="M14000 10900l5550 2600" svg:viewBox="0 0 5551 2601">
          <text:p text:style-name="P5">include</text:p>
        </draw:connector>
      </draw:page>
      <draw:page draw:name="page4" draw:style-name="dp1" draw:master-page-name="Standard">
        <draw:frame draw:style-name="gr1" draw:text-style-name="P1" draw:layer="layout" svg:width="12.084cm" svg:height="0.963cm" svg:x="9.116cm" svg:y="1.7cm">
          <draw:text-box>
            <text:p>Diagramme d'exigences (R.D)</text:p>
          </draw:text-box>
        </draw:frame>
        <draw:custom-shape draw:style-name="gr19" draw:text-style-name="P3" xml:id="id17" draw:id="id17" draw:layer="layout" svg:width="12.1cm" svg:height="4.6cm" svg:x="8.4cm" svg:y="4.2cm">
          <draw:glue-point draw:id="4" svg:x="-3.521cm" svg:y="5cm"/>
          <draw:glue-point draw:id="5" svg:x="-1.695cm" svg:y="5cm"/>
          <draw:glue-point draw:id="6" svg:x="1.26cm" svg:y="5.108cm"/>
          <draw:glue-point draw:id="7" svg:x="3.086cm" svg:y="5cm"/>
          <text:p text:style-name="P2"><text:s text:c="2"/>Mission Principale</text:p>
          <text:p text:style-name="P2"/>
          <text:p text:style-name="P8"><text:span text:style-name="T1">Ajuster les performances de cuisson</text:span></text:p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20" draw:text-style-name="P3" xml:id="id16" draw:id="id16" draw:layer="layout" svg:width="4.6cm" svg:height="4.6cm" svg:x="1.85cm" svg:y="4.2cm">
          <text:p text:style-name="P2">Exigences 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20" draw:text-style-name="P3" xml:id="id18" draw:id="id18" draw:layer="layout" svg:width="4.6cm" svg:height="4.6cm" svg:x="23.1cm" svg:y="4.2cm">
          <text:p text:style-name="P2">Exigences 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onnector draw:style-name="gr9" draw:text-style-name="P4" draw:layer="layout" draw:type="line" svg:x1="6.45cm" svg:y1="6.5cm" svg:x2="8.4cm" svg:y2="6.5cm" draw:start-shape="id16" draw:start-glue-point="1" draw:end-shape="id17" draw:end-glue-point="3" svg:d="M6450 6500h1950" svg:viewBox="0 0 1951 1">
          <text:p/>
        </draw:connector>
        <draw:connector draw:style-name="gr9" draw:text-style-name="P4" draw:layer="layout" draw:type="line" svg:x1="23.1cm" svg:y1="6.5cm" svg:x2="20.5cm" svg:y2="6.5cm" draw:start-shape="id18" draw:start-glue-point="3" draw:end-shape="id17" draw:end-glue-point="1" svg:d="M23100 6500h-2600" svg:viewBox="0 0 2601 1">
          <text:p/>
        </draw:connector>
        <draw:custom-shape draw:style-name="gr20" draw:text-style-name="P3" xml:id="id19" draw:id="id19" draw:layer="layout" svg:width="4.6cm" svg:height="4.6cm" svg:x="1.85cm" svg:y="11.45cm">
          <text:p text:style-name="P2">Exigences 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20" draw:text-style-name="P3" xml:id="id20" draw:id="id20" draw:layer="layout" svg:width="4.6cm" svg:height="4.6cm" svg:x="8.4cm" svg:y="11.45cm">
          <text:p text:style-name="P2">Exigences 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20" draw:text-style-name="P3" xml:id="id21" draw:id="id21" draw:layer="layout" svg:width="4.6cm" svg:height="4.6cm" svg:x="15.9cm" svg:y="11.45cm">
          <text:p text:style-name="P2">Exigences 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20" draw:text-style-name="P3" xml:id="id22" draw:id="id22" draw:layer="layout" svg:width="4.6cm" svg:height="4.6cm" svg:x="23.1cm" svg:y="11.45cm">
          <text:p text:style-name="P2">Exigences 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onnector draw:style-name="gr9" draw:text-style-name="P4" draw:layer="layout" draw:type="line" svg:x1="10.19cm" svg:y1="8.8cm" svg:x2="4.15cm" svg:y2="11.45cm" draw:start-shape="id17" draw:start-glue-point="4" draw:end-shape="id19" draw:end-glue-point="0" svg:d="M10190 8800l-6040 2650" svg:viewBox="0 0 6041 2651">
          <text:p/>
        </draw:connector>
        <draw:connector draw:style-name="gr9" draw:text-style-name="P4" draw:layer="layout" draw:type="line" svg:x1="12.4cm" svg:y1="8.8cm" svg:x2="10.7cm" svg:y2="11.45cm" draw:start-shape="id17" draw:start-glue-point="5" draw:end-shape="id20" draw:end-glue-point="0" svg:d="M12400 8800l-1700 2650" svg:viewBox="0 0 1701 2651">
          <text:p/>
        </draw:connector>
        <draw:connector draw:style-name="gr9" draw:text-style-name="P4" draw:layer="layout" draw:type="line" svg:x1="15.974cm" svg:y1="8.8cm" svg:x2="18.2cm" svg:y2="11.45cm" draw:start-shape="id17" draw:start-glue-point="6" draw:end-shape="id21" draw:end-glue-point="0" svg:d="M15974 8800l2226 2650" svg:viewBox="0 0 2227 2651">
          <text:p/>
        </draw:connector>
        <draw:connector draw:style-name="gr9" draw:text-style-name="P4" draw:layer="layout" draw:type="line" svg:x1="18.184cm" svg:y1="8.8cm" svg:x2="25.4cm" svg:y2="11.45cm" draw:start-shape="id17" draw:start-glue-point="7" draw:end-shape="id22" draw:end-glue-point="0" svg:d="M18184 8800l7216 2650" svg:viewBox="0 0 7217 2651">
          <text:p/>
        </draw:connector>
      </draw:page>
      <draw:page draw:name="page5" draw:style-name="dp1" draw:master-page-name="Standard">
        <draw:frame draw:style-name="gr21" draw:text-style-name="P1" draw:layer="layout" svg:width="13.6cm" svg:height="1.673cm" svg:x="7.6cm" svg:y="1.7cm">
          <draw:text-box>
            <text:p>Diagramme de définitions de blocs (B.D.D)</text:p>
          </draw:text-box>
        </draw:frame>
        <draw:custom-shape draw:style-name="gr19" draw:text-style-name="P3" xml:id="id24" draw:id="id24" draw:layer="layout" svg:width="12.1cm" svg:height="4.6cm" svg:x="8.4cm" svg:y="4.2cm">
          <draw:glue-point draw:id="4" svg:x="-3.521cm" svg:y="5cm"/>
          <draw:glue-point draw:id="5" svg:x="-1.695cm" svg:y="5cm"/>
          <draw:glue-point draw:id="6" svg:x="1.26cm" svg:y="5.108cm"/>
          <draw:glue-point draw:id="7" svg:x="3.086cm" svg:y="5cm"/>
          <text:p text:style-name="P2">Système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20" draw:text-style-name="P3" xml:id="id23" draw:id="id23" draw:layer="layout" svg:width="4.6cm" svg:height="4.6cm" svg:x="1.85cm" svg:y="4.2cm">
          <text:p text:style-name="P2">Sous système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20" draw:text-style-name="P3" xml:id="id25" draw:id="id25" draw:layer="layout" svg:width="4.6cm" svg:height="4.6cm" svg:x="23.1cm" svg:y="4.2cm">
          <draw:glue-point draw:id="4" svg:x="-2.608cm" svg:y="5cm"/>
          <draw:glue-point draw:id="5" svg:x="2.173cm" svg:y="5cm"/>
          <text:p text:style-name="P2">Sous système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onnector draw:style-name="gr9" draw:text-style-name="P4" draw:layer="layout" draw:type="line" svg:x1="6.45cm" svg:y1="6.5cm" svg:x2="8.4cm" svg:y2="6.5cm" draw:start-shape="id23" draw:start-glue-point="1" draw:end-shape="id24" draw:end-glue-point="3" svg:d="M6450 6500h1950" svg:viewBox="0 0 1951 1">
          <text:p/>
        </draw:connector>
        <draw:connector draw:style-name="gr9" draw:text-style-name="P4" draw:layer="layout" draw:type="line" svg:x1="23.1cm" svg:y1="6.5cm" svg:x2="20.5cm" svg:y2="6.5cm" draw:start-shape="id25" draw:start-glue-point="3" draw:end-shape="id24" draw:end-glue-point="1" svg:d="M23100 6500h-2600" svg:viewBox="0 0 2601 1">
          <text:p/>
        </draw:connector>
        <draw:custom-shape draw:style-name="gr20" draw:text-style-name="P3" xml:id="id26" draw:id="id26" draw:layer="layout" svg:width="4.6cm" svg:height="4.6cm" svg:x="1.85cm" svg:y="11.45cm">
          <draw:glue-point draw:id="4" svg:x="5.108cm" svg:y="-2.5cm"/>
          <draw:glue-point draw:id="5" svg:x="5.108cm" svg:y="2.717cm"/>
          <text:p text:style-name="P2">Sous système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22" draw:text-style-name="P3" xml:id="id27" draw:id="id27" draw:layer="layout" svg:width="4.6cm" svg:height="1.4cm" svg:x="9.7cm" svg:y="10.9cm">
          <text:p text:style-name="P2">bloc</text:p>
          <text:p text:style-name="P2"/>
          <draw:enhanced-geometry svg:viewBox="0 0 21600 21600" draw:type="rectangle" draw:enhanced-path="M 0 0 L 21600 0 21600 21600 0 21600 0 0 Z N"/>
        </draw:custom-shape>
        <draw:custom-shape draw:style-name="gr20" draw:text-style-name="P3" xml:id="id28" draw:id="id28" draw:layer="layout" svg:width="4.6cm" svg:height="4.6cm" svg:x="15.9cm" svg:y="11.45cm">
          <text:p text:style-name="P2">bloc 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20" draw:text-style-name="P3" xml:id="id29" draw:id="id29" draw:layer="layout" svg:width="4.6cm" svg:height="4.6cm" svg:x="23.1cm" svg:y="11.45cm">
          <text:p text:style-name="P2"><text:span text:style-name="T2">bloc</text:span> 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onnector draw:style-name="gr9" draw:text-style-name="P4" draw:layer="layout" draw:type="line" svg:x1="10.19cm" svg:y1="8.8cm" svg:x2="4.15cm" svg:y2="11.45cm" draw:start-shape="id24" draw:start-glue-point="4" draw:end-shape="id26" draw:end-glue-point="0" svg:d="M10190 8800l-6040 2650" svg:viewBox="0 0 6041 2651">
          <text:p/>
        </draw:connector>
        <draw:connector draw:style-name="gr9" draw:text-style-name="P4" draw:layer="layout" draw:type="line" svg:x1="6.45cm" svg:y1="12.6cm" svg:x2="9.7cm" svg:y2="11.6cm" draw:start-shape="id26" draw:start-glue-point="4" draw:end-shape="id27" draw:end-glue-point="3" svg:d="M6450 12600l3250-1000" svg:viewBox="0 0 3251 1001">
          <text:p/>
        </draw:connector>
        <draw:connector draw:style-name="gr9" draw:text-style-name="P4" draw:layer="layout" draw:type="line" svg:x1="25.4cm" svg:y1="8.8cm" svg:x2="18.2cm" svg:y2="11.45cm" draw:start-shape="id25" draw:end-shape="id28" draw:end-glue-point="0" svg:d="M25400 8800l-7200 2650" svg:viewBox="0 0 7201 2651">
          <text:p/>
        </draw:connector>
        <draw:connector draw:style-name="gr9" draw:text-style-name="P4" draw:layer="layout" draw:type="line" svg:x1="26.399cm" svg:y1="8.8cm" svg:x2="25.4cm" svg:y2="11.45cm" draw:start-shape="id25" draw:start-glue-point="5" draw:end-shape="id29" draw:end-glue-point="0" svg:d="M26399 8800l-999 2650" svg:viewBox="0 0 1000 2651">
          <text:p/>
        </draw:connector>
        <draw:custom-shape draw:style-name="gr22" draw:text-style-name="P3" xml:id="id30" draw:id="id30" draw:layer="layout" svg:width="4.6cm" svg:height="1.4cm" svg:x="9.7cm" svg:y="14.8cm">
          <text:p text:style-name="P2">bloc</text:p>
          <text:p text:style-name="P2"/>
          <draw:enhanced-geometry svg:viewBox="0 0 21600 21600" draw:type="rectangle" draw:enhanced-path="M 0 0 L 21600 0 21600 21600 0 21600 0 0 Z N"/>
        </draw:custom-shape>
        <draw:connector draw:style-name="gr9" draw:text-style-name="P4" draw:layer="layout" draw:type="line" svg:x1="6.45cm" svg:y1="14.999cm" svg:x2="9.7cm" svg:y2="15.5cm" draw:start-shape="id26" draw:start-glue-point="5" draw:end-shape="id30" draw:end-glue-point="3" svg:d="M6450 14999l3250 501" svg:viewBox="0 0 3251 502">
          <text:p/>
        </draw:connector>
      </draw:page>
      <draw:page draw:name="page6" draw:style-name="dp1" draw:master-page-name="Standard">
        <draw:frame draw:style-name="gr21" draw:text-style-name="P1" draw:layer="layout" svg:width="11.5cm" svg:height="1.673cm" svg:x="8.5cm" svg:y="1.7cm">
          <draw:text-box>
            <text:p>Diagramme de blocs internes (I.B.D)</text:p>
          </draw:text-box>
        </draw:frame>
        <draw:custom-shape draw:style-name="gr23" draw:text-style-name="P3" draw:layer="layout" svg:width="23.1cm" svg:height="4.6cm" svg:x="3.4cm" svg:y="4.2cm">
          <draw:glue-point draw:id="4" svg:x="-3.521cm" svg:y="5cm"/>
          <draw:glue-point draw:id="5" svg:x="-1.695cm" svg:y="5cm"/>
          <draw:glue-point draw:id="6" svg:x="1.26cm" svg:y="5.108cm"/>
          <draw:glue-point draw:id="7" svg:x="3.086cm" svg:y="5cm"/>
          <text:p text:style-name="P2">Chaîne d’info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22.9cm" svg:height="8cm" svg:x="3.5cm" svg:y="9.6cm">
          <draw:glue-point draw:id="4" svg:x="5.108cm" svg:y="-2.5cm"/>
          <draw:glue-point draw:id="5" svg:x="5.108cm" svg:y="2.717cm"/>
          <text:p text:style-name="P2">Chaîne de puissance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Standard">
        <draw:frame draw:style-name="gr21" draw:text-style-name="P9" draw:layer="layout" svg:width="11.5cm" svg:height="1.673cm" svg:x="8.5cm" svg:y="1.7cm">
          <draw:text-box>
            <text:p><text:span text:style-name="T3">Diagramme de séquence (S.D)</text:span></text:p>
          </draw:text-box>
        </draw:frame>
        <draw:g>
          <draw:custom-shape draw:style-name="gr25" draw:text-style-name="P3" draw:layer="layout" svg:width="0.8cm" svg:height="13.9cm" svg:x="24.3cm" svg:y="4.1cm">
            <draw:glue-point draw:id="4" svg:x="5.108cm" svg:y="-2.5cm"/>
            <draw:glue-point draw:id="5" svg:x="5.108cm" svg:y="2.717cm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draw:enhanced-geometry svg:viewBox="0 0 21600 21600" draw:type="rectangle" draw:enhanced-path="M 0 0 L 21600 0 21600 21600 0 21600 0 0 Z N"/>
          </draw:custom-shape>
          <draw:frame draw:style-name="gr26" draw:text-style-name="P7" draw:layer="layout" svg:width="3.1cm" svg:height="1cm" svg:x="23.1cm" svg:y="2.7cm">
            <draw:text-box>
              <text:p>Système</text:p>
            </draw:text-box>
          </draw:frame>
        </draw:g>
        <draw:g>
          <draw:custom-shape draw:style-name="gr25" draw:text-style-name="P3" draw:layer="layout" svg:width="0.8cm" svg:height="13.9cm" svg:x="2.1cm" svg:y="4cm">
            <draw:glue-point draw:id="4" svg:x="5.108cm" svg:y="-2.5cm"/>
            <draw:glue-point draw:id="5" svg:x="5.108cm" svg:y="2.717cm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draw:enhanced-geometry svg:viewBox="0 0 21600 21600" draw:type="rectangle" draw:enhanced-path="M 0 0 L 21600 0 21600 21600 0 21600 0 0 Z N"/>
          </draw:custom-shape>
          <draw:frame draw:style-name="gr11" draw:text-style-name="P7" draw:layer="layout" svg:width="3.4cm" svg:height="1.673cm" svg:x="0.9cm" svg:y="2.6cm">
            <draw:text-box>
              <text:p>utilisateur</text:p>
            </draw:text-box>
          </draw:frame>
        </draw:g>
      </draw:page>
      <draw:page draw:name="page8" draw:style-name="dp1" draw:master-page-name="Standard">
        <draw:frame draw:style-name="gr21" draw:text-style-name="P1" draw:layer="layout" svg:width="12.4cm" svg:height="1.673cm" svg:x="8.5cm" svg:y="1.701cm">
          <draw:text-box>
            <text:p>Diagramme États _ Transitions (S.M.D)</text:p>
          </draw:text-box>
        </draw:frame>
        <draw:custom-shape draw:style-name="gr27" draw:text-style-name="P3" xml:id="id31" draw:id="id31" draw:layer="layout" svg:width="4cm" svg:height="2.6cm" svg:x="8.6cm" svg:y="4.501cm">
          <text:p text:style-name="P2">Etat 1</text:p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3" xml:id="id32" draw:id="id32" draw:layer="layout" svg:width="4cm" svg:height="2.6cm" svg:x="14.5cm" svg:y="8.201cm">
          <text:p text:style-name="P2">Etat 2</text:p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3" xml:id="id33" draw:id="id33" draw:layer="layout" svg:width="4cm" svg:height="2.6cm" svg:x="5.5cm" svg:y="13.501cm">
          <text:p text:style-name="P2">Etat 3</text:p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8" draw:text-style-name="P4" draw:layer="layout" draw:type="curve" svg:x1="12.6cm" svg:y1="5.801cm" svg:x2="16.5cm" svg:y2="8.201cm" draw:start-shape="id31" draw:start-glue-point="1" draw:end-shape="id32" draw:end-glue-point="0" svg:d="M12600 5801c2600 0 3900 800 3900 2400" svg:viewBox="0 0 3901 2401">
          <text:p/>
        </draw:connector>
        <draw:connector draw:style-name="gr28" draw:text-style-name="P4" draw:layer="layout" draw:type="curve" svg:x1="16.5cm" svg:y1="10.801cm" svg:x2="9.5cm" svg:y2="14.801cm" draw:start-shape="id32" draw:start-glue-point="2" draw:end-shape="id33" draw:end-glue-point="1" svg:d="M16500 10801c0 2667-2333 4000-7000 4000" svg:viewBox="0 0 7001 4001">
          <text:p/>
        </draw:connector>
        <draw:connector draw:style-name="gr28" draw:text-style-name="P4" draw:layer="layout" draw:type="curve" svg:x1="7.5cm" svg:y1="13.501cm" svg:x2="10.6cm" svg:y2="7.101cm" draw:start-shape="id33" draw:start-glue-point="0" draw:end-shape="id31" draw:end-glue-point="2" svg:d="M7500 13501c0-4798 3100-1599 3100-6400" svg:viewBox="0 0 3101 6401">
          <text:p/>
        </draw:connector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9-17T18:26:30.499000000</meta:creation-date>
    <meta:editing-cycles>5</meta:editing-cycles>
    <meta:editing-duration>PT18M5S</meta:editing-duration>
    <dc:date>2024-03-04T18:00:24.735000000</dc:date>
    <meta:generator>LibreOffice/7.3.4.2$Windows_X86_64 LibreOffice_project/728fec16bd5f605073805c3c9e7c4212a0120dc5</meta:generator>
    <meta:document-statistic meta:object-count="82"/>
  </office:meta>
</office:document-meta>
</file>