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Verdana" fo:font-size="10pt" style:font-size-asian="10pt" style:font-size-complex="10pt"/>
    </style:style>
    <style:style style:name="P2" style:family="paragraph" style:parent-style-name="Standard"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color="#000000"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Standard">
      <style:text-properties fo:color="#000000"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5" style:family="paragraph" style:parent-style-name="Standard">
      <style:text-properties fo:color="#000000" style:font-name="Verdana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Standard">
      <style:text-properties fo:color="#000000" style:font-name="Verdana" fo:font-size="10pt" fo:language="fr" fo:country="FR" fo:font-style="italic" fo:font-weight="bold" style:font-size-asian="10pt" style:language-asian="fr" style:country-asian="FR" style:font-style-asian="italic" style:font-weight-asian="bold" style:font-size-complex="10pt" style:font-style-complex="italic" style:font-weight-complex="bold"/>
    </style:style>
    <style:style style:name="P7" style:family="paragraph" style:parent-style-name="Standard">
      <style:text-properties fo:color="#000000" style:font-name="Verdana" fo:font-size="10pt" fo:language="fr" fo:country="FR" fo:font-style="italic" fo:font-weight="normal" style:font-size-asian="10pt" style:language-asian="fr" style:country-asian="FR" style:font-style-asian="italic" style:font-weight-asian="normal" style:font-size-complex="10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otions attendues lors de l'élaboration de l'exercice :</text:p>
      <text:p text:style-name="P2"/>
      <text:p text:style-name="P1"><text:span text:style-name="T1">Document 1</text:span> </text:p>
      <text:p text:style-name="P3"><text:s/>Les éclogites à grenat se forment vers 70 km de profondeur lors de la subduction d'une lithosphère océanique, il y a donc eu une subduction en Limousin.</text:p>
      <text:p text:style-name="P3"/>
      <text:p text:style-name="P4">Document 2</text:p>
      <text:p text:style-name="P5">La coupe observée montre une forte compression avec des chevauchements majeurs et un épaississement de la lithosphère, les éclogites à grenat formées à grande profondeur se retrouvent en surface transportées le long d'un chevauchement</text:p>
      <text:p text:style-name="P4"/>
      <text:p text:style-name="P6">Document 3 et 4</text:p>
      <text:p text:style-name="P7">Le grenat est stable dans le domaine des éclogites, l'assemblage amphibole plagioclase est stable dans le domaine des amphibolites, il y a donc remontée des éclogit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9-25T16:08:00.876000000</meta:creation-date>
    <dc:date>2015-09-25T16:34:27.01</dc:date>
    <meta:editing-duration>PT00H02M50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1" meta:paragraph-count="7" meta:word-count="103" meta:character-count="645"/>
  </office:meta>
</office:document-meta>
</file>