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1" fo:font-size="10pt" fo:language="fr" fo:country="FR"/>
    </style:style>
    <style:style style:name="P2" style:family="paragraph" style:parent-style-name="Standard">
      <style:text-properties style:font-name="Arial1" fo:font-size="10pt" fo:language="fr" fo:country="FR" fo:font-weight="bold" style:font-weight-asian="bold" style:font-weight-complex="bold"/>
    </style:style>
    <style:style style:name="P3" style:family="paragraph" style:parent-style-name="Standard">
      <style:text-properties style:font-name="Arial1" fo:font-size="10pt" fo:language="fr" fo:country="FR" fo:font-weight="normal" style:font-weight-asian="normal" style:font-weight-complex="normal"/>
    </style:style>
    <style:style style:name="P4" style:family="paragraph" style:parent-style-name="Standard">
      <style:text-properties style:font-name="Arial1" fo:font-size="10pt" fo:language="fr" fo:country="FR" style:font-name-asian="Arial Narrow" style:font-size-asian="10pt" style:font-name-complex="Arial Narrow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language="fr" fo:country="FR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language="fr" fo:country="FR" fo:font-style="normal" fo:font-weight="normal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fo:language="fr" fo:country="FR" fo:font-style="normal" fo:font-weight="normal" style:font-name-asian="Times New Roman1" style:font-size-asian="10pt" style:font-name-complex="Times New Roman1" style:font-size-complex="10pt"/>
    </style:style>
    <style:style style:name="P9" style:family="paragraph" style:parent-style-name="Standard">
      <style:text-properties style:font-name="Arial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padding="0.049cm" fo:border="0.002cm solid #000000" style:shadow="non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padding="0.049cm" fo:border="0.002cm solid #000000" style:shadow="none"/>
      <style:text-properties style:font-name="Arial" fo:font-size="10pt" fo:language="fr" fo:country="FR" style:font-size-asian="10pt" style:font-size-complex="10pt"/>
    </style:style>
    <style:style style:name="P15" style:family="paragraph" style:parent-style-name="Standard">
      <style:paragraph-properties fo:padding="0.049cm" fo:border="0.002cm solid #000000" style:shadow="none"/>
      <style:text-properties style:font-name="Arial1" fo:font-size="10pt" fo:language="fr" fo:country="FR" fo:font-weight="bold" style:font-weight-asian="bold" style:font-weight-complex="bold"/>
    </style:style>
    <style:style style:name="P16" style:family="paragraph" style:parent-style-name="Table_20_Contents">
      <style:text-properties style:font-name="Arial1" fo:font-size="10pt"/>
    </style:style>
    <style:style style:name="P17" style:family="paragraph" style:parent-style-name="Table_20_Contents">
      <style:text-properties style:font-name="Arial1" fo:font-size="10pt" fo:language="fr" fo:country="FR" fo:font-style="norm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style="normal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text-properties style:font-name="Arial1" fo:font-size="10pt" fo:language="fr" fo:country="FR" fo:font-style="normal" fo:font-weight="normal"/>
    </style:style>
    <style:style style:name="P21" style:family="paragraph" style:parent-style-name="Table_20_Contents">
      <style:text-properties style:font-name="Arial1" fo:font-size="10pt" fo:language="fr" fo:country="FR" fo:font-style="normal" fo:font-weight="normal" style:font-style-asian="italic" style:font-style-complex="italic"/>
    </style:style>
    <style:style style:name="P22" style:family="paragraph" style:parent-style-name="Table_20_Contents">
      <style:text-properties style:font-name="Arial1" fo:font-size="10pt" fo:language="fr" fo:country="FR" fo:font-style="italic" fo:font-weight="normal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style="italic" fo:font-weight="normal" style:font-style-asian="italic" style:font-style-complex="italic"/>
    </style:style>
    <style:style style:name="P24" style:family="paragraph" style:parent-style-name="Table_20_Contents">
      <style:text-properties style:font-name="Arial" fo:font-size="10pt" fo:language="fr" fo:country="FR" fo:font-style="normal" fo:font-weight="normal" style:font-name-asian="Times New Roman1" style:font-size-asian="10pt" style:font-style-asian="italic" style:font-name-complex="Times New Roman1" style:font-size-complex="10pt" style:font-style-complex="italic"/>
    </style:style>
    <style:style style:name="P25" style:family="paragraph" style:parent-style-name="Standard">
      <style:text-properties style:font-name="Arial1" fo:font-size="10pt" fo:language="fr" fo:country="FR"/>
    </style:style>
    <style:style style:name="P26" style:family="paragraph" style:parent-style-name="Standard" style:list-style-name="L1">
      <style:text-properties style:font-name="Arial1" fo:font-size="10pt" fo:language="fr" fo:country="FR" fo:font-weight="normal" style:font-weight-asian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fo:font-style="normal" fo:font-weight="normal" style:font-name-asian="Times New Roman1" style:font-style-asian="italic" style:font-name-complex="Times New Roman1" style:font-style-complex="italic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="Arial1" fo:language="fr" fo:country="FR" fo:font-style="normal" fo:font-weight="normal" style:font-name-asian="Times New Roman1" style:font-style-asian="italic" style:font-name-complex="Times New Roman1" style:font-style-complex="italic"/>
    </style:style>
    <style:style style:name="T7" style:family="text">
      <style:text-properties style:font-name="Arial" style:font-name-asian="Times New Roman1" style:font-size-asian="10pt" style:font-name-complex="Times New Roman1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Thème</text:span><text:span text:style-name="T1"> : </text:span></text:p>
      <text:p text:style-name="P14">Des pratiques au service de l'alimentation humaine / Production d'aliments par transformations biologiques</text:p>
      <text:p text:style-name="P6"/>
      <text:p text:style-name="P13"><text:span text:style-name="T4">Niveau</text:span><text:span text:style-name="T5"> : 6ème</text:span></text:p>
      <text:p text:style-name="P9"/>
      <text:p text:style-name="P15">La situation qui pose le problème :</text:p>
      <text:list xml:id="list29286285" text:style-name="L1">
        <text:list-item>
          <text:p text:style-name="P26">Visite d'une fromagerie exemple à Vars sur roseix</text:p>
          <text:p text:style-name="P26">ou</text:p>
        </text:list-item>
        <text:list-item>
          <text:p text:style-name="P26">Affiche, « appel à retour de produits » dans un supermarché.</text:p>
        </text:list-item>
        <text:list-item>
          <text:p text:style-name="P26">Film </text:p>
        </text:list-item>
        <text:list-item>
          <text:p text:style-name="P26">Photo d'un panneau : Blouse obligatoire.</text:p>
        </text:list-item>
        <text:list-item>
          <text:p text:style-name="P26">Comparaison de photos de fromageries : une ancienne / un récente.</text:p>
        </text:list-item>
      </text:list>
      <text:p text:style-name="P3"/>
      <text:p text:style-name="P15">Le projet de travail :</text:p>
      <text:p text:style-name="P2">A l'aide des informations recueillies lors de la sortie et des documents ci-dessous, trouver les moyens utilisés par l'Homme pour maîtriser la transformation du lait en fromage.</text:p>
      <text:p text:style-name="P2">Présenter la réponse dans le tableau fourni (support 4)</text:p>
      <text:p text:style-name="P2"/>
      <text:p text:style-name="P2"/>
      <text:p text:style-name="P15">Les supports :</text:p>
      <text:p text:style-name="P1"/>
      <text:p text:style-name="P1">support 1 : Questionnaire de la sortie et photos de la sortie</text:p>
      <text:p text:style-name="P1">support 2 : Étiquettes de produits laitiers transformés (yaourts nature ou fruits /fromages) et laits.</text:p>
      <text:p text:style-name="P1">support 3 : Étiquettes de laits.</text:p>
      <text:p text:style-name="P1">support 4 : tableau</text:p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">l’amélioration de la qualité des matières premières ;</text:p>
          </table:table-cell>
          <table:table-cell table:style-name="Tableau2.A1" office:value-type="string">
            <text:p text:style-name="P11">un choix des micro-organismes employés </text:p>
          </table:table-cell>
          <table:table-cell table:style-name="Tableau2.C1" office:value-type="string">
            <text:p text:style-name="P7">un respect des règles d’hygiène.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</table:table>
      <text:p text:style-name="P1"/>
      <text:p text:style-name="P1"/>
      <text:p text:style-name="P15">les connaissances et les savoirs faire du socle à maitriser. 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Ce que j'apprend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">L'Homme maîtrise l’utilisation des microorganismes à l’origine de cette transformation. </text:p>
            <text:p text:style-name="P6">Une meilleure production est obtenue par</text:p>
            <text:p text:style-name="P9">- l’amélioration de la qualité des matières premières ;</text:p>
            <text:p text:style-name="P12">- un choix des micro-organismes employés </text:p>
            <text:p text:style-name="P8">- un respect des règles d’hygièn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8">Ce que j'apprends à faire</text:p>
          </table:table-cell>
          <table:covered-table-cell/>
        </table:table-row>
        <table:table-row>
          <table:table-cell table:style-name="Tableau1.A4" office:value-type="string">
            <text:p text:style-name="P17">Capacités travaillées</text:p>
          </table:table-cell>
          <table:table-cell table:style-name="Tableau1.A2" office:value-type="string">
            <text:p text:style-name="P17">J'ai réussi si (critères ou indicateurs de réussite)</text:p>
          </table:table-cell>
        </table:table-row>
        <table:table-row>
          <table:table-cell table:style-name="Tableau1.A4" office:value-type="string">
            <text:p text:style-name="P18">Rechercher des informations</text:p>
            <text:p text:style-name="P22">Extraire des informations d'un doc</text:p>
          </table:table-cell>
          <table:table-cell table:style-name="Tableau1.A2" office:value-type="string">
            <text:p text:style-name="P21"/>
            <text:p text:style-name="P21">J'ai trouvé au moins 5 informations qui concernent<text:span text:style-name="T7"> le respect des règles d’hygiène, dans le support 1.</text:span></text:p>
            <text:p text:style-name="P24"/>
            <text:p text:style-name="P21">J'ai trouvé une information qui concerne <text:span text:style-name="T7">l’amélioration de la qualité des matières premières dans le support 2.</text:span></text:p>
            <text:p text:style-name="P24"/>
            <text:p text:style-name="P5"><text:span text:style-name="T6">J'ai trouvé une information qui concerne </text:span><text:span text:style-name="T3">un choix des micro-organismes employés dans le support 3.</text:span><text:span text:style-name="T5"> </text:span></text:p>
          </table:table-cell>
        </table:table-row>
        <table:table-row>
          <table:table-cell table:style-name="Tableau1.A4" office:value-type="string">
            <text:p text:style-name="P19">Communiquer</text:p>
            <text:p text:style-name="P23">L'élève complète un tableau à double entrée, à l'aide des informations fournies.</text:p>
          </table:table-cell>
          <table:table-cell table:style-name="Tableau1.A2" office:value-type="string">
            <text:p text:style-name="P20"/>
            <text:p text:style-name="P20">J'ai complété les 3 colonnes du tablea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anie arnault</meta:initial-creator>
    <meta:creation-date>2010-01-29T15:37:27.69</meta:creation-date>
    <dc:date>2010-01-30T09:16:29.37</dc:date>
    <dc:creator>melanie arnault</dc:creator>
    <meta:editing-duration>PT00H08M48S</meta:editing-duration>
    <meta:editing-cycles>2</meta:editing-cycles>
    <meta:generator>OpenOffice.org/3.0$Win32 OpenOffice.org_project/300m15$Build-9379</meta:generator>
    <meta:document-statistic meta:table-count="2" meta:image-count="0" meta:object-count="0" meta:page-count="1" meta:paragraph-count="39" meta:word-count="311" meta:character-count="1933"/>
    <meta:user-defined meta:name="Info 1"/>
    <meta:user-defined meta:name="Info 2"/>
    <meta:user-defined meta:name="Info 3"/>
    <meta:user-defined meta:name="Info 4"/>
  </office:meta>
</office:document-meta>
</file>