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48cm" fo:min-width="18.198cm"/>
    </style:style>
    <style:style style:name="gr2" style:family="graphic" style:parent-style-name="standard">
      <style:graphic-properties svg:stroke-color="#00599d" draw:fill-color="#21409a" draw:textarea-horizontal-align="justify" draw:textarea-vertical-align="middle" draw:auto-grow-height="false" fo:min-height="0.65cm" fo:min-width="18.5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448cm" fo:min-width="3.32cm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.448cm" fo:min-width="3.32cm" fo:wrap-option="wrap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1.05cm" fo:min-width="18.5cm"/>
    </style:style>
    <style:style style:name="gr6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.75cm" fo:min-width="4.7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svg:stroke-color="#000000" draw:fill-color="#dddddd" draw:textarea-horizontal-align="justify" draw:textarea-vertical-align="middle" draw:auto-grow-height="false" fo:min-height="1.448cm" fo:min-width="3.32cm" fo:wrap-option="wrap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top" draw:auto-grow-height="false" fo:min-height="2.35cm" fo:min-width="18.5cm"/>
    </style:style>
    <style:style style:name="gr10" style:family="graphic" style:parent-style-name="standard">
      <style:graphic-properties svg:stroke-color="#ff0000" draw:fill-color="#ff0000" draw:textarea-horizontal-align="justify" draw:textarea-vertical-align="middle" draw:auto-grow-height="false" fo:min-height="0.15cm" fo:min-width="5.429cm"/>
    </style:style>
    <style:style style:name="gr11" style:family="graphic" style:parent-style-name="standard">
      <style:graphic-properties svg:stroke-color="#ff0000" draw:fill-color="#ff0000" draw:textarea-horizontal-align="justify" draw:textarea-vertical-align="middle" draw:auto-grow-height="false" fo:min-height="0.15cm" fo:min-width="6.795cm"/>
    </style:style>
    <style:style style:name="gr12" style:family="graphic" style:parent-style-name="standard">
      <style:graphic-properties svg:stroke-color="#ff0000" draw:fill-color="#ff0000" draw:textarea-horizontal-align="justify" draw:textarea-vertical-align="middle" draw:auto-grow-height="false" fo:min-height="0.15cm" fo:min-width="1.57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1.14cm" fo:min-width="2.834cm" fo:wrap-option="wrap"/>
    </style:style>
    <style:style style:name="gr15" style:family="graphic" style:parent-style-name="standard">
      <style:graphic-properties draw:fill-color="#f8aa97" draw:textarea-horizontal-align="justify" draw:textarea-vertical-align="middle" draw:auto-grow-height="false" fo:min-height="1.306cm" fo:min-width="2.33cm"/>
    </style:style>
    <style:style style:name="gr16" style:family="graphic" style:parent-style-name="standard">
      <style:graphic-properties draw:fill-color="#e0efd4" draw:textarea-horizontal-align="justify" draw:textarea-vertical-align="middle" draw:auto-grow-height="false" fo:min-height="1.306cm" fo:min-width="2.33cm"/>
    </style:style>
    <style:style style:name="gr17" style:family="graphic" style:parent-style-name="standard">
      <style:graphic-properties draw:fill-color="#8f93c7" draw:textarea-horizontal-align="justify" draw:textarea-vertical-align="middle" draw:auto-grow-height="false" fo:min-height="1.306cm" fo:min-width="2.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51cm" fo:min-width="4.872cm" fo:wrap-option="wrap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1.51cm" fo:min-width="5.52cm" fo:wrap-option="wrap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2.066cm" fo:min-width="3.39cm" fo:wrap-option="wrap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3.084cm" fo:min-width="2.556cm" fo:wrap-option="wrap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2.066cm" fo:min-width="3.76cm" fo:wrap-option="wrap"/>
    </style:style>
    <style:style style:name="gr24" style:family="graphic" style:parent-style-name="standard">
      <style:graphic-properties svg:stroke-color="#00599d" draw:fill-color="#21409a" draw:textarea-horizontal-align="justify" draw:textarea-vertical-align="middle" draw:auto-grow-height="false" fo:min-height="0.45cm" fo:min-width="18.5cm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fo:min-height="2.066cm" fo:min-width="4.224cm" fo:wrap-option="wrap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3.27cm" fo:min-width="4.224cm" fo:wrap-option="wrap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.696cm" fo:min-width="4.224cm" fo:wrap-option="wrap"/>
    </style:style>
    <style:style style:name="co1" style:family="table-column">
      <style:table-column-properties style:column-width="4.186cm" style:use-optimal-column-width="false"/>
    </style:style>
    <style:style style:name="co2" style:family="table-column">
      <style:table-column-properties style:column-width="14.814cm" style:use-optimal-column-width="false"/>
    </style:style>
    <style:style style:name="co3" style:family="table-column">
      <style:table-column-properties style:column-width="1.857cm" style:use-optimal-column-width="false"/>
    </style:style>
    <style:style style:name="co4" style:family="table-column">
      <style:table-column-properties style:column-width="5.739cm" style:use-optimal-column-width="false"/>
    </style:style>
    <style:style style:name="co5" style:family="table-column">
      <style:table-column-properties style:column-width="3.798cm" style:use-optimal-column-width="false"/>
    </style:style>
    <style:style style:name="co6" style:family="table-column">
      <style:table-column-properties style:column-width="3.808cm" style:use-optimal-column-width="false"/>
    </style:style>
    <style:style style:name="co7" style:family="table-column">
      <style:table-column-properties style:column-width="5.74cm" style:use-optimal-column-width="false"/>
    </style:style>
    <style:style style:name="co8" style:family="table-column">
      <style:table-column-properties style:column-width="3.811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36cm"/>
    </style:style>
    <style:style style:name="ce1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ce2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Arial Black"/>
    </style:style>
    <style:style style:name="P3" style:family="paragraph">
      <style:paragraph-properties fo:text-align="start"/>
    </style:style>
    <style:style style:name="P4" style:family="paragraph">
      <loext:graphic-properties draw:fill-color="#21409a"/>
      <style:paragraph-properties fo:text-align="start"/>
      <style:text-properties fo:color="#ffffff" fo:font-size="12pt" style:font-size-asian="12pt" style:font-size-complex="12pt"/>
    </style:style>
    <style:style style:name="P5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-color="#fffff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="solid" draw:fill-color="#eeeeee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dddddd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2pt" style:font-size-asian="12pt" style:font-size-complex="12pt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style:text-properties fo:font-size="12pt" style:font-size-asian="18pt" style:font-size-complex="18pt"/>
    </style:style>
    <style:style style:name="P13" style:family="paragraph">
      <loext:graphic-properties draw:fill="none" draw:fill-color="#ffffff"/>
      <style:text-properties fo:font-size="12pt" style:font-size-asian="18pt" style:font-size-complex="18pt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-color="#f8aa97"/>
      <style:paragraph-properties fo:text-align="center"/>
    </style:style>
    <style:style style:name="P16" style:family="paragraph">
      <loext:graphic-properties draw:fill-color="#e0efd4"/>
      <style:paragraph-properties fo:text-align="center"/>
    </style:style>
    <style:style style:name="P17" style:family="paragraph">
      <loext:graphic-properties draw:fill-color="#8f93c7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style:text-properties fo:font-size="12pt" style:font-size-asian="12pt" style:font-size-complex="12pt"/>
    </style:style>
    <style:style style:name="T1" style:family="text">
      <style:text-properties fo:color="#ffffff" style:font-name="Arial Black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8pt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33% 58%" fo:font-size="12pt" style:font-size-asian="12pt" style:font-size-complex="12pt"/>
    </style:style>
    <style:style style:name="T7" style:family="text">
      <style:text-properties style:font-name="Liberation Sans2" fo:font-size="12pt" style:font-name-asian="Liberation Sans2" style:font-size-asian="12pt" style:font-name-complex="Liberation Sans2" style:font-size-complex="12pt"/>
    </style:style>
    <style:style style:name="T8" style:family="text">
      <style:text-properties style:font-name="Liberation Sans" fo:font-size="12pt" style:font-name-asian="Liberation Sans2" style:font-size-asian="12pt" style:font-name-complex="Liberation Sans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3.1cm" svg:x="1.001cm" svg:y="1.001cm">
          <text:p text:style-name="P1"><text:span text:style-name="T1">Identification du besoin : </text:span></text:p>
          <text:p text:style-name="P1"><text:span text:style-name="T1">La bête à cor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9cm" svg:height="0.9cm" svg:x="1cm" svg:y="4.8cm">
          <text:p text:style-name="P3"><text:span text:style-name="T2">1- Comment identifier le besoin ?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3" draw:id="id3" draw:layer="layout" svg:width="5.4cm" svg:height="2.4cm" svg:x="3.5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5.4cm" svg:height="2.4cm" svg:x="11.8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2" draw:id="id2" draw:layer="layout" svg:width="19cm" svg:height="1.3cm" svg:x="0.8cm" svg:y="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2cm" svg:height="1cm" svg:x="1.3cm" svg:y="6.4cm">
          <text:p text:style-name="P1"><text:span text:style-name="T3">A qui rend-elle service ?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2cm" svg:height="1cm" svg:x="12.7cm" svg:y="6.6cm">
          <text:p text:style-name="P1"><text:span text:style-name="T3">Sur quoi agit-il ?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2cm" svg:height="1cm" svg:x="0.8cm" svg:y="12.9cm">
          <text:p text:style-name="P1"><text:span text:style-name="T3">Dans quel but ?</text:span></text:p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type="curve" draw:line-skew="-0.751cm" svg:x1="14.5cm" svg:y1="10.1cm" svg:x2="10.3cm" svg:y2="14cm" draw:start-shape="id1" draw:start-glue-point="8" draw:end-shape="id2" draw:end-glue-point="0" svg:d="M14500 10100c0 1800-4200-150-4200 3900" svg:viewBox="0 0 4201 3901">
          <text:p/>
        </draw:connector>
        <draw:connector draw:style-name="gr7" draw:text-style-name="P8" draw:layer="layout" draw:type="curve" svg:x1="6.2cm" svg:y1="10.1cm" svg:x2="14.5cm" svg:y2="10.1cm" draw:start-shape="id3" draw:start-glue-point="8" draw:end-shape="id1" draw:end-glue-point="8" svg:d="M6200 10100c0 753 8300 753 8300 0" svg:viewBox="0 0 8301 566">
          <text:p/>
        </draw:connector>
        <draw:custom-shape draw:style-name="gr8" draw:text-style-name="P9" draw:layer="layout" svg:width="5.4cm" svg:height="2.4cm" svg:x="7.6cm" svg:y="10.5cm">
          <text:p text:style-name="P1"><text:span text:style-name="T3">Prototy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19cm" svg:height="2.6cm" svg:x="0.8cm" svg:y="15.5cm">
          <text:p text:style-name="P3"><text:span text:style-name="T3">Énoncé du besoin :</text:span></text:p>
          <text:p text:style-name="P3"><text:span text:style-name="T3">Le produit rend service à … en agissant sur … afin de 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776cm" svg:height="0.8cm" draw:transform="rotate (-1.4163346879934) translate (5.358cm 9.5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1" draw:layer="layout" svg:width="8.337cm" svg:height="0.8cm" draw:transform="rotate (-2.24938033997029) translate (15.056cm 10.1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376cm" svg:height="0.8cm" draw:transform="rotate (-2.24938033997029) translate (13.558cm 14.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3" draw:layer="layout" svg:width="19cm" svg:height="1.4cm" svg:x="1cm" svg:y="18.9cm">
          <draw:text-box>
            <text:p text:style-name="P12"><text:span text:style-name="T4">Après avoir répondu aux questions, on place le contenu des bulles dans la phrase ci dessous afin de former l’énoncé du besoin.</text:span></text:p>
          </draw:text-box>
        </draw:frame>
        <draw:custom-shape draw:style-name="gr14" draw:text-style-name="P14" draw:layer="layout" svg:width="3.6cm" svg:height="1.5cm" svg:x="15.3cm" svg:y="11.8cm">
          <text:p text:style-name="P1"><text:span text:style-name="T3">Doit commencer par un verbe</text:span></text:p>
          <draw:enhanced-geometry svg:viewBox="0 0 21600 21600" draw:text-areas="800 800 20800 20800" draw:type="round-rectangular-callout" draw:modifiers="12626.4926409331 41559.4936708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draw:custom-shape draw:style-name="gr1" draw:text-style-name="P2" draw:layer="layout" svg:width="19cm" svg:height="3.1cm" svg:x="1cm" svg:y="1cm">
          <text:p text:style-name="P1"><text:span text:style-name="T1">Identification de l’environnement : </text:span></text:p>
          <text:p text:style-name="P1"><text:span text:style-name="T1">Le diagramme pieuv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9cm" svg:height="0.9cm" svg:x="1cm" svg:y="4.8cm">
          <text:p text:style-name="P3"><text:span text:style-name="T2">1- Comment identifier l’environnement ?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cm" svg:height="2.2cm" svg:x="7.9cm" svg:y="9.5cm">
          <text:p text:style-name="P1">Produi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xml:id="id4" draw:id="id4" draw:layer="layout" svg:width="4cm" svg:height="2.2cm" svg:x="4.8cm" svg:y="7.1cm">
          <text:p text:style-name="P1">Élément 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xml:id="id5" draw:id="id5" draw:layer="layout" svg:width="4cm" svg:height="2.2cm" svg:x="10.5cm" svg:y="7.1cm">
          <text:p text:style-name="P1">Élément 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draw:layer="layout" svg:width="4cm" svg:height="2.2cm" svg:x="11.9cm" svg:y="12cm">
          <text:p text:style-name="P1">Élément 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draw:layer="layout" svg:width="4cm" svg:height="2.2cm" svg:x="5.2cm" svg:y="12cm">
          <text:p text:style-name="P1">Élément n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9cm" svg:y1="11.6cm" svg:x2="8.3cm" svg:y2="12.2cm">
          <text:p/>
        </draw:line>
        <draw:line draw:style-name="gr7" draw:text-style-name="P8" draw:layer="layout" svg:x1="11.2cm" svg:y1="11.5cm" svg:x2="12.5cm" svg:y2="12.6cm">
          <text:p/>
        </draw:line>
        <draw:connector draw:style-name="gr7" draw:text-style-name="P8" draw:layer="layout" draw:type="curve" svg:x1="6.8cm" svg:y1="9.3cm" svg:x2="12.5cm" svg:y2="9.3cm" draw:start-shape="id4" draw:start-glue-point="8" draw:end-shape="id5" draw:end-glue-point="8" svg:d="M6800 9300c0 751 5700 751 5700 0" svg:viewBox="0 0 5701 564">
          <text:p/>
        </draw:connector>
        <draw:line draw:style-name="gr7" draw:text-style-name="P8" draw:layer="layout" svg:x1="10.3cm" svg:y1="11.7cm" svg:x2="10.5cm" svg:y2="12.5cm">
          <text:p/>
        </draw:line>
        <draw:frame draw:style-name="gr18" draw:text-style-name="P18" draw:layer="layout" svg:width="1.035cm" svg:height="0.962cm" svg:x="10.165cm" svg:y="12.838cm">
          <draw:text-box>
            <text:p>...</text:p>
          </draw:text-box>
        </draw:frame>
        <draw:frame draw:style-name="standard" draw:layer="layout" svg:width="18.999cm" svg:height="2.939cm" svg:x="1.001cm" svg:y="21.7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Code</text:span></text:p>
              </table:table-cell>
              <table:table-cell>
                <text:p text:style-name="P19"><text:span text:style-name="T3">Fonction ou contrainte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9" draw:text-style-name="P5" draw:layer="layout" svg:width="5.8cm" svg:height="1.9cm" svg:x="1.101cm" svg:y="19.561cm">
          <text:p text:style-name="P1"><text:span text:style-name="T3">Code de la fonction principal (FP...) ou de la contrainte (FC...)</text:span></text:p>
          <draw:enhanced-geometry svg:viewBox="0 0 21600 21600" draw:text-areas="800 800 20800 20800" draw:type="round-rectangular-callout" draw:modifiers="7595.9317359076 37132.4566017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5" draw:layer="layout" svg:width="6.5cm" svg:height="1.9cm" svg:x="10.001cm" svg:y="19.561cm">
          <text:p text:style-name="P1"><text:span text:style-name="T3">Fonction en lien avec l’élément qui le relie.</text:span></text:p>
          <text:p text:style-name="P1"><text:span text:style-name="T3">Attention doit commencer par un verbe à l’infinitif</text:span></text:p>
          <draw:enhanced-geometry svg:viewBox="0 0 21600 21600" draw:text-areas="800 800 20800 20800" draw:type="round-rectangular-callout" draw:modifiers="6778.03414859253 37132.4566017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" draw:layer="layout" svg:width="4.2cm" svg:height="2.5cm" svg:x="15.5cm" svg:y="8.6cm">
          <text:p text:style-name="P1"><text:span text:style-name="T3">Trait reliant 2 bulles et indiquant une fonction principale</text:span></text:p>
          <draw:enhanced-geometry svg:viewBox="0 0 21600 21600" draw:mirror-horizontal="false" draw:mirror-vertical="false" draw:text-areas="800 800 20800 20800" draw:type="round-rectangular-callout" draw:modifiers="-16936.5389193049 8584.72610955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5" draw:layer="layout" svg:width="3.3cm" svg:height="3.6cm" svg:x="1.4cm" svg:y="6.7cm">
          <text:p text:style-name="P1"><text:span text:style-name="T3">Éléments de la bête à corne constituant la fonction principale </text:span></text:p>
          <draw:enhanced-geometry svg:viewBox="0 0 21600 21600" draw:text-areas="800 800 20800 20800" draw:type="round-rectangular-callout" draw:modifiers="26154.2562859739 7419.93890585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" draw:layer="layout" svg:width="4.2cm" svg:height="2.5cm" svg:x="8.6cm" svg:y="14.2cm">
          <text:p text:style-name="P1"><text:span text:style-name="T3">Trait reliant 1 bulle à la bulle produit indiquant une contrainte</text:span></text:p>
          <draw:enhanced-geometry svg:viewBox="0 0 21600 21600" draw:mirror-horizontal="false" draw:mirror-vertical="false" draw:text-areas="800 800 20800 20800" draw:type="round-rectangular-callout" draw:modifiers="1126.01761485361 -21185.44582167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5" draw:layer="layout" svg:width="4.6cm" svg:height="2.5cm" svg:x="2.4cm" svg:y="14.6cm">
          <text:p text:style-name="P1"><text:span text:style-name="T3">Bulle représentant un élément extérieur ayant une influence sur le produit.</text:span></text:p>
          <draw:enhanced-geometry svg:viewBox="0 0 21600 21600" draw:mirror-horizontal="false" draw:mirror-vertical="false" draw:text-areas="800 800 20800 20800" draw:type="round-rectangular-callout" draw:modifiers="17881.8517713541 -7271.97121151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3" draw:style-name="dp1" draw:master-page-name="Standard">
        <draw:custom-shape draw:style-name="gr1" draw:text-style-name="P2" draw:layer="layout" svg:width="19cm" svg:height="3.1cm" svg:x="1.001cm" svg:y="1cm">
          <text:p text:style-name="P1"><text:span text:style-name="T1">Rédaction du cahier des char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4" draw:layer="layout" svg:width="19cm" svg:height="0.7cm" svg:x="1.001cm" svg:y="4.8cm">
          <text:p text:style-name="P3"><text:span text:style-name="T2">1- Comment rédiger un cahier des charges ?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8.999cm" svg:height="2.939cm" svg:x="1cm" svg:y="9.29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2">
              <table:table-cell>
                <text:p text:style-name="P1"><text:span text:style-name="T3">Code</text:span></text:p>
              </table:table-cell>
              <table:table-cell>
                <text:p text:style-name="P14"><text:span text:style-name="T3">Fonction ou contrainte</text:span></text:p>
              </table:table-cell>
              <table:table-cell>
                <text:p text:style-name="P14"><text:span text:style-name="T3">Critères</text:span></text:p>
              </table:table-cell>
              <table:table-cell>
                <text:p text:style-name="P14"><text:span text:style-name="T3">Niveau</text:span></text:p>
              </table:table-cell>
              <table:table-cell>
                <text:p text:style-name="P14"><text:span text:style-name="T3">Flexibilité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5" draw:text-style-name="P5" draw:layer="layout" svg:width="5.1cm" svg:height="2.5cm" svg:x="1cm" svg:y="5.7cm">
          <text:p text:style-name="P1"><text:span text:style-name="T3">Code utilisé dans le diagramme pieuvre</text:span></text:p>
          <text:p text:style-name="P1"><text:span text:style-name="T3"/></text:p>
          <text:p text:style-name="P1"><text:span text:style-name="T3">A recopier du diagramme pieuvre</text:span></text:p>
          <draw:enhanced-geometry svg:viewBox="0 0 21600 21600" draw:text-areas="800 800 20800 20800" draw:type="round-rectangular-callout" draw:modifiers="3683.98353264066 31765.2139144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5" draw:layer="layout" svg:width="5.1cm" svg:height="3.8cm" svg:x="3.3cm" svg:y="12.8cm">
          <text:p text:style-name="P1"><text:span text:style-name="T3">Fonction ou contrainte </text:span></text:p>
          <text:p text:style-name="P1"><text:span text:style-name="T3"/></text:p>
          <text:p text:style-name="P1"><text:span text:style-name="T5">A recopier de la</text:span><text:span text:style-name="T3"> pieuvre</text:span></text:p>
          <text:p text:style-name="P1"><text:span text:style-name="T3"/></text:p>
          <text:p text:style-name="P1"><text:span text:style-name="T3">Doit commencer par un verbe à l’infinitif</text:span></text:p>
          <draw:enhanced-geometry svg:viewBox="0 0 21600 21600" draw:text-areas="800 800 20800 20800" draw:type="round-rectangular-callout" draw:modifiers="7833.75808664968 -4415.46961325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5.1cm" svg:height="2.1cm" svg:x="6.5cm" svg:y="6.2cm">
          <text:p text:style-name="P1"><text:span text:style-name="T3">Caractéristiques que l’ingénieur doit donner à l’objet (Ex : poids, tension, taille...)</text:span></text:p>
          <draw:enhanced-geometry svg:viewBox="0 0 21600 21600" draw:text-areas="800 800 20800 20800" draw:type="round-rectangular-callout" draw:modifiers="13702.724955891 31942.5035697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5.1cm" svg:height="2.1cm" svg:x="8.8cm" svg:y="12.8cm">
          <text:p text:style-name="P1"><text:span text:style-name="T3">Valeur que le critère doit atteindre</text:span></text:p>
          <draw:enhanced-geometry svg:viewBox="0 0 21600 21600" draw:text-areas="800 800 20800 20800" draw:type="round-rectangular-callout" draw:modifiers="19948.5591060576 -7618.08662541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5.1cm" svg:height="2.1cm" svg:x="14.2cm" svg:y="6.7cm">
          <text:p text:style-name="P1"><text:span text:style-name="T3">Plage de valeur autorisée</text:span></text:p>
          <draw:enhanced-geometry svg:viewBox="0 0 21600 21600" draw:text-areas="800 800 20800 20800" draw:type="round-rectangular-callout" draw:modifiers="17251.2056459518 26442.26558781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4" draw:layer="layout" svg:width="19cm" svg:height="0.7cm" svg:x="1cm" svg:y="19.5cm">
          <text:p text:style-name="P3"><text:span text:style-name="T2">2- Exempl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9.003cm" svg:height="4.152cm" svg:x="1.05cm" svg:y="20.912cm">
          <table:table table:template-name="default" table:use-first-row-styles="true" table:use-banding-rows-styles="true">
            <table:table-column table:style-name="co3"/>
            <table:table-column table:style-name="co7"/>
            <table:table-column table:style-name="co5"/>
            <table:table-column table:style-name="co5"/>
            <table:table-column table:style-name="co8"/>
            <table:table-row table:style-name="ro2" table:default-cell-style-name="ce2">
              <table:table-cell>
                <text:p text:style-name="P1"><text:span text:style-name="T3">Code</text:span></text:p>
              </table:table-cell>
              <table:table-cell>
                <text:p text:style-name="P14"><text:span text:style-name="T3">Fonction ou contrainte</text:span></text:p>
              </table:table-cell>
              <table:table-cell>
                <text:p text:style-name="P14"><text:span text:style-name="T3">Critères</text:span></text:p>
              </table:table-cell>
              <table:table-cell>
                <text:p text:style-name="P14"><text:span text:style-name="T3">Niveau</text:span></text:p>
              </table:table-cell>
              <table:table-cell>
                <text:p text:style-name="P14"><text:span text:style-name="T3">Flexibilité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3">FP1</text:span></text:p>
              </table:table-cell>
              <table:table-cell>
                <text:p text:style-name="P19"><text:span text:style-name="T3">Charger un smartphone</text:span></text:p>
              </table:table-cell>
              <table:table-cell>
                <text:p text:style-name="P19"><text:span text:style-name="T3">Type de smartphone</text:span></text:p>
              </table:table-cell>
              <table:table-cell>
                <text:p text:style-name="P19"><text:span text:style-name="T3">Android</text:span></text:p>
              </table:table-cell>
              <table:table-cell>
                <text:p text:style-name="P19"><text:span text:style-name="T3">Android et Apple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3">FC1</text:span></text:p>
              </table:table-cell>
              <table:table-cell>
                <text:p text:style-name="P19"><text:span text:style-name="T3">Être petit</text:span></text:p>
              </table:table-cell>
              <table:table-cell>
                <text:p text:style-name="P19"><text:span text:style-name="T3">Taille</text:span></text:p>
              </table:table-cell>
              <table:table-cell>
                <text:p text:style-name="P19"><text:span text:style-name="T3">1cm</text:span><text:span text:style-name="T6">3</text:span></text:p>
              </table:table-cell>
              <table:table-cell>
                <text:p text:style-name="P19"><text:span text:style-name="T3">&lt;1cm</text:span><text:span text:style-name="T6">3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3">FC2</text:span></text:p>
              </table:table-cell>
              <table:table-cell>
                <text:p text:style-name="P19"><text:span text:style-name="T3">Respecter le budget</text:span></text:p>
              </table:table-cell>
              <table:table-cell>
                <text:p text:style-name="P19"><text:span text:style-name="T3">Budget</text:span></text:p>
              </table:table-cell>
              <table:table-cell>
                <text:p text:style-name="P19"><text:span text:style-name="T3">50€</text:span></text:p>
              </table:table-cell>
              <table:table-cell>
                <text:p text:style-name="P19"><text:span text:style-name="T7">≤</text:span><text:span text:style-name="T8">50€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3">...</text:span></text:p>
              </table:table-cell>
              <table:table-cell>
                <text:p text:style-name="P19"><text:span text:style-name="T3">...</text:span></text:p>
              </table:table-cell>
              <table:table-cell>
                <text:p text:style-name="P19"><text:span text:style-name="T3">...</text:span></text:p>
              </table:table-cell>
              <table:table-cell>
                <text:p text:style-name="P19"><text:span text:style-name="T3">...</text:span></text:p>
              </table:table-cell>
              <table:table-cell>
                <text:p text:style-name="P19"><text:span text:style-name="T3">...</text:span></text:p>
              </table:table-cell>
            </table:table-row>
          </table:table>
          <draw:image xlink:href="Pictures/TablePreview3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1T23:47:03.240000000</meta:creation-date>
    <dc:date>2019-06-16T00:45:02.074000000</dc:date>
    <meta:editing-duration>PT35M49S</meta:editing-duration>
    <meta:editing-cycles>7</meta:editing-cycles>
    <meta:generator>LibreOffice/6.2.1.2$Windows_X86_64 LibreOffice_project/7bcb35dc3024a62dea0caee87020152d1ee96e71</meta:generator>
    <meta:document-statistic meta:object-count="46"/>
  </office:meta>
</office:document-meta>
</file>