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 Black" svg:font-family="'Arial Black'" style:font-pitch="variable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81cm" style:rel-column-width="2160*"/>
    </style:style>
    <style:style style:name="Tableau1.B" style:family="table-column">
      <style:table-column-properties style:column-width="3.731cm" style:rel-column-width="2115*"/>
    </style:style>
    <style:style style:name="Tableau1.C" style:family="table-column">
      <style:table-column-properties style:column-width="2.646cm" style:rel-column-width="1500*"/>
    </style:style>
    <style:style style:name="Tableau1.D" style:family="table-column">
      <style:table-column-properties style:column-width="2.831cm" style:rel-column-width="1605*"/>
    </style:style>
    <style:style style:name="Tableau1.E" style:family="table-column">
      <style:table-column-properties style:column-width="1.667cm" style:rel-column-width="945*"/>
    </style:style>
    <style:style style:name="Tableau1.F" style:family="table-column">
      <style:table-column-properties style:column-width="6.218cm" style:rel-column-width="3525*"/>
    </style:style>
    <style:style style:name="Tableau1.G" style:family="table-column">
      <style:table-column-properties style:column-width="2.566cm" style:rel-column-width="1455*"/>
    </style:style>
    <style:style style:name="Tableau1.H" style:family="table-column">
      <style:table-column-properties style:column-width="2.231cm" style:rel-column-width="12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9pt" style:font-size-asian="9pt" style:font-size-complex="9pt"/>
    </style:style>
    <style:style style:name="P4" style:family="paragraph" style:parent-style-name="Standard">
      <style:paragraph-properties fo:background-color="#cccccc">
        <style:background-image/>
      </style:paragraph-properties>
      <style:text-properties style:font-name="Arial Black" fo:font-size="10pt" style:font-size-asian="10pt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Arial2" fo:font-size="7pt" style:font-name-asian="Arial2" style:font-size-asian="7pt" style:font-name-complex="Arial2" style:font-size-complex="7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 style:list-style-name="">
      <style:paragraph-properties style:text-autospace="none"/>
      <style:text-properties fo:font-size="7pt" style:font-size-asian="7pt" style:font-size-complex="7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Arial2" fo:font-size="7pt" style:font-name-asian="Arial2" style:font-size-asian="7pt" style:font-name-complex="Arial2" style:font-size-complex="7pt"/>
    </style:style>
    <style:style style:name="T2" style:family="text">
      <style:text-properties style:font-name="Arial2" style:font-name-asian="Arial2" style:font-name-complex="Arial2"/>
    </style:style>
    <style:style style:name="T3" style:family="text">
      <style:text-properties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4CI4 Comment gérer à distance le confort dans sa maison ?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Situation </text:p>
          </table:table-cell>
          <table:table-cell table:style-name="Tableau1.A1" office:value-type="string">
            <text:p text:style-name="P3">Activités</text:p>
          </table:table-cell>
          <table:table-cell table:style-name="Tableau1.A1" office:value-type="string">
            <text:p text:style-name="P3">Ressources</text:p>
          </table:table-cell>
          <table:table-cell table:style-name="Tableau1.A1" office:value-type="string">
            <text:p text:style-name="P3">Connaissances</text:p>
          </table:table-cell>
          <table:table-cell table:style-name="Tableau1.A1" office:value-type="string">
            <text:p text:style-name="P3">Niveau</text:p>
          </table:table-cell>
          <table:table-cell table:style-name="Tableau1.A1" office:value-type="string">
            <text:p text:style-name="P3">Capacité</text:p>
          </table:table-cell>
          <table:table-cell table:style-name="Tableau1.A1" office:value-type="string">
            <text:p text:style-name="P3">Programme</text:p>
          </table:table-cell>
          <table:table-cell table:style-name="Tableau1.H1" office:value-type="string">
            <text:p text:style-name="P3">Méthode</text:p>
          </table:table-cell>
        </table:table-row>
        <table:table-row>
          <table:table-cell table:style-name="Tableau1.A2" table:number-rows-spanned="3" office:value-type="string">
            <text:p text:style-name="P1">Un domoticien vient de raccorder à internet le serveur domotique d'un de vos amis afin qu'il puisse prendre le contrôle de sa maison à distance.</text:p>
            <text:p text:style-name="P1">Il vous demande qu'elle est la meilleure solution pour piloter sa maison à distance.</text:p>
          </table:table-cell>
          <table:table-cell table:style-name="Tableau1.A2" table:number-rows-spanned="3" office:value-type="string">
            <text:p text:style-name="P1">Identifier les contraintes et le niveau à atteindre.</text:p>
            <text:p text:style-name="P1">Rechercher et schématiser chacune des liaisons possibles.</text:p>
            <text:p text:style-name="P1">Calculer le débit théorique maximal de chacune des solutions.</text:p>
            <text:p text:style-name="P1">Choisir la liaison la mieux adaptée aux contraintes du cahier des charges.</text:p>
          </table:table-cell>
          <table:table-cell table:style-name="Tableau1.A2" table:number-rows-spanned="3" office:value-type="string">
            <text:p text:style-name="P1">Base de données sur les types de liaisons</text:p>
          </table:table-cell>
          <table:table-cell table:style-name="Tableau1.A2" table:number-rows-spanned="3" office:value-type="string">
            <text:p text:style-name="P1">Solution technique</text:p>
          </table:table-cell>
          <table:table-cell table:style-name="Tableau1.A2" office:value-type="string">
            <text:p text:style-name="P1">2</text:p>
            <text:p text:style-name="P1"/>
          </table:table-cell>
          <table:table-cell table:style-name="Tableau1.A2" office:value-type="string">
            <text:p text:style-name="P1">Rechercher et décrire plusieurs solutions techniques pour répondre à une fonction donnée.</text:p>
          </table:table-cell>
          <table:table-cell table:style-name="Tableau1.A2" table:number-rows-spanned="3" office:value-type="string">
            <text:p text:style-name="P1">Analyse et conception de l'objet technique</text:p>
          </table:table-cell>
          <table:table-cell table:style-name="Tableau1.H2" table:number-rows-spanned="3" office:value-type="string">
            <text:p text:style-name="P1"/>
            <text:p text:style-name="P1">Résolution de problèm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" office:value-type="float" office:value="3">
            <text:p text:style-name="P1">3</text:p>
          </table:table-cell>
          <table:table-cell table:style-name="Tableau1.A2" office:value-type="string">
            <text:p text:style-name="P1">Choisir et réaliser une solution technique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E3">
            <text:p text:style-name="P1"/>
          </table:table-cell>
          <table:table-cell table:style-name="Tableau1.A2" office:value-type="string">
            <text:p text:style-name="P1">B2I : </text:p>
            <text:p text:style-name="P1"><text:span text:style-name="T1">- Je sais m'identifier sur un réseau ou un site et mettre fin à cette identification.</text:span></text:p>
            <text:p text:style-name="P6"><text:span text:style-name="T2">- Je sais accéder aux logiciels et aux documents </text:span><text:span text:style-name="T2">disponibles à partir de mon espace de travail.</text:span></text:p>
            <text:p text:style-name="P5">- Je sais paramétrer l’impression (prévisualisation,</text:p>
            <text:p text:style-name="P7"><text:span text:style-name="T2">quantité, partie de documents…).</text:span></text:p>
            <text:p text:style-name="P5">- Je sais faire un autre choix que celui proposé par</text:p>
            <text:p text:style-name="P7"><text:span text:style-name="T2">défaut (lieu d’enregistrement, format, imprimante…).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Le professeur pilote à distance <text:s/>la maquette. Comment fonctionne le système ? <text:s/>(comment les ordres du professeur <text:s/>se transforment-ils en action?)</text:p>
          </table:table-cell>
          <table:table-cell table:style-name="Tableau1.A2" office:value-type="string">
            <text:p text:style-name="P1">Identifier les éléments,</text:p>
            <text:p text:style-name="P1">Identifier la fonction de chaque élément.</text:p>
            <text:p text:style-name="P1">Compléter le schéma </text:p>
          </table:table-cell>
          <table:table-cell table:style-name="Tableau1.A2" office:value-type="string">
            <text:p text:style-name="P1">Notice des composants</text:p>
          </table:table-cell>
          <table:table-cell table:style-name="Tableau1.A2" office:value-type="string">
            <text:p text:style-name="P1">Chaîne d'information,</text:p>
            <text:p text:style-name="P1">Chaîne d'énergie.</text:p>
          </table:table-cell>
          <table:table-cell table:style-name="Tableau1.E3" office:value-type="float" office:value="1">
            <text:p text:style-name="P1">1</text:p>
          </table:table-cell>
          <table:table-cell table:style-name="Tableau1.A2" office:value-type="string">
            <text:p text:style-name="P1">Repérer à partir du fonctionnement d'un système automatique les chaînes :</text:p>
            <text:p text:style-name="P1">- d'information</text:p>
            <text:p text:style-name="P1">- d'énergie</text:p>
            <text:p text:style-name="P1">Identifier les éléments qui les composent.</text:p>
            <text:p text:style-name="P1">B2I :</text:p>
            <text:p text:style-name="P1"><text:span text:style-name="T1">- Je sais m'identifier sur un réseau ou un site et mettre fin à cette identification.</text:span></text:p>
            <text:p text:style-name="P6"><text:span text:style-name="T2">- Je sais accéder aux logiciels et aux documents disponibles à partir de mon espace de travail.</text:span></text:p>
            <text:p text:style-name="P5">- Je sais paramétrer l’impression (prévisualisation,</text:p>
            <text:p text:style-name="P7"><text:span text:style-name="T2">quantité, partie de documents…).</text:span></text:p>
            <text:p text:style-name="P5">- Je sais faire un autre choix que celui proposé par</text:p>
            <text:p text:style-name="P6"><text:span text:style-name="T2">défaut (lieu d’enregistrement, format, imprimante…).</text:span></text:p>
          </table:table-cell>
          <table:table-cell table:style-name="Tableau1.A2" office:value-type="string">
            <text:p text:style-name="P1">La communication et la gestion de l'information</text:p>
          </table:table-cell>
          <table:table-cell table:style-name="Tableau1.H2" office:value-type="string">
            <text:p text:style-name="P1">Investigation</text:p>
          </table:table-cell>
        </table:table-row>
        <table:table-row>
          <table:table-cell table:style-name="Tableau1.A2" table:number-rows-spanned="2" office:value-type="string">
            <text:p text:style-name="P1">Plusieurs cambriolages ont récemment eu lieu dans le quartier où habite votre ami.</text:p>
            <text:p text:style-name="P1">Pour se protéger, il vous demande votre aide pour réaliser un scénario simulation de présence.</text:p>
          </table:table-cell>
          <table:table-cell table:style-name="Tableau1.A2" table:number-rows-spanned="2" office:value-type="string">
            <text:p text:style-name="P1">Comprendre le fonctionnement du programme</text:p>
            <text:p text:style-name="P1">Modifier le programme fermeture de tous les volets pour réaliser le nouveau scénario.</text:p>
          </table:table-cell>
          <table:table-cell table:style-name="Tableau1.A2" table:number-rows-spanned="2" office:value-type="string">
            <text:p text:style-name="P1">Tutoriels sur l'utilisation du logiciel.</text:p>
          </table:table-cell>
          <table:table-cell table:style-name="Tableau1.A2" table:number-rows-spanned="2" office:value-type="string">
            <text:p text:style-name="P1">Traitement du signal : Algorithme, organigramme, programme.</text:p>
          </table:table-cell>
          <table:table-cell table:style-name="Tableau1.E3" office:value-type="float" office:value="1">
            <text:p text:style-name="P1">1</text:p>
          </table:table-cell>
          <table:table-cell table:style-name="Tableau1.A2" office:value-type="string">
            <text:p text:style-name="P1">Identifier les étapes d'un programme de commande représenté sous forme graphique</text:p>
          </table:table-cell>
          <table:table-cell table:style-name="Tableau1.A2" table:number-rows-spanned="2" office:value-type="string">
            <text:p text:style-name="P1">La communication et la gestion de l'information.</text:p>
          </table:table-cell>
          <table:table-cell table:style-name="Tableau1.H2" table:number-rows-spanned="2" office:value-type="string">
            <text:p text:style-name="P1">Résolution de problèm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" office:value-type="float" office:value="2">
            <text:p text:style-name="P1">2</text:p>
          </table:table-cell>
          <table:table-cell table:style-name="Tableau1.A2" office:value-type="string">
            <text:p text:style-name="P1">Modifier la représentation du programme de commande d'un système pour répondre à un besoin particulier et valider le résultat obtenu. </text:p>
          </table:table-cell>
          <table:covered-table-cell/>
          <table:covered-table-cell/>
        </table:table-row>
        <table:table-row>
          <table:table-cell table:style-name="Tableau1.H2" table:number-columns-spanned="8" office:value-type="string">
            <text:p text:style-name="P2">Synthè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H2" table:number-columns-spanned="8" office:value-type="string">
            <text:p text:style-name="P2">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 Black" svg:font-family="'Arial Black'" style:font-pitch="variable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line-height-at-least="0.353cm" style:text-autospace="none"/>
      <style:text-properties fo:color="#000000" style:font-name="Times New Roman1" fo:font-size="12pt" style:letter-kerning="true" style:font-name-asian="Times New Roman1" style:font-size-asian="12pt" style:font-name-complex="Times New Roman1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20:48:58.41</meta:creation-date>
    <meta:editing-duration>PT00H04M23S</meta:editing-duration>
    <meta:editing-cycles>5</meta:editing-cycles>
    <meta:generator>OpenOffice.org/3.3$Win32 OpenOffice.org_project/330m20$Build-9567</meta:generator>
    <dc:date>2012-05-29T23:18:43.32</dc:date>
    <meta:document-statistic meta:table-count="1" meta:image-count="0" meta:object-count="0" meta:page-count="1" meta:paragraph-count="65" meta:word-count="428" meta:character-count="2801"/>
  </office:meta>
</office:document-meta>
</file>