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986" officeooo:paragraph-rsid="001c3986"/>
    </style:style>
    <style:style style:name="P2" style:family="paragraph" style:parent-style-name="Standard">
      <style:paragraph-properties fo:line-height="150%"/>
      <style:text-properties officeooo:rsid="001c3986" officeooo:paragraph-rsid="001c3986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fo:font-weight="bold" officeooo:rsid="00124391" officeooo:paragraph-rsid="001c3986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fo:font-weight="bold" officeooo:rsid="001c3986" officeooo:paragraph-rsid="001c3986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fo:font-weight="bold" officeooo:rsid="001c3986" officeooo:paragraph-rsid="001c3986" style:font-weight-asian="bold" style:font-weight-complex="bold"/>
    </style:style>
    <style:style style:name="T1" style:family="text">
      <style:text-properties officeooo:rsid="0012c9d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«  <text:span text:style-name="T1">Vie privée et donnée personnelle »</text:span></text:p>
      <text:p text:style-name="P4">EXERCICE</text:p>
      <text:p text:style-name="P1"/>
      <text:p text:style-name="P1">Quels sont les éléments concernant l’identité de Marc L, que vous avez relevé lors de la lecture de l’article ?</text:p>
      <text:p text:style-name="P1"/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>-</text:p>
      <text:p text:style-name="P2"/>
      <text:p text:style-name="P1"/>
      <text:p text:style-name="P1">Au vue de ces éléments quelle définition de « donnée personnelle » pourriez-vous donner ?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5"><text:span text:style-name="T2">Donnée personnelle 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09:33:24.602000000</meta:creation-date>
    <meta:print-date>2024-11-26T09:40:52.361000000</meta:print-date>
    <dc:date>2024-11-26T09:41:15.380000000</dc:date>
    <meta:editing-duration>PT7M51S</meta:editing-duration>
    <meta:editing-cycles>1</meta:editing-cycles>
    <meta:document-statistic meta:table-count="0" meta:image-count="0" meta:object-count="0" meta:page-count="1" meta:paragraph-count="25" meta:word-count="66" meta:character-count="405" meta:non-whitespace-character-count="362"/>
    <meta:generator>LibreOffice/6.2.8.2$Windows_X86_64 LibreOffice_project/f82ddfca21ebc1e222a662a32b25c0c9d20169ee</meta:generator>
  </office:meta>
</office:document-meta>
</file>