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20000002E272C92FEAA0C767E.png" manifest:media-type="image/png"/>
  <manifest:file-entry manifest:full-path="Pictures/10000000000000420000002EF08F0AEF76C33022.png" manifest:media-type="image/png"/>
  <manifest:file-entry manifest:full-path="Pictures/10000000000000420000002EB418BFBF6044D0D0.png" manifest:media-type="image/png"/>
  <manifest:file-entry manifest:full-path="Pictures/10000000000000420000002E5BAF23DB5E5FDA6C.png" manifest:media-type="image/png"/>
  <manifest:file-entry manifest:full-path="Pictures/10000000000000420000002EA30298FBD8CD1473.png" manifest:media-type="image/png"/>
  <manifest:file-entry manifest:full-path="Pictures/10000000000000420000002E7CC44F0019D2D3D5.png" manifest:media-type="image/png"/>
  <manifest:file-entry manifest:full-path="Pictures/10000000000000420000002EBC17452BC96377ED.png" manifest:media-type="image/png"/>
  <manifest:file-entry manifest:full-path="Pictures/10000000000000420000002E46B36D5CA02099F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officeooo:paragraph-rsid="0008cf51"/>
    </style:style>
    <style:style style:name="P10" style:family="paragraph" style:parent-style-name="Standard">
      <style:text-properties style:font-name="Comic Sans MS" fo:font-weight="bold" style:font-weight-asian="bold" style:font-weight-complex="bold"/>
    </style:style>
    <style:style style:name="P11" style:family="paragraph" style:parent-style-name="Standard">
      <style:text-properties style:font-name="Comic Sans MS" fo:font-weight="normal" officeooo:paragraph-rsid="0008cf51" style:font-weight-asian="normal" style:font-weight-complex="normal"/>
    </style:style>
    <style:style style:name="P12" style:family="paragraph" style:parent-style-name="Standard">
      <style:text-properties officeooo:paragraph-rsid="0008cf51"/>
    </style:style>
    <style:style style:name="T1" style:family="text">
      <style:text-properties style:use-window-font-color="true" style:font-name="Comic Sans MS" style:text-underline-style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officeooo:rsid="0008cf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TD Éthique de l'information en ligne</text:p>
      <text:p text:style-name="P3">Images libres de droits</text:p>
      <text:p text:style-name="P2"/>
      <text:p text:style-name="P4">Banques d'images (abonnement nécessaire)</text:p>
      <text:p text:style-name="P4"/>
      <text:p text:style-name="Standard"><text:span text:style-name="T2">Actualimages (</text:span><text:a xlink:type="simple" xlink:href="http://www.actualimages.com/" text:style-name="Internet_20_link" text:visited-style-name="Visited_20_Internet_20_Link"><text:span text:style-name="T3">http://www.actualimages.com</text:span></text:a><text:span text:style-name="T3">)</text:span></text:p>
      <text:p text:style-name="P2">Photos de grande qualité et de très bonne résolution</text:p>
      <text:p text:style-name="P2">Abonnement 19€/ an pour un usage illimité</text:p>
      <text:p text:style-name="P2"/>
      <text:p text:style-name="P2">Banque photographique de la Réunion des Musées nationaux</text:p>
      <text:p text:style-name="Standard"><text:a xlink:type="simple" xlink:href="http://www.photo.rmn.fr/cf/htm/Login.aspx" text:style-name="Internet_20_link" text:visited-style-name="Visited_20_Internet_20_Link"><text:span text:style-name="T2">http://www.photo.rmn.fr/cf/htm/Login.aspx</text:span></text:a></text:p>
      <text:p text:style-name="P2">De nombreuses images d'art des différents musées français</text:p>
      <text:p text:style-name="P2">Cout élevé</text:p>
      <text:p text:style-name="P2"/>
      <text:p text:style-name="P2">Getty Images</text:p>
      <text:p text:style-name="Standard"><text:a xlink:type="simple" xlink:href="http://www.gettyimages.com/" text:style-name="Internet_20_link" text:visited-style-name="Visited_20_Internet_20_Link"><text:span text:style-name="T2">http://www.gettyimages.com/</text:span></text:a></text:p>
      <text:p text:style-name="P2">Très riche banques d'images à cout élevé néanmoins</text:p>
      <text:p text:style-name="P2"/>
      <text:p text:style-name="Standard"><text:a xlink:type="simple" xlink:href="http://www.istockphoto.com/index.php" text:style-name="Internet_20_link" text:visited-style-name="Visited_20_Internet_20_Link"><text:span text:style-name="T1">Istockphoto</text:span></text:a></text:p>
      <text:p text:style-name="Standard"><text:a xlink:type="simple" xlink:href="http://www.istockphoto.com/index.php" text:style-name="Internet_20_link" text:visited-style-name="Visited_20_Internet_20_Link"><text:span text:style-name="T2">http://www.istockphoto.com/index.php</text:span></text:a></text:p>
      <text:p text:style-name="P2">Riche base de données d'images libres de droits pour un faible abonnement.</text:p>
      <text:p text:style-name="P2">Recherche libre très efficace</text:p>
      <text:p text:style-name="P2"/>
      <text:p text:style-name="P2">Jupiter Images</text:p>
      <text:p text:style-name="Standard"><text:a xlink:type="simple" xlink:href="http://www.jupiterimages.fr/" text:style-name="Internet_20_link" text:visited-style-name="Visited_20_Internet_20_Link"><text:span text:style-name="T2">http://www.jupiterimages.fr</text:span></text:a></text:p>
      <text:p text:style-name="P2"/>
      <text:p text:style-name="P2"/>
      <text:p text:style-name="P4">Moteur de recherche d'images libres</text:p>
      <text:p text:style-name="P9"/>
      <text:p text:style-name="P9"><text:span text:style-name="T4">Pixabay</text:span></text:p>
      <text:p text:style-name="P12"><text:a xlink:type="simple" xlink:href="https://pixabay.com/fr/" text:style-name="Internet_20_link" text:visited-style-name="Visited_20_Internet_20_Link"><text:span text:style-name="T2">https://pixabay.com/fr/</text:span></text:a></text:p>
      <text:p text:style-name="P11">Une alternative à Google Images</text:p>
      <text:p text:style-name="P2"/>
      <text:p text:style-name="P2">Portail du telechargement légal</text:p>
      <text:p text:style-name="Standard"><text:a xlink:type="simple" xlink:href="http://www.telechargement-legal.org/" text:style-name="Internet_20_link" text:visited-style-name="Visited_20_Internet_20_Link"><text:span text:style-name="T2">http://www.telechargement-legal.org/</text:span></text:a></text:p>
      <text:p text:style-name="P2"/>
      <text:p text:style-name="P2">Fotosearch</text:p>
      <text:p text:style-name="Standard"><text:a xlink:type="simple" xlink:href="http://www.fotosearch.fr/" text:style-name="Internet_20_link" text:visited-style-name="Visited_20_Internet_20_Link"><text:span text:style-name="T2">http://www.fotosearch.fr/</text:span></text:a></text:p>
      <text:p text:style-name="P2">Site répertoriant des banques d'images (pris souvent élevés). Un outil de recherche performant permet de trouver un nombre important d'images rapidement et pertinemment.</text:p>
      <text:p text:style-name="P2">Le prix pour acquérir les droits reste élevé.</text:p>
      <text:p text:style-name="P2"/>
      <text:p text:style-name="P2"><text:soft-page-break/>Fotolia</text:p>
      <text:p text:style-name="Standard"><text:a xlink:type="simple" xlink:href="http://fr.fotolia.com/" text:style-name="Internet_20_link" text:visited-style-name="Visited_20_Internet_20_Link"><text:span text:style-name="T2">http://fr.fotolia.com/</text:span></text:a></text:p>
      <text:p text:style-name="P2">Images de grande qualité</text:p>
      <text:p text:style-name="P2">Filtres de recherche par taille et par prix</text:p>
      <text:p text:style-name="P2">A partir de 0,14€ / image</text:p>
      <text:p text:style-name="P2"/>
      <text:p text:style-name="P2">Flickr</text:p>
      <text:p text:style-name="Standard"><text:a xlink:type="simple" xlink:href="http://www.flickr.com/" text:style-name="Internet_20_link" text:visited-style-name="Visited_20_Internet_20_Link"><text:span text:style-name="T2">http://www.flickr.com/</text:span></text:a></text:p>
      <text:p text:style-name="P2">Site de partage de photographies sous licence Creative Commons</text:p>
      <text:p text:style-name="P2">Utilisation possible (bien regarder la mention de licence)</text:p>
      <text:p text:style-name="P2"/>
      <text:p text:style-name="P2">Google Images – Magazine Life</text:p>
      <text:p text:style-name="Standard"><text:a xlink:type="simple" xlink:href="http://images.google.com/hosted/life/" text:style-name="Internet_20_link" text:visited-style-name="Visited_20_Internet_20_Link"><text:span text:style-name="T2">http://images.google.com/hosted/life/</text:span></text:a></text:p>
      <text:p text:style-name="P2">Le moteur Google propose de rechercher des images de grandes qualités dans les archives du célèbre <text:s/>magazine Life. Intéressant pour les professeurs d'histoire-géographie.</text:p>
      <text:p text:style-name="P2">Classement thématique, chronologique ou recherche libre (limitée)</text:p>
      <text:p text:style-name="P2">Usage privé ou pédagogique uniquement</text:p>
      <text:p text:style-name="P2"/>
      <text:p text:style-name="P2">Tin Eye</text:p>
      <text:p text:style-name="Standard"><text:a xlink:type="simple" xlink:href="http://www.tineye.com/" text:style-name="Internet_20_link" text:visited-style-name="Visited_20_Internet_20_Link"><text:span text:style-name="T2">http://www.tineye.com/</text:span></text:a></text:p>
      <text:p text:style-name="P2">Moteur de recherche inversé</text:p>
      <text:p text:style-name="P2">Cherche, à partir d'une image et de ses coordonnées, les sites utilisant cette image</text:p>
      <text:p text:style-name="P2">Une vraie « arme » pour rechercher les images diffusées sans autoriastion.</text:p>
      <text:p text:style-name="P2"/>
      <text:p text:style-name="P2">Wikimedia Commons</text:p>
      <text:p text:style-name="Standard"><text:a xlink:type="simple" xlink:href="http://commons.wikimedia.org/wiki/Accueil" text:style-name="Internet_20_link" text:visited-style-name="Visited_20_Internet_20_Link"><text:span text:style-name="T2">http://commons.wikimedia.org/wiki/Accueil</text:span></text:a></text:p>
      <text:p text:style-name="P2">Déclinaison de l'encyclopédie collaborative Wikimédia autour de fichiers multimédia libres.</text:p>
      <text:p text:style-name="P2"/>
      <text:p text:style-name="P2"/>
      <text:p text:style-name="P4">Banques d'images libres et gratuites</text:p>
      <text:p text:style-name="P6">Dessin / Cliparts</text:p>
      <text:p text:style-name="P2">Clic Images (CDRP de Bourgogne)</text:p>
      <text:p text:style-name="Standard"><text:a xlink:type="simple" xlink:href="http://crdp.ac-dijon.fr/-Clic-images-.html" text:style-name="Internet_20_link" text:visited-style-name="Visited_20_Internet_20_Link"><text:span text:style-name="T2">http://crdp.ac-dijon.fr/-Clic-images-.html</text:span></text:a></text:p>
      <text:p text:style-name="P2">Outil de recherche d'images (dessins) utilisables librement proposé par le CRDP de Bourgogne. Recherche alphabétique et thématique</text:p>
      <text:p text:style-name="P2"/>
      <text:p text:style-name="Standard"><text:a xlink:type="simple" xlink:href="http://etc.usf.edu/clipart/index.htm" text:style-name="Internet_20_link" text:visited-style-name="Visited_20_Internet_20_Link"><text:span text:style-name="T1">Clipart ETC (Florida Educational &amp; Technology Clearinhouse</text:span></text:a></text:p>
      <text:p text:style-name="Standard"><text:a xlink:type="simple" xlink:href="http://etc.usf.edu/clipart/index.htm" text:style-name="Internet_20_link" text:visited-style-name="Visited_20_Internet_20_Link"><text:span text:style-name="T2">http://etc.usf.edu/clipart/index.htm</text:span></text:a></text:p>
      <text:p text:style-name="P2">Banque d'images libres et gratuites à destination des enseignants et élèves. De vieilles gravures et des dessins présentés dans un classement thématique. Inconvénient : en anglais !</text:p>
      <text:p text:style-name="P2"><text:soft-page-break/></text:p>
      <text:p text:style-name="P2">Images d'animaux</text:p>
      <text:p text:style-name="Standard"><text:a xlink:type="simple" xlink:href="http://f-ani.x0.com/" text:style-name="Internet_20_link" text:visited-style-name="Visited_20_Internet_20_Link"><text:span text:style-name="T2">http://f-ani.x0.com/</text:span></text:a></text:p>
      <text:p text:style-name="P2">Banque de dessins très réalistes sur des animaux</text:p>
      <text:p text:style-name="P2">Classés par espèces puis par races </text:p>
      <text:p text:style-name="P2"/>
      <text:p text:style-name="P2">Photographies</text:p>
      <text:p text:style-name="P2">Clio-Photo (les Clionautes)</text:p>
      <text:p text:style-name="Standard"><text:a xlink:type="simple" xlink:href="http://cliophoto.clionautes.org/" text:style-name="Internet_20_link" text:visited-style-name="Visited_20_Internet_20_Link"><text:span text:style-name="T2">http://cliophoto.clionautes.org/</text:span></text:a></text:p>
      <text:p text:style-name="P2">Banques d'images en licence creative commons à destination des professeurs d'histoire-géographie. Appel à contribution photographique, les enseignants peuvent déposer leurs photos en acceptant les termes Creative Commons.</text:p>
      <text:p text:style-name="P2">Classement thématique.</text:p>
      <text:p text:style-name="P2"/>
      <text:p text:style-name="P2">CNRS Images</text:p>
      <text:p text:style-name="Standard"><text:a xlink:type="simple" xlink:href="http://www.cnrs.fr/cnrs-images/" text:style-name="Internet_20_link" text:visited-style-name="Visited_20_Internet_20_Link"><text:span text:style-name="T2">http://www.cnrs.fr/cnrs-images/</text:span></text:a></text:p>
      <text:p text:style-name="P2">Banques d'images scientifiques disponibles après inscriptions et diffusables avec mention d'auteur</text:p>
      <text:p text:style-name="P2">Catalogue thématique (assez précis, voire poussé)</text:p>
      <text:p text:style-name="P2"/>
      <text:p text:style-name="P2">Canon Creative Park</text:p>
      <text:p text:style-name="Standard"><text:a xlink:type="simple" xlink:href="http://cp.c-ij.com/fr/" text:style-name="Internet_20_link" text:visited-style-name="Visited_20_Internet_20_Link"><text:span text:style-name="T2">http://cp.c-ij.com/fr/</text:span></text:a></text:p>
      <text:p text:style-name="P2">Choix limité de photographies proposé par Canon.</text:p>
      <text:p text:style-name="P2">Moteur de recherche interne et classement thématique</text:p>
      <text:p text:style-name="P2">Mention de l'auteur de la photo obligatoire</text:p>
      <text:p text:style-name="P2"/>
      <text:p text:style-name="P2">Extraphoto</text:p>
      <text:p text:style-name="Standard"><text:a xlink:type="simple" xlink:href="http://www.extraphoto.fr/" text:style-name="Internet_20_link" text:visited-style-name="Visited_20_Internet_20_Link"><text:span text:style-name="T2">http://www.extraphoto.fr/</text:span></text:a></text:p>
      <text:p text:style-name="P2">Photos gratuites de très bonne facture, disponibles en licence Creative Commons</text:p>
      <text:p text:style-name="P2">Classement thématique</text:p>
      <text:p text:style-name="P2"/>
      <text:p text:style-name="P2">Fotopedia</text:p>
      <text:p text:style-name="Standard"><text:a xlink:type="simple" xlink:href="http://www.fotopedia.com/" text:style-name="Internet_20_link" text:visited-style-name="Visited_20_Internet_20_Link"><text:span text:style-name="T2">http://www.fotopedia.com/</text:span></text:a></text:p>
      <text:p text:style-name="P2">Encyclopédie coopérative, à l'image de Wikipedia, qui propose des photos de très bonne qualité (provenant de Flickr) et les associe à des articles de Wikipedia.</text:p>
      <text:p text:style-name="P2">Licence Creative Commons</text:p>
      <text:p text:style-name="P2"/>
      <text:p text:style-name="P2">Free Photobank</text:p>
      <text:p text:style-name="Standard"><text:a xlink:type="simple" xlink:href="http://www.freephotobank.org/main.php" text:style-name="Internet_20_link" text:visited-style-name="Visited_20_Internet_20_Link"><text:span text:style-name="T2">http://www.freephotobank.org/main.php</text:span></text:a></text:p>
      <text:p text:style-name="P2">Banques d'images libres de droit de bonne qualité</text:p>
      <text:p text:style-name="P2">Classement thématique. Faible choix</text:p>
      <text:p text:style-name="P2">Licence Creative Commons</text:p>
      <text:p text:style-name="P2"/>
      <text:p text:style-name="P2"><text:soft-page-break/>La visionneuse</text:p>
      <text:p text:style-name="Standard"><text:a xlink:type="simple" xlink:href="http://www.la-visionneuse.com/" text:style-name="Internet_20_link" text:visited-style-name="Visited_20_Internet_20_Link"><text:span text:style-name="T2">http://www.la-visionneuse.com/</text:span></text:a></text:p>
      <text:p text:style-name="P2"/>
      <text:p text:style-name="P2">Le monde en images</text:p>
      <text:p text:style-name="Standard"><text:a xlink:type="simple" xlink:href="http://www.twip.org/home-fr.html" text:style-name="Internet_20_link" text:visited-style-name="Visited_20_Internet_20_Link"><text:span text:style-name="T2">http://www.twip.org/home-fr.html</text:span></text:a></text:p>
      <text:p text:style-name="P2"/>
      <text:p text:style-name="P2">Niffy Lux</text:p>
      <text:p text:style-name="Standard"><text:a xlink:type="simple" xlink:href="http://www.niffylux.com/" text:style-name="Internet_20_link" text:visited-style-name="Visited_20_Internet_20_Link"><text:span text:style-name="T2">http://www.niffylux.com/</text:span></text:a></text:p>
      <text:p text:style-name="P2">Très bonne qualité d'images à très petit prix</text:p>
      <text:p text:style-name="P2"/>
      <text:p text:style-name="P2">Open Photo</text:p>
      <text:p text:style-name="Standard"><text:a xlink:type="simple" xlink:href="http://www.openphoto.net/" text:style-name="Internet_20_link" text:visited-style-name="Visited_20_Internet_20_Link"><text:span text:style-name="T2">http://www.openphoto.net/</text:span></text:a></text:p>
      <text:p text:style-name="P2"/>
      <text:p text:style-name="P2">Photographies Patrick Morand</text:p>
      <text:p text:style-name="Standard"><text:a xlink:type="simple" xlink:href="http://www.patmo.net/" text:style-name="Internet_20_link" text:visited-style-name="Visited_20_Internet_20_Link"><text:span text:style-name="T2">http://www.patmo.net</text:span></text:a></text:p>
      <text:p text:style-name="P2">Photos nature très utiles pour les profs d'histoire-géo</text:p>
      <text:p text:style-name="P2"/>
      <text:p text:style-name="P2">Photo paysage</text:p>
      <text:p text:style-name="Standard"><text:a xlink:type="simple" xlink:href="http://www.photo-paysage.com/" text:style-name="Internet_20_link" text:visited-style-name="Visited_20_Internet_20_Link"><text:span text:style-name="T2">http://www.photo-paysage.com/</text:span></text:a></text:p>
      <text:p text:style-name="P2">Créative Commons</text:p>
      <text:p text:style-name="P2"/>
      <text:p text:style-name="P2">Photos de badplayer</text:p>
      <text:p text:style-name="Standard"><text:a xlink:type="simple" xlink:href="http://badplayer.free.fr/" text:style-name="Internet_20_link" text:visited-style-name="Visited_20_Internet_20_Link"><text:span text:style-name="T2">http://badplayer.free.fr/</text:span></text:a></text:p>
      <text:p text:style-name="P2"/>
      <text:p text:style-name="P2">Photo dépôt</text:p>
      <text:p text:style-name="Standard"><text:a xlink:type="simple" xlink:href="http://www.photos-depot.com/" text:style-name="Internet_20_link" text:visited-style-name="Visited_20_Internet_20_Link"><text:span text:style-name="T2">http://www.photos-depot.com/</text:span></text:a></text:p>
      <text:p text:style-name="P2"/>
      <text:p text:style-name="P2">Photo Gratis</text:p>
      <text:p text:style-name="Standard"><text:a xlink:type="simple" xlink:href="http://www.photo-gratis.com/" text:style-name="Internet_20_link" text:visited-style-name="Visited_20_Internet_20_Link"><text:span text:style-name="T2">http://www.photo-gratis.com/</text:span></text:a></text:p>
      <text:p text:style-name="P2"/>
      <text:p text:style-name="P2">Photos libres de droits</text:p>
      <text:p text:style-name="Standard"><text:a xlink:type="simple" xlink:href="http://www.photos-libres-de-droits-gratuites.com/" text:style-name="Internet_20_link" text:visited-style-name="Visited_20_Internet_20_Link"><text:span text:style-name="T2">http://www.photos-libres-de-droits-gratuites.com/</text:span></text:a></text:p>
      <text:p text:style-name="P2">Photo libre</text:p>
      <text:p text:style-name="Standard"><text:a xlink:type="simple" xlink:href="http://www.photo-libre.fr/" text:style-name="Internet_20_link" text:visited-style-name="Visited_20_Internet_20_Link"><text:span text:style-name="T2">http://www.photo-libre.fr/</text:span></text:a></text:p>
      <text:p text:style-name="P2"/>
      <text:p text:style-name="P2"/>
      <text:p text:style-name="P2"/>
      <text:p text:style-name="P2"/>
      <text:p text:style-name="P2"/>
      <text:p text:style-name="P2"/>
      <text:p text:style-name="P5">A travers la jungle des licences</text:p>
      <text:p text:style-name="P2"><draw:frame draw:style-name="fr1" draw:name="images1" text:anchor-type="paragraph" svg:x="0.032cm" svg:y="0.185cm" svg:width="1.746cm" svg:height="1.217cm" draw:z-index="0"><draw:image xlink:href="Pictures/10000000000000420000002EF08F0AEF76C33022.png" xlink:type="simple" xlink:show="embed" xlink:actuate="onLoad" loext:mime-type="image/png"/></draw:frame></text:p>
      <text:p text:style-name="P2">Toute utilisation est autorisée : l'auteur a libéré l'oeuvre de tous ses droits </text:p>
      <text:p text:style-name="P2"><text:soft-page-break/></text:p>
      <text:p text:style-name="P2"><draw:frame draw:style-name="fr1" draw:name="images2" text:anchor-type="paragraph" svg:x="0.005cm" svg:y="0.026cm" svg:width="1.746cm" svg:height="1.217cm" draw:z-index="1"><draw:image xlink:href="Pictures/10000000000000420000002EB418BFBF6044D0D0.png" xlink:type="simple" xlink:show="embed" xlink:actuate="onLoad" loext:mime-type="image/png"/></draw:frame>Toute utilisation est autorisée : l'auteur a libéré l'oeuvre de tous ses droits à condition d'être cité </text:p>
      <text:p text:style-name="P2"/>
      <text:p text:style-name="P2"><draw:frame draw:style-name="fr1" draw:name="images3" text:anchor-type="paragraph" svg:x="0.032cm" svg:y="0.079cm" svg:width="1.746cm" svg:height="1.217cm" draw:z-index="2"><draw:image xlink:href="Pictures/10000000000000420000002E5BAF23DB5E5FDA6C.png" xlink:type="simple" xlink:show="embed" xlink:actuate="onLoad" loext:mime-type="image/png"/></draw:frame>Utilisation limitée à tout usage et diffusion à but non commercial avec indication de l'auteur. Modification interdite </text:p>
      <text:p text:style-name="P2"/>
      <text:p text:style-name="P2"><draw:frame draw:style-name="fr1" draw:name="images4" text:anchor-type="paragraph" svg:x="0.058cm" svg:y="0.212cm" svg:width="1.746cm" svg:height="1.217cm" draw:z-index="3"><draw:image xlink:href="Pictures/10000000000000420000002EA30298FBD8CD1473.png" xlink:type="simple" xlink:show="embed" xlink:actuate="onLoad" loext:mime-type="image/png"/></draw:frame></text:p>
      <text:p text:style-name="P2">Utilisation limitée usage et diffusion non commerciale avec indication de l'auteur et sans modification. </text:p>
      <text:p text:style-name="P2"><draw:frame draw:style-name="fr1" draw:name="images5" text:anchor-type="paragraph" svg:x="0.032cm" svg:y="0.476cm" svg:width="1.746cm" svg:height="1.217cm" draw:z-index="4"><draw:image xlink:href="Pictures/10000000000000420000002E272C92FEAA0C767E.png" xlink:type="simple" xlink:show="embed" xlink:actuate="onLoad" loext:mime-type="image/png"/></draw:frame></text:p>
      <text:p text:style-name="P7">Utilisation avec indication de l'auteur et sans modification. </text:p>
      <text:p text:style-name="P2"/>
      <text:p text:style-name="P2"/>
      <text:p text:style-name="P2"><draw:frame draw:style-name="fr1" draw:name="images6" text:anchor-type="paragraph" svg:x="0.005cm" svg:y="0.026cm" svg:width="1.746cm" svg:height="1.217cm" draw:z-index="5"><draw:image xlink:href="Pictures/10000000000000420000002E7CC44F0019D2D3D5.png" xlink:type="simple" xlink:show="embed" xlink:actuate="onLoad" loext:mime-type="image/png"/></draw:frame>Utilisation limitée usage et diffusion non commerciale avec indication de l'auteur. </text:p>
      <text:p text:style-name="Standard"><text:a xlink:type="simple" xlink:href="http://creativecommons.org/licenses/by-nc/2.0/fr/deed.fr" office:target-frame-name="_blank" xlink:show="new" text:style-name="Internet_20_link" text:visited-style-name="Visited_20_Internet_20_Link"><text:span text:style-name="T2"/></text:a></text:p>
      <text:p text:style-name="Standard"><text:a xlink:type="simple" xlink:href="http://creativecommons.org/licenses/by-nc/2.0/fr/deed.fr" office:target-frame-name="_blank" xlink:show="new" text:style-name="Internet_20_link" text:visited-style-name="Visited_20_Internet_20_Link"><text:span text:style-name="T2"/></text:a></text:p>
      <text:p text:style-name="P2"><draw:frame draw:style-name="fr1" draw:name="images7" text:anchor-type="paragraph" svg:x="0.005cm" svg:y="0.238cm" svg:width="1.746cm" svg:height="1.217cm" draw:z-index="6"><draw:image xlink:href="Pictures/10000000000000420000002E46B36D5CA02099FF.png" xlink:type="simple" xlink:show="embed" xlink:actuate="onLoad" loext:mime-type="image/png"/></draw:frame></text:p>
      <text:p text:style-name="Text_20_body"><text:span text:style-name="Strong_20_Emphasis"><text:span text:style-name="T2">Utilisation limitée à un usage pédagogique et personnel avec indication de l'auteur </text:span></text:span></text:p>
      <text:p text:style-name="P1">Toute diffusion / modification / utilisation commerciale est interdite (dont outils pédagogiques payants).</text:p>
      <text:p text:style-name="P2"><draw:frame draw:style-name="fr1" draw:name="images8" text:anchor-type="paragraph" svg:x="0.005cm" svg:y="0.503cm" svg:width="1.746cm" svg:height="1.217cm" draw:z-index="7"><draw:image xlink:href="Pictures/10000000000000420000002EBC17452BC96377ED.png" xlink:type="simple" xlink:show="embed" xlink:actuate="onLoad" loext:mime-type="image/png"/></draw:frame></text:p>
      <text:p text:style-name="P2">Utilisation strictement limitée à un usage personnel 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3-10T15:47:05</meta:creation-date>
    <dc:date>2025-09-23T09:31:27.610000000</dc:date>
    <meta:editing-duration>PT2H53M36S</meta:editing-duration>
    <meta:editing-cycles>4</meta:editing-cycles>
    <meta:generator>LibreOffice/6.4.4.2$Windows_X86_64 LibreOffice_project/3d775be2011f3886db32dfd395a6a6d1ca2630ff</meta:generator>
    <meta:document-statistic meta:table-count="0" meta:image-count="8" meta:object-count="0" meta:page-count="5" meta:paragraph-count="125" meta:word-count="658" meta:character-count="5340" meta:non-whitespace-character-count="4796"/>
    <meta:user-defined meta:name="Info 1"/>
    <meta:user-defined meta:name="Info 2"/>
    <meta:user-defined meta:name="Info 3"/>
    <meta:user-defined meta:name="Info 4"/>
  </office:meta>
</office:document-meta>
</file>