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style>
    <style:style style:name="P2" style:family="paragraph" style:parent-style-name="Text_20_body">
      <style:paragraph-properties fo:margin-top="0cm" fo:margin-bottom="0cm" loext:contextual-spacing="false" fo:line-height="100%" fo:text-align="justify" style:justify-single-word="false"/>
      <style:text-properties officeooo:paragraph-rsid="00093720"/>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09e531"/>
    </style:style>
    <style:style style:name="P4" style:family="paragraph" style:parent-style-name="Text_20_body">
      <style:paragraph-properties fo:margin-top="0cm" fo:margin-bottom="0cm" loext:contextual-spacing="false" fo:line-height="100%" fo:text-align="justify" style:justify-single-word="false"/>
      <style:text-properties officeooo:paragraph-rsid="000b6c53"/>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line-height="150%" fo:text-align="justify" style:justify-single-word="false"/>
      <style:text-properties fo:color="#000000" fo:font-weight="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Liberation Serif" officeooo:paragraph-rsid="0009e531"/>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Liberation Serif" fo:font-weight="normal" officeooo:rsid="0009e531" officeooo:paragraph-rsid="0009e531"/>
    </style:style>
    <style:style style:name="P9" style:family="paragraph" style:parent-style-name="Text_20_body">
      <style:paragraph-properties fo:margin-top="0cm" fo:margin-bottom="0cm" loext:contextual-spacing="false" fo:line-height="150%" fo:text-align="justify" style:justify-single-word="false"/>
    </style:style>
    <style:style style:name="P10" style:family="paragraph" style:parent-style-name="Text_20_body">
      <style:paragraph-properties fo:margin-top="0cm" fo:margin-bottom="0cm" loext:contextual-spacing="false" fo:line-height="150%" fo:text-align="justify" style:justify-single-word="false"/>
      <style:text-properties officeooo:paragraph-rsid="00093720"/>
    </style:style>
    <style:style style:name="P11" style:family="paragraph" style:parent-style-name="Text_20_body">
      <style:paragraph-properties fo:margin-top="0cm" fo:margin-bottom="0cm" loext:contextual-spacing="false" fo:line-height="150%" fo:text-align="justify" style:justify-single-word="false"/>
      <style:text-properties officeooo:paragraph-rsid="0009e531"/>
    </style:style>
    <style:style style:name="P12" style:family="paragraph" style:parent-style-name="Standard">
      <style:paragraph-properties fo:margin-top="0cm" fo:margin-bottom="0cm" loext:contextual-spacing="false" fo:line-height="150%" fo:text-align="justify" style:justify-single-word="false"/>
      <style:text-properties officeooo:paragraph-rsid="000fff87"/>
    </style:style>
    <style:style style:name="P13" style:family="paragraph" style:parent-style-name="Standard">
      <style:paragraph-properties fo:margin-top="0cm" fo:margin-bottom="0cm" loext:contextual-spacing="false" fo:line-height="150%" fo:text-align="justify" style:justify-single-word="false"/>
      <style:text-properties officeooo:rsid="0015fc81" officeooo:paragraph-rsid="0009e531"/>
    </style:style>
    <style:style style:name="P14" style:family="paragraph" style:parent-style-name="Standard">
      <style:paragraph-properties fo:margin-top="0cm" fo:margin-bottom="0cm" loext:contextual-spacing="false" fo:line-height="150%" fo:text-align="justify" style:justify-single-word="false"/>
      <style:text-properties officeooo:rsid="00124391" officeooo:paragraph-rsid="000fff87"/>
    </style:style>
    <style:style style:name="P15" style:family="paragraph" style:parent-style-name="Standard">
      <style:paragraph-properties fo:margin-top="0cm" fo:margin-bottom="0cm" loext:contextual-spacing="false" fo:line-height="150%" fo:text-align="start" style:justify-single-word="false"/>
      <style:text-properties officeooo:rsid="001c1e7a" officeooo:paragraph-rsid="00131bd7"/>
    </style:style>
    <style:style style:name="P16" style:family="paragraph" style:parent-style-name="Text_20_body">
      <style:paragraph-properties fo:margin-top="0cm" fo:margin-bottom="0.25cm" loext:contextual-spacing="false" fo:line-height="120%" fo:text-align="justify" style:justify-single-word="false"/>
    </style:style>
    <style:style style:name="P17" style:family="paragraph" style:parent-style-name="Standard">
      <style:paragraph-properties fo:line-height="100%"/>
    </style:style>
    <style:style style:name="P18" style:family="paragraph" style:parent-style-name="Standard">
      <style:paragraph-properties fo:line-height="150%"/>
      <style:text-properties officeooo:rsid="0015fc81" officeooo:paragraph-rsid="0009e531"/>
    </style:style>
    <style:style style:name="P19" style:family="paragraph" style:parent-style-name="Standard">
      <style:paragraph-properties fo:line-height="150%" fo:text-align="justify" style:justify-single-word="false"/>
      <style:text-properties officeooo:rsid="00124391" officeooo:paragraph-rsid="000b6c53"/>
    </style:style>
    <style:style style:name="P20" style:family="paragraph" style:parent-style-name="Standard">
      <style:paragraph-properties fo:line-height="150%" fo:text-align="justify" style:justify-single-word="false"/>
      <style:text-properties officeooo:rsid="00124391" officeooo:paragraph-rsid="000fff87"/>
    </style:style>
    <style:style style:name="P21" style:family="paragraph" style:parent-style-name="Standard">
      <style:paragraph-properties fo:line-height="150%"/>
      <style:text-properties officeooo:rsid="00124391" officeooo:paragraph-rsid="000fff87"/>
    </style:style>
    <style:style style:name="P22" style:family="paragraph" style:parent-style-name="Standard">
      <style:paragraph-properties fo:line-height="150%"/>
      <style:text-properties officeooo:rsid="001b9335" officeooo:paragraph-rsid="000b6c53"/>
    </style:style>
    <style:style style:name="P23" style:family="paragraph" style:parent-style-name="Standard">
      <style:paragraph-properties fo:line-height="150%"/>
      <style:text-properties officeooo:rsid="0012c9d0" officeooo:paragraph-rsid="000fff87"/>
    </style:style>
    <style:style style:name="P24" style:family="paragraph" style:parent-style-name="Standard">
      <style:paragraph-properties fo:line-height="100%" fo:text-align="center" style:justify-single-word="false"/>
      <style:text-properties officeooo:rsid="00093720" officeooo:paragraph-rsid="00093720"/>
    </style:style>
    <style:style style:name="P25" style:family="paragraph" style:parent-style-name="Text_20_body">
      <style:paragraph-properties fo:line-height="100%"/>
      <style:text-properties officeooo:paragraph-rsid="00093720"/>
    </style:style>
    <style:style style:name="P26" style:family="paragraph" style:parent-style-name="Text_20_body">
      <style:paragraph-properties fo:line-height="150%" fo:text-align="justify" style:justify-single-word="false"/>
    </style:style>
    <style:style style:name="P27" style:family="paragraph" style:parent-style-name="Standard">
      <style:paragraph-properties fo:line-height="150%"/>
      <style:text-properties officeooo:rsid="00124391" officeooo:paragraph-rsid="000fff87"/>
    </style:style>
    <style:style style:name="P28" style:family="paragraph" style:parent-style-name="Text_20_body" style:list-style-name="L1">
      <style:paragraph-properties fo:margin-top="0cm" fo:margin-bottom="0cm" loext:contextual-spacing="false" fo:line-height="120%" fo:text-align="justify" style:justify-single-word="false"/>
    </style:style>
    <style:style style:name="P29" style:family="paragraph" style:parent-style-name="Text_20_body" style:list-style-name="L3">
      <style:paragraph-properties fo:margin-top="0cm" fo:margin-bottom="0cm" loext:contextual-spacing="false" fo:line-height="120%" fo:text-align="justify" style:justify-single-word="false"/>
    </style:style>
    <style:style style:name="P30" style:family="paragraph" style:parent-style-name="Text_20_body">
      <style:paragraph-properties fo:margin-top="0cm" fo:margin-bottom="0cm" loext:contextual-spacing="false" fo:line-height="150%" fo:text-align="justify" style:justify-single-word="false"/>
    </style:style>
    <style:style style:name="P31" style:family="paragraph" style:parent-style-name="Text_20_body">
      <style:paragraph-properties fo:margin-top="0cm" fo:margin-bottom="0.25cm" loext:contextual-spacing="false" fo:line-height="120%" fo:text-align="justify" style:justify-single-word="false"/>
    </style:style>
    <style:style style:name="P32" style:family="paragraph" style:parent-style-name="Text_20_body" style:list-style-name="L2">
      <style:paragraph-properties fo:margin-top="0cm" fo:margin-bottom="0.25cm" loext:contextual-spacing="false" fo:line-height="120%" fo:text-align="justify" style:justify-single-word="false"/>
    </style:style>
    <style:style style:name="P33" style:family="paragraph" style:parent-style-name="Text_20_body" style:list-style-name="L3">
      <style:paragraph-properties fo:margin-top="0cm" fo:margin-bottom="0.25cm" loext:contextual-spacing="false" fo:line-height="120%" fo:text-align="justify" style:justify-single-word="false"/>
    </style:style>
    <style:style style:name="T1" style:family="text">
      <style:text-properties fo:background-color="#ffff00" loext:char-shading-value="0"/>
    </style:style>
    <style:style style:name="T2" style:family="text">
      <style:text-properties fo:font-size="24pt" fo:background-color="#ffff00" loext:char-shading-value="0"/>
    </style:style>
    <style:style style:name="T3" style:family="text">
      <style:text-properties fo:font-size="14pt" fo:background-color="#99ffff" loext:char-shading-value="0"/>
    </style:style>
    <style:style style:name="T4" style:family="text">
      <style:text-properties fo:font-size="14pt" officeooo:rsid="00093720" fo:background-color="#99ffff" loext:char-shading-value="0"/>
    </style:style>
    <style:style style:name="T5" style:family="text">
      <style:text-properties fo:font-size="14pt" officeooo:rsid="0009e531" fo:background-color="#99ffff" loext:char-shading-value="0"/>
    </style:style>
    <style:style style:name="T6" style:family="text">
      <style:text-properties fo:font-size="14pt" officeooo:rsid="000b6c53" fo:background-color="#99ffff" loext:char-shading-value="0"/>
    </style:style>
    <style:style style:name="T7" style:family="text">
      <style:text-properties fo:font-size="14pt" officeooo:rsid="00131bd7" fo:background-color="#99ffff" loext:char-shading-value="0"/>
    </style:style>
    <style:style style:name="T8" style:family="text">
      <style:text-properties fo:font-size="14pt" officeooo:rsid="0009e531" fo:background-color="transparent" loext:char-shading-value="0"/>
    </style:style>
    <style:style style:name="T9" style:family="text">
      <style:text-properties fo:font-size="14pt" officeooo:rsid="000d34a2" fo:background-color="transparent" loext:char-shading-value="0"/>
    </style:style>
    <style:style style:name="T10" style:family="text">
      <style:text-properties fo:font-size="14pt" fo:background-color="#ff4000" loext:char-shading-value="0"/>
    </style:style>
    <style:style style:name="T11" style:family="text">
      <style:text-properties fo:font-size="14pt" officeooo:rsid="0009e531" fo:background-color="#ff4000" loext:char-shading-value="0"/>
    </style:style>
    <style:style style:name="T12" style:family="text">
      <style:text-properties fo:background-color="transparent" loext:char-shading-value="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9e531" style:font-weight-asian="bold" style:font-weight-complex="bold"/>
    </style:style>
    <style:style style:name="T16" style:family="text">
      <style:text-properties style:text-underline-style="solid" style:text-underline-width="auto" style:text-underline-color="font-color" fo:font-weight="bold" officeooo:rsid="00093720" style:font-weight-asian="bold" style:font-weight-complex="bold"/>
    </style:style>
    <style:style style:name="T17" style:family="text">
      <style:text-properties style:text-underline-style="solid" style:text-underline-width="auto" style:text-underline-color="font-color" fo:font-weight="bold" officeooo:rsid="001b9335" style:font-weight-asian="bold" style:font-weight-complex="bold"/>
    </style:style>
    <style:style style:name="T18" style:family="text">
      <style:text-properties style:text-underline-style="solid" style:text-underline-width="auto" style:text-underline-color="font-color" fo:font-weight="bold" officeooo:rsid="000b6c53" style:font-weight-asian="bold" style:font-weight-complex="bold"/>
    </style:style>
    <style:style style:name="T19" style:family="text">
      <style:text-properties style:text-underline-style="solid" style:text-underline-width="auto" style:text-underline-color="font-color" fo:font-weight="bold" fo:background-color="#81d41a" loext:char-shading-value="0" style:font-weight-asian="bold" style:font-weight-complex="bold"/>
    </style:style>
    <style:style style:name="T20" style:family="text">
      <style:text-properties style:text-underline-style="solid" style:text-underline-width="auto" style:text-underline-color="font-color" fo:font-weight="bold" officeooo:rsid="0009e531" fo:background-color="#81d41a" loext:char-shading-value="0" style:font-weight-asian="bold" style:font-weight-complex="bold"/>
    </style:style>
    <style:style style:name="T21" style:family="text">
      <style:text-properties style:text-underline-style="solid" style:text-underline-width="auto" style:text-underline-color="font-color" fo:font-weight="bold" officeooo:rsid="001b9335" fo:background-color="#81d41a" loext:char-shading-value="0" style:font-weight-asian="bold" style:font-weight-complex="bold"/>
    </style:style>
    <style:style style:name="T22" style:family="text">
      <style:text-properties fo:color="#000000"/>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fo:font-weight="normal"/>
    </style:style>
    <style:style style:name="T25" style:family="text">
      <style:text-properties fo:color="#000000" style:text-line-through-style="none" style:text-line-through-type="none" style:text-underline-style="none" style:text-blinking="false"/>
    </style:style>
    <style:style style:name="T26" style:family="text">
      <style:text-properties fo:color="#000000" style:text-line-through-style="none" style:text-line-through-type="none" style:text-underline-style="none" fo:font-weight="normal" style:text-blinking="false"/>
    </style:style>
    <style:style style:name="T27" style:family="text">
      <style:text-properties fo:color="#000000" style:text-line-through-style="none" style:text-line-through-type="none" fo:font-size="12pt" style:text-underline-style="none" style:text-blinking="false"/>
    </style:style>
    <style:style style:name="T28" style:family="text">
      <style:text-properties fo:color="#000000" fo:font-size="12pt"/>
    </style:style>
    <style:style style:name="T29" style:family="text">
      <style:text-properties fo:color="#000000" fo:font-size="12pt" style:text-underline-style="solid" style:text-underline-width="auto" style:text-underline-color="font-color"/>
    </style:style>
    <style:style style:name="T30" style:family="text">
      <style:text-properties fo:color="#000000" fo:font-size="12pt" fo:font-weight="normal"/>
    </style:style>
    <style:style style:name="T31" style:family="text">
      <style:text-properties fo:color="#000000" fo:font-weight="normal"/>
    </style:style>
    <style:style style:name="T32" style:family="text">
      <style:text-properties fo:color="#000000" style:font-name="Liberation Serif" fo:font-weight="normal"/>
    </style:style>
    <style:style style:name="T33" style:family="text">
      <style:text-properties fo:color="#000000" style:font-name="Liberation Serif" fo:font-weight="normal" officeooo:rsid="0009e531"/>
    </style:style>
    <style:style style:name="T34" style:family="text">
      <style:text-properties fo:color="#000000" style:font-name="Liberation Serif" fo:font-weight="normal" officeooo:rsid="000b6c53"/>
    </style:style>
    <style:style style:name="T35" style:family="text">
      <style:text-properties fo:color="#000000" style:font-name="Liberation Serif" fo:font-weight="bold" style:font-weight-asian="bold" style:font-weight-complex="bold"/>
    </style:style>
    <style:style style:name="T36" style:family="text">
      <style:text-properties fo:color="#000000" style:font-name="Liberation Serif" fo:font-size="12pt" fo:font-weight="bold" officeooo:rsid="00093720" fo:background-color="transparent" loext:char-shading-value="0" style:font-weight-asian="bold" style:font-weight-complex="bold"/>
    </style:style>
    <style:style style:name="T37" style:family="text">
      <style:text-properties fo:font-weight="normal"/>
    </style:style>
    <style:style style:name="T38" style:family="text">
      <style:text-properties fo:font-weight="normal" officeooo:rsid="00093720"/>
    </style:style>
    <style:style style:name="T39" style:family="text">
      <style:text-properties fo:font-weight="normal" officeooo:rsid="0009e531"/>
    </style:style>
    <style:style style:name="T40" style:family="text">
      <style:text-properties fo:font-weight="normal" officeooo:rsid="001b9335" style:font-weight-asian="normal" style:font-weight-complex="normal"/>
    </style:style>
    <style:style style:name="T41" style:family="text">
      <style:text-properties fo:font-weight="normal" officeooo:rsid="000b6c53" style:font-weight-asian="normal" style:font-weight-complex="normal"/>
    </style:style>
    <style:style style:name="T42" style:family="text">
      <style:text-properties fo:font-weight="normal" officeooo:rsid="000b6c53"/>
    </style:style>
    <style:style style:name="T43" style:family="text">
      <style:text-properties fo:font-weight="normal" officeooo:rsid="000d34a2"/>
    </style:style>
    <style:style style:name="T44" style:family="text">
      <style:text-properties fo:font-size="12pt" fo:font-weight="normal" officeooo:rsid="00124391" fo:background-color="transparent" loext:char-shading-value="0" style:font-size-asian="12pt" style:font-weight-asian="normal" style:font-size-complex="12pt" style:font-weight-complex="normal"/>
    </style:style>
    <style:style style:name="T45" style:family="text">
      <style:text-properties fo:font-size="12pt" fo:font-weight="normal" officeooo:rsid="00093720" fo:background-color="transparent" loext:char-shading-value="0" style:font-size-asian="12pt" style:font-weight-asian="normal" style:font-size-complex="12pt" style:font-weight-complex="normal"/>
    </style:style>
    <style:style style:name="T46" style:family="text">
      <style:text-properties fo:color="#000080" fo:font-size="12pt" style:text-underline-style="solid" style:text-underline-width="auto" style:text-underline-color="font-color"/>
    </style:style>
    <style:style style:name="T47" style:family="text">
      <style:text-properties fo:color="#000080" fo:font-size="12pt" style:text-underline-style="solid" style:text-underline-width="auto" style:text-underline-color="font-color" officeooo:rsid="001c1e7a"/>
    </style:style>
    <style:style style:name="T48" style:family="text">
      <style:text-properties fo:font-size="13pt" officeooo:rsid="0009e531" fo:background-color="transparent" loext:char-shading-value="0" style:font-size-asian="13pt" style:font-size-complex="13pt"/>
    </style:style>
    <style:style style:name="T49" style:family="text">
      <style:text-properties fo:font-size="13pt" officeooo:rsid="000d34a2" fo:background-color="transparent" loext:char-shading-value="0" style:font-size-asian="13pt" style:font-size-complex="13pt"/>
    </style:style>
    <style:style style:name="T50" style:family="text">
      <style:text-properties fo:font-weight="bold" officeooo:rsid="001b9335" style:font-weight-asian="bold" style:font-weight-complex="bold"/>
    </style:style>
    <style:style style:name="T51" style:family="text">
      <style:text-properties fo:font-weight="bold" fo:background-color="#81d41a" loext:char-shading-value="0" style:font-weight-asian="bold" style:font-weight-complex="bold"/>
    </style:style>
    <style:style style:name="T52" style:family="text">
      <style:text-properties style:font-name="Liberation Serif" fo:font-size="14pt" officeooo:rsid="00093720" fo:background-color="transparent" loext:char-shading-value="0"/>
    </style:style>
    <style:style style:name="T53" style:family="text">
      <style:text-properties style:font-name="Liberation Serif" fo:font-size="12pt" fo:font-weight="normal" officeooo:rsid="00093720" fo:background-color="transparent" loext:char-shading-value="0"/>
    </style:style>
    <style:style style:name="T54" style:family="text">
      <style:text-properties style:font-name="Liberation Serif" fo:font-size="12pt" fo:font-weight="normal" officeooo:rsid="00093720" fo:background-color="transparent" loext:char-shading-value="0" style:font-size-asian="12pt" style:font-weight-asian="normal" style:font-size-complex="12pt" style:font-weight-complex="normal"/>
    </style:style>
    <style:style style:name="T55" style:family="text">
      <style:text-properties fo:color="#111111" fo:font-weight="normal" officeooo:rsid="0009e531"/>
    </style:style>
    <style:style style:name="T56" style:family="text">
      <style:text-properties fo:color="#111111" fo:font-weight="normal" officeooo:rsid="000d34a2"/>
    </style:style>
    <style:style style:name="T57" style:family="text">
      <style:text-properties fo:color="#111111" fo:font-size="12pt" style:text-underline-style="none" fo:font-weight="bold" style:font-weight-asian="bold" style:font-weight-complex="bold"/>
    </style:style>
    <style:style style:name="T58" style:family="text">
      <style:text-properties fo:color="#111111" fo:font-size="12pt" style:text-underline-style="none" fo:font-weight="bold" officeooo:rsid="00131bd7" style:font-weight-asian="bold" style:font-weight-complex="bold"/>
    </style:style>
    <style:style style:name="T59" style:family="text">
      <style:text-properties officeooo:rsid="000b6c53"/>
    </style:style>
    <style:style style:name="T60" style:family="text">
      <style:text-properties officeooo:rsid="001b9335"/>
    </style:style>
    <style:style style:name="T61" style:family="text">
      <style:text-properties style:text-underline-style="none" fo:font-weight="bold" officeooo:rsid="0009e531" fo:background-color="#81d41a" loext:char-shading-value="0" style:font-weight-asian="bold" style:font-weight-complex="bold"/>
    </style:style>
    <style:style style:name="T62" style:family="text">
      <style:text-properties fo:background-color="#81d41a" loext:char-shading-value="0"/>
    </style:style>
    <style:style style:name="T63" style:family="text">
      <style:text-properties officeooo:rsid="001b9335" fo:background-color="#81d41a" loext:char-shading-value="0"/>
    </style:style>
    <style:style style:name="T64" style:family="text">
      <style:text-properties officeooo:rsid="0012c9d0"/>
    </style:style>
    <style:style style:name="T65" style:family="text">
      <style:text-properties officeooo:rsid="001453b8"/>
    </style:style>
    <style:style style:name="T66" style:family="text">
      <style:text-properties officeooo:rsid="0015fc8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Strong_20_Emphasis"><text:span text:style-name="T2">Vie privée et données personnelles </text:span></text:span><text:s/></text:p>
      <text:p text:style-name="P17"/>
      <text:p text:style-name="P25"><text:span text:style-name="Strong_20_Emphasis"><text:span text:style-name="T4">1</text:span></text:span><text:span text:style-name="Strong_20_Emphasis"><text:span text:style-name="T3">-Données personnelles </text:span></text:span><text:span text:style-name="Strong_20_Emphasis"><text:span text:style-name="T7">et</text:span></text:span><text:span text:style-name="Strong_20_Emphasis"><text:span text:style-name="T3"> Données publiques : définitions</text:span></text:span></text:p>
      <text:p text:style-name="P16"><text:span text:style-name="T12">Énormément de données sont stockées sur internet. Certaines sont </text:span><text:span text:style-name="Strong_20_Emphasis"><text:span text:style-name="T12">personnelles</text:span></text:span><text:span text:style-name="T12"> et ne sont pas accessibles à tout le monde, d’autres sont </text:span><text:span text:style-name="Strong_20_Emphasis"><text:span text:style-name="T12">publiques</text:span></text:span> <text:span text:style-name="T12">et en accès libre sur des sites dédiés.</text:span></text:p>
      <text:p text:style-name="P1"><text:span text:style-name="Strong_20_Emphasis"><text:span text:style-name="T1">Données personnelles</text:span></text:span><text:span text:style-name="Strong_20_Emphasis"><text:span text:style-name="T12"> : </text:span></text:span><text:span text:style-name="Strong_20_Emphasis">définition de la </text:span><text:span text:style-name="Strong_20_Emphasis"><text:span text:style-name="T13">CNIL</text:span></text:span><text:span text:style-name="Strong_20_Emphasis"> (</text:span>C - - - - - - - - N - - - - - - - - de l'I - - - - - - - - - - - et des L - - - - - - ) qui aide les particuliers à avoir une maîtrise de leurs données personnelles et accompagne les entreprises dans leur mise en conformité vis à vis de la loi.</text:p>
      <text:p text:style-name="P1"/>
      <text:p text:style-name="P5"/>
      <text:p text:style-name="P16"><text:span text:style-name="Strong_20_Emphasis">«Une donnée personnelle est toute information se rapportant à une personne physique identifiée ou identifiable. »</text:span></text:p>
      <text:p text:style-name="P16"><text:span text:style-name="Emphasis">Une personne physique peut être identifiée :</text:span></text:p>
      <text:list xml:id="list1191531478" text:style-name="L1">
        <text:list-item>
          <text:p text:style-name="P28"><text:span text:style-name="Emphasis"><text:span text:style-name="Strong_20_Emphasis">directement</text:span></text:span><text:span text:style-name="Emphasis"> (exemple : nom et prénom) ; </text:span></text:p>
        </text:list-item>
      </text:list>
      <text:list xml:id="list3722542127" text:style-name="L2">
        <text:list-item>
          <text:p text:style-name="P32"><text:span text:style-name="Emphasis"><text:span text:style-name="Strong_20_Emphasis">indirectement</text:span></text:span><text:span text:style-name="Emphasis"> (exemple : par un numéro de téléphone ou de plaque d’immatriculation, un identifiant tel que le numéro de sécurité sociale, une adresse postale ou courriel, mais aussi la voix ou l’image). </text:span></text:p>
        </text:list-item>
      </text:list>
      <text:p text:style-name="P16"><text:span text:style-name="Emphasis">L’identification d’une personne physique peut être réalisée :</text:span></text:p>
      <text:list xml:id="list738647801" text:style-name="L3">
        <text:list-item>
          <text:p text:style-name="P29"><text:span text:style-name="Emphasis">à partir d’</text:span><text:span text:style-name="Emphasis"><text:span text:style-name="Strong_20_Emphasis">une seule donnée</text:span></text:span><text:span text:style-name="Emphasis"> (exemple : nom) ; </text:span></text:p>
        </text:list-item>
        <text:list-item>
          <text:p text:style-name="P33"><text:span text:style-name="Emphasis">à partir du </text:span><text:span text:style-name="Emphasis"><text:span text:style-name="Strong_20_Emphasis">croisement d’un ensemble de données</text:span></text:span><text:span text:style-name="Emphasis"> (exemple : une femme vivant à telle adresse, née tel jour et membre dans telle association) » </text:span></text:p>
        </text:list-item>
      </text:list>
      <text:p text:style-name="P6">Ces données peuvent être renseignées par un humain (inscription sur un site par ex) et peuvent ainsi être exploitées pour des raisons commerciales (pubs ciblées) ou scientifiques (études sociologiques …) mais elles peuvent être aussi capturées et enregistrées par un dispositif matériel (caméra de surveillance...).</text:p>
      <text:p text:style-name="P5"> </text:p>
      <text:p text:style-name="P9"><text:span text:style-name="Strong_20_Emphasis"><text:span text:style-name="T24">Le stockage de gigantesques quantités de données</text:span></text:span><text:span text:style-name="T24"> appelées </text:span><text:span text:style-name="Strong_20_Emphasis"><text:span text:style-name="T24">Big data</text:span></text:span><text:span text:style-name="T26"> et leur exploitation par des algorithmes poursuivent des objectifs divers (par exemple mieux comprendre la propagation d’une maladie mais aussi recenser les opinions politiques des citoyens ) ; ce qui pose des problèmes </text:span><text:span text:style-name="Strong_20_Emphasis"><text:span text:style-name="T26">éthiques</text:span></text:span><text:span text:style-name="T26">.</text:span></text:p>
      <text:p text:style-name="P5"> </text:p>
      <text:p text:style-name="P16"><text:span text:style-name="Strong_20_Emphasis"><text:span text:style-name="T1">Les données publiques</text:span></text:span> sont produites ou collectées par un État, une collectivité territoriale, un organe parapublic (lié à l’État), dans le cadre de leurs activités de service <text:span text:style-name="Strong_20_Emphasis">public</text:span>.</text:p>
      <text:p text:style-name="P9"><text:span text:style-name="Strong_20_Emphasis"><text:span text:style-name="T13">L’ouverture des données publiques</text:span></text:span><text:span text:style-name="T13"> </text:span><text:span text:style-name="Strong_20_Emphasis"><text:span text:style-name="T13">(open data</text:span></text:span><text:span text:style-name="Strong_20_Emphasis">)</text:span> sur le web a été décidée en 2009 aux États-Unis par le président Obama.</text:p>
      <text:p text:style-name="P9">En Europe, c’est une directive de 2013 qui encadre le processus. <text:span text:style-name="Strong_20_Emphasis">La Franc</text:span>e diffuse des données publiques sur le site <text:span text:style-name="Strong_20_Emphasis"><text:span text:style-name="T13">data.gouv.fr</text:span></text:span> .</text:p>
      <text:p text:style-name="P9"/>
      <text:p text:style-name="P2"><text:soft-page-break/><text:span text:style-name="Strong_20_Emphasis"><text:span text:style-name="T6">2</text:span></text:span><text:span text:style-name="Strong_20_Emphasis"><text:span text:style-name="T4">-Pourquoi nos données sont-elles récoltées ?</text:span></text:span></text:p>
      <text:p text:style-name="P9"/>
      <text:p text:style-name="P10"><text:span text:style-name="T61">* </text:span><text:span text:style-name="T20">Raison financière </text:span><text:span text:style-name="T39">: </text:span><text:span text:style-name="T37">Selon le cabinet IDC </text:span><text:span text:style-name="T38">(International Data Corporation)</text:span><text:span text:style-name="T37">, le marché des données des citoyens de l’Europe des Vingt-Huit </text:span><text:span text:style-name="T38">a</text:span><text:span text:style-name="T37"> attein</text:span><text:span text:style-name="T38">t</text:span><text:span text:style-name="T37"> 80 milliards en 2020 </text:span><text:span text:style-name="T38">et devrait atteindre 100 milliards en 2025.</text:span></text:p>
      <text:p text:style-name="P11"><text:span text:style-name="T16">P</text:span><text:span text:style-name="T15">ublicité ciblée </text:span><text:span text:style-name="T39">: </text:span><text:span text:style-name="T37">L’intérêt des entreprises se trouve dans l’exploitation de ces données. Les données à caractère personnel vont en effet permettre à</text:span><text:span text:style-name="T31"> l’entreprise de </text:span><text:span text:style-name="Strong_20_Emphasis"><text:span text:style-name="T31">nous connaître dans les moindres détails.</text:span></text:span><text:span text:style-name="T31"> Toutes ces informations vont être exploitées pour </text:span><text:span text:style-name="Strong_20_Emphasis"><text:span text:style-name="T31">mieux me cibler en t</text:span></text:span><text:span text:style-name="Strong_20_Emphasis"><text:span text:style-name="T32">ant que potentiel consommat</text:span></text:span><text:span text:style-name="Strong_20_Emphasis"><text:span text:style-name="T34">eur</text:span></text:span><text:span text:style-name="T32">. Mais pour réussir à intéresser le consommateur, pour lui proposer le produit qui correspondra le plus à ses besoins. </text:span><text:span text:style-name="Strong_20_Emphasis"><text:span text:style-name="T32">Il faut pouvoir le connaître</text:span></text:span><text:span text:style-name="T32">. </text:span></text:p>
      <text:p text:style-name="P26"><text:span text:style-name="T32">Or ce sont les données à caractère personnel qui permettent aux entreprises d’obtenir tous ces détails sur les utilisateurs. En les récoltants, les entreprises sont donc plus à-même de nous proposer des produits </text:span><text:span text:style-name="Strong_20_Emphasis"><text:span text:style-name="T32">qui correspondent à nos besoins et à nos envies</text:span></text:span><text:span text:style-name="T32"> et ainsi à nous vendre des produits ou des services. </text:span><text:span text:style-name="T35">Les informations récoltées sur Internet peuvent être une telle source de revenus que certains sites internet les revendent.</text:span></text:p>
      <text:p text:style-name="P19"><text:span text:style-name="T51">* </text:span><text:span text:style-name="T21">Un enjeu sociétal</text:span><text:span text:style-name="T63"> </text:span><text:span text:style-name="T60">(pair/ parents/ travail) :</text:span></text:p>
      <text:p text:style-name="P19"><text:span text:style-name="T18">L</text:span><text:span text:style-name="T17">a surveillance interpersonnelle</text:span><text:span text:style-name="T50"> </text:span><text:span text:style-name="T40">: </text:span><text:span text:style-name="T41">l</text:span><text:span text:style-name="T60">es réseaux sociaux sont des outils permettant de scruter la vie des autres. Ils rendent possible la surveillance interpersonnelle dans la sphère privée (bulle sociale = restriction de pensée) et dans la sphère professionnelle (DRH des sociétés , recruteur qui peut suivre la vie d’un candidat à l’embauche : ex du barreau de Paris)</text:span></text:p>
      <text:p text:style-name="P22"/>
      <text:p text:style-name="P22"><text:span text:style-name="T62">*</text:span><text:span text:style-name="T51"> </text:span><text:span text:style-name="T19">Un enjeu pour l’État </text:span>:</text:p>
      <text:p text:style-name="P22"><text:span text:style-name="T18">L</text:span><text:span text:style-name="T14">a surveillance de masse </text:span>: <text:span text:style-name="T59">p</text:span><text:span text:style-name="T33">aradoxe entre mission de protection de la population et fichage de la population (article 9 du RGPD amendé en janvier 2021</text:span><text:span text:style-name="T34">)</text:span></text:p>
      <text:p text:style-name="P7"><text:span text:style-name="T18">La politique </text:span><text:span text:style-name="T42">: </text:span><text:span text:style-name="T43">En</text:span><text:span text:style-name="T55"> 2012,</text:span><text:span text:style-name="Strong_20_Emphasis"><text:span text:style-name="T55"> lors de sa campagne présidentielle</text:span></text:span><text:span text:style-name="T55">, l’ancien président des </text:span><text:span text:style-name="T56">États-Unis</text:span><text:span text:style-name="T55">, Barack Obama a pu récolter plus d’un milliard de dollars grâce à l’analyse des données personnelles de ses votants. Et près de 70% de cette récolte était issue de dons en ligne. Grâce aux informations collectées par les données personnelles, le staff de Barack Obama a aussi pu obtenir des informations sur les « </text:span><text:span text:style-name="Strong_20_Emphasis"><text:span text:style-name="T55">indécis</text:span></text:span><text:span text:style-name="T55"> » et donc trouver les bons arguments pour obtenir leurs votes. En Ohio ce sont les données de plus de 29 000 indécis qui ont été analysées. Ces données ont été rentrées dans un logiciel d’analyse qui a </text:span><text:span text:style-name="Strong_20_Emphasis"><text:span text:style-name="T55">simulé plus de 60 000 fois l’élection présidentielle</text:span></text:span><text:span text:style-name="T55"> afin de trouver la meilleure combinaison d’arguments. Rayid Ghani, le scientifique des données pour Obama était d’ailleurs spécialisé dans </text:span><text:span text:style-name="Strong_20_Emphasis"><text:span text:style-name="T55">l’optimisation des promotions</text:span></text:span><text:span text:style-name="T55"> dans les supermarchés grâce aux données personnelles avant de travailler pour l’ancien président américain. </text:span></text:p>
      <text:p text:style-name="P8"/>
      <text:p text:style-name="P4"><text:soft-page-break/><text:span text:style-name="Strong_20_Emphasis"><text:span text:style-name="T6">3</text:span></text:span><text:span text:style-name="Strong_20_Emphasis"><text:span text:style-name="T3">-</text:span></text:span><text:span text:style-name="Strong_20_Emphasis"><text:span text:style-name="T4">Comment les sites récupèrent nos données ?</text:span></text:span></text:p>
      <text:p text:style-name="P4"><text:span text:style-name="Strong_20_Emphasis"><text:span text:style-name="T4"/></text:span></text:p>
      <text:p text:style-name="P23">* Navigation internet : historique de navigation &gt; publicité ciblée</text:p>
      <text:p text:style-name="P21"/>
      <text:p text:style-name="P21">* Localisation : adresse IP (internet protocol)</text:p>
      <text:p text:style-name="P21"/>
      <text:p text:style-name="P21">* <text:span text:style-name="T64">Formulaires</text:span></text:p>
      <text:p text:style-name="P21"/>
      <text:p text:style-name="P21">* <text:span text:style-name="T64">Cookies</text:span></text:p>
      <text:p text:style-name="P20"/>
      <text:p text:style-name="P12"><text:span text:style-name="Strong_20_Emphasis"><text:span text:style-name="T44">* L</text:span></text:span><text:span text:style-name="Strong_20_Emphasis"><text:span text:style-name="T45">e single sign o</text:span></text:span><text:span text:style-name="Strong_20_Emphasis"><text:span text:style-name="T54">n :</text:span></text:span><text:span text:style-name="Strong_20_Emphasis"><text:span text:style-name="T52"> </text:span></text:span><text:span text:style-name="Strong_20_Emphasis"><text:span text:style-name="T53">Aujourd’hui, lorsque vous souhaitez créer un compte sur une application mobile (Pinterest, Spotify etc…) on vous propose de vous connecter avec vos identifiants Facebook ou votre compte Google. C’est ce que l’on appelle le </text:span></text:span><text:span text:style-name="Strong_20_Emphasis"><text:span text:style-name="T36">Single Sign-on,</text:span></text:span><text:span text:style-name="Strong_20_Emphasis"><text:span text:style-name="T53"> l’authentification unique en français.</text:span></text:span></text:p>
      <text:p text:style-name="P4"><text:span text:style-name="Strong_20_Emphasis"><text:span text:style-name="T4"/></text:span></text:p>
      <text:p text:style-name="P4"><text:span text:style-name="Strong_20_Emphasis"><text:span text:style-name="T6">4</text:span></text:span><text:span text:style-name="Strong_20_Emphasis"><text:span text:style-name="T4">-Comment se protéger de cette récolte : les bons gestes :</text:span></text:span></text:p>
      <text:p text:style-name="P4"><text:span text:style-name="Strong_20_Emphasis"><text:span text:style-name="T4"/></text:span></text:p>
      <text:p text:style-name="P21">* <text:span text:style-name="T65">Choix du moteur de recherche/ navigateur : Qwant</text:span></text:p>
      <text:p text:style-name="P21"/>
      <text:p text:style-name="P21">* <text:span text:style-name="T66">Https ou navigation en fenêtre privée</text:span></text:p>
      <text:p text:style-name="P21"/>
      <text:p text:style-name="P21">* <text:span text:style-name="T66">Paramétrage du navigateur : Vider le cache de son ordinateur. Cela évite d’utiliser d’anciens formulaires, protège nos renseignements personnels et permet de faciliter le fonctionnement de nos applications.</text:span></text:p>
      <text:p text:style-name="P21"><text:s text:c="49"/><text:span text:style-name="T66">Supprimer son historique de navigation</text:span></text:p>
      <text:p text:style-name="P21"><text:s text:c="49"/><text:span text:style-name="T66">Choisir les paramétrages d’installation et de suppression des cookies</text:span></text:p>
      <text:p text:style-name="P21"/>
      <text:p text:style-name="P21">* <text:span text:style-name="T66">Déconnexion des comptes</text:span></text:p>
      <text:p text:style-name="P21"/>
      <text:p text:style-name="P21">* <text:span text:style-name="T66">Formulaire d’inscription : ne remplir que les champs avec *</text:span></text:p>
      <text:p text:style-name="P21"/>
      <text:p text:style-name="P21">* <text:span text:style-name="T66">Paramétrer régulièrement ses comptes sur les réseaux sociaux (privé/public)</text:span></text:p>
      <text:p text:style-name="P21"/>
      <text:p text:style-name="P21">* <text:span text:style-name="T66">Création d’une identité numérique // à sa vie privée. Séparer vie professionnelle et vie sociale.</text:span></text:p>
      <text:p text:style-name="P14"><text:span text:style-name="Strong_20_Emphasis"><text:span text:style-name="T4"/></text:span></text:p>
      <text:p text:style-name="P5"/>
      <text:p text:style-name="P3"><text:soft-page-break/><text:span text:style-name="Strong_20_Emphasis"><text:span text:style-name="T5">5</text:span></text:span><text:span text:style-name="Strong_20_Emphasis"><text:span text:style-name="T4">-</text:span></text:span><text:span text:style-name="Strong_20_Emphasis"><text:span text:style-name="T5">Les lois et organismes qui nous protègent :</text:span></text:span></text:p>
      <text:p text:style-name="P3"><text:span text:style-name="Strong_20_Emphasis"><text:span text:style-name="T5"/></text:span></text:p>
      <text:p text:style-name="P18"><text:span text:style-name="T14">CNIL </text:span>: Commission nationale de l’informatique et des libertés</text:p>
      <text:p text:style-name="P13">Aide les particuliers à avoir une maîtrise de leurs données personnelles et accompagne les entreprises dans leur mise en conformité vis à vis de la loi.</text:p>
      <text:p text:style-name="P5"/>
      <text:p text:style-name="P9"><text:span text:style-name="Strong_20_Emphasis"><text:span text:style-name="T1">La réglementation européenne :</text:span></text:span></text:p>
      <text:p text:style-name="P9"><text:span text:style-name="Strong_20_Emphasis"><text:span text:style-name="T29">Le</text:span></text:span><text:span text:style-name="Strong_20_Emphasis"><text:span text:style-name="T23"> </text:span></text:span><text:span text:style-name="Strong_20_Emphasis"><text:span text:style-name="T29">RGPD</text:span></text:span><text:span text:style-name="Strong_20_Emphasis"><text:span text:style-name="T25"> </text:span></text:span><text:span text:style-name="Strong_20_Emphasis"><text:span text:style-name="T27">(</text:span></text:span><text:span text:style-name="Strong_20_Emphasis"><text:span text:style-name="T25"> </text:span></text:span><text:span text:style-name="Strong_20_Emphasis"><text:span text:style-name="T27">R - - - - - - - - G - - - - - - -</text:span></text:span><text:span text:style-name="Strong_20_Emphasis"><text:span text:style-name="T25"> </text:span></text:span><text:span text:style-name="Strong_20_Emphasis"><text:span text:style-name="T27">sur la P - - - - - - - - -</text:span></text:span><text:span text:style-name="Strong_20_Emphasis"><text:span text:style-name="T25"> </text:span></text:span><text:span text:style-name="Strong_20_Emphasis"><text:span text:style-name="T27">des D - - - - - -) </text:span></text:span><text:span text:style-name="T30">adopté par le Parlement européen en 2016 et applicable depuis 2018 permet d’ </text:span><text:span text:style-name="Strong_20_Emphasis"><text:span text:style-name="T28">encadrer le traitement et la circulation des données à caractère personnel</text:span></text:span><text:span text:style-name="T22"> </text:span><text:span text:style-name="T30">sur le territoire de l’Union européenne (par exemple, demande d’acceptation des cookies de la part des sites)</text:span></text:p>
      <text:p text:style-name="P5"> </text:p>
      <text:p text:style-name="P9"><text:span text:style-name="Strong_20_Emphasis"><text:span text:style-name="T28">Pour en savoir plus </text:span></text:span><text:span text:style-name="T30">: </text:span><text:a xlink:type="simple" xlink:href="https://www.cnil.fr/fr/comprendre-le-rgpd" text:style-name="Internet_20_link" text:visited-style-name="Visited_20_Internet_20_Link"><text:span text:style-name="Strong_20_Emphasis"><text:span text:style-name="T46">https://www.cnil.fr/fr/comprendre-le-rgpd</text:span></text:span></text:a></text:p>
      <text:p text:style-name="P9"><text:span text:style-name="Strong_20_Emphasis"><text:span text:style-name="T46"/></text:span></text:p>
      <text:p text:style-name="P15"><text:span text:style-name="Strong_20_Emphasis"><text:span text:style-name="T58">Pour</text:span></text:span><text:span text:style-name="Strong_20_Emphasis"><text:span text:style-name="T57"> jouer : </text:span></text:span><text:a xlink:type="simple" xlink:href="https://blog.atinternet.com/fr/rgpd-quiz-15-questions-pour-tester-vos-connaissances/" text:style-name="Internet_20_link" text:visited-style-name="Visited_20_Internet_20_Link"><text:span text:style-name="Strong_20_Emphasis"><text:span text:style-name="T47">https://blog.atinternet.com/fr/rgpd-quiz-15-questions-pour-tester-vos connaissances/</text:span></text:span></text:a></text:p>
      <text:p text:style-name="P9"><text:span text:style-name="Strong_20_Emphasis"><text:span text:style-name="T46"/></text:span></text:p>
      <text:p text:style-name="P9"><text:span text:style-name="Strong_20_Emphasis"><text:span text:style-name="T46"/></text:span></text:p>
      <text:p text:style-name="P9"><text:span text:style-name="Strong_20_Emphasis"><text:span text:style-name="T10">D</text:span></text:span><text:span text:style-name="Strong_20_Emphasis"><text:span text:style-name="T11">EVOIR</text:span></text:span><text:span text:style-name="Strong_20_Emphasis"><text:span text:style-name="T8"> : A partir de la séance d’aujourd’hui, </text:span></text:span><text:span text:style-name="Strong_20_Emphasis"><text:span text:style-name="T9">de recherches personnelles</text:span></text:span><text:span text:style-name="Strong_20_Emphasis"><text:span text:style-name="T8"> et de la vidéo « cookie » présente sur votre espace de travail personnel </text:span></text:span><text:span text:style-name="Strong_20_Emphasis"><text:span text:style-name="T9">(SNT)</text:span></text:span><text:span text:style-name="Strong_20_Emphasis"><text:span text:style-name="T8">, répondre à la question suivante :</text:span></text:span></text:p>
      <text:p text:style-name="P9"><text:span text:style-name="Strong_20_Emphasis"><text:span text:style-name="T48">«  Que pouvez vous nous dire sur les moyens de préserver son anonymat sur le Web, </text:span></text:span><text:span text:style-name="Strong_20_Emphasis"><text:span text:style-name="T49">comment se protéger de la récolte de nos données, quels sont les gestes à effectuer pour limiter l’impact de la diffusion de nos données personnelles.</text:span></text:span><text:span text:style-name="Strong_20_Emphasis"><text:span text:style-name="T48">»</text:span></text:span></text:p>
      <text:p text:style-name="P11"><text:span text:style-name="Strong_20_Emphasis"><text:span text:style-name="T8">Une réponse structurée et argumentée d’une page minimum est attend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4:22:47.783000000</meta:creation-date>
    <dc:date>2025-04-17T13:05:46.787000000</dc:date>
    <meta:editing-duration>PT1H10M3S</meta:editing-duration>
    <meta:editing-cycles>6</meta:editing-cycles>
    <meta:generator>LibreOffice/6.2.8.2$Windows_X86_64 LibreOffice_project/f82ddfca21ebc1e222a662a32b25c0c9d20169ee</meta:generator>
    <meta:print-date>2024-11-26T09:46:12.273000000</meta:print-date>
    <meta:document-statistic meta:table-count="0" meta:image-count="0" meta:object-count="0" meta:page-count="4" meta:paragraph-count="54" meta:word-count="1220" meta:character-count="7544" meta:non-whitespace-character-count="6269"/>
  </office:meta>
</office:document-meta>
</file>