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084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74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5.551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6.673cm"/>
    </style:style>
    <style:style style:name="co19" style:family="table-column">
      <style:table-column-properties fo:break-before="auto" style:column-width="7.69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page" style:column-width="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06cm"/>
    </style:style>
    <style:style style:name="co25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7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73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use-window-font-color="true"/>
    </style:style>
    <style:style style:name="ce57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0">
      <style:table-cell-properties fo:background-color="#ffff00" style:cell-protect="none" style:print-content="true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5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563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1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use-window-font-color="true" fo:font-weight="normal" style:font-weight-asian="normal" style:font-weight-complex="normal"/>
    </style:style>
    <style:style style:name="ce66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6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fo:color="#c9211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6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6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44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7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8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fo:font-weight="normal" style:font-weight-asian="normal" style:font-weight-complex="normal"/>
    </style:style>
    <style:style style:name="ce68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/>
    </style:style>
    <style:style style:name="ce68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6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4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85" style:family="table-cell" style:parent-style-name="Excel_20_Built-in_20_Excel_20_Built-in_20_Excel_20_Built-in_20_Excel_20_Built-in_20_Excel_20_Built-in_20_Excel_20_Built-in_20_Excel_20_Built-in_20_Excel_20_Built-in_20_Excel_20_Built-in_20_DIRECTEUR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libri2" fo:font-size="11pt" style:text-underline-style="none" fo:font-weight="normal" style:font-name-asian="Calibri2" style:font-size-asian="11pt" style:font-weight-asian="normal" style:font-name-complex="Calibri2" style:font-size-complex="11pt" style:font-weight-complex="normal"/>
    </style:style>
    <style:style style:name="ce686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/>
    </style:style>
    <style:style style:name="ce687" style:family="table-cell" style:parent-style-name="Excel_20_Built-in_20_Excel_20_Built-in_20_Excel_20_Built-in_20_Excel_20_Built-in_20_Excel_20_Built-in_20_Excel_20_Built-in_20_Excel_20_Built-in_20_Excel_20_Built-in_20_Excel_20_Built-in_20_non_20_su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88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9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3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716" style:family="table-cell" style:parent-style-name="Default">
      <style:table-cell-properties fo:background-color="transparent"/>
      <style:text-properties style:use-window-font-color="true"/>
    </style:style>
    <style:style style:name="ce7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2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7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  <style:style style:name="ce7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2" style:family="table-cell" style:parent-style-name="Excel_20_Built-in_20_Excel_20_Built-in_20_Excel_20_Built-in_20_Excel_20_Built-in_20_Excel_20_Built-in_20_Excel_20_Built-in_20_Excel_20_Built-in_20_Excel_20_Built-in_20_Excel_20_Built-in_20_non_20_su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3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ce734" style:family="table-cell" style:parent-style-name="Excel_20_Built-in_20_Excel_20_Built-in_20_Excel_20_Built-in_20_Excel_20_Built-in_20_Excel_20_Built-in_20_Excel_20_Built-in_20_Excel_20_Built-in_20_Excel_20_Built-in_20_Excel_20_Built-in_20_DIRECTEUR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7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3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84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9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0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0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3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8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8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3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8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834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35" style:family="table-cell" style:parent-style-name="Pourcentage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8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8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/>
    </style:style>
    <style:style style:name="ce755" style:family="table-cell" style:parent-style-name="Default" style:data-style-name="N0">
      <style:table-cell-properties fo:background-color="#ffff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3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use-window-font-color="true"/>
    </style:style>
    <style:style style:name="ce83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1" style:family="table-cell" style:parent-style-name="Default" style:data-style-name="N100">
      <style:table-cell-properties style:diagonal-bl-tr="none" style:diagonal-tl-br="none" fo:background-color="transparent" fo:wrap-option="no-wrap" fo:border="0.06pt solid #000000" style:rotation-align="non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2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3" style:family="table-cell" style:parent-style-name="Lien_20_hypertexte" style:data-style-name="N0">
      <style:table-cell-properties fo:background-color="transparent" fo:wrap-option="no-wrap" fo:border="0.06pt solid #000000" style:vertical-align="automatic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87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88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9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890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891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92" style:family="table-cell" style:parent-style-name="Default" style:data-style-name="N0">
      <style:table-cell-properties fo:background-color="#ffffcc" fo:border="0.06pt solid #000000" style:vertical-align="middle"/>
    </style:style>
    <style:style style:name="ce902" style:family="table-cell" style:parent-style-name="Default" style:data-style-name="N0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90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</style:style>
    <style:style style:name="ce131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15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/>
    </style:style>
    <style:style style:name="ce918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0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921" style:family="table-cell" style:parent-style-name="Default" style:data-style-name="N0">
      <style:table-cell-properties fo:background-color="#cfe7f5" fo:border="0.06pt solid #000000" style:vertical-align="middle"/>
    </style:style>
    <style:style style:name="ce923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24" style:family="table-cell" style:parent-style-name="Default" style:data-style-name="N0">
      <style:table-cell-properties fo:background-color="#cfe7f5" fo:border="0.06pt solid #000000" style:vertical-align="middle"/>
      <style:text-properties fo:font-weight="bold" style:font-weight-asian="bold" style:font-weight-complex="bold"/>
    </style:style>
    <style:style style:name="ce92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929" style:family="table-cell" style:parent-style-name="Default" style:data-style-name="N0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925" style:family="table-cell" style:parent-style-name="Default" style:data-style-name="N0">
      <style:table-cell-properties fo:background-color="#cfe7f5" style:cell-protect="none" style:print-content="true" style:diagonal-bl-tr="0.06pt solid #000000" style:diagonal-tl-br="0.06pt solid #000000" style:text-align-source="fix" style:repeat-content="false" fo:border="0.06pt solid #000000" style:vertical-align="middle"/>
      <style:paragraph-properties fo:text-align="center"/>
    </style:style>
    <style:style style:name="ce1130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140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16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8" style:family="table-cell" style:parent-style-name="Default" style:data-style-name="N0">
      <style:table-cell-properties fo:background-color="#ccffcc" fo:border="0.06pt solid #000000" style:vertical-align="middle"/>
    </style:style>
    <style:style style:name="ce1192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9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4" style:family="table-cell" style:parent-style-name="Default" style:data-style-name="N0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44" style:family="table-cell" style:parent-style-name="Default" style:data-style-name="N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48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34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50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1" style:family="table-cell" style:parent-style-name="Default" style:data-style-name="N0">
      <style:table-cell-properties fo:background-color="#ffcccc" fo:border="0.06pt solid #000000" style:vertical-align="middle"/>
    </style:style>
    <style:style style:name="ce1352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53" style:family="table-cell" style:parent-style-name="Default" style:data-style-name="N0">
      <style:table-cell-properties fo:background-color="#ffcccc" fo:border="0.06pt solid #000000" style:vertical-align="middle"/>
      <style:text-properties fo:font-weight="bold" style:font-weight-asian="bold" style:font-weight-complex="bold"/>
    </style:style>
    <style:style style:name="ce1354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55" style:family="table-cell" style:parent-style-name="Default" style:data-style-name="N0">
      <style:table-cell-properties fo:background-color="#ffcccc" style:cell-protect="none" style:print-content="true" style:diagonal-bl-tr="none" style:diagonal-tl-br="non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356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7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6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140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168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608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09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31" style:font-size-asian="9pt" style:font-name-complex="Arial31" style:font-size-complex="9pt" fo:hyphenate="true"/>
    </style:style>
    <style:style style:name="ce6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1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15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617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1" fo:font-size="9pt" style:font-name-asian="Arial31" style:font-size-asian="9pt" style:font-name-complex="Arial31" style:font-size-complex="9pt" fo:hyphenate="true"/>
    </style:style>
    <style:style style:name="ce618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2" style:font-size-asian="9pt" style:font-name-complex="Arial2" style:font-size-complex="9pt" fo:hyphenate="true"/>
    </style:style>
    <style:style style:name="ce619" style:family="table-cell" style:parent-style-name="Default" style:data-style-name="N0">
      <style:table-cell-properties style:vertical-align="middle"/>
      <style:text-properties style:use-window-font-color="true"/>
    </style:style>
    <style:style style:name="ce62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2" style:font-size-asian="9pt" style:font-name-complex="Arial2" style:font-size-complex="9pt" fo:hyphenate="true"/>
    </style:style>
    <style:style style:name="ce621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3" style:font-size-asian="9pt" style:font-name-complex="Arial3" style:font-size-complex="9pt"/>
    </style:style>
    <style:style style:name="ce622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195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4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5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6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7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" style:font-size-asian="9pt" style:font-name-complex="Arial3" style:font-size-complex="9pt"/>
    </style:style>
    <style:style style:name="ce628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2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0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631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06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3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35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63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14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8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3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6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1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3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9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6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75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 fo:hyphenate="true"/>
    </style:style>
    <style:style style:name="ce48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8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49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9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82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 fo:hyphenate="true"/>
    </style:style>
    <style:style style:name="ce983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name-asian="Arial3" style:font-size-asian="9pt" style:font-name-complex="Arial3" style:font-size-complex="9pt" fo:hyphenate="true"/>
    </style:style>
    <style:style style:name="ce984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3" style:font-size-asian="9pt" style:font-name-complex="Arial3" style:font-size-complex="9pt" fo:hyphenate="true"/>
    </style:style>
    <style:style style:name="ce9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0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8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3" style:family="text">
      <style:text-properties style:text-position="super 58%"/>
    </style:style>
    <style:style style:name="T1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c9211e" fo:font-size="11pt" fo:font-weight="bold" style:font-size-asian="11pt" style:font-size-complex="11pt" style:font-weight-asian="bold" style:font-weight-complex="bold"/>
    </style:style>
    <style:style style:name="T16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E1:'Liste_PE-Circ'.AE262">
        <office:forms form:automatic-focus="false" form:apply-design-mode="false"/>
        <table:table-column table:style-name="co1" table:default-cell-style-name="ce1"/>
        <table:table-column table:style-name="co2" table:default-cell-style-name="ce567"/>
        <table:table-column table:style-name="co3" table:default-cell-style-name="ce653"/>
        <table:table-column table:style-name="co4" table:default-cell-style-name="ce660"/>
        <table:table-column table:style-name="co5" table:default-cell-style-name="ce667"/>
        <table:table-column table:style-name="co6" table:default-cell-style-name="ce660"/>
        <table:table-column table:style-name="co7" table:default-cell-style-name="ce660"/>
        <table:table-column table:style-name="co8" table:default-cell-style-name="ce653"/>
        <table:table-column table:style-name="co9" table:default-cell-style-name="ce707"/>
        <table:table-column table:style-name="co10" table:default-cell-style-name="ce707"/>
        <table:table-column table:style-name="co11" table:default-cell-style-name="ce746"/>
        <table:table-column table:style-name="co12" table:default-cell-style-name="ce746"/>
        <table:table-column table:style-name="co13" table:default-cell-style-name="ce780"/>
        <table:table-column table:style-name="co14" table:default-cell-style-name="ce660"/>
        <table:table-column table:style-name="co15" table:default-cell-style-name="ce653"/>
        <table:table-column table:style-name="co16" table:default-cell-style-name="ce826"/>
        <table:table-column table:style-name="co17" table:default-cell-style-name="ce867"/>
        <table:table-column table:style-name="co18" table:default-cell-style-name="ce867"/>
        <table:table-column table:style-name="co19" table:default-cell-style-name="ce653"/>
        <table:table-column table:style-name="co20" table:number-columns-repeated="12" table:default-cell-style-name="ce653"/>
        <table:table-column table:style-name="co13" table:number-columns-repeated="964" table:default-cell-style-name="ce653"/>
        <table:table-column table:style-name="co13" table:number-columns-repeated="3" table:default-cell-style-name="ce1406"/>
        <table:table-header-rows>
          <table:table-row table:style-name="ro1">
            <table:table-cell table:style-name="ce2" office:value-type="string" calcext:value-type="string">
              <text:p>n°</text:p>
            </table:table-cell>
            <table:table-cell table:style-name="ce6" office:value-type="string" calcext:value-type="string">
              <text:p>Circ</text:p>
            </table:table-cell>
            <table:table-cell table:style-name="ce12" office:value-type="string" calcext:value-type="string">
              <text:p>Rattachement Administratif</text:p>
            </table:table-cell>
            <table:table-cell table:style-name="ce25" office:value-type="string" calcext:value-type="string">
              <text:p>RNE RAD</text:p>
            </table:table-cell>
            <table:table-cell table:style-name="ce12" office:value-type="string" calcext:value-type="string">
              <text:p>Affectation</text:p>
            </table:table-cell>
            <table:table-cell table:style-name="ce25" office:value-type="string" calcext:value-type="string">
              <text:p>RNE Affect.</text:p>
            </table:table-cell>
            <table:table-cell table:style-name="ce12" office:value-type="string" calcext:value-type="string">
              <text:p>Semaine</text:p>
              <text:p>Scolaire</text:p>
            </table:table-cell>
            <table:table-cell table:style-name="ce44" office:value-type="string" calcext:value-type="string">
              <text:p>Nom</text:p>
            </table:table-cell>
            <table:table-cell table:style-name="ce63" office:value-type="string" calcext:value-type="string">
              <text:p>Prenom</text:p>
            </table:table-cell>
            <table:table-cell table:style-name="ce63" office:value-type="string" calcext:value-type="string">
              <text:p>Home</text:p>
            </table:table-cell>
            <table:table-cell table:style-name="ce63" office:value-type="string" calcext:value-type="string">
              <text:p>Statut</text:p>
            </table:table-cell>
            <table:table-cell table:style-name="ce63" office:value-type="string" calcext:value-type="string">
              <text:p>Statut complement</text:p>
            </table:table-cell>
            <table:table-cell table:style-name="ce44" office:value-type="string" calcext:value-type="string">
              <text:p>Cycle</text:p>
            </table:table-cell>
            <table:table-cell table:style-name="ce63" office:value-type="string" calcext:value-type="string">
              <text:p>Titre pro</text:p>
            </table:table-cell>
            <table:table-cell table:style-name="ce63" office:value-type="string" calcext:value-type="string">
              <text:p>Note</text:p>
            </table:table-cell>
            <table:table-cell table:style-name="ce87" office:value-type="string" calcext:value-type="string">
              <text:p>Quotité travaillée</text:p>
              <text:p>(100 % par défaut)</text:p>
            </table:table-cell>
            <table:table-cell table:style-name="ce97" office:value-type="string" calcext:value-type="string">
              <text:p>Jour(s) de décharge</text:p>
            </table:table-cell>
            <table:table-cell table:style-name="ce97" office:value-type="string" calcext:value-type="string">
              <text:p>Déchargé(e) par</text:p>
            </table:table-cell>
            <table:table-cell table:style-name="ce44" office:value-type="string" calcext:value-type="string">
              <text:p>Courriel PE</text:p>
            </table:table-cell>
            <table:table-cell table:style-name="ce122" office:value-type="string" calcext:value-type="string">
              <text:p>FC</text:p>
              <text:p>Directeurs</text:p>
              <text:p>N° groupe</text:p>
            </table:table-cell>
            <table:table-cell table:style-name="ce122" office:value-type="string" calcext:value-type="string">
              <text:p>PE</text:p>
              <text:p>Dispositif</text:p>
              <text:p>Evaluation</text:p>
            </table:table-cell>
            <table:table-cell table:style-name="ce131" office:value-type="string" calcext:value-type="string">
              <text:p><text:span text:style-name="T4">MDL103</text:span></text:p>
              <text:p><text:span text:style-name="T4">AP Français</text:span></text:p>
              <text:p><text:span text:style-name="T4">Cycles 2 et 3</text:span></text:p>
              <text:p><text:span text:style-name="T4">2 fois 3h</text:span></text:p>
            </table:table-cell>
            <table:table-cell table:style-name="ce139" office:value-type="string" calcext:value-type="string">
              <text:p><text:span text:style-name="T5">MTH103</text:span></text:p>
              <text:p><text:span text:style-name="T5">AP Math </text:span></text:p>
              <text:p><text:span text:style-name="T5">Cycles 2 et 3</text:span></text:p>
              <text:p><text:span text:style-name="T5">2 fois 3h</text:span></text:p>
            </table:table-cell>
            <table:table-cell table:style-name="ce141" office:value-type="string" calcext:value-type="string">
              <text:p>EPS101</text:p>
              <text:p>Cycle 2</text:p>
              <text:p> SRAV 3h</text:p>
            </table:table-cell>
            <table:table-cell table:style-name="ce141" office:value-type="string" calcext:value-type="string">
              <text:p>EPS102</text:p>
              <text:p>Cycle 3</text:p>
              <text:p>APQ 3h</text:p>
            </table:table-cell>
            <table:table-cell table:style-name="ce141" office:value-type="string" calcext:value-type="string">
              <text:p>API101</text:p>
              <text:p>Cycle 2</text:p>
              <text:p>Inst. 3H</text:p>
            </table:table-cell>
            <table:table-cell table:style-name="ce141" office:value-type="string" calcext:value-type="string">
              <text:p>API102</text:p>
              <text:p>Cycle 3</text:p>
              <text:p>Inst. 3H</text:p>
            </table:table-cell>
            <table:table-cell table:style-name="ce144" office:value-type="string" calcext:value-type="string">
              <text:p>Plan</text:p>
              <text:p>Français C1</text:p>
              <text:p>Constellations</text:p>
              <text:p>N° groupe</text:p>
            </table:table-cell>
            <table:table-cell table:style-name="ce151" office:value-type="string" calcext:value-type="string">
              <text:p><text:span text:style-name="T5">Observations</text:span></text:p>
              <text:p><text:span text:style-name="T5">croisées C1</text:span></text:p>
              <text:p><text:span text:style-name="T6">Codage</text:span></text:p>
              <text:p><text:span text:style-name="T6">Sous-groupe</text:span></text:p>
              <text:p><text:span text:style-name="T6">A, B, C…</text:span></text:p>
            </table:table-cell>
            <table:table-cell table:style-name="ce153" office:value-type="string" calcext:value-type="string">
              <text:p>Plan Math C1</text:p>
              <text:p>Constellations</text:p>
              <text:p>N° groupe</text:p>
            </table:table-cell>
            <table:table-cell table:style-name="ce153" office:value-type="string" calcext:value-type="string">
              <text:p><text:span text:style-name="T4">Observations</text:span></text:p>
              <text:p><text:span text:style-name="T4">croisées C1</text:span></text:p>
              <text:p><text:span text:style-name="T4">Codage</text:span></text:p>
              <text:p><text:span text:style-name="T4">Sous-groupe</text:span></text:p>
              <text:p><text:span text:style-name="T4">A, B, C…</text:span></text:p>
            </table:table-cell>
            <table:table-cell table:number-columns-repeated="967"/>
          </table:table-row>
        </table:table-header-rows>
        <table:table-row table:style-name="ro2">
          <table:table-cell table:style-name="ce551" office:value-type="float" office:value="1" calcext:value-type="float">
            <text:p>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UGEAUD</text:p>
          </table:table-cell>
          <table:table-cell table:style-name="ce677" office:value-type="string" calcext:value-type="string">
            <text:p>CARIN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rine.bugeau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" calcext:value-type="float">
            <text:p>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OSSON</text:p>
          </table:table-cell>
          <table:table-cell table:style-name="ce677" office:value-type="string" calcext:value-type="string">
            <text:p>AURELIE</text:p>
          </table:table-cell>
          <table:table-cell table:style-name="ce677" office:value-type="string" calcext:value-type="string">
            <text:p>Nespouls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elie.chosson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3" calcext:value-type="float">
            <text:p>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OULIE</text:p>
          </table:table-cell>
          <table:table-cell table:style-name="ce677" office:value-type="string" calcext:value-type="string">
            <text:p>STEPHANI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80" calcext:value-type="float">
            <text:p>80</text:p>
          </table:table-cell>
          <table:table-cell table:style-name="ce682" office:value-type="string" calcext:value-type="string">
            <text:p>VENDREDI</text:p>
          </table:table-cell>
          <table:table-cell table:style-name="ce577"/>
          <table:table-cell table:style-name="ce870" office:value-type="string" calcext:value-type="string">
            <text:p>stephanie.couli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4" calcext:value-type="float">
            <text:p>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OURTOIS</text:p>
          </table:table-cell>
          <table:table-cell table:style-name="ce677" office:value-type="string" calcext:value-type="string">
            <text:p>FANNY</text:p>
          </table:table-cell>
          <table:table-cell table:style-name="ce677" office:value-type="string" calcext:value-type="string">
            <text:p>Salon-la-tour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682" office:value-type="string" calcext:value-type="string">
            <text:p>MARDI</text:p>
          </table:table-cell>
          <table:table-cell table:style-name="ce577"/>
          <table:table-cell table:style-name="ce870" office:value-type="string" calcext:value-type="string">
            <text:p>fanny.courtois1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" calcext:value-type="float">
            <text:p>5</text:p>
          </table:table-cell>
          <table:table-cell table:style-name="ce557" office:value-type="string" calcext:value-type="string">
            <text:p>BR</text:p>
          </table:table-cell>
          <table:table-cell table:style-name="ce570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70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8" office:value-type="string" calcext:value-type="string">
            <text:p>GAY</text:p>
          </table:table-cell>
          <table:table-cell table:style-name="ce678" office:value-type="string" calcext:value-type="string">
            <text:p>CAROLINE</text:p>
          </table:table-cell>
          <table:table-cell table:style-name="ce678" office:value-type="string" calcext:value-type="string">
            <text:p>Voutezac</text:p>
          </table:table-cell>
          <table:table-cell table:style-name="ce726" office:value-type="string" calcext:value-type="string">
            <text:p>ADJ</text:p>
          </table:table-cell>
          <table:table-cell table:style-name="ce731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1" office:value-type="string" calcext:value-type="string">
            <text:p>caroline.gay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" calcext:value-type="float">
            <text:p>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RIVEL</text:p>
          </table:table-cell>
          <table:table-cell table:style-name="ce677" office:value-type="string" calcext:value-type="string">
            <text:p>MARIE-PIERRE</text:p>
          </table:table-cell>
          <table:table-cell table:style-name="ce677" office:value-type="string" calcext:value-type="string">
            <text:p>Vigeois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577" office:value-type="string" calcext:value-type="string">
            <text:p>vendredi</text:p>
          </table:table-cell>
          <table:table-cell table:style-name="ce682" office:value-type="string" calcext:value-type="string">
            <text:p>DIEU SANDRINE</text:p>
          </table:table-cell>
          <table:table-cell table:style-name="ce870" office:value-type="string" calcext:value-type="string">
            <text:p>marie-pierre.grivel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" calcext:value-type="float">
            <text:p>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JAUZAC</text:p>
          </table:table-cell>
          <table:table-cell table:style-name="ce677" office:value-type="string" calcext:value-type="string">
            <text:p>CELINE</text:p>
          </table:table-cell>
          <table:table-cell table:style-name="ce677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line.berger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3">
          <table:table-cell table:style-name="ce551" office:value-type="float" office:value="8" calcext:value-type="float">
            <text:p>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ALLASSAC EL</text:p>
          </table:table-cell>
          <table:table-cell table:style-name="ce656" office:value-type="string" calcext:value-type="string">
            <text:p>5000G</text:p>
          </table:table-cell>
          <table:table-cell table:style-name="ce571" office:value-type="string" calcext:value-type="string">
            <text:p>ALLASSAC EL</text:p>
          </table:table-cell>
          <table:table-cell table:style-name="ce656" office:value-type="string" calcext:value-type="string">
            <text:p>5000G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MASSABUAU</text:p>
          </table:table-cell>
          <table:table-cell table:style-name="ce679" office:value-type="string" calcext:value-type="string">
            <text:p>LUC</text:p>
          </table:table-cell>
          <table:table-cell table:style-name="ce679" office:value-type="string" calcext:value-type="string">
            <text:p>Alla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29" office:value-type="string" calcext:value-type="string">
            <text:p>lundi <text:span text:style-name="T3">jeudi</text:span> vendredi</text:p>
          </table:table-cell>
          <table:table-cell table:style-name="ce830" office:value-type="string" calcext:value-type="string">
            <text:p>BARRAULT MYRTILLE</text:p>
          </table:table-cell>
          <table:table-cell table:style-name="ce872" office:value-type="string" calcext:value-type="string">
            <text:p>luc.massabuau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" calcext:value-type="float">
            <text:p>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MAUBEAU</text:p>
          </table:table-cell>
          <table:table-cell table:style-name="ce666" office:value-type="string" calcext:value-type="string">
            <text:p>FLORENCE</text:p>
          </table:table-cell>
          <table:table-cell table:style-name="ce666" office:value-type="string" calcext:value-type="string">
            <text:p>Perpezac-le-blanc</text:p>
          </table:table-cell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lorence.brun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" calcext:value-type="float">
            <text:p>1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EGORER</text:p>
          </table:table-cell>
          <table:table-cell table:style-name="ce677" office:value-type="string" calcext:value-type="string">
            <text:p>NATHALI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pegorer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1" calcext:value-type="float">
            <text:p>1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ERVANTY</text:p>
          </table:table-cell>
          <table:table-cell table:style-name="ce677" office:value-type="string" calcext:value-type="string">
            <text:p>MARION</text:p>
          </table:table-cell>
          <table:table-cell table:style-name="ce677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657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7" office:value-type="float" office:value="80" calcext:value-type="float">
            <text:p>80</text:p>
          </table:table-cell>
          <table:table-cell table:style-name="ce682" office:value-type="string" calcext:value-type="string">
            <text:p>JEUDI</text:p>
          </table:table-cell>
          <table:table-cell table:style-name="ce828" office:value-type="string" calcext:value-type="string">
            <text:p>DIEU SANDRINE</text:p>
          </table:table-cell>
          <table:table-cell table:style-name="ce870" office:value-type="string" calcext:value-type="string">
            <text:p>marion.servanty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" calcext:value-type="float">
            <text:p>1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RAVERSAT</text:p>
          </table:table-cell>
          <table:table-cell table:style-name="ce677" office:value-type="string" calcext:value-type="string">
            <text:p>SANDRINE</text:p>
          </table:table-cell>
          <table:table-cell table:style-name="ce677" office:value-type="string" calcext:value-type="string">
            <text:p>Chasteaux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rine.traversa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" calcext:value-type="float">
            <text:p>13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ALLASSAC MAT</text:p>
          </table:table-cell>
          <table:table-cell table:style-name="ce656" office:value-type="string" calcext:value-type="string">
            <text:p>0185Y</text:p>
          </table:table-cell>
          <table:table-cell table:style-name="ce571" office:value-type="string" calcext:value-type="string">
            <text:p>ALLASSAC MAT</text:p>
          </table:table-cell>
          <table:table-cell table:style-name="ce656" office:value-type="string" calcext:value-type="string">
            <text:p>0185Y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ROUSSOLLE</text:p>
          </table:table-cell>
          <table:table-cell table:style-name="ce679" office:value-type="string" calcext:value-type="string">
            <text:p>SABINE</text:p>
          </table:table-cell>
          <table:table-cell table:style-name="ce679" office:value-type="string" calcext:value-type="string">
            <text:p>Alla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0" office:value-type="string" calcext:value-type="string">
            <text:p>JEUDI</text:p>
          </table:table-cell>
          <table:table-cell table:style-name="ce830" office:value-type="string" calcext:value-type="string">
            <text:p>DIEU SANDRINE</text:p>
          </table:table-cell>
          <table:table-cell table:style-name="ce872" office:value-type="string" calcext:value-type="string">
            <text:p>sabine.martini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8" table:number-columns-repeated="6"/>
          <table:table-cell table:style-name="ce1166" office:value-type="float" office:value="1" calcext:value-type="float">
            <text:p>1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4" calcext:value-type="float">
            <text:p>1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MARGNE</text:p>
          </table:table-cell>
          <table:table-cell table:style-name="ce677" office:value-type="string" calcext:value-type="string">
            <text:p>KA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karine.demargn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" calcext:value-type="float">
            <text:p>1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COMBE</text:p>
          </table:table-cell>
          <table:table-cell table:style-name="ce677" office:value-type="string" calcext:value-type="string">
            <text:p>NADEG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dege.lacomb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" calcext:value-type="float">
            <text:p>1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MARRE</text:p>
          </table:table-cell>
          <table:table-cell table:style-name="ce677" office:value-type="string" calcext:value-type="string">
            <text:p>ISABELL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isabelle.lemar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" calcext:value-type="float">
            <text:p>1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569" office:value-type="string" calcext:value-type="string">
            <text:p>ALLASSAC MAT</text:p>
          </table:table-cell>
          <table:table-cell table:style-name="ce655" office:value-type="string" calcext:value-type="string">
            <text:p>0185Y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LIGNAC</text:p>
          </table:table-cell>
          <table:table-cell table:style-name="ce666" office:value-type="string" calcext:value-type="string">
            <text:p>SABINE</text:p>
          </table:table-cell>
          <table:table-cell table:style-name="ce666"/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bine.lignac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" calcext:value-type="float">
            <text:p>1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UPINET</text:p>
          </table:table-cell>
          <table:table-cell table:style-name="ce677" office:value-type="string" calcext:value-type="string">
            <text:p>VIRGINIE</text:p>
          </table:table-cell>
          <table:table-cell table:style-name="ce677" office:value-type="string" calcext:value-type="string">
            <text:p>Perpezac-le-blan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virginie.dupinet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" calcext:value-type="float">
            <text:p>1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RASSET</text:p>
          </table:table-cell>
          <table:table-cell table:style-name="ce677" office:value-type="string" calcext:value-type="string">
            <text:p>NATHALIE</text:p>
          </table:table-cell>
          <table:table-cell table:style-name="ce677" office:value-type="string" calcext:value-type="string">
            <text:p>Saint-Aulair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 office:value-type="float" office:value="50" calcext:value-type="float">
            <text:p>50</text:p>
          </table:table-cell>
          <table:table-cell table:style-name="ce682" office:value-type="string" calcext:value-type="string">
            <text:p>JEUDI VENDREDI</text:p>
          </table:table-cell>
          <table:table-cell table:style-name="ce682" office:value-type="string" calcext:value-type="string">
            <text:p>CECILE FROIDEFOND</text:p>
          </table:table-cell>
          <table:table-cell table:style-name="ce870" office:value-type="string" calcext:value-type="string">
            <text:p>nathalie.grasset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" calcext:value-type="float">
            <text:p>2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ENANT</text:p>
          </table:table-cell>
          <table:table-cell table:style-name="ce677" office:value-type="string" calcext:value-type="string">
            <text:p>GILLES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OCCITAN</text:p>
          </table:table-cell>
          <table:table-cell table:style-name="ce657"/>
          <table:table-cell table:style-name="ce559"/>
          <table:table-cell table:style-name="ce686" office:value-type="string" calcext:value-type="string">
            <text:p>REMPL. CONTR</text:p>
          </table:table-cell>
          <table:table-cell table:style-name="ce673"/>
          <table:table-cell table:style-name="ce781" table:number-columns-repeated="2"/>
          <table:table-cell table:style-name="ce870" office:value-type="string" calcext:value-type="string">
            <text:p>gilles.menan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" calcext:value-type="float">
            <text:p>21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AYEN</text:p>
          </table:table-cell>
          <table:table-cell table:style-name="ce656" office:value-type="string" calcext:value-type="string">
            <text:p>0091W</text:p>
          </table:table-cell>
          <table:table-cell table:style-name="ce571" office:value-type="string" calcext:value-type="string">
            <text:p>AYEN</text:p>
          </table:table-cell>
          <table:table-cell table:style-name="ce656" office:value-type="string" calcext:value-type="string">
            <text:p>0091W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MEUNIER</text:p>
          </table:table-cell>
          <table:table-cell table:style-name="ce679" office:value-type="string" calcext:value-type="string">
            <text:p>CATHERINE</text:p>
          </table:table-cell>
          <table:table-cell table:style-name="ce679" office:value-type="string" calcext:value-type="string">
            <text:p>Brignac-la-plai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mardi + 12 lundis</text:p>
          </table:table-cell>
          <table:table-cell table:style-name="ce831" office:value-type="string" calcext:value-type="string">
            <text:p>MELANIE MORA</text:p>
          </table:table-cell>
          <table:table-cell table:style-name="ce872" office:value-type="string" calcext:value-type="string">
            <text:p>catherine.meunier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1" calcext:value-type="float">
            <text:p>11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22" calcext:value-type="float">
            <text:p>2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661" office:value-type="string" calcext:value-type="string">
            <text:p>AYEN</text:p>
          </table:table-cell>
          <table:table-cell table:style-name="ce668" office:value-type="string" calcext:value-type="string">
            <text:p>0091W</text:p>
          </table:table-cell>
          <table:table-cell table:style-name="ce668" office:value-type="string" calcext:value-type="string">
            <text:p>4j</text:p>
          </table:table-cell>
          <table:table-cell table:style-name="ce680" office:value-type="string" calcext:value-type="string">
            <text:p>MORA</text:p>
          </table:table-cell>
          <table:table-cell table:style-name="ce680" office:value-type="string" calcext:value-type="string">
            <text:p>MELANIE</text:p>
          </table:table-cell>
          <table:table-cell table:style-name="ce710" office:value-type="string" calcext:value-type="string">
            <text:p>Saint-Pantaléon-de-larche</text:p>
          </table:table-cell>
          <table:table-cell table:style-name="ce729" office:value-type="string" calcext:value-type="string">
            <text:p>TRS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577"/>
          <table:table-cell table:style-name="ce798"/>
          <table:table-cell table:style-name="ce830" table:number-columns-repeated="2"/>
          <table:table-cell table:style-name="ce873" office:value-type="string" calcext:value-type="string">
            <text:p>Melanie-ce.mora@ac-limoges.fr</text:p>
          </table:table-cell>
          <table:table-cell table:style-name="ce887"/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3" calcext:value-type="float">
            <text:p>2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68" office:value-type="string" calcext:value-type="string">
            <text:p>4j</text:p>
          </table:table-cell>
          <table:table-cell table:style-name="ce597" office:value-type="string" calcext:value-type="string">
            <text:p>MOREAU</text:p>
          </table:table-cell>
          <table:table-cell table:style-name="ce597" office:value-type="string" calcext:value-type="string">
            <text:p>SARAH</text:p>
          </table:table-cell>
          <table:table-cell table:style-name="ce597" office:value-type="string" calcext:value-type="string">
            <text:p>Objat</text:p>
          </table:table-cell>
          <table:table-cell table:style-name="ce726" office:value-type="string" calcext:value-type="string">
            <text:p>ADJ</text:p>
          </table:table-cell>
          <table:table-cell table:style-name="ce741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Sarah.Moreau1@ac-limoges.fr 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" calcext:value-type="float">
            <text:p>2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AFFOUX</text:p>
          </table:table-cell>
          <table:table-cell table:style-name="ce677" office:value-type="string" calcext:value-type="string">
            <text:p>AGNES</text:p>
          </table:table-cell>
          <table:table-cell table:style-name="ce677" office:value-type="string" calcext:value-type="string">
            <text:p>Yssandon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gnes.raffo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1" calcext:value-type="float">
            <text:p>11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5" calcext:value-type="float">
            <text:p>2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569" office:value-type="string" calcext:value-type="string">
            <text:p>AYEN</text:p>
          </table:table-cell>
          <table:table-cell table:style-name="ce655" office:value-type="string" calcext:value-type="string">
            <text:p>0091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AZAFINTSALAMA-VOLOLONA</text:p>
          </table:table-cell>
          <table:table-cell table:style-name="ce677" office:value-type="string" calcext:value-type="string">
            <text:p>EDITH</text:p>
          </table:table-cell>
          <table:table-cell table:style-name="ce677" office:value-type="string" calcext:value-type="string">
            <text:p>Saint-Cyprien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dith.razafintsalama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1" calcext:value-type="float">
            <text:p>11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6" calcext:value-type="float">
            <text:p>2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BRANCEILLES</text:p>
          </table:table-cell>
          <table:table-cell table:style-name="ce656" office:value-type="string" calcext:value-type="string">
            <text:p>0248S</text:p>
          </table:table-cell>
          <table:table-cell table:style-name="ce571" office:value-type="string" calcext:value-type="string">
            <text:p>BRANCEILLES</text:p>
          </table:table-cell>
          <table:table-cell table:style-name="ce656" office:value-type="string" calcext:value-type="string">
            <text:p>0248S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MESTAIS</text:p>
          </table:table-cell>
          <table:table-cell table:style-name="ce679" office:value-type="string" calcext:value-type="string">
            <text:p>SOLENE</text:p>
          </table:table-cell>
          <table:table-cell table:style-name="ce679" office:value-type="string" calcext:value-type="string">
            <text:p>Ligneyr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vendredis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solene.mestais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7" calcext:value-type="float">
            <text:p>2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73" office:value-type="string" calcext:value-type="string">
            <text:p>BRIGNAC LA PLAINE</text:p>
          </table:table-cell>
          <table:table-cell table:style-name="ce657" office:value-type="string" calcext:value-type="string">
            <text:p>0051C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CANTELOUBE</text:p>
          </table:table-cell>
          <table:table-cell table:style-name="ce681" office:value-type="string" calcext:value-type="string">
            <text:p>THEMIS</text:p>
          </table:table-cell>
          <table:table-cell table:style-name="ce716" office:value-type="string" calcext:value-type="string">
            <text:p>Brive</text:p>
          </table:table-cell>
          <table:table-cell table:style-name="ce730" office:value-type="string" calcext:value-type="string">
            <text:p>ZR</text:p>
          </table:table-cell>
          <table:table-cell table:style-name="ce728"/>
          <table:table-cell table:style-name="ce657" office:value-type="float" office:value="3" calcext:value-type="float">
            <text:p>3</text:p>
          </table:table-cell>
          <table:table-cell table:style-name="ce658"/>
          <table:table-cell table:style-name="ce577"/>
          <table:table-cell table:style-name="ce798"/>
          <table:table-cell table:style-name="ce830" table:number-columns-repeated="2"/>
          <table:table-cell table:style-name="ce873" office:value-type="string" calcext:value-type="string">
            <text:p>themis.canteloub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8" calcext:value-type="float">
            <text:p>2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73" office:value-type="string" calcext:value-type="string">
            <text:p>BRIGNAC LA PLAINE</text:p>
          </table:table-cell>
          <table:table-cell table:style-name="ce657" office:value-type="string" calcext:value-type="string">
            <text:p>0093Y</text:p>
          </table:table-cell>
          <table:table-cell table:style-name="ce657" office:value-type="string" calcext:value-type="string">
            <text:p>4j</text:p>
          </table:table-cell>
          <table:table-cell table:style-name="ce682" office:value-type="string" calcext:value-type="string">
            <text:p>FROIDEFOND</text:p>
          </table:table-cell>
          <table:table-cell table:style-name="ce682" office:value-type="string" calcext:value-type="string">
            <text:p>CECILE</text:p>
          </table:table-cell>
          <table:table-cell table:style-name="ce716" office:value-type="string" calcext:value-type="string">
            <text:p>Brignac-la-plaine</text:p>
          </table:table-cell>
          <table:table-cell table:style-name="ce730" office:value-type="string" calcext:value-type="string">
            <text:p>TRS</text:p>
          </table:table-cell>
          <table:table-cell table:style-name="ce728"/>
          <table:table-cell table:style-name="ce657" office:value-type="float" office:value="3" calcext:value-type="float">
            <text:p>3</text:p>
          </table:table-cell>
          <table:table-cell table:style-name="ce658"/>
          <table:table-cell table:style-name="ce577"/>
          <table:table-cell table:style-name="ce798"/>
          <table:table-cell table:style-name="ce830" table:number-columns-repeated="2"/>
          <table:table-cell table:style-name="ce873" office:value-type="string" calcext:value-type="string">
            <text:p>cecile.froidefond1@ac-limoges.fr</text:p>
          </table:table-cell>
          <table:table-cell table:style-name="ce887"/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9" calcext:value-type="float">
            <text:p>2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BRIGNAC-LA-PLAINE</text:p>
          </table:table-cell>
          <table:table-cell table:style-name="ce655" office:value-type="string" calcext:value-type="string">
            <text:p>0093Y</text:p>
          </table:table-cell>
          <table:table-cell table:style-name="ce569" office:value-type="string" calcext:value-type="string">
            <text:p>BRIGNAC-LA-PLAINE</text:p>
          </table:table-cell>
          <table:table-cell table:style-name="ce655" office:value-type="string" calcext:value-type="string">
            <text:p>0093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LIBERT</text:p>
          </table:table-cell>
          <table:table-cell table:style-name="ce677" office:value-type="string" calcext:value-type="string">
            <text:p>MELANIE</text:p>
          </table:table-cell>
          <table:table-cell table:style-name="ce677" office:value-type="string" calcext:value-type="string">
            <text:p>Terrasson-lavilledieu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elanie.alibert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30" calcext:value-type="float">
            <text:p>3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BRIGNAC-LA-PLAINE</text:p>
          </table:table-cell>
          <table:table-cell table:style-name="ce656" office:value-type="string" calcext:value-type="string">
            <text:p>0093Y</text:p>
          </table:table-cell>
          <table:table-cell table:style-name="ce571" office:value-type="string" calcext:value-type="string">
            <text:p>BRIGNAC-LA-PLAINE</text:p>
          </table:table-cell>
          <table:table-cell table:style-name="ce656" office:value-type="string" calcext:value-type="string">
            <text:p>0093Y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OURDARIAS</text:p>
          </table:table-cell>
          <table:table-cell table:style-name="ce679" office:value-type="string" calcext:value-type="string">
            <text:p>CELIA</text:p>
          </table:table-cell>
          <table:table-cell table:style-name="ce679" office:value-type="string" calcext:value-type="string">
            <text:p>Obj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vendredi</text:p>
          </table:table-cell>
          <table:table-cell table:style-name="ce831" office:value-type="string" calcext:value-type="string">
            <text:p>CECILE FROIDEFOND</text:p>
          </table:table-cell>
          <table:table-cell table:style-name="ce872" office:value-type="string" calcext:value-type="string">
            <text:p>celia.bourdarias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number-columns-repeated="2"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1" calcext:value-type="float">
            <text:p>3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BRIGNAC-LA-PLAINE</text:p>
          </table:table-cell>
          <table:table-cell table:style-name="ce655" office:value-type="string" calcext:value-type="string">
            <text:p>0093Y</text:p>
          </table:table-cell>
          <table:table-cell table:style-name="ce569" office:value-type="string" calcext:value-type="string">
            <text:p>BRIGNAC-LA-PLAINE</text:p>
          </table:table-cell>
          <table:table-cell table:style-name="ce655" office:value-type="string" calcext:value-type="string">
            <text:p>0093Y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COURSERANT</text:p>
          </table:table-cell>
          <table:table-cell table:style-name="ce666" office:value-type="string" calcext:value-type="string">
            <text:p>SANDRINE</text:p>
          </table:table-cell>
          <table:table-cell table:style-name="ce666"/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rine.courserant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32" calcext:value-type="float">
            <text:p>3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HABRIGNAC</text:p>
          </table:table-cell>
          <table:table-cell table:style-name="ce656" office:value-type="string" calcext:value-type="string">
            <text:p>0200P</text:p>
          </table:table-cell>
          <table:table-cell table:style-name="ce571" office:value-type="string" calcext:value-type="string">
            <text:p>CHABRIGNAC</text:p>
          </table:table-cell>
          <table:table-cell table:style-name="ce656" office:value-type="string" calcext:value-type="string">
            <text:p>0200P</text:p>
          </table:table-cell>
          <table:table-cell table:style-name="ce656" office:value-type="string" calcext:value-type="string">
            <text:p>4j</text:p>
          </table:table-cell>
          <table:table-cell table:style-name="ce683" office:value-type="string" calcext:value-type="string">
            <text:p>BOUILLAGUET</text:p>
          </table:table-cell>
          <table:table-cell table:style-name="ce683" office:value-type="string" calcext:value-type="string">
            <text:p>FLORIAN</text:p>
          </table:table-cell>
          <table:table-cell table:style-name="ce683" office:value-type="string" calcext:value-type="string">
            <text:p>U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jeudis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florian.bouillaguet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3" calcext:value-type="float">
            <text:p>3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HARTRIER-FERRIERE</text:p>
          </table:table-cell>
          <table:table-cell table:style-name="ce655" office:value-type="string" calcext:value-type="string">
            <text:p>0215F</text:p>
          </table:table-cell>
          <table:table-cell table:style-name="ce569" office:value-type="string" calcext:value-type="string">
            <text:p>CHARTRIER-FERRIERE</text:p>
          </table:table-cell>
          <table:table-cell table:style-name="ce655" office:value-type="string" calcext:value-type="string">
            <text:p>0215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ABOT</text:p>
          </table:table-cell>
          <table:table-cell table:style-name="ce677" office:value-type="string" calcext:value-type="string">
            <text:p>CAROLINE</text:p>
          </table:table-cell>
          <table:table-cell table:style-name="ce677" office:value-type="string" calcext:value-type="string">
            <text:p>Dampnia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caroline.chabot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4" calcext:value-type="float">
            <text:p>3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HARTRIER-FERRIERE</text:p>
          </table:table-cell>
          <table:table-cell table:style-name="ce656" office:value-type="string" calcext:value-type="string">
            <text:p>0215F</text:p>
          </table:table-cell>
          <table:table-cell table:style-name="ce571" office:value-type="string" calcext:value-type="string">
            <text:p>CHARTRIER-FERRIERE</text:p>
          </table:table-cell>
          <table:table-cell table:style-name="ce656" office:value-type="string" calcext:value-type="string">
            <text:p>0215F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SIMON</text:p>
          </table:table-cell>
          <table:table-cell table:style-name="ce679" office:value-type="string" calcext:value-type="string">
            <text:p>OLIVIA</text:p>
          </table:table-cell>
          <table:table-cell table:style-name="ce679" office:value-type="string" calcext:value-type="string">
            <text:p>Noaill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12 vendre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olivia.simon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8" table:number-columns-repeated="6"/>
          <table:table-cell table:style-name="ce1166" office:value-type="float" office:value="2" calcext:value-type="float">
            <text:p>2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5" calcext:value-type="float">
            <text:p>3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HASTEAUX</text:p>
          </table:table-cell>
          <table:table-cell table:style-name="ce655" office:value-type="string" calcext:value-type="string">
            <text:p>0216G</text:p>
          </table:table-cell>
          <table:table-cell table:style-name="ce569" office:value-type="string" calcext:value-type="string">
            <text:p>CHASTEAUX</text:p>
          </table:table-cell>
          <table:table-cell table:style-name="ce655" office:value-type="string" calcext:value-type="string">
            <text:p>0216G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HOLLER</text:p>
          </table:table-cell>
          <table:table-cell table:style-name="ce684" office:value-type="string" calcext:value-type="string">
            <text:p>VIOLAINE</text:p>
          </table:table-cell>
          <table:table-cell table:style-name="ce684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violaine.holler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6" calcext:value-type="float">
            <text:p>3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HASTEAUX</text:p>
          </table:table-cell>
          <table:table-cell table:style-name="ce656" office:value-type="string" calcext:value-type="string">
            <text:p>0216G</text:p>
          </table:table-cell>
          <table:table-cell table:style-name="ce571" office:value-type="string" calcext:value-type="string">
            <text:p>CHASTEAUX</text:p>
          </table:table-cell>
          <table:table-cell table:style-name="ce656" office:value-type="string" calcext:value-type="string">
            <text:p>0216G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VEYSSET</text:p>
          </table:table-cell>
          <table:table-cell table:style-name="ce679" office:value-type="string" calcext:value-type="string">
            <text:p>DELPHINE</text:p>
          </table:table-cell>
          <table:table-cell table:style-name="ce679" office:value-type="string" calcext:value-type="string">
            <text:p>Turen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12 JEU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delphine.veysset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7" calcext:value-type="float">
            <text:p>37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HAUFFOUR-SUR-VELL</text:p>
          </table:table-cell>
          <table:table-cell table:style-name="ce656" office:value-type="string" calcext:value-type="string">
            <text:p>0249T</text:p>
          </table:table-cell>
          <table:table-cell table:style-name="ce571" office:value-type="string" calcext:value-type="string">
            <text:p>CHAUFFOUR-SUR-VELL</text:p>
          </table:table-cell>
          <table:table-cell table:style-name="ce656" office:value-type="string" calcext:value-type="string">
            <text:p>0249T</text:p>
          </table:table-cell>
          <table:table-cell table:style-name="ce656" office:value-type="string" calcext:value-type="string">
            <text:p>4j</text:p>
          </table:table-cell>
          <table:table-cell table:style-name="ce683" office:value-type="string" calcext:value-type="string">
            <text:p>CERTES</text:p>
          </table:table-cell>
          <table:table-cell table:style-name="ce683" office:value-type="string" calcext:value-type="string">
            <text:p>CLARISSE</text:p>
          </table:table-cell>
          <table:table-cell table:style-name="ce683" office:value-type="string" calcext:value-type="string">
            <text:p>Ligneyr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VENDREDIS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clarisse.certes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38" calcext:value-type="float">
            <text:p>3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OLLONGES-LA-ROUGE</text:p>
          </table:table-cell>
          <table:table-cell table:style-name="ce656" office:value-type="string" calcext:value-type="string">
            <text:p>0250U</text:p>
          </table:table-cell>
          <table:table-cell table:style-name="ce571" office:value-type="string" calcext:value-type="string">
            <text:p>COLLONGES-LA-ROUGE</text:p>
          </table:table-cell>
          <table:table-cell table:style-name="ce656" office:value-type="string" calcext:value-type="string">
            <text:p>0250U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NISSOU</text:p>
          </table:table-cell>
          <table:table-cell table:style-name="ce679" office:value-type="string" calcext:value-type="string">
            <text:p>SOPHIE</text:p>
          </table:table-cell>
          <table:table-cell table:style-name="ce679" office:value-type="string" calcext:value-type="string">
            <text:p>Mey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office:annotation draw:style-name="gr1" draw:text-style-name="P2" svg:width="2.899cm" svg:height="2.009cm" svg:x="65.101cm" svg:y="19.578cm" draw:caption-point-x="-0.61cm" draw:caption-point-y="1.51cm">
              <dc:date>2023-10-18T00:00:00</dc:date>
              <text:p text:style-name="P1"><text:span text:style-name="T1">Vendredi : 6/10, 15/12, 2/02, 22/03, 17/05, 21/06 </text:span></text:p>
            </office:annotation>
            <text:p>6 VENDREDIS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sophie.nissou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2" calcext:value-type="float">
            <text:p>12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39" calcext:value-type="float">
            <text:p>39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ONCEZE</text:p>
          </table:table-cell>
          <table:table-cell table:style-name="ce656" office:value-type="string" calcext:value-type="string">
            <text:p>0201R</text:p>
          </table:table-cell>
          <table:table-cell table:style-name="ce571" office:value-type="string" calcext:value-type="string">
            <text:p>CONCEZE</text:p>
          </table:table-cell>
          <table:table-cell table:style-name="ce656" office:value-type="string" calcext:value-type="string">
            <text:p>0201R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PALLIER</text:p>
          </table:table-cell>
          <table:table-cell table:style-name="ce679" office:value-type="string" calcext:value-type="string">
            <text:p>SANDRINE</text:p>
          </table:table-cell>
          <table:table-cell table:style-name="ce679" office:value-type="string" calcext:value-type="string">
            <text:p>Saint-Sol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2 JEUDIS 4 VENDREDIS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sandrine.pallier@ac-limoges.fr</text:p>
          </table:table-cell>
          <table:table-cell table:number-columns-repeated="2"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40" calcext:value-type="float">
            <text:p>40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72" office:value-type="string" calcext:value-type="string">
            <text:p>CP Brive rural</text:p>
          </table:table-cell>
          <table:table-cell table:style-name="ce655" office:value-type="string" calcext:value-type="string">
            <text:p>0051C</text:p>
          </table:table-cell>
          <table:table-cell table:style-name="ce655"/>
          <table:table-cell table:style-name="ce677" office:value-type="string" calcext:value-type="string">
            <text:p>ESPINASSE</text:p>
          </table:table-cell>
          <table:table-cell table:style-name="ce677" office:value-type="string" calcext:value-type="string">
            <text:p>JUSTIN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CPC</text:p>
          </table:table-cell>
          <table:table-cell table:style-name="ce727"/>
          <table:table-cell table:style-name="ce657"/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justine.espinasse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41" calcext:value-type="float">
            <text:p>41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1C</text:p>
          </table:table-cell>
          <table:table-cell table:style-name="ce572" office:value-type="string" calcext:value-type="string">
            <text:p>CP Brive rural</text:p>
          </table:table-cell>
          <table:table-cell table:style-name="ce655" office:value-type="string" calcext:value-type="string">
            <text:p>0051C</text:p>
          </table:table-cell>
          <table:table-cell table:style-name="ce559"/>
          <table:table-cell table:style-name="ce577" office:value-type="string" calcext:value-type="string">
            <text:p>MARTIAL</text:p>
          </table:table-cell>
          <table:table-cell table:style-name="ce577" office:value-type="string" calcext:value-type="string">
            <text:p>VANESSA</text:p>
          </table:table-cell>
          <table:table-cell table:style-name="ce577" office:value-type="string" calcext:value-type="string">
            <text:p>Varetz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670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vanessa.martial@ac-limoges.fr</text:p>
          </table:table-cell>
          <table:table-cell table:style-name="ce887"/>
          <table:table-cell table:style-name="ce89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42" calcext:value-type="float">
            <text:p>42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1C</text:p>
          </table:table-cell>
          <table:table-cell table:style-name="ce572" office:value-type="string" calcext:value-type="string">
            <text:p>CP Brive rural</text:p>
          </table:table-cell>
          <table:table-cell table:style-name="ce559" office:value-type="string" calcext:value-type="string">
            <text:p>0051C</text:p>
          </table:table-cell>
          <table:table-cell table:style-name="ce559"/>
          <table:table-cell table:style-name="ce577" office:value-type="string" calcext:value-type="string">
            <text:p>VARRON</text:p>
          </table:table-cell>
          <table:table-cell table:style-name="ce577" office:value-type="string" calcext:value-type="string">
            <text:p>ANNE-LAURE</text:p>
          </table:table-cell>
          <table:table-cell table:style-name="ce577" office:value-type="string" calcext:value-type="string">
            <text:p>Turenne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686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Anne-laure.varron@ac-limoges.fr</text:p>
          </table:table-cell>
          <table:table-cell table:style-name="ce887"/>
          <table:table-cell table:style-name="ce89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43" calcext:value-type="float">
            <text:p>43</text:p>
          </table:table-cell>
          <table:table-cell table:style-name="ce557" office:value-type="string" calcext:value-type="string">
            <text:p>BR</text:p>
          </table:table-cell>
          <table:table-cell table:style-name="ce573" office:value-type="string" calcext:value-type="string">
            <text:p>CUBLAC</text:p>
          </table:table-cell>
          <table:table-cell table:style-name="ce657" office:value-type="string" calcext:value-type="string">
            <text:p>0217H</text:p>
          </table:table-cell>
          <table:table-cell table:style-name="ce573" office:value-type="string" calcext:value-type="string">
            <text:p>CUBLAC</text:p>
          </table:table-cell>
          <table:table-cell table:style-name="ce657" office:value-type="string" calcext:value-type="string">
            <text:p>0217H</text:p>
          </table:table-cell>
          <table:table-cell table:style-name="ce657" office:value-type="string" calcext:value-type="string">
            <text:p>4j</text:p>
          </table:table-cell>
          <table:table-cell table:style-name="ce685" office:value-type="string" calcext:value-type="string">
            <text:p>DE SOUSA</text:p>
          </table:table-cell>
          <table:table-cell table:style-name="ce685" office:value-type="string" calcext:value-type="string">
            <text:p>INES</text:p>
          </table:table-cell>
          <table:table-cell table:style-name="ce716" office:value-type="string" calcext:value-type="string">
            <text:p>Brive</text:p>
          </table:table-cell>
          <table:table-cell table:style-name="ce559" office:value-type="string" calcext:value-type="string">
            <text:p>PE CA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 office:value-type="float" office:value="25" calcext:value-type="float">
            <text:p>25</text:p>
          </table:table-cell>
          <table:table-cell table:style-name="ce781" table:number-columns-repeated="2"/>
          <table:table-cell table:style-name="ce873" office:value-type="string" calcext:value-type="string">
            <text:p>ines.de-sousa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44" calcext:value-type="float">
            <text:p>4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ORD</text:p>
          </table:table-cell>
          <table:table-cell table:style-name="ce677" office:value-type="string" calcext:value-type="string">
            <text:p>CHRYSTEL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ystele.delord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45" calcext:value-type="float">
            <text:p>4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DUREISSEIX</text:p>
          </table:table-cell>
          <table:table-cell table:style-name="ce684" office:value-type="string" calcext:value-type="string">
            <text:p>CARINE</text:p>
          </table:table-cell>
          <table:table-cell table:style-name="ce684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682" office:value-type="string" calcext:value-type="string">
            <text:p>JEUDI</text:p>
          </table:table-cell>
          <table:table-cell table:style-name="ce682" office:value-type="string" calcext:value-type="string">
            <text:p>INES DE SOUSA</text:p>
          </table:table-cell>
          <table:table-cell table:style-name="ce870" office:value-type="string" calcext:value-type="string">
            <text:p>carine.malar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46" calcext:value-type="float">
            <text:p>4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LANDE</text:p>
          </table:table-cell>
          <table:table-cell table:style-name="ce677" office:value-type="string" calcext:value-type="string">
            <text:p>PAULINE</text:p>
          </table:table-cell>
          <table:table-cell table:style-name="ce677" office:value-type="string" calcext:value-type="string">
            <text:p>24390 Teillots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pauline.lalande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47" calcext:value-type="float">
            <text:p>47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UBLAC</text:p>
          </table:table-cell>
          <table:table-cell table:style-name="ce656" office:value-type="string" calcext:value-type="string">
            <text:p>0217H</text:p>
          </table:table-cell>
          <table:table-cell table:style-name="ce571" office:value-type="string" calcext:value-type="string">
            <text:p>CUBLAC</text:p>
          </table:table-cell>
          <table:table-cell table:style-name="ce656" office:value-type="string" calcext:value-type="string">
            <text:p>0217H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LEYGNAC</text:p>
          </table:table-cell>
          <table:table-cell table:style-name="ce679" office:value-type="string" calcext:value-type="string">
            <text:p>CELIA</text:p>
          </table:table-cell>
          <table:table-cell table:style-name="ce67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798"/>
          <table:table-cell table:style-name="ce831" office:value-type="string" calcext:value-type="string">
            <text:p>JEUDI 12 LUNDIS</text:p>
          </table:table-cell>
          <table:table-cell table:style-name="ce831" office:value-type="string" calcext:value-type="string">
            <text:p>ELODIE REGERAT</text:p>
          </table:table-cell>
          <table:table-cell table:style-name="ce872" office:value-type="string" calcext:value-type="string">
            <text:p>celia.leygnac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48" calcext:value-type="float">
            <text:p>4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QUIQUE</text:p>
          </table:table-cell>
          <table:table-cell table:style-name="ce677" office:value-type="string" calcext:value-type="string">
            <text:p>NICOLAS</text:p>
          </table:table-cell>
          <table:table-cell table:style-name="ce677" office:value-type="string" calcext:value-type="string">
            <text:p>Brignac-la-plain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nicolas.quiqu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49" calcext:value-type="float">
            <text:p>4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569" office:value-type="string" calcext:value-type="string">
            <text:p>CUBLAC</text:p>
          </table:table-cell>
          <table:table-cell table:style-name="ce655" office:value-type="string" calcext:value-type="string">
            <text:p>0217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INCENT</text:p>
          </table:table-cell>
          <table:table-cell table:style-name="ce677" office:value-type="string" calcext:value-type="string">
            <text:p>DIDIER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didier.vincent@ac-limoges.fr</text:p>
          </table:table-cell>
          <table:table-cell table:style-name="ce887"/>
          <table:table-cell table:style-name="ce888"/>
          <table:table-cell table:style-name="ce918" table:number-columns-repeated="6"/>
          <table:table-cell table:style-name="ce1166" office:value-type="float" office:value="2" calcext:value-type="float">
            <text:p>2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50" calcext:value-type="float">
            <text:p>5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CUREMONTE</text:p>
          </table:table-cell>
          <table:table-cell table:style-name="ce656" office:value-type="string" calcext:value-type="string">
            <text:p>0251V</text:p>
          </table:table-cell>
          <table:table-cell table:style-name="ce571" office:value-type="string" calcext:value-type="string">
            <text:p>CUREMONTE</text:p>
          </table:table-cell>
          <table:table-cell table:style-name="ce656" office:value-type="string" calcext:value-type="string">
            <text:p>0251V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COSSAUNE</text:p>
          </table:table-cell>
          <table:table-cell table:style-name="ce679" office:value-type="string" calcext:value-type="string">
            <text:p>HELENE</text:p>
          </table:table-cell>
          <table:table-cell table:style-name="ce679" office:value-type="string" calcext:value-type="string">
            <text:p>Turen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VENDREDIS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helene.cossaun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2"/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PPOURCHAUX</text:p>
          </table:table-cell>
          <table:table-cell table:style-name="ce677" office:value-type="string" calcext:value-type="string">
            <text:p>MARIN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68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673" office:value-type="float" office:value="75" calcext:value-type="float">
            <text:p>75</text:p>
          </table:table-cell>
          <table:table-cell table:style-name="ce833" office:value-type="string" calcext:value-type="string">
            <text:p>??</text:p>
          </table:table-cell>
          <table:table-cell table:style-name="ce833"/>
          <table:table-cell table:style-name="ce870" office:value-type="string" calcext:value-type="string">
            <text:p>marine.appourchaux@ac-limoges.fr</text:p>
          </table:table-cell>
          <table:table-cell table:style-name="ce889" table:number-columns-repeated="2"/>
          <table:table-cell table:style-name="ce915" office:value-type="float" office:value="12" calcext:value-type="float">
            <text:p>12</text:p>
          </table:table-cell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3" calcext:value-type="float">
            <text:p>3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1192" table:number-columns-repeated="2"/>
          <table:table-cell table:style-name="ce1352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2"/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ALLIER</text:p>
          </table:table-cell>
          <table:table-cell table:style-name="ce677" office:value-type="string" calcext:value-type="string">
            <text:p>ANNE-HELENE</text:p>
          </table:table-cell>
          <table:table-cell table:style-name="ce677" office:value-type="string" calcext:value-type="string">
            <text:p>Sainte-Féréole</text:p>
          </table:table-cell>
          <table:table-cell table:style-name="ce727" office:value-type="string" calcext:value-type="string">
            <text:p>ADJ</text:p>
          </table:table-cell>
          <table:table-cell table:style-name="ce727"/>
          <table:table-cell table:style-name="ce668" office:value-type="float" office:value="1" calcext:value-type="float">
            <text:p>1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673"/>
          <table:table-cell table:style-name="ce833" table:number-columns-repeated="2"/>
          <table:table-cell table:style-name="ce870" office:value-type="string" calcext:value-type="string">
            <text:p>anne-helene.gallier@ac-limoges.fr</text:p>
          </table:table-cell>
          <table:table-cell table:style-name="ce889" table:number-columns-repeated="2"/>
          <table:table-cell table:style-name="ce923" table:number-columns-repeated="6"/>
          <table:table-cell table:style-name="ce1192" table:number-columns-repeated="2"/>
          <table:table-cell table:style-name="ce1350" office:value-type="float" office:value="11" calcext:value-type="float">
            <text:p>11</text:p>
          </table:table-cell>
          <table:table-cell table:style-name="ce135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1" office:value-type="float" office:value="51" calcext:value-type="float">
            <text:p>5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UCONIE</text:p>
          </table:table-cell>
          <table:table-cell table:style-name="ce677" office:value-type="string" calcext:value-type="string">
            <text:p>TIFFANY</text:p>
          </table:table-cell>
          <table:table-cell table:style-name="ce677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tiffany.auconi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2" calcext:value-type="float">
            <text:p>5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ARBONNEL</text:p>
          </table:table-cell>
          <table:table-cell table:style-name="ce677" office:value-type="string" calcext:value-type="string">
            <text:p>ERIC</text:p>
          </table:table-cell>
          <table:table-cell table:style-name="ce677" office:value-type="string" calcext:value-type="string">
            <text:p>Saint-Pardoux-l’ortigier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ric.charbonnel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3" calcext:value-type="float">
            <text:p>5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UFOUR</text:p>
          </table:table-cell>
          <table:table-cell table:style-name="ce677" office:value-type="string" calcext:value-type="string">
            <text:p>AN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/>
          <table:table-cell table:style-name="ce559"/>
          <table:table-cell table:style-name="ce781" office:value-type="string" calcext:value-type="string">
            <text:p>CLM&gt;23/10/23</text:p>
          </table:table-cell>
          <table:table-cell table:style-name="ce673" office:value-type="float" office:value="0" calcext:value-type="float">
            <text:p>0</text:p>
          </table:table-cell>
          <table:table-cell table:style-name="ce781" table:number-columns-repeated="2"/>
          <table:table-cell table:style-name="ce870" office:value-type="string" calcext:value-type="string">
            <text:p>anne.bos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4" calcext:value-type="float">
            <text:p>5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URCE-BATAILLE</text:p>
          </table:table-cell>
          <table:table-cell table:style-name="ce677" office:value-type="string" calcext:value-type="string">
            <text:p>SOPHIE</text:p>
          </table:table-cell>
          <table:table-cell table:style-name="ce677" office:value-type="string" calcext:value-type="string">
            <text:p>Sainte-Féréol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ophie-aline.durc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1" calcext:value-type="float">
            <text:p>11</text:p>
          </table:table-cell>
          <table:table-cell table:style-name="ce1348"/>
          <table:table-cell table:style-name="ce779" table:number-columns-repeated="964"/>
          <table:table-cell table:number-columns-repeated="3"/>
        </table:table-row>
        <table:table-row table:style-name="ro2">
          <table:table-cell table:style-name="ce551" office:value-type="float" office:value="55" calcext:value-type="float">
            <text:p>5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OUTAS</text:p>
          </table:table-cell>
          <table:table-cell table:style-name="ce677" office:value-type="string" calcext:value-type="string">
            <text:p>FAUSTIN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austine.pare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6" calcext:value-type="float">
            <text:p>5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GARDE</text:p>
          </table:table-cell>
          <table:table-cell table:style-name="ce677" office:value-type="string" calcext:value-type="string">
            <text:p>FREDERIC</text:p>
          </table:table-cell>
          <table:table-cell table:style-name="ce677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rederic.lagard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7" calcext:value-type="float">
            <text:p>57</text:p>
          </table:table-cell>
          <table:table-cell table:style-name="ce557" office:value-type="string" calcext:value-type="string">
            <text:p>BR</text:p>
          </table:table-cell>
          <table:table-cell table:style-name="ce570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70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8" office:value-type="string" calcext:value-type="string">
            <text:p>LAURENT</text:p>
          </table:table-cell>
          <table:table-cell table:style-name="ce678" office:value-type="string" calcext:value-type="string">
            <text:p>SANDRINE</text:p>
          </table:table-cell>
          <table:table-cell table:style-name="ce678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31" office:value-type="string" calcext:value-type="string">
            <text:p>ULIS</text:p>
          </table:table-cell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1" office:value-type="string" calcext:value-type="string">
            <text:p>sandrine.lauren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58" calcext:value-type="float">
            <text:p>5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VERGNE</text:p>
          </table:table-cell>
          <table:table-cell table:style-name="ce677" office:value-type="string" calcext:value-type="string">
            <text:p>AURELIE</text:p>
          </table:table-cell>
          <table:table-cell table:style-name="ce677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elie.fournier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1" calcext:value-type="float">
            <text:p>11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59" calcext:value-type="float">
            <text:p>5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-POITVIN</text:p>
          </table:table-cell>
          <table:table-cell table:style-name="ce677" office:value-type="string" calcext:value-type="string">
            <text:p>ALIN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CLM&gt;février</text:p>
          </table:table-cell>
          <table:table-cell table:style-name="ce797"/>
          <table:table-cell table:style-name="ce828" table:number-columns-repeated="2"/>
          <table:table-cell table:style-name="ce870" office:value-type="string" calcext:value-type="string">
            <text:p>aline.muzac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0" calcext:value-type="float">
            <text:p>6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ARIS-SCLAFER</text:p>
          </table:table-cell>
          <table:table-cell table:style-name="ce677" office:value-type="string" calcext:value-type="string">
            <text:p>LAUR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ure.paris-sclafer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1" calcext:value-type="float">
            <text:p>6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655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ESTOURIE</text:p>
          </table:table-cell>
          <table:table-cell table:style-name="ce677" office:value-type="string" calcext:value-type="string">
            <text:p>CELINE</text:p>
          </table:table-cell>
          <table:table-cell table:style-name="ce677" office:value-type="string" calcext:value-type="string">
            <text:p>Sainte-Féréol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 office:value-type="float" office:value="80" calcext:value-type="float">
            <text:p>80</text:p>
          </table:table-cell>
          <table:table-cell table:style-name="ce781" office:value-type="string" calcext:value-type="string">
            <text:p>JEUDI</text:p>
          </table:table-cell>
          <table:table-cell table:style-name="ce682" office:value-type="string" calcext:value-type="string">
            <text:p>NATHALIE LIFAR</text:p>
          </table:table-cell>
          <table:table-cell table:style-name="ce870" office:value-type="string" calcext:value-type="string">
            <text:p>celine.pestourie@ac-limoges.fr</text:p>
          </table:table-cell>
          <table:table-cell table:style-name="ce887"/>
          <table:table-cell table:style-name="ce892"/>
          <table:table-cell table:style-name="ce921" table:number-columns-repeated="6"/>
          <table:table-cell table:style-name="ce1168" table:number-columns-repeated="2"/>
          <table:table-cell table:style-name="ce1350" office:value-type="float" office:value="11" calcext:value-type="float">
            <text:p>11</text:p>
          </table:table-cell>
          <table:table-cell table:style-name="ce1351"/>
          <table:table-cell table:number-columns-repeated="967"/>
        </table:table-row>
        <table:table-row table:style-name="ro2">
          <table:table-cell table:style-name="ce551" office:value-type="float" office:value="62" calcext:value-type="float">
            <text:p>6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559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559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PEYRICAL</text:p>
          </table:table-cell>
          <table:table-cell table:style-name="ce577" office:value-type="string" calcext:value-type="string">
            <text:p>LOIC</text:p>
          </table:table-cell>
          <table:table-cell table:style-name="ce577" office:value-type="string" calcext:value-type="string">
            <text:p>Sainte-Féréol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loic.peyrical@ac-limoges.fr</text:p>
          </table:table-cell>
          <table:table-cell table:style-name="ce887"/>
          <table:table-cell table:style-name="ce89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3" calcext:value-type="float">
            <text:p>3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63" calcext:value-type="float">
            <text:p>6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DONZENAC</text:p>
          </table:table-cell>
          <table:table-cell table:style-name="ce559" office:value-type="string" calcext:value-type="string">
            <text:p>0180T</text:p>
          </table:table-cell>
          <table:table-cell table:style-name="ce569" office:value-type="string" calcext:value-type="string">
            <text:p>DONZENAC</text:p>
          </table:table-cell>
          <table:table-cell table:style-name="ce559" office:value-type="string" calcext:value-type="string">
            <text:p>0180T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RENAUDIN</text:p>
          </table:table-cell>
          <table:table-cell table:style-name="ce577" office:value-type="string" calcext:value-type="string">
            <text:p>MARINE</text:p>
          </table:table-cell>
          <table:table-cell table:style-name="ce577" office:value-type="string" calcext:value-type="string">
            <text:p>Malemort-su-corrèze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rine.renaudin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64" calcext:value-type="float">
            <text:p>6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DONZENAC</text:p>
          </table:table-cell>
          <table:table-cell table:style-name="ce656" office:value-type="string" calcext:value-type="string">
            <text:p>0180T</text:p>
          </table:table-cell>
          <table:table-cell table:style-name="ce571" office:value-type="string" calcext:value-type="string">
            <text:p>DONZENAC</text:p>
          </table:table-cell>
          <table:table-cell table:style-name="ce656" office:value-type="string" calcext:value-type="string">
            <text:p>0180T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RUFINO</text:p>
          </table:table-cell>
          <table:table-cell table:style-name="ce679" office:value-type="string" calcext:value-type="string">
            <text:p>VALERIE</text:p>
          </table:table-cell>
          <table:table-cell table:style-name="ce679" office:value-type="string" calcext:value-type="string">
            <text:p>Donze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4" office:value-type="percentage" office:value="1" calcext:value-type="percentage">
            <text:p>100,00 %</text:p>
          </table:table-cell>
          <table:table-cell table:style-name="ce830" office:value-type="string" calcext:value-type="string">
            <text:p>PEYRICAL LOIC</text:p>
          </table:table-cell>
          <table:table-cell table:style-name="ce872" office:value-type="string" calcext:value-type="string">
            <text:p>valerie.rufino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65" calcext:value-type="float">
            <text:p>6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69" office:value-type="string" calcext:value-type="string">
            <text:p>ERUN Brive rural</text:p>
          </table:table-cell>
          <table:table-cell table:style-name="ce655" office:value-type="string" calcext:value-type="string">
            <text:p>0051C</text:p>
          </table:table-cell>
          <table:table-cell table:style-name="ce655"/>
          <table:table-cell table:style-name="ce677" office:value-type="string" calcext:value-type="string">
            <text:p>LABARRE</text:p>
          </table:table-cell>
          <table:table-cell table:style-name="ce677" office:value-type="string" calcext:value-type="string">
            <text:p>ELISABETH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TRS</text:p>
          </table:table-cell>
          <table:table-cell table:style-name="ce727" office:value-type="string" calcext:value-type="string">
            <text:p>ANIM.INF</text:p>
          </table:table-cell>
          <table:table-cell table:style-name="ce657"/>
          <table:table-cell table:style-name="ce559"/>
          <table:table-cell table:style-name="ce577" office:value-type="string" calcext:value-type="string">
            <text:p>Jeudi TRS BERT</text:p>
          </table:table-cell>
          <table:table-cell table:style-name="ce673"/>
          <table:table-cell table:style-name="ce781" office:value-type="string" calcext:value-type="string">
            <text:p>LUNDI, MARDI, MERCREDI, VENDREDI</text:p>
          </table:table-cell>
          <table:table-cell table:style-name="ce781"/>
          <table:table-cell table:style-name="ce870" office:value-type="string" calcext:value-type="string">
            <text:p>elisabeth.labar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6" calcext:value-type="float">
            <text:p>6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662" office:value-type="string" calcext:value-type="string">
            <text:p>YSSANDON</text:p>
          </table:table-cell>
          <table:table-cell table:style-name="ce659" office:value-type="string" calcext:value-type="string">
            <text:p>0104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BECQ</text:p>
          </table:table-cell>
          <table:table-cell table:style-name="ce677" office:value-type="string" calcext:value-type="string">
            <text:p>CHRISTINE</text:p>
          </table:table-cell>
          <table:table-cell table:style-name="ce677" office:value-type="string" calcext:value-type="string">
            <text:p>Objat</text:p>
          </table:table-cell>
          <table:table-cell table:style-name="ce727" office:value-type="string" calcext:value-type="string">
            <office:annotation draw:style-name="gr2" draw:text-style-name="P2" svg:width="2.899cm" svg:height="1.799cm" svg:x="41.329cm" svg:y="34.183cm" draw:caption-point-x="-0.61cm" draw:caption-point-y="1.51cm">
              <dc:date>2023-11-08T00:00:00</dc:date>
              <text:p text:style-name="P1"><text:span text:style-name="T1">Remplace Laurent Escure</text:span></text:p>
            </office:annotation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istine.barbarin1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7" calcext:value-type="float">
            <text:p>67</text:p>
          </table:table-cell>
          <table:table-cell table:style-name="ce557" office:value-type="string" calcext:value-type="string">
            <text:p>BR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051C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051C</text:p>
          </table:table-cell>
          <table:table-cell table:style-name="ce673"/>
          <table:table-cell table:style-name="ce577" office:value-type="string" calcext:value-type="string">
            <text:p>ESCURE</text:p>
          </table:table-cell>
          <table:table-cell table:style-name="ce577" office:value-type="string" calcext:value-type="string">
            <text:p>LAURENT</text:p>
          </table:table-cell>
          <table:table-cell table:style-name="ce577" office:value-type="string" calcext:value-type="string">
            <text:p>94700 Maisons-alfort</text:p>
          </table:table-cell>
          <table:table-cell table:style-name="ce731" office:value-type="string" calcext:value-type="string">
            <text:p>ZR</text:p>
          </table:table-cell>
          <table:table-cell table:style-name="ce731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Décharge synd totale</text:p>
          </table:table-cell>
          <table:table-cell table:style-name="ce799" office:value-type="float" office:value="0" calcext:value-type="float">
            <text:p>0</text:p>
          </table:table-cell>
          <table:table-cell table:style-name="ce782"/>
          <table:table-cell table:style-name="ce782" office:value-type="string" calcext:value-type="string">
            <text:p>DELBECQ CHRISTINE</text:p>
          </table:table-cell>
          <table:table-cell table:style-name="ce873" office:value-type="string" calcext:value-type="string">
            <text:p>laurent.escure@ac-limoges.fr</text:p>
          </table:table-cell>
          <table:table-cell table:style-name="ce887"/>
          <table:table-cell table:style-name="ce89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2" calcext:value-type="float">
            <text:p>2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68" calcext:value-type="float">
            <text:p>68</text:p>
          </table:table-cell>
          <table:table-cell table:style-name="ce557" office:value-type="string" calcext:value-type="string">
            <text:p>BR</text:p>
          </table:table-cell>
          <table:table-cell table:style-name="ce570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663" office:value-type="string" calcext:value-type="string">
            <text:p>MEYSSAC</text:p>
          </table:table-cell>
          <table:table-cell table:style-name="ce659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678" office:value-type="string" calcext:value-type="string">
            <text:p>JUBERTIE</text:p>
          </table:table-cell>
          <table:table-cell table:style-name="ce678" office:value-type="string" calcext:value-type="string">
            <text:p>ELODIE</text:p>
          </table:table-cell>
          <table:table-cell table:style-name="ce678" office:value-type="string" calcext:value-type="string">
            <text:p>Noailhac</text:p>
          </table:table-cell>
          <table:table-cell table:style-name="ce731" office:value-type="string" calcext:value-type="string">
            <text:p>ZR</text:p>
          </table:table-cell>
          <table:table-cell table:style-name="ce731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 office:value-type="float" office:value="80" calcext:value-type="float">
            <text:p>80</text:p>
          </table:table-cell>
          <table:table-cell table:style-name="ce782"/>
          <table:table-cell table:style-name="ce828"/>
          <table:table-cell table:style-name="ce871" office:value-type="string" calcext:value-type="string">
            <text:p>elodie.juberti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69" calcext:value-type="float">
            <text:p>69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1C</text:p>
          </table:table-cell>
          <table:table-cell table:style-name="ce646" office:value-type="string" calcext:value-type="string">
            <text:p>ALLASSAC EL</text:p>
          </table:table-cell>
          <table:table-cell table:style-name="ce669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PUERTO—JARROUSSE</text:p>
          </table:table-cell>
          <table:table-cell table:style-name="ce577" office:value-type="string" calcext:value-type="string">
            <text:p>EMMANUELLE</text:p>
          </table:table-cell>
          <table:table-cell table:style-name="ce577" office:value-type="string" calcext:value-type="string">
            <text:p>Chamboulive</text:p>
          </table:table-cell>
          <table:table-cell table:style-name="ce559" office:value-type="string" calcext:value-type="string">
            <text:p>ZR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emma.puerto—jarrousse@ac-limoges.fr</text:p>
          </table:table-cell>
          <table:table-cell table:style-name="ce887"/>
          <table:table-cell table:style-name="ce89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2" calcext:value-type="float">
            <text:p>2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70" calcext:value-type="float">
            <text:p>70</text:p>
          </table:table-cell>
          <table:table-cell table:style-name="ce557" office:value-type="string" calcext:value-type="string">
            <text:p>BR</text:p>
          </table:table-cell>
          <table:table-cell table:style-name="ce587"/>
          <table:table-cell table:style-name="ce563"/>
          <table:table-cell table:style-name="ce573" office:value-type="string" calcext:value-type="string">
            <text:p>JUGEALS-NAZARETH</text:p>
          </table:table-cell>
          <table:table-cell table:style-name="ce670" office:value-type="string" calcext:value-type="string">
            <text:p>0167D</text:p>
          </table:table-cell>
          <table:table-cell table:style-name="ce670" office:value-type="string" calcext:value-type="string">
            <text:p>4j</text:p>
          </table:table-cell>
          <table:table-cell table:style-name="ce686" office:value-type="string" calcext:value-type="string">
            <text:p>ABDOU</text:p>
          </table:table-cell>
          <table:table-cell table:style-name="ce686" office:value-type="string" calcext:value-type="string">
            <text:p>SARA</text:p>
          </table:table-cell>
          <table:table-cell table:style-name="Default"/>
          <table:table-cell table:style-name="ce559" office:value-type="string" calcext:value-type="string">
            <text:p>PE CA</text:p>
          </table:table-cell>
          <table:table-cell table:style-name="ce670" office:value-type="string" calcext:value-type="string">
            <text:p>AED PREPRO</text:p>
          </table:table-cell>
          <table:table-cell table:style-name="ce753" office:value-type="float" office:value="2" calcext:value-type="float">
            <text:p>2</text:p>
          </table:table-cell>
          <table:table-cell table:style-name="ce670"/>
          <table:table-cell table:style-name="ce686"/>
          <table:table-cell table:style-name="ce670" office:value-type="float" office:value="25" calcext:value-type="float">
            <text:p>25</text:p>
          </table:table-cell>
          <table:table-cell table:style-name="ce782" table:number-columns-repeated="2"/>
          <table:table-cell table:style-name="ce870" office:value-type="string" calcext:value-type="string">
            <text:p>sara.abdou@ac-limoges.fr</text:p>
          </table:table-cell>
          <table:table-cell table:style-name="ce887"/>
          <table:table-cell table:style-name="ce892"/>
          <table:table-cell table:style-name="ce921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71" calcext:value-type="float">
            <text:p>7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ESSE</text:p>
          </table:table-cell>
          <table:table-cell table:style-name="ce677" office:value-type="string" calcext:value-type="string">
            <text:p>DOMINIQUE</text:p>
          </table:table-cell>
          <table:table-cell table:style-name="ce677" office:value-type="string" calcext:value-type="string">
            <text:p>Cos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dominique.bess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2" calcext:value-type="float">
            <text:p>7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OLIN</text:p>
          </table:table-cell>
          <table:table-cell table:style-name="ce677" office:value-type="string" calcext:value-type="string">
            <text:p>PIERRE</text:p>
          </table:table-cell>
          <table:table-cell table:style-name="ce677" office:value-type="string" calcext:value-type="string">
            <text:p>Jugeals-nazareth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pierre.cholin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3" calcext:value-type="float">
            <text:p>73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JUGEALS-NAZARETH</text:p>
          </table:table-cell>
          <table:table-cell table:style-name="ce656" office:value-type="string" calcext:value-type="string">
            <text:p>0167D</text:p>
          </table:table-cell>
          <table:table-cell table:style-name="ce571" office:value-type="string" calcext:value-type="string">
            <text:p>JUGEALS-NAZARETH</text:p>
          </table:table-cell>
          <table:table-cell table:style-name="ce656" office:value-type="string" calcext:value-type="string">
            <text:p>0167D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DELORD</text:p>
          </table:table-cell>
          <table:table-cell table:style-name="ce679" office:value-type="string" calcext:value-type="string">
            <text:p>NICOLAS</text:p>
          </table:table-cell>
          <table:table-cell table:style-name="ce679" office:value-type="string" calcext:value-type="string">
            <text:p>Perpezac-le-noi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JEUDI</text:p>
          </table:table-cell>
          <table:table-cell table:style-name="ce831" office:value-type="string" calcext:value-type="string">
            <text:p>SARA ABDOU</text:p>
          </table:table-cell>
          <table:table-cell table:style-name="ce872" office:value-type="string" calcext:value-type="string">
            <text:p>nicolas.delord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74" calcext:value-type="float">
            <text:p>7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569" office:value-type="string" calcext:value-type="string">
            <text:p>JUGEALS-NAZARETH</text:p>
          </table:table-cell>
          <table:table-cell table:style-name="ce655" office:value-type="string" calcext:value-type="string">
            <text:p>0167D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ERROU</text:p>
          </table:table-cell>
          <table:table-cell table:style-name="ce677" office:value-type="string" calcext:value-type="string">
            <text:p>CATHE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catherine.terrou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2" calcext:value-type="float">
            <text:p>12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75" calcext:value-type="float">
            <text:p>75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JUILLAC</text:p>
          </table:table-cell>
          <table:table-cell table:style-name="ce656" office:value-type="string" calcext:value-type="string">
            <text:p>5007P</text:p>
          </table:table-cell>
          <table:table-cell table:style-name="ce571" office:value-type="string" calcext:value-type="string">
            <text:p>JUILLAC</text:p>
          </table:table-cell>
          <table:table-cell table:style-name="ce656" office:value-type="string" calcext:value-type="string">
            <text:p>5007P</text:p>
          </table:table-cell>
          <table:table-cell table:style-name="ce656" office:value-type="string" calcext:value-type="string">
            <text:p>4j</text:p>
          </table:table-cell>
          <table:table-cell table:style-name="ce683" office:value-type="string" calcext:value-type="string">
            <text:p>AGNOUX</text:p>
          </table:table-cell>
          <table:table-cell table:style-name="ce683" office:value-type="string" calcext:value-type="string">
            <text:p>EMMANUELLE</text:p>
          </table:table-cell>
          <table:table-cell table:style-name="ce683" office:value-type="string" calcext:value-type="string">
            <text:p>Obj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VENDREDI</text:p>
          </table:table-cell>
          <table:table-cell table:style-name="ce831" office:value-type="string" calcext:value-type="string">
            <text:p>ALICE VIALE MALBEC</text:p>
          </table:table-cell>
          <table:table-cell table:style-name="ce872" office:value-type="string" calcext:value-type="string">
            <text:p>emmanuelle.agnoux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76" calcext:value-type="float">
            <text:p>7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655" office:value-type="string" calcext:value-type="string">
            <text:p>4j</text:p>
          </table:table-cell>
          <table:table-cell table:style-name="ce687" office:value-type="string" calcext:value-type="string">
            <text:p>BATTIER</text:p>
          </table:table-cell>
          <table:table-cell table:style-name="ce687" office:value-type="string" calcext:value-type="string">
            <text:p>BERNADETTE</text:p>
          </table:table-cell>
          <table:table-cell table:style-name="ce687" office:value-type="string" calcext:value-type="string">
            <text:p>Saint-Sornin-lavolps</text:p>
          </table:table-cell>
          <table:table-cell table:style-name="ce732" office:value-type="string" calcext:value-type="string">
            <text:p>ZR</text:p>
          </table:table-cell>
          <table:table-cell table:style-name="ce732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bernadette.battier@ac-limoges.fr</text:p>
          </table:table-cell>
          <table:table-cell table:style-name="ce887"/>
          <table:table-cell table:style-name="ce889"/>
          <table:table-cell table:style-name="ce923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7" calcext:value-type="float">
            <text:p>7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OSTE</text:p>
          </table:table-cell>
          <table:table-cell table:style-name="ce677" office:value-type="string" calcext:value-type="string">
            <text:p>NATHA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coste1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8" calcext:value-type="float">
            <text:p>7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OULAMIE</text:p>
          </table:table-cell>
          <table:table-cell table:style-name="ce677" office:value-type="string" calcext:value-type="string">
            <text:p>SYLV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ylvie.coulami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79" calcext:value-type="float">
            <text:p>7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NONY</text:p>
          </table:table-cell>
          <table:table-cell table:style-name="ce677" office:value-type="string" calcext:value-type="string">
            <text:p>ALIC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lice.nony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0" calcext:value-type="float">
            <text:p>8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569" office:value-type="string" calcext:value-type="string">
            <text:p>JUILLAC</text:p>
          </table:table-cell>
          <table:table-cell table:style-name="ce655" office:value-type="string" calcext:value-type="string">
            <text:p>5007P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ANELSLANDE</text:p>
          </table:table-cell>
          <table:table-cell table:style-name="ce677" office:value-type="string" calcext:value-type="string">
            <text:p>EMI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milie.vanelsland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1" calcext:value-type="float">
            <text:p>81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LAGLEYGEOLLE</text:p>
          </table:table-cell>
          <table:table-cell table:style-name="ce656" office:value-type="string" calcext:value-type="string">
            <text:p>0252W</text:p>
          </table:table-cell>
          <table:table-cell table:style-name="ce571" office:value-type="string" calcext:value-type="string">
            <text:p>LAGLEYGEOLLE</text:p>
          </table:table-cell>
          <table:table-cell table:style-name="ce656" office:value-type="string" calcext:value-type="string">
            <text:p>0252W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LAURENSOU</text:p>
          </table:table-cell>
          <table:table-cell table:style-name="ce679" office:value-type="string" calcext:value-type="string">
            <text:p>HELENE</text:p>
          </table:table-cell>
          <table:table-cell table:style-name="ce679" office:value-type="string" calcext:value-type="string">
            <text:p>Collonges-la-roug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 office:value-type="float" office:value="80" calcext:value-type="float">
            <text:p>80</text:p>
          </table:table-cell>
          <table:table-cell table:style-name="ce831" office:value-type="string" calcext:value-type="string">
            <text:p>VENDREDI + 6 JEUDIS</text:p>
          </table:table-cell>
          <table:table-cell table:style-name="ce831" office:value-type="string" calcext:value-type="string">
            <text:p>CAROLE BERNICAL / ROUBINET VIRGINIE</text:p>
          </table:table-cell>
          <table:table-cell table:style-name="ce872" office:value-type="string" calcext:value-type="string">
            <text:p>helene.rubellin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82" calcext:value-type="float">
            <text:p>8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BRUT</text:p>
          </table:table-cell>
          <table:table-cell table:style-name="ce677" office:value-type="string" calcext:value-type="string">
            <text:p>FABIENNE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abienne.delbru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3" calcext:value-type="float">
            <text:p>8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DEWILDE</text:p>
          </table:table-cell>
          <table:table-cell table:style-name="ce684" office:value-type="string" calcext:value-type="string">
            <text:p>DANIEL</text:p>
          </table:table-cell>
          <table:table-cell table:style-name="ce684" office:value-type="string" calcext:value-type="string">
            <text:p>Cuzanc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daniel.dewild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4" calcext:value-type="float">
            <text:p>8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AYERIE</text:p>
          </table:table-cell>
          <table:table-cell table:style-name="ce677" office:value-type="string" calcext:value-type="string">
            <text:p>MARIE</text:p>
          </table:table-cell>
          <table:table-cell table:style-name="ce677" office:value-type="string" calcext:value-type="string">
            <text:p>Yssandon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ie.gayeri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5" calcext:value-type="float">
            <text:p>8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AYET</text:p>
          </table:table-cell>
          <table:table-cell table:style-name="ce677" office:value-type="string" calcext:value-type="string">
            <text:p>CATHERINE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therine.gaye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6" calcext:value-type="float">
            <text:p>8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IVIGLIA</text:p>
          </table:table-cell>
          <table:table-cell table:style-name="ce677" office:value-type="string" calcext:value-type="string">
            <text:p>STEPHAN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tephanie.iviglia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7" calcext:value-type="float">
            <text:p>8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FEUILLE</text:p>
          </table:table-cell>
          <table:table-cell table:style-name="ce677" office:value-type="string" calcext:value-type="string">
            <text:p>AURORE</text:p>
          </table:table-cell>
          <table:table-cell table:style-name="ce677" office:value-type="string" calcext:value-type="string">
            <text:p>Saint-Cerni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ore.coche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8" calcext:value-type="float">
            <text:p>8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RCHAIS</text:p>
          </table:table-cell>
          <table:table-cell table:style-name="ce677" office:value-type="string" calcext:value-type="string">
            <text:p>CECIL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cile.marchai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89" calcext:value-type="float">
            <text:p>8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569" office:value-type="string" calcext:value-type="string">
            <text:p>LARCHE</text:p>
          </table:table-cell>
          <table:table-cell table:style-name="ce655" office:value-type="string" calcext:value-type="string">
            <text:p>0819M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RIVIERE</text:p>
          </table:table-cell>
          <table:table-cell table:style-name="ce684" office:value-type="string" calcext:value-type="string">
            <text:p>CYNTHIA</text:p>
          </table:table-cell>
          <table:table-cell table:style-name="ce684"/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ynthia.rivier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style-name="ce1376" table:number-columns-repeated="964"/>
          <table:table-cell table:number-columns-repeated="3"/>
        </table:table-row>
        <table:table-row table:style-name="ro2">
          <table:table-cell table:style-name="ce551" office:value-type="float" office:value="90" calcext:value-type="float">
            <text:p>9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LARCHE</text:p>
          </table:table-cell>
          <table:table-cell table:style-name="ce656" office:value-type="string" calcext:value-type="string">
            <text:p>0819M</text:p>
          </table:table-cell>
          <table:table-cell table:style-name="ce571" office:value-type="string" calcext:value-type="string">
            <text:p>LARCHE</text:p>
          </table:table-cell>
          <table:table-cell table:style-name="ce656" office:value-type="string" calcext:value-type="string">
            <text:p>0819M</text:p>
          </table:table-cell>
          <table:table-cell table:style-name="ce656" office:value-type="string" calcext:value-type="string">
            <text:p>4j</text:p>
          </table:table-cell>
          <table:table-cell table:style-name="ce688" office:value-type="string" calcext:value-type="string">
            <text:p>VILLETELLE</text:p>
          </table:table-cell>
          <table:table-cell table:style-name="ce688" office:value-type="string" calcext:value-type="string">
            <text:p>ERIC</text:p>
          </table:table-cell>
          <table:table-cell table:style-name="ce688" office:value-type="string" calcext:value-type="string">
            <text:p>Saint-Pantaléon-de-lar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VENDREDI + 1 JEUDI SUR 3</text:p>
          </table:table-cell>
          <table:table-cell table:style-name="ce831" office:value-type="string" calcext:value-type="string">
            <text:p>MORGANE VERGNAUD</text:p>
          </table:table-cell>
          <table:table-cell table:style-name="ce872" office:value-type="string" calcext:value-type="string">
            <text:p>eric.villetell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1" calcext:value-type="float">
            <text:p>91</text:p>
          </table:table-cell>
          <table:table-cell table:style-name="ce558" office:value-type="string" calcext:value-type="string">
            <text:p>BR</text:p>
          </table:table-cell>
          <table:table-cell table:style-name="ce588" office:value-type="string" calcext:value-type="string">
            <text:p>LE PESCHER</text:p>
          </table:table-cell>
          <table:table-cell table:style-name="ce656" office:value-type="string" calcext:value-type="string">
            <text:p>0132R</text:p>
          </table:table-cell>
          <table:table-cell table:style-name="ce588" office:value-type="string" calcext:value-type="string">
            <text:p>LE PESCHER</text:p>
          </table:table-cell>
          <table:table-cell table:style-name="ce656" office:value-type="string" calcext:value-type="string">
            <text:p>0132R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DUPRE</text:p>
          </table:table-cell>
          <table:table-cell table:style-name="ce689" office:value-type="string" calcext:value-type="string">
            <text:p>CLAIRE</text:p>
          </table:table-cell>
          <table:table-cell table:style-name="ce689" office:value-type="string" calcext:value-type="string">
            <text:p>Lanteuil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831" office:value-type="string" calcext:value-type="string">
            <text:p>6 JEUDIS</text:p>
          </table:table-cell>
          <table:table-cell table:style-name="ce831" office:value-type="string" calcext:value-type="string">
            <text:p>ROUBINET VIRGINIE</text:p>
          </table:table-cell>
          <table:table-cell table:style-name="ce876" office:value-type="string" calcext:value-type="string">
            <text:p>claire.dupr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2" calcext:value-type="float">
            <text:p>9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ISSAC</text:p>
          </table:table-cell>
          <table:table-cell table:style-name="ce655" office:value-type="string" calcext:value-type="string">
            <text:p>0219K</text:p>
          </table:table-cell>
          <table:table-cell table:style-name="ce569" office:value-type="string" calcext:value-type="string">
            <text:p>LISSAC</text:p>
          </table:table-cell>
          <table:table-cell table:style-name="ce655" office:value-type="string" calcext:value-type="string">
            <text:p>0219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OURIGAL</text:p>
          </table:table-cell>
          <table:table-cell table:style-name="ce677" office:value-type="string" calcext:value-type="string">
            <text:p>MARIE-HELE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marie-helene.bagnol@ac-limoges.fr</text:p>
          </table:table-cell>
          <table:table-cell table:style-name="ce887" table:number-columns-repeated="2"/>
          <table:table-cell table:style-name="ce924" table:number-columns-repeated="5"/>
          <table:table-cell table:style-name="ce920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93" calcext:value-type="float">
            <text:p>9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LISSAC</text:p>
          </table:table-cell>
          <table:table-cell table:style-name="ce655" office:value-type="string" calcext:value-type="string">
            <text:p>0219K</text:p>
          </table:table-cell>
          <table:table-cell table:style-name="ce569" office:value-type="string" calcext:value-type="string">
            <text:p>LISSAC</text:p>
          </table:table-cell>
          <table:table-cell table:style-name="ce655" office:value-type="string" calcext:value-type="string">
            <text:p>0219K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ARENT</text:p>
          </table:table-cell>
          <table:table-cell table:style-name="ce690" office:value-type="string" calcext:value-type="string">
            <text:p>AURELIE</text:p>
          </table:table-cell>
          <table:table-cell table:style-name="ce690" office:value-type="string" calcext:value-type="string">
            <text:p>Noailles</text:p>
          </table:table-cell>
          <table:table-cell table:style-name="ce726" office:value-type="string" calcext:value-type="string">
            <text:p>ADJ</text:p>
          </table:table-cell>
          <table:table-cell table:style-name="ce726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835" table:number-columns-repeated="2"/>
          <table:table-cell table:style-name="ce874" office:value-type="string" calcext:value-type="string">
            <text:p>aurelie.tougeron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4" calcext:value-type="float">
            <text:p>9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LISSAC-SUR-COUZE</text:p>
          </table:table-cell>
          <table:table-cell table:style-name="ce656" office:value-type="string" calcext:value-type="string">
            <text:p>0219K</text:p>
          </table:table-cell>
          <table:table-cell table:style-name="ce571" office:value-type="string" calcext:value-type="string">
            <text:p>LISSAC-SUR-COUZE</text:p>
          </table:table-cell>
          <table:table-cell table:style-name="ce656" office:value-type="string" calcext:value-type="string">
            <text:p>0219K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GOUGHBAR</text:p>
          </table:table-cell>
          <table:table-cell table:style-name="ce679" office:value-type="string" calcext:value-type="string">
            <text:p>NADIA</text:p>
          </table:table-cell>
          <table:table-cell table:style-name="ce67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12 vendre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nadia.goughbar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5" calcext:value-type="float">
            <text:p>95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LOUIGNAC</text:p>
          </table:table-cell>
          <table:table-cell table:style-name="ce656" office:value-type="string" calcext:value-type="string">
            <text:p>0094Z</text:p>
          </table:table-cell>
          <table:table-cell table:style-name="ce571" office:value-type="string" calcext:value-type="string">
            <text:p>LOUIGNAC</text:p>
          </table:table-cell>
          <table:table-cell table:style-name="ce656" office:value-type="string" calcext:value-type="string">
            <text:p>0094Z</text:p>
          </table:table-cell>
          <table:table-cell table:style-name="ce656" office:value-type="string" calcext:value-type="string">
            <text:p>4j</text:p>
          </table:table-cell>
          <table:table-cell table:style-name="ce683" office:value-type="string" calcext:value-type="string">
            <text:p>FARGE-BATIER</text:p>
          </table:table-cell>
          <table:table-cell table:style-name="ce683" office:value-type="string" calcext:value-type="string">
            <text:p>MARIE-PIERRE</text:p>
          </table:table-cell>
          <table:table-cell table:style-name="ce683" office:value-type="string" calcext:value-type="string">
            <text:p>Obj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MARDIS</text:p>
          </table:table-cell>
          <table:table-cell table:style-name="ce831" office:value-type="string" calcext:value-type="string">
            <text:p>CECILE FROIDEFOND</text:p>
          </table:table-cell>
          <table:table-cell table:style-name="ce872" office:value-type="string" calcext:value-type="string">
            <text:p>marie-pierre.batier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96" calcext:value-type="float">
            <text:p>9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MANSAC-LA-RIVIERE</text:p>
          </table:table-cell>
          <table:table-cell table:style-name="ce658" office:value-type="string" calcext:value-type="string">
            <text:p>0221M</text:p>
          </table:table-cell>
          <table:table-cell table:style-name="ce571" office:value-type="string" calcext:value-type="string">
            <text:p>MANSAC-LA-RIVIERE</text:p>
          </table:table-cell>
          <table:table-cell table:style-name="ce658" office:value-type="string" calcext:value-type="string">
            <text:p>0221M</text:p>
          </table:table-cell>
          <table:table-cell table:style-name="ce656" office:value-type="string" calcext:value-type="string">
            <text:p>4j</text:p>
          </table:table-cell>
          <table:table-cell table:style-name="ce691" office:value-type="string" calcext:value-type="string">
            <text:p>BOISSERIE</text:p>
          </table:table-cell>
          <table:table-cell table:style-name="ce691" office:value-type="string" calcext:value-type="string">
            <text:p>ALEXANDRA</text:p>
          </table:table-cell>
          <table:table-cell table:style-name="ce691" office:value-type="string" calcext:value-type="string">
            <text:p>Saint-Pantaléon-de-larche</text:p>
          </table:table-cell>
          <table:table-cell table:style-name="ce658" office:value-type="string" calcext:value-type="string">
            <text:p>DIR</text:p>
          </table:table-cell>
          <table:table-cell table:style-name="ce658"/>
          <table:table-cell table:style-name="ce754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1"/>
          <table:table-cell table:style-name="ce831" office:value-type="string" calcext:value-type="string">
            <text:p>VENDREDI + 1 LUNDI SUR 3</text:p>
          </table:table-cell>
          <table:table-cell table:style-name="ce831" office:value-type="string" calcext:value-type="string">
            <text:p>ELODIE REGERAT</text:p>
          </table:table-cell>
          <table:table-cell table:style-name="ce878" office:value-type="string" calcext:value-type="string">
            <text:p>alexandra.boisseri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902"/>
          <table:table-cell table:style-name="ce924" table:number-columns-repeated="6"/>
          <table:table-cell table:style-name="ce1193" office:value-type="float" office:value="2" calcext:value-type="float">
            <text:p>2</text:p>
          </table:table-cell>
          <table:table-cell table:style-name="ce1344"/>
          <table:table-cell table:style-name="ce1353" table:number-columns-repeated="2"/>
          <table:table-cell table:number-columns-repeated="967"/>
        </table:table-row>
        <table:table-row table:style-name="ro2">
          <table:table-cell table:style-name="ce551" office:value-type="float" office:value="97" calcext:value-type="float">
            <text:p>9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DENIS</text:p>
          </table:table-cell>
          <table:table-cell table:style-name="ce666" office:value-type="string" calcext:value-type="string">
            <text:p>CELINE</text:p>
          </table:table-cell>
          <table:table-cell table:style-name="ce666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line.deni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98" calcext:value-type="float">
            <text:p>9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HAVARD</text:p>
          </table:table-cell>
          <table:table-cell table:style-name="ce684" office:value-type="string" calcext:value-type="string">
            <text:p>LAURENT</text:p>
          </table:table-cell>
          <table:table-cell table:style-name="ce684" office:value-type="string" calcext:value-type="string">
            <text:p>Donzenac</text:p>
          </table:table-cell>
          <table:table-cell table:style-name="ce734" office:value-type="string" calcext:value-type="string">
            <text:p>ZR</text:p>
          </table:table-cell>
          <table:table-cell table:style-name="ce734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urent.havar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99" calcext:value-type="float">
            <text:p>9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GORSSE</text:p>
          </table:table-cell>
          <table:table-cell table:style-name="ce677" office:value-type="string" calcext:value-type="string">
            <text:p>CHRISTELLE</text:p>
          </table:table-cell>
          <table:table-cell table:style-name="ce677" office:value-type="string" calcext:value-type="string">
            <text:p>Brignac-la-plain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istelle.lagorss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0" calcext:value-type="float">
            <text:p>10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AUL</text:p>
          </table:table-cell>
          <table:table-cell table:style-name="ce677" office:value-type="string" calcext:value-type="string">
            <text:p>FRANCOIS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rancoise.agio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1" calcext:value-type="float">
            <text:p>10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QUIEVREUX</text:p>
          </table:table-cell>
          <table:table-cell table:style-name="ce677" office:value-type="string" calcext:value-type="string">
            <text:p>SABINE</text:p>
          </table:table-cell>
          <table:table-cell table:style-name="ce677" office:value-type="string" calcext:value-type="string">
            <text:p>24120 La Dor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bine.quievreux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2" calcext:value-type="float">
            <text:p>10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569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RASTELLI</text:p>
          </table:table-cell>
          <table:table-cell table:style-name="ce684" office:value-type="string" calcext:value-type="string">
            <text:p>NATHALIE</text:p>
          </table:table-cell>
          <table:table-cell table:style-name="ce684" office:value-type="string" calcext:value-type="string">
            <text:p>Saint-Cernin-de-larche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rastelli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3" calcext:value-type="float">
            <text:p>10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RCILLAC-LA-CROZE</text:p>
          </table:table-cell>
          <table:table-cell table:style-name="ce655" office:value-type="string" calcext:value-type="string">
            <text:p>0255Z</text:p>
          </table:table-cell>
          <table:table-cell table:style-name="ce569" office:value-type="string" calcext:value-type="string">
            <text:p>MARCILLAC-LA-CROZE</text:p>
          </table:table-cell>
          <table:table-cell table:style-name="ce655" office:value-type="string" calcext:value-type="string">
            <text:p>0255Z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ATTARD</text:p>
          </table:table-cell>
          <table:table-cell table:style-name="ce577" office:value-type="string" calcext:value-type="string">
            <text:p>CELIA</text:p>
          </table:table-cell>
          <table:table-cell table:style-name="ce577" office:value-type="string" calcext:value-type="string">
            <text:p>Allassac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670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celia.attard@ac-limoges.fr</text:p>
          </table:table-cell>
          <table:table-cell table:style-name="ce887"/>
          <table:table-cell table:style-name="ce892"/>
          <table:table-cell table:style-name="ce920" table:number-columns-repeated="2"/>
          <table:table-cell table:style-name="ce921"/>
          <table:table-cell table:style-name="ce920"/>
          <table:table-cell table:style-name="ce921"/>
          <table:table-cell table:style-name="ce920"/>
          <table:table-cell table:style-name="ce1168" table:number-columns-repeated="2"/>
          <table:table-cell table:style-name="ce1350" office:value-type="float" office:value="12" calcext:value-type="float">
            <text:p>12</text:p>
          </table:table-cell>
          <table:table-cell table:style-name="ce1351"/>
          <table:table-cell table:number-columns-repeated="967"/>
        </table:table-row>
        <table:table-row table:style-name="ro2">
          <table:table-cell table:style-name="ce551" office:value-type="float" office:value="104" calcext:value-type="float">
            <text:p>104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3" office:value-type="string" calcext:value-type="string">
            <text:p>MARCILLAC-LA-CROZE</text:p>
          </table:table-cell>
          <table:table-cell table:style-name="ce657" office:value-type="string" calcext:value-type="string">
            <text:p>0255Z</text:p>
          </table:table-cell>
          <table:table-cell table:style-name="ce657" office:value-type="string" calcext:value-type="string">
            <text:p>4j</text:p>
          </table:table-cell>
          <table:table-cell table:style-name="ce686" office:value-type="string" calcext:value-type="string">
            <text:p>BERNICAL</text:p>
          </table:table-cell>
          <table:table-cell table:style-name="ce686" office:value-type="string" calcext:value-type="string">
            <text:p>CAROLE</text:p>
          </table:table-cell>
          <table:table-cell table:style-name="ce716" office:value-type="string" calcext:value-type="string">
            <text:p>Cosnac</text:p>
          </table:table-cell>
          <table:table-cell table:style-name="ce670" office:value-type="string" calcext:value-type="string">
            <text:p>TRS</text:p>
          </table:table-cell>
          <table:table-cell table:style-name="ce559" office:value-type="string" calcext:value-type="string">
            <text:p>ZR</text:p>
          </table:table-cell>
          <table:table-cell table:style-name="ce670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ZR 25 %</text:p>
          </table:table-cell>
          <table:table-cell table:style-name="ce799"/>
          <table:table-cell table:style-name="ce782" table:number-columns-repeated="2"/>
          <table:table-cell table:style-name="ce873" office:value-type="string" calcext:value-type="string">
            <text:p>carole.bernical@ac-limoges.fr</text:p>
          </table:table-cell>
          <table:table-cell table:style-name="ce887"/>
          <table:table-cell table:style-name="ce892"/>
          <table:table-cell table:style-name="ce920" table:number-columns-repeated="2"/>
          <table:table-cell table:style-name="ce921"/>
          <table:table-cell table:style-name="ce920"/>
          <table:table-cell table:style-name="ce921"/>
          <table:table-cell table:style-name="ce920"/>
          <table:table-cell table:style-name="ce1168" table:number-columns-repeated="2"/>
          <table:table-cell table:style-name="ce1350" office:value-type="float" office:value="12" calcext:value-type="float">
            <text:p>12</text:p>
          </table:table-cell>
          <table:table-cell table:style-name="ce1351"/>
          <table:table-cell table:number-columns-repeated="967"/>
        </table:table-row>
        <table:table-row table:style-name="ro2">
          <table:table-cell table:style-name="ce551" office:value-type="float" office:value="105" calcext:value-type="float">
            <text:p>105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MARCILLAC-LA-CROZE</text:p>
          </table:table-cell>
          <table:table-cell table:style-name="ce656" office:value-type="string" calcext:value-type="string">
            <text:p>0255Z</text:p>
          </table:table-cell>
          <table:table-cell table:style-name="ce571" office:value-type="string" calcext:value-type="string">
            <text:p>MARCILLAC-LA-CROZE</text:p>
          </table:table-cell>
          <table:table-cell table:style-name="ce656" office:value-type="string" calcext:value-type="string">
            <text:p>0255Z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RIBIERE</text:p>
          </table:table-cell>
          <table:table-cell table:style-name="ce679" office:value-type="string" calcext:value-type="string">
            <text:p>NATHALIE</text:p>
          </table:table-cell>
          <table:table-cell table:style-name="ce679" office:value-type="string" calcext:value-type="string">
            <text:p>Chauffour-sur-vel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01"/>
          <table:table-cell table:style-name="ce836" office:value-type="string" calcext:value-type="string">
            <office:annotation draw:style-name="gr3" draw:text-style-name="P2" svg:width="2.899cm" svg:height="6.077cm" svg:x="65.101cm" svg:y="53.169cm" draw:caption-point-x="-0.61cm" draw:caption-point-y="1.51cm">
              <dc:date>2023-10-18T00:00:00</dc:date>
              <text:p text:style-name="P1"><text:span text:style-name="T1">DIR :</text:span></text:p>
              <text:p text:style-name="P1"><text:span text:style-name="T1">Lundi 11.09 / Mardi 19.09 / Mardi 03.10</text:span></text:p>
              <text:p text:style-name="P1"><text:span text:style-name="T1">Mardi 14.11 / Mardi 16.01 / Mardi 06.02</text:span></text:p>
              <text:p text:style-name="P1"><text:span text:style-name="T1">Lundi 04.03 / Mardi 26.03 / Lundi 13.05</text:span></text:p>
              <text:p text:style-name="P1"><text:span text:style-name="T1">Lundi 27.05 / Mardi 11.06 / Mardi 25.06</text:span></text:p>
            </office:annotation>
            <text:p>LUNDI MARDI SYND + DIR*</text:p>
          </table:table-cell>
          <table:table-cell table:style-name="ce831" office:value-type="string" calcext:value-type="string">
            <text:p>CAROLE BERNICAL </text:p>
          </table:table-cell>
          <table:table-cell table:style-name="ce872" office:value-type="string" calcext:value-type="string">
            <text:p>nathalie.ribiere@ac-limoges.fr</text:p>
          </table:table-cell>
          <table:table-cell table:style-name="ce890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2" calcext:value-type="float">
            <text:p>12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106" calcext:value-type="float">
            <text:p>10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ARCILLAC-LA-CROZE</text:p>
          </table:table-cell>
          <table:table-cell table:style-name="ce655" office:value-type="string" calcext:value-type="string">
            <text:p>0255Z</text:p>
          </table:table-cell>
          <table:table-cell table:style-name="ce569" office:value-type="string" calcext:value-type="string">
            <text:p>MARCILLAC-LA-CROZE</text:p>
          </table:table-cell>
          <table:table-cell table:style-name="ce655" office:value-type="string" calcext:value-type="string">
            <text:p>0255Z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RONOT</text:p>
          </table:table-cell>
          <table:table-cell table:style-name="ce684" office:value-type="string" calcext:value-type="string">
            <text:p>FANNY</text:p>
          </table:table-cell>
          <table:table-cell table:style-name="ce684"/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/>
          <table:table-cell table:style-name="ce559"/>
          <table:table-cell table:style-name="ce577" office:value-type="string" calcext:value-type="string">
            <text:p>Cg Par&gt;18/06/24</text:p>
          </table:table-cell>
          <table:table-cell table:style-name="ce673" office:value-type="float" office:value="0" calcext:value-type="float">
            <text:p>0</text:p>
          </table:table-cell>
          <table:table-cell table:style-name="ce781" table:number-columns-repeated="2"/>
          <table:table-cell table:style-name="ce870" office:value-type="string" calcext:value-type="string">
            <text:p>fanny.rono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7" calcext:value-type="float">
            <text:p>10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COLLUMEAU</text:p>
          </table:table-cell>
          <table:table-cell table:style-name="ce666" office:value-type="string" calcext:value-type="string">
            <text:p>PASCAL</text:p>
          </table:table-cell>
          <table:table-cell table:style-name="ce666" office:value-type="string" calcext:value-type="string">
            <text:p>Meyssac</text:p>
          </table:table-cell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pascal.collumeau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08" calcext:value-type="float">
            <text:p>10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559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559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AROIT</text:p>
          </table:table-cell>
          <table:table-cell table:style-name="ce577" office:value-type="string" calcext:value-type="string">
            <text:p>JEAN-CHRISTOPHE</text:p>
          </table:table-cell>
          <table:table-cell table:style-name="ce577" office:value-type="string" calcext:value-type="string">
            <text:p>Cosnac</text:p>
          </table:table-cell>
          <table:table-cell table:style-name="ce559" office:value-type="string" calcext:value-type="string">
            <text:p>ZR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jean.daroit@ac-limoges.fr</text:p>
          </table:table-cell>
          <table:table-cell table:style-name="ce887"/>
          <table:table-cell table:style-name="ce89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1" calcext:value-type="float">
            <text:p>1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109" calcext:value-type="float">
            <text:p>10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559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559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UPOUY</text:p>
          </table:table-cell>
          <table:table-cell table:style-name="ce577" office:value-type="string" calcext:value-type="string">
            <text:p>FREDERIC</text:p>
          </table:table-cell>
          <table:table-cell table:style-name="ce577" office:value-type="string" calcext:value-type="string">
            <text:p>Chenailler-macheix</text:p>
          </table:table-cell>
          <table:table-cell table:style-name="ce726" office:value-type="string" calcext:value-type="string">
            <text:p>ADJ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0" office:value-type="float" office:value="50" calcext:value-type="float">
            <text:p>50</text:p>
          </table:table-cell>
          <table:table-cell table:style-name="ce837" office:value-type="string" calcext:value-type="string">
            <text:p>LUNDI MARDI</text:p>
          </table:table-cell>
          <table:table-cell table:style-name="ce837" office:value-type="string" calcext:value-type="string">
            <text:p>MYRIAM VAYSSOUZE FAURE</text:p>
          </table:table-cell>
          <table:table-cell table:style-name="ce873" office:value-type="string" calcext:value-type="string">
            <text:p>frederic.dupouy@ac-limoges.fr</text:p>
          </table:table-cell>
          <table:table-cell table:style-name="ce887"/>
          <table:table-cell table:style-name="ce89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1" calcext:value-type="float">
            <text:p>1</text:p>
          </table:table-cell>
          <table:table-cell table:style-name="ce921"/>
          <table:table-cell table:style-name="ce925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110" calcext:value-type="float">
            <text:p>11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MEYSSAC</text:p>
          </table:table-cell>
          <table:table-cell table:style-name="ce656" office:value-type="string" calcext:value-type="string">
            <text:p>0840K</text:p>
          </table:table-cell>
          <table:table-cell table:style-name="ce571" office:value-type="string" calcext:value-type="string">
            <text:p>MEYSSAC</text:p>
          </table:table-cell>
          <table:table-cell table:style-name="ce656" office:value-type="string" calcext:value-type="string">
            <text:p>0840K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GENTE</text:p>
          </table:table-cell>
          <table:table-cell table:style-name="ce679" office:value-type="string" calcext:value-type="string">
            <text:p>MURIELLE</text:p>
          </table:table-cell>
          <table:table-cell table:style-name="ce679" office:value-type="string" calcext:value-type="string">
            <text:p>Mey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JEUDI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murielle.gente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2" calcext:value-type="float">
            <text:p>12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111" calcext:value-type="float">
            <text:p>11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NICOL</text:p>
          </table:table-cell>
          <table:table-cell table:style-name="ce677" office:value-type="string" calcext:value-type="string">
            <text:p>DOROTHEE</text:p>
          </table:table-cell>
          <table:table-cell table:style-name="ce677" office:value-type="string" calcext:value-type="string">
            <text:p>Biars-sur-cèr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dorothee.nicol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12" calcext:value-type="float">
            <text:p>11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OY</text:p>
          </table:table-cell>
          <table:table-cell table:style-name="ce677" office:value-type="string" calcext:value-type="string">
            <text:p>KARINE</text:p>
          </table:table-cell>
          <table:table-cell table:style-name="ce677" office:value-type="string" calcext:value-type="string">
            <text:p>Mey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karine.roy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13" calcext:value-type="float">
            <text:p>11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569" office:value-type="string" calcext:value-type="string">
            <text:p>MEYSSAC</text:p>
          </table:table-cell>
          <table:table-cell table:style-name="ce655" office:value-type="string" calcext:value-type="string">
            <text:p>0840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URBAN</text:p>
          </table:table-cell>
          <table:table-cell table:style-name="ce677" office:value-type="string" calcext:value-type="string">
            <text:p>FABIOLA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abiola.urba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2" calcext:value-type="float">
            <text:p>12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114" calcext:value-type="float">
            <text:p>114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3" office:value-type="string" calcext:value-type="string">
            <text:p>MEYSSAC</text:p>
          </table:table-cell>
          <table:table-cell table:style-name="ce657" office:value-type="string" calcext:value-type="string">
            <text:p>0840K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VAYSSOUZE FAURE</text:p>
          </table:table-cell>
          <table:table-cell table:style-name="ce681" office:value-type="string" calcext:value-type="string">
            <text:p>MYRIAM</text:p>
          </table:table-cell>
          <table:table-cell table:style-name="ce716" office:value-type="string" calcext:value-type="string">
            <text:p>Turenne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3" office:value-type="string" calcext:value-type="string">
            <text:p>myriam.vayssouze-faur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15" calcext:value-type="float">
            <text:p>11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ESPOULS</text:p>
          </table:table-cell>
          <table:table-cell table:style-name="ce655" office:value-type="string" calcext:value-type="string">
            <text:p>0171H</text:p>
          </table:table-cell>
          <table:table-cell table:style-name="ce569" office:value-type="string" calcext:value-type="string">
            <text:p>NESPOULS</text:p>
          </table:table-cell>
          <table:table-cell table:style-name="ce655" office:value-type="string" calcext:value-type="string">
            <text:p>0171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ERARD</text:p>
          </table:table-cell>
          <table:table-cell table:style-name="ce677" office:value-type="string" calcext:value-type="string">
            <text:p>AMANDIN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mandine.erar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16" calcext:value-type="float">
            <text:p>11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NESPOULS</text:p>
          </table:table-cell>
          <table:table-cell table:style-name="ce656" office:value-type="string" calcext:value-type="string">
            <text:p>0171H</text:p>
          </table:table-cell>
          <table:table-cell table:style-name="ce571" office:value-type="string" calcext:value-type="string">
            <text:p>NESPOULS</text:p>
          </table:table-cell>
          <table:table-cell table:style-name="ce656" office:value-type="string" calcext:value-type="string">
            <text:p>0171H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PALATSI</text:p>
          </table:table-cell>
          <table:table-cell table:style-name="ce679" office:value-type="string" calcext:value-type="string">
            <text:p>KARINE</text:p>
          </table:table-cell>
          <table:table-cell table:style-name="ce679" office:value-type="string" calcext:value-type="string">
            <text:p>24120 Chavag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6 LUNDIS + 6 VENDRE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karine.palatsi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17" calcext:value-type="float">
            <text:p>11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ESPOULS</text:p>
          </table:table-cell>
          <table:table-cell table:style-name="ce655" office:value-type="string" calcext:value-type="string">
            <text:p>0171H</text:p>
          </table:table-cell>
          <table:table-cell table:style-name="ce569" office:value-type="string" calcext:value-type="string">
            <text:p>NESPOULS</text:p>
          </table:table-cell>
          <table:table-cell table:style-name="ce655" office:value-type="string" calcext:value-type="string">
            <text:p>0171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ANSTAEN</text:p>
          </table:table-cell>
          <table:table-cell table:style-name="ce677" office:value-type="string" calcext:value-type="string">
            <text:p>VIRGIN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virginie.vanstae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2" calcext:value-type="float">
            <text:p>12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118" calcext:value-type="float">
            <text:p>11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NOAILHAC</text:p>
          </table:table-cell>
          <table:table-cell table:style-name="ce656" office:value-type="string" calcext:value-type="string">
            <text:p>0256A</text:p>
          </table:table-cell>
          <table:table-cell table:style-name="ce571" office:value-type="string" calcext:value-type="string">
            <text:p>NOAILHAC</text:p>
          </table:table-cell>
          <table:table-cell table:style-name="ce656" office:value-type="string" calcext:value-type="string">
            <text:p>0256A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LAURENSOU</text:p>
          </table:table-cell>
          <table:table-cell table:style-name="ce679" office:value-type="string" calcext:value-type="string">
            <text:p>ARNAUD</text:p>
          </table:table-cell>
          <table:table-cell table:style-name="ce679" office:value-type="string" calcext:value-type="string">
            <text:p>Collonges-la-roug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office:annotation draw:style-name="gr1" draw:text-style-name="P2" svg:width="2.899cm" svg:height="2.009cm" svg:x="65.101cm" svg:y="59.498cm" draw:caption-point-x="-0.61cm" draw:caption-point-y="1.51cm">
              <dc:date>2023-10-18T00:00:00</dc:date>
              <text:p text:style-name="P1"><text:span text:style-name="T1">Jeudi : 14/09 30/11 18/01 28/03 16/05 27/06</text:span></text:p>
            </office:annotation>
            <text:p>6 JEUDIS</text:p>
          </table:table-cell>
          <table:table-cell table:style-name="ce831" office:value-type="string" calcext:value-type="string">
            <text:p>ROUBINET VIRGINIE</text:p>
          </table:table-cell>
          <table:table-cell table:style-name="ce872" office:value-type="string" calcext:value-type="string">
            <text:p>arnaud.laurensou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2" calcext:value-type="float">
            <text:p>12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2"/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LANDAIS</text:p>
          </table:table-cell>
          <table:table-cell table:style-name="ce677" office:value-type="string" calcext:value-type="string">
            <text:p>VANESSA</text:p>
          </table:table-cell>
          <table:table-cell table:style-name="ce677" office:value-type="string" calcext:value-type="string">
            <text:p>Malemort-su-corrèz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68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68"/>
          <table:table-cell table:style-name="ce833" table:number-columns-repeated="2"/>
          <table:table-cell table:style-name="ce873" office:value-type="string" calcext:value-type="string">
            <text:p>vanessa.lelandais@ac-limoges.fr</text:p>
          </table:table-cell>
          <table:table-cell table:style-name="ce889" table:number-columns-repeated="2"/>
          <table:table-cell table:style-name="ce915" office:value-type="float" office:value="12" calcext:value-type="float">
            <text:p>12</text:p>
          </table:table-cell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1192" table:number-columns-repeated="2"/>
          <table:table-cell table:style-name="ce1354"/>
          <table:table-cell table:style-name="ce135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1" office:value-type="float" office:value="119" calcext:value-type="float">
            <text:p>119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661" office:value-type="string" calcext:value-type="string">
            <text:p>NOAILHAC</text:p>
          </table:table-cell>
          <table:table-cell table:style-name="ce668" office:value-type="string" calcext:value-type="string">
            <text:p>0256A</text:p>
          </table:table-cell>
          <table:table-cell table:style-name="ce668" office:value-type="string" calcext:value-type="string">
            <text:p>4j</text:p>
          </table:table-cell>
          <table:table-cell table:style-name="ce680" office:value-type="string" calcext:value-type="string">
            <text:p>ROUBINET</text:p>
          </table:table-cell>
          <table:table-cell table:style-name="ce680" office:value-type="string" calcext:value-type="string">
            <text:p>VIRGINIE</text:p>
          </table:table-cell>
          <table:table-cell table:style-name="ce710" office:value-type="string" calcext:value-type="string">
            <text:p>Charteaux</text:p>
          </table:table-cell>
          <table:table-cell table:style-name="ce729" office:value-type="string" calcext:value-type="string">
            <text:p>TRS</text:p>
          </table:table-cell>
          <table:table-cell table:style-name="ce577" office:value-type="string" calcext:value-type="string">
            <text:p>ZR+AFA 20 % J.Lurçat UPI</text:p>
          </table:table-cell>
          <table:table-cell table:style-name="ce668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ZR 14 %</text:p>
          </table:table-cell>
          <table:table-cell table:style-name="ce668" office:value-type="float" office:value="50" calcext:value-type="float">
            <text:p>50</text:p>
          </table:table-cell>
          <table:table-cell table:style-name="ce755" office:value-type="string" calcext:value-type="string">
            <text:p>??</text:p>
          </table:table-cell>
          <table:table-cell table:style-name="ce831"/>
          <table:table-cell table:style-name="ce873" office:value-type="string" calcext:value-type="string">
            <text:p>virginie.arliguy@ac-limoges.fr</text:p>
          </table:table-cell>
          <table:table-cell table:style-name="ce887"/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20" calcext:value-type="float">
            <text:p>12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NGELY</text:p>
          </table:table-cell>
          <table:table-cell table:style-name="ce677" office:value-type="string" calcext:value-type="string">
            <text:p>MAUD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ud.chauvin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1" calcext:value-type="float">
            <text:p>12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USSIERE</text:p>
          </table:table-cell>
          <table:table-cell table:style-name="ce677" office:value-type="string" calcext:value-type="string">
            <text:p>NATHA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bussier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2" calcext:value-type="float">
            <text:p>12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AUSSADE</text:p>
          </table:table-cell>
          <table:table-cell table:style-name="ce677" office:value-type="string" calcext:value-type="string">
            <text:p>NADEG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dege.pair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3" calcext:value-type="float">
            <text:p>12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569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MAS</text:p>
          </table:table-cell>
          <table:table-cell table:style-name="ce677" office:value-type="string" calcext:value-type="string">
            <text:p>FABIENNE</text:p>
          </table:table-cell>
          <table:table-cell table:style-name="ce677" office:value-type="string" calcext:value-type="string">
            <text:p>Mansac</text:p>
          </table:table-cell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EMF</text:p>
          </table:table-cell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782" table:number-columns-repeated="2"/>
          <table:table-cell table:style-name="ce838" office:value-type="string" calcext:value-type="string">
            <text:p>MARDI + 12 JEUDIS</text:p>
          </table:table-cell>
          <table:table-cell table:style-name="ce682" office:value-type="string" calcext:value-type="string">
            <text:p>PIGNOL MELINA</text:p>
          </table:table-cell>
          <table:table-cell table:style-name="ce870" office:value-type="string" calcext:value-type="string">
            <text:p>fabienne.delmas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4" calcext:value-type="float">
            <text:p>124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3" office:value-type="string" calcext:value-type="string">
            <text:p>NOAILLES</text:p>
          </table:table-cell>
          <table:table-cell table:style-name="ce657" office:value-type="string" calcext:value-type="string">
            <text:p>0172J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LEMASSON</text:p>
          </table:table-cell>
          <table:table-cell table:style-name="ce681" office:value-type="string" calcext:value-type="string">
            <text:p>OPHELIE</text:p>
          </table:table-cell>
          <table:table-cell table:style-name="ce716" office:value-type="string" calcext:value-type="string">
            <text:p>Ussac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781" office:value-type="string" calcext:value-type="string">
            <text:p>LUNDI</text:p>
          </table:table-cell>
          <table:table-cell table:style-name="ce781"/>
          <table:table-cell table:style-name="ce873" office:value-type="string" calcext:value-type="string">
            <text:p>ophelie.lemasson1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5" calcext:value-type="float">
            <text:p>125</text:p>
          </table:table-cell>
          <table:table-cell table:style-name="ce557" office:value-type="string" calcext:value-type="string">
            <text:p>BR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NOAILLES</text:p>
          </table:table-cell>
          <table:table-cell table:style-name="ce655" office:value-type="string" calcext:value-type="string">
            <text:p>0172J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PIGNOL</text:p>
          </table:table-cell>
          <table:table-cell table:style-name="ce690" office:value-type="string" calcext:value-type="string">
            <text:p>MELINA</text:p>
          </table:table-cell>
          <table:table-cell table:style-name="ce690"/>
          <table:table-cell table:style-name="ce726" office:value-type="string" calcext:value-type="string">
            <text:p>TRS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Turenne/StCernin/Lissac/Chasteaux/Chartrier/Nespouls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melina.pignol@ac-limoges.fr</text:p>
          </table:table-cell>
          <table:table-cell table:style-name="ce891"/>
          <table:table-cell table:style-name="ce891" office:value-type="float" office:value="1" calcext:value-type="float">
            <text:p>1</text:p>
          </table:table-cell>
          <table:table-cell table:style-name="ce920" table:number-columns-repeated="6"/>
          <table:table-cell table:style-name="ce1214" table:number-columns-repeated="2"/>
          <table:table-cell table:style-name="ce1355" table:number-columns-repeated="2"/>
          <table:table-cell table:number-columns-repeated="967"/>
        </table:table-row>
        <table:table-row table:style-name="ro2">
          <table:table-cell table:style-name="ce551" office:value-type="float" office:value="126" calcext:value-type="float">
            <text:p>12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NOAILLES</text:p>
          </table:table-cell>
          <table:table-cell table:style-name="ce656" office:value-type="string" calcext:value-type="string">
            <text:p>0172J</text:p>
          </table:table-cell>
          <table:table-cell table:style-name="ce571" office:value-type="string" calcext:value-type="string">
            <text:p>NOAILLES</text:p>
          </table:table-cell>
          <table:table-cell table:style-name="ce656" office:value-type="string" calcext:value-type="string">
            <text:p>0172J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SIEG</text:p>
          </table:table-cell>
          <table:table-cell table:style-name="ce679" office:value-type="string" calcext:value-type="string">
            <text:p>NATHALIE</text:p>
          </table:table-cell>
          <table:table-cell table:style-name="ce679" office:value-type="string" calcext:value-type="string">
            <text:p>Uss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JEUDI VENDREDI</text:p>
          </table:table-cell>
          <table:table-cell table:style-name="ce831" office:value-type="string" calcext:value-type="string">
            <text:p>OPHELIE LEMASSON</text:p>
          </table:table-cell>
          <table:table-cell table:style-name="ce872" office:value-type="string" calcext:value-type="string">
            <text:p>nathalie.sieg2@ac-limoges.fr</text:p>
          </table:table-cell>
          <table:table-cell table:number-columns-repeated="2"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27" calcext:value-type="float">
            <text:p>12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ERTRAND</text:p>
          </table:table-cell>
          <table:table-cell table:style-name="ce677" office:value-type="string" calcext:value-type="string">
            <text:p>SAND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ie.bertrand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8" calcext:value-type="float">
            <text:p>12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RAJON</text:p>
          </table:table-cell>
          <table:table-cell table:style-name="ce677" office:value-type="string" calcext:value-type="string">
            <text:p>CEL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eline.brajon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29" calcext:value-type="float">
            <text:p>12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559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559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AZASSUS</text:p>
          </table:table-cell>
          <table:table-cell table:style-name="ce577" office:value-type="string" calcext:value-type="string">
            <text:p>ANNE-LISE</text:p>
          </table:table-cell>
          <table:table-cell table:style-name="ce577"/>
          <table:table-cell table:style-name="ce559" office:value-type="string" calcext:value-type="string">
            <text:p>RASED</text:p>
          </table:table-cell>
          <table:table-cell table:style-name="ce559"/>
          <table:table-cell table:style-name="ce670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Anne-lise.cazassus@ac-limoges.fr</text:p>
          </table:table-cell>
          <table:table-cell table:style-name="ce887"/>
          <table:table-cell table:style-name="ce903" office:value-type="float" office:value="2" calcext:value-type="float">
            <text:p>2</text:p>
          </table:table-cell>
          <table:table-cell table:style-name="ce920" table:number-columns-repeated="6"/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130" calcext:value-type="float">
            <text:p>13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ENARD</text:p>
          </table:table-cell>
          <table:table-cell table:style-name="ce677" office:value-type="string" calcext:value-type="string">
            <text:p>NATHALIE</text:p>
          </table:table-cell>
          <table:table-cell table:style-name="ce677" office:value-type="string" calcext:value-type="string">
            <text:p>Saint-Sol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chenard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1" calcext:value-type="float">
            <text:p>13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GRAVE</text:p>
          </table:table-cell>
          <table:table-cell table:style-name="ce677" office:value-type="string" calcext:value-type="string">
            <text:p>SABRINA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brina.degrave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2" calcext:value-type="float">
            <text:p>13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UY-KHALILZAD</text:p>
          </table:table-cell>
          <table:table-cell table:style-name="ce677" office:value-type="string" calcext:value-type="string">
            <text:p>CAROL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rol.guy-khalilzad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3" calcext:value-type="float">
            <text:p>13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HAENSLER</text:p>
          </table:table-cell>
          <table:table-cell table:style-name="ce677" office:value-type="string" calcext:value-type="string">
            <text:p>AUDE-MAR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657" office:value-type="float" office:value="2" calcext:value-type="float">
            <text:p>2</text:p>
          </table:table-cell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de-marie.haensle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4" calcext:value-type="float">
            <text:p>13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NGLOIS</text:p>
          </table:table-cell>
          <table:table-cell table:style-name="ce677" office:value-type="string" calcext:value-type="string">
            <text:p>FABIEN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682" office:value-type="string" calcext:value-type="string">
            <text:p>LUNDI</text:p>
          </table:table-cell>
          <table:table-cell table:style-name="ce682" office:value-type="string" calcext:value-type="string">
            <text:p>ALICE VIALE MALBEC</text:p>
          </table:table-cell>
          <table:table-cell table:style-name="ce870" office:value-type="string" calcext:value-type="string">
            <text:p>fabienne.langlois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5" calcext:value-type="float">
            <text:p>13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ULIER</text:p>
          </table:table-cell>
          <table:table-cell table:style-name="ce677" office:value-type="string" calcext:value-type="string">
            <text:p>STEPHAN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tephanie.leulier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6" calcext:value-type="float">
            <text:p>13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OBJAT EL</text:p>
          </table:table-cell>
          <table:table-cell table:style-name="ce656" office:value-type="string" calcext:value-type="string">
            <text:p>0825U</text:p>
          </table:table-cell>
          <table:table-cell table:style-name="ce571" office:value-type="string" calcext:value-type="string">
            <text:p>OBJAT EL</text:p>
          </table:table-cell>
          <table:table-cell table:style-name="ce656" office:value-type="string" calcext:value-type="string">
            <text:p>0825U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NOPPE</text:p>
          </table:table-cell>
          <table:table-cell table:style-name="ce679" office:value-type="string" calcext:value-type="string">
            <text:p>ELODIE</text:p>
          </table:table-cell>
          <table:table-cell table:style-name="ce679" office:value-type="string" calcext:value-type="string">
            <text:p>Voutez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MARDI JEUDI</text:p>
          </table:table-cell>
          <table:table-cell table:style-name="ce831" office:value-type="string" calcext:value-type="string">
            <text:p>ALICE VIALE MALBEC</text:p>
          </table:table-cell>
          <table:table-cell table:style-name="ce872" office:value-type="string" calcext:value-type="string">
            <text:p>elodie.nopp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 office:value-type="float" office:value="2" calcext:value-type="float">
            <text:p>2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37" calcext:value-type="float">
            <text:p>13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EILLARD</text:p>
          </table:table-cell>
          <table:table-cell table:style-name="ce677" office:value-type="string" calcext:value-type="string">
            <text:p>GUILLAUM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 office:value-type="float" office:value="75" calcext:value-type="float">
            <text:p>75</text:p>
          </table:table-cell>
          <table:table-cell table:style-name="ce781" office:value-type="string" calcext:value-type="string">
            <text:p>JEUDI</text:p>
          </table:table-cell>
          <table:table-cell table:style-name="ce781"/>
          <table:table-cell table:style-name="ce870" office:value-type="string" calcext:value-type="string">
            <text:p>guillaume.teillar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8" calcext:value-type="float">
            <text:p>13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73" office:value-type="string" calcext:value-type="string">
            <text:p>OBJAT EL</text:p>
          </table:table-cell>
          <table:table-cell table:style-name="ce657" office:value-type="string" calcext:value-type="string">
            <text:p>0825U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VIALE MALBEC</text:p>
          </table:table-cell>
          <table:table-cell table:style-name="ce681" office:value-type="string" calcext:value-type="string">
            <text:p>ALICE</text:p>
          </table:table-cell>
          <table:table-cell table:style-name="ce716" office:value-type="string" calcext:value-type="string">
            <text:p>Objat</text:p>
          </table:table-cell>
          <table:table-cell table:style-name="ce730" office:value-type="string" calcext:value-type="string">
            <text:p>TRS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3" office:value-type="string" calcext:value-type="string">
            <text:p>alice.malbec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39" calcext:value-type="float">
            <text:p>13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569" office:value-type="string" calcext:value-type="string">
            <text:p>OBJAT EL</text:p>
          </table:table-cell>
          <table:table-cell table:style-name="ce655" office:value-type="string" calcext:value-type="string">
            <text:p>0825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IOLLEAU</text:p>
          </table:table-cell>
          <table:table-cell table:style-name="ce677" office:value-type="string" calcext:value-type="string">
            <text:p>CHRIS</text:p>
          </table:table-cell>
          <table:table-cell table:style-name="ce677" office:value-type="string" calcext:value-type="string">
            <text:p>Allassac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is-domi.violleau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0" calcext:value-type="float">
            <text:p>14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BARBOSA-DE-CARVALHO</text:p>
          </table:table-cell>
          <table:table-cell table:style-name="ce690" office:value-type="string" calcext:value-type="string">
            <text:p>JULIE</text:p>
          </table:table-cell>
          <table:table-cell table:style-name="ce690"/>
          <table:table-cell table:style-name="ce726" office:value-type="string" calcext:value-type="string">
            <text:p>ADJ</text:p>
          </table:table-cell>
          <table:table-cell table:style-name="ce726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97" office:value-type="string" calcext:value-type="string">
            <text:p>CgMAT&gt;20/10/23</text:p>
          </table:table-cell>
          <table:table-cell table:style-name="ce741" office:value-type="float" office:value="0" calcext:value-type="float">
            <text:p>0</text:p>
          </table:table-cell>
          <table:table-cell table:style-name="ce597" table:number-columns-repeated="2"/>
          <table:table-cell table:style-name="ce873" office:value-type="string" calcext:value-type="string">
            <text:p>julie.barbosa-de-carvalho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1" calcext:value-type="float">
            <text:p>141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OBJAT MAT</text:p>
          </table:table-cell>
          <table:table-cell table:style-name="ce656" office:value-type="string" calcext:value-type="string">
            <text:p>0687U</text:p>
          </table:table-cell>
          <table:table-cell table:style-name="ce571" office:value-type="string" calcext:value-type="string">
            <text:p>OBJAT MAT</text:p>
          </table:table-cell>
          <table:table-cell table:style-name="ce656" office:value-type="string" calcext:value-type="string">
            <text:p>0687U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ELAEN</text:p>
          </table:table-cell>
          <table:table-cell table:style-name="ce679" office:value-type="string" calcext:value-type="string">
            <text:p>ISABELLE</text:p>
          </table:table-cell>
          <table:table-cell table:style-name="ce679" office:value-type="string" calcext:value-type="string">
            <text:p>Voutez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JEUDI ET 1 MARDI SUR 3</text:p>
          </table:table-cell>
          <table:table-cell table:style-name="ce831" office:value-type="string" calcext:value-type="string">
            <text:p>SYLVIE GALLIC</text:p>
          </table:table-cell>
          <table:table-cell table:style-name="ce872" office:value-type="string" calcext:value-type="string">
            <text:p>isabelle.belaen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 office:value-type="float" office:value="2" calcext:value-type="float">
            <text:p>2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42" calcext:value-type="float">
            <text:p>14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DJEMEL</text:p>
          </table:table-cell>
          <table:table-cell table:style-name="ce666" office:value-type="string" calcext:value-type="string">
            <text:p>MARION</text:p>
          </table:table-cell>
          <table:table-cell table:style-name="ce666"/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ion.djemel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3" calcext:value-type="float">
            <text:p>14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FRAUDEAU</text:p>
          </table:table-cell>
          <table:table-cell table:style-name="ce677" office:value-type="string" calcext:value-type="string">
            <text:p>ANITA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nita.fraudeau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4" calcext:value-type="float">
            <text:p>14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OSSET</text:p>
          </table:table-cell>
          <table:table-cell table:style-name="ce677" office:value-type="string" calcext:value-type="string">
            <text:p>EMMANUELLE</text:p>
          </table:table-cell>
          <table:table-cell table:style-name="ce677" office:value-type="string" calcext:value-type="string">
            <text:p>Saint-Solv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mmanuelle.gosse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5" calcext:value-type="float">
            <text:p>14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PRAT</text:p>
          </table:table-cell>
          <table:table-cell table:style-name="ce677" office:value-type="string" calcext:value-type="string">
            <text:p>CHRIST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istine.montfort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6" calcext:value-type="float">
            <text:p>14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RCHAL</text:p>
          </table:table-cell>
          <table:table-cell table:style-name="ce677" office:value-type="string" calcext:value-type="string">
            <text:p>ANNA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nna.marchal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7" calcext:value-type="float">
            <text:p>14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569" office:value-type="string" calcext:value-type="string">
            <text:p>OBJAT MAT</text:p>
          </table:table-cell>
          <table:table-cell table:style-name="ce655" office:value-type="string" calcext:value-type="string">
            <text:p>0687U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ICCI</text:p>
          </table:table-cell>
          <table:table-cell table:style-name="ce677" office:value-type="string" calcext:value-type="string">
            <text:p>SAND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rine.ricci@ac-limoges.fr</text:p>
          </table:table-cell>
          <table:table-cell table:style-name="ce887"/>
          <table:table-cell table:style-name="ce887" office:value-type="float" office:value="2" calcext:value-type="float">
            <text:p>2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48" calcext:value-type="float">
            <text:p>14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PERPEZAC-LE-BLANC</text:p>
          </table:table-cell>
          <table:table-cell table:style-name="ce656" office:value-type="string" calcext:value-type="string">
            <text:p>0097C</text:p>
          </table:table-cell>
          <table:table-cell table:style-name="ce571" office:value-type="string" calcext:value-type="string">
            <text:p>PERPEZAC-LE-BLANC</text:p>
          </table:table-cell>
          <table:table-cell table:style-name="ce656" office:value-type="string" calcext:value-type="string">
            <text:p>0097C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DULERY-BENKEMOUN</text:p>
          </table:table-cell>
          <table:table-cell table:style-name="ce679" office:value-type="string" calcext:value-type="string">
            <text:p>LAURA</text:p>
          </table:table-cell>
          <table:table-cell table:style-name="ce679" office:value-type="string" calcext:value-type="string">
            <text:p>Saint-Aulai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JOURS</text:p>
          </table:table-cell>
          <table:table-cell table:style-name="ce831" office:value-type="string" calcext:value-type="string">
            <text:p>BARRAULT MYRTILLE</text:p>
          </table:table-cell>
          <table:table-cell table:style-name="ce872" office:value-type="string" calcext:value-type="string">
            <text:p>laura.benkemoun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49" calcext:value-type="float">
            <text:p>14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ORDES</text:p>
          </table:table-cell>
          <table:table-cell table:style-name="ce677" office:value-type="string" calcext:value-type="string">
            <text:p>AME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amelie.bordes1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0" calcext:value-type="float">
            <text:p>15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HOT</text:p>
          </table:table-cell>
          <table:table-cell table:style-name="ce684" office:value-type="string" calcext:value-type="string">
            <text:p>STEPHANIE</text:p>
          </table:table-cell>
          <table:table-cell table:style-name="ce684"/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stephanie.espinass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1" calcext:value-type="float">
            <text:p>15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569" office:value-type="string" calcext:value-type="string">
            <text:p>SADROC</text:p>
          </table:table-cell>
          <table:table-cell table:style-name="ce655" office:value-type="string" calcext:value-type="string">
            <text:p>0191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ESLAGE</text:p>
          </table:table-cell>
          <table:table-cell table:style-name="ce677" office:value-type="string" calcext:value-type="string">
            <text:p>KA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karine.meslag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2" calcext:value-type="float">
            <text:p>15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DROC</text:p>
          </table:table-cell>
          <table:table-cell table:style-name="ce656" office:value-type="string" calcext:value-type="string">
            <text:p>0191E</text:p>
          </table:table-cell>
          <table:table-cell table:style-name="ce571" office:value-type="string" calcext:value-type="string">
            <text:p>SADROC</text:p>
          </table:table-cell>
          <table:table-cell table:style-name="ce656" office:value-type="string" calcext:value-type="string">
            <text:p>0191E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MORAND</text:p>
          </table:table-cell>
          <table:table-cell table:style-name="ce679" office:value-type="string" calcext:value-type="string">
            <text:p>JEAN-CHRISTOPHE</text:p>
          </table:table-cell>
          <table:table-cell table:style-name="ce679" office:value-type="string" calcext:value-type="string">
            <text:p>Saint-Bonnet-l’enfantie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VENDREDI</text:p>
          </table:table-cell>
          <table:table-cell table:style-name="ce831" office:value-type="string" calcext:value-type="string">
            <text:p>LABAYE MURIELLE</text:p>
          </table:table-cell>
          <table:table-cell table:style-name="ce872" office:value-type="string" calcext:value-type="string">
            <text:p>jean-christophe.morand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53" calcext:value-type="float">
            <text:p>153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LLAC</text:p>
          </table:table-cell>
          <table:table-cell table:style-name="ce656" office:value-type="string" calcext:value-type="string">
            <text:p>0257B</text:p>
          </table:table-cell>
          <table:table-cell table:style-name="ce571" office:value-type="string" calcext:value-type="string">
            <text:p>SAILLAC</text:p>
          </table:table-cell>
          <table:table-cell table:style-name="ce656" office:value-type="string" calcext:value-type="string">
            <text:p>0257B</text:p>
          </table:table-cell>
          <table:table-cell table:style-name="ce656" office:value-type="string" calcext:value-type="string">
            <text:p>4j</text:p>
          </table:table-cell>
          <table:table-cell table:style-name="ce683" office:value-type="string" calcext:value-type="string">
            <text:p>DOMINGO</text:p>
          </table:table-cell>
          <table:table-cell table:style-name="ce683" office:value-type="string" calcext:value-type="string">
            <text:p>CHRISTELLE</text:p>
          </table:table-cell>
          <table:table-cell table:style-name="ce683" office:value-type="string" calcext:value-type="string">
            <text:p>Saill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6 VENDREDIS</text:p>
          </table:table-cell>
          <table:table-cell table:style-name="ce831" office:value-type="string" calcext:value-type="string">
            <text:p>MYRIAM VAYSSOUZE FAURE</text:p>
          </table:table-cell>
          <table:table-cell table:style-name="ce872" office:value-type="string" calcext:value-type="string">
            <text:p>christelle.domingo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54" calcext:value-type="float">
            <text:p>15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AULAIRE</text:p>
          </table:table-cell>
          <table:table-cell table:style-name="ce656" office:value-type="string" calcext:value-type="string">
            <text:p>0098D</text:p>
          </table:table-cell>
          <table:table-cell table:style-name="ce571" office:value-type="string" calcext:value-type="string">
            <text:p>SAINT-AULAIRE</text:p>
          </table:table-cell>
          <table:table-cell table:style-name="ce656" office:value-type="string" calcext:value-type="string">
            <text:p>0098D</text:p>
          </table:table-cell>
          <table:table-cell table:style-name="ce558" office:value-type="string" calcext:value-type="string">
            <text:p>4,5j</text:p>
          </table:table-cell>
          <table:table-cell table:style-name="ce679" office:value-type="string" calcext:value-type="string">
            <text:p>DELMAS</text:p>
          </table:table-cell>
          <table:table-cell table:style-name="ce679" office:value-type="string" calcext:value-type="string">
            <text:p>NATHALIE</text:p>
          </table:table-cell>
          <table:table-cell table:style-name="ce679" office:value-type="string" calcext:value-type="string">
            <text:p>Brignac-la-plain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24 MERCREDIS</text:p>
          </table:table-cell>
          <table:table-cell table:style-name="ce831" office:value-type="string" calcext:value-type="string">
            <text:p>MELANIE MORA</text:p>
          </table:table-cell>
          <table:table-cell table:style-name="ce872" office:value-type="string" calcext:value-type="string">
            <text:p>nathalie.delmas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2" calcext:value-type="float">
            <text:p>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55" calcext:value-type="float">
            <text:p>15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AULAIRE</text:p>
          </table:table-cell>
          <table:table-cell table:style-name="ce655" office:value-type="string" calcext:value-type="string">
            <text:p>0098D</text:p>
          </table:table-cell>
          <table:table-cell table:style-name="ce569" office:value-type="string" calcext:value-type="string">
            <text:p>SAINT-AULAIRE</text:p>
          </table:table-cell>
          <table:table-cell table:style-name="ce655" office:value-type="string" calcext:value-type="string">
            <text:p>0098D</text:p>
          </table:table-cell>
          <table:table-cell table:style-name="ce557" office:value-type="string" calcext:value-type="string">
            <text:p>4,5j</text:p>
          </table:table-cell>
          <table:table-cell table:style-name="ce677" office:value-type="string" calcext:value-type="string">
            <text:p>DEMOULINS</text:p>
          </table:table-cell>
          <table:table-cell table:style-name="ce677" office:value-type="string" calcext:value-type="string">
            <text:p>CHRISTELLE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istelle.demoulin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6" calcext:value-type="float">
            <text:p>15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AULAIRE</text:p>
          </table:table-cell>
          <table:table-cell table:style-name="ce655" office:value-type="string" calcext:value-type="string">
            <text:p>0098D</text:p>
          </table:table-cell>
          <table:table-cell table:style-name="ce569" office:value-type="string" calcext:value-type="string">
            <text:p>SAINT-AULAIRE</text:p>
          </table:table-cell>
          <table:table-cell table:style-name="ce655" office:value-type="string" calcext:value-type="string">
            <text:p>0098D</text:p>
          </table:table-cell>
          <table:table-cell table:style-name="ce557" office:value-type="string" calcext:value-type="string">
            <text:p>4,5j</text:p>
          </table:table-cell>
          <table:table-cell table:style-name="ce677" office:value-type="string" calcext:value-type="string">
            <text:p>PETITDEMANGE</text:p>
          </table:table-cell>
          <table:table-cell table:style-name="ce677" office:value-type="string" calcext:value-type="string">
            <text:p>ARNAUD</text:p>
          </table:table-cell>
          <table:table-cell table:style-name="ce677" office:value-type="string" calcext:value-type="string">
            <text:p>Chabrig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rnaud.petitdemang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7" calcext:value-type="float">
            <text:p>157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661" office:value-type="string" calcext:value-type="string">
            <text:p>SAINT-BONNET-L'ENFANTIER</text:p>
          </table:table-cell>
          <table:table-cell table:style-name="ce668" office:value-type="string" calcext:value-type="string">
            <text:p>0270R</text:p>
          </table:table-cell>
          <table:table-cell table:style-name="ce668" office:value-type="string" calcext:value-type="string">
            <text:p>4j</text:p>
          </table:table-cell>
          <table:table-cell table:style-name="ce681" office:value-type="string" calcext:value-type="string">
            <text:p>LABAYE</text:p>
          </table:table-cell>
          <table:table-cell table:style-name="ce681" office:value-type="string" calcext:value-type="string">
            <text:p>MURIELLE</text:p>
          </table:table-cell>
          <table:table-cell table:style-name="ce716" office:value-type="string" calcext:value-type="string">
            <text:p>Brive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3" office:value-type="string" calcext:value-type="string">
            <text:p>murielle.labaye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58" calcext:value-type="float">
            <text:p>15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BONNET-L'ENFANTIER</text:p>
          </table:table-cell>
          <table:table-cell table:style-name="ce656" office:value-type="string" calcext:value-type="string">
            <text:p>0270R</text:p>
          </table:table-cell>
          <table:table-cell table:style-name="ce571" office:value-type="string" calcext:value-type="string">
            <text:p>SAINT-BONNET-L'ENFANTIER</text:p>
          </table:table-cell>
          <table:table-cell table:style-name="ce656" office:value-type="string" calcext:value-type="string">
            <text:p>0270R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PACAUD</text:p>
          </table:table-cell>
          <table:table-cell table:style-name="ce679" office:value-type="string" calcext:value-type="string">
            <text:p>ANGELIQUE</text:p>
          </table:table-cell>
          <table:table-cell table:style-name="ce679" office:value-type="string" calcext:value-type="string">
            <text:p>Perpezac-le-noi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LUNDI + 12 MARDIS</text:p>
          </table:table-cell>
          <table:table-cell table:style-name="ce831" office:value-type="string" calcext:value-type="string">
            <text:p>LABAYE MURIELLE</text:p>
          </table:table-cell>
          <table:table-cell table:style-name="ce872" office:value-type="string" calcext:value-type="string">
            <text:p>angelique.baron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59" calcext:value-type="float">
            <text:p>15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BONNET-L'ENFANTIER</text:p>
          </table:table-cell>
          <table:table-cell table:style-name="ce655" office:value-type="string" calcext:value-type="string">
            <text:p>0270R</text:p>
          </table:table-cell>
          <table:table-cell table:style-name="ce569" office:value-type="string" calcext:value-type="string">
            <text:p>SAINT-BONNET-L'ENFANTIER</text:p>
          </table:table-cell>
          <table:table-cell table:style-name="ce655" office:value-type="string" calcext:value-type="string">
            <text:p>0270R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AGNE</text:p>
          </table:table-cell>
          <table:table-cell table:style-name="ce677" office:value-type="string" calcext:value-type="string">
            <text:p>VIRGIN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 office:value-type="float" office:value="80" calcext:value-type="float">
            <text:p>80</text:p>
          </table:table-cell>
          <table:table-cell table:style-name="ce682" office:value-type="string" calcext:value-type="string">
            <text:p>JEUDI</text:p>
          </table:table-cell>
          <table:table-cell table:style-name="ce682" office:value-type="string" calcext:value-type="string">
            <text:p>LABAYE MURIELLE</text:p>
          </table:table-cell>
          <table:table-cell table:style-name="ce870" office:value-type="string" calcext:value-type="string">
            <text:p>virginie.seibel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0" calcext:value-type="float">
            <text:p>16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CERNIN-DE-LARCHE</text:p>
          </table:table-cell>
          <table:table-cell table:style-name="ce656" office:value-type="string" calcext:value-type="string">
            <text:p>0223P</text:p>
          </table:table-cell>
          <table:table-cell table:style-name="ce571" office:value-type="string" calcext:value-type="string">
            <text:p>SAINT-CERNIN-DE-LARCHE</text:p>
          </table:table-cell>
          <table:table-cell table:style-name="ce656" office:value-type="string" calcext:value-type="string">
            <text:p>0223P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COMBES</text:p>
          </table:table-cell>
          <table:table-cell table:style-name="ce679" office:value-type="string" calcext:value-type="string">
            <text:p>STEPHANIE</text:p>
          </table:table-cell>
          <table:table-cell table:style-name="ce67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12 JEU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stephanie.combe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61" calcext:value-type="float">
            <text:p>16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CERNIN-DE-LARCHE</text:p>
          </table:table-cell>
          <table:table-cell table:style-name="ce655" office:value-type="string" calcext:value-type="string">
            <text:p>0223P</text:p>
          </table:table-cell>
          <table:table-cell table:style-name="ce569" office:value-type="string" calcext:value-type="string">
            <text:p>SAINT-CERNIN-DE-LARCHE</text:p>
          </table:table-cell>
          <table:table-cell table:style-name="ce655" office:value-type="string" calcext:value-type="string">
            <text:p>0223P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UILLON</text:p>
          </table:table-cell>
          <table:table-cell table:style-name="ce677" office:value-type="string" calcext:value-type="string">
            <text:p>SAND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sandrine.guillo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2" calcext:value-type="float">
            <text:p>2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2" calcext:value-type="float">
            <text:p>16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CYR-LA-ROCHE</text:p>
          </table:table-cell>
          <table:table-cell table:style-name="ce656" office:value-type="string" calcext:value-type="string">
            <text:p>0205V</text:p>
          </table:table-cell>
          <table:table-cell table:style-name="ce571" office:value-type="string" calcext:value-type="string">
            <text:p>SAINT-CYR-LA-ROCHE</text:p>
          </table:table-cell>
          <table:table-cell table:style-name="ce656" office:value-type="string" calcext:value-type="string">
            <text:p>0205V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OUNAIX</text:p>
          </table:table-cell>
          <table:table-cell table:style-name="ce679" office:value-type="string" calcext:value-type="string">
            <text:p>AGNES</text:p>
          </table:table-cell>
          <table:table-cell table:style-name="ce679" office:value-type="string" calcext:value-type="string">
            <text:p>Perpezac-le-blan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6 VENDREDIS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agnes.bounaix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63" calcext:value-type="float">
            <text:p>163</text:p>
          </table:table-cell>
          <table:table-cell table:style-name="ce557" office:value-type="string" calcext:value-type="string">
            <text:p>BR</text:p>
          </table:table-cell>
          <table:table-cell table:style-name="ce597" office:value-type="string" calcext:value-type="string">
            <text:p>IEN</text:p>
          </table:table-cell>
          <table:table-cell table:style-name="ce655" office:value-type="string" calcext:value-type="string">
            <text:p>0052D</text:p>
          </table:table-cell>
          <table:table-cell table:style-name="ce597" office:value-type="string" calcext:value-type="string">
            <text:p>SAINT-FEREOLE</text:p>
          </table:table-cell>
          <table:table-cell table:style-name="ce655" office:value-type="string" calcext:value-type="string">
            <text:p>0192F</text:p>
          </table:table-cell>
          <table:table-cell table:style-name="ce557" office:value-type="string" calcext:value-type="string">
            <text:p>4j</text:p>
          </table:table-cell>
          <table:table-cell table:style-name="ce690" office:value-type="string" calcext:value-type="string">
            <text:p>DAURAT</text:p>
          </table:table-cell>
          <table:table-cell table:style-name="ce690" office:value-type="string" calcext:value-type="string">
            <text:p>CLAIRE</text:p>
          </table:table-cell>
          <table:table-cell table:style-name="ce690" office:value-type="string" calcext:value-type="string">
            <text:p>Voutezac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SteFereole/StViance/ZR</text:p>
          </table:table-cell>
          <table:table-cell table:style-name="ce557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597"/>
          <table:table-cell table:style-name="ce874" office:value-type="string" calcext:value-type="string">
            <text:p>claire.daura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4" calcext:value-type="float">
            <text:p>16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BUQUET</text:p>
          </table:table-cell>
          <table:table-cell table:style-name="ce684" office:value-type="string" calcext:value-type="string">
            <text:p>ANNE-SOPHIE</text:p>
          </table:table-cell>
          <table:table-cell table:style-name="ce684" office:value-type="string" calcext:value-type="string">
            <text:p>Saint-Pantaléon-de-larche</text:p>
          </table:table-cell>
          <table:table-cell table:style-name="ce734" office:value-type="string" calcext:value-type="string">
            <text:p>ZR</text:p>
          </table:table-cell>
          <table:table-cell table:style-name="ce734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828"/>
          <table:table-cell table:style-name="ce870" office:value-type="string" calcext:value-type="string">
            <text:p>anne-sophi.buquet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65" calcext:value-type="float">
            <text:p>16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PECH</text:p>
          </table:table-cell>
          <table:table-cell table:style-name="ce677" office:value-type="string" calcext:value-type="string">
            <text:p>ANOUCK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nouck.delpech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6" calcext:value-type="float">
            <text:p>16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DEVAUD</text:p>
          </table:table-cell>
          <table:table-cell table:style-name="ce684" office:value-type="string" calcext:value-type="string">
            <text:p>MURIEL</text:p>
          </table:table-cell>
          <table:table-cell table:style-name="ce684" office:value-type="string" calcext:value-type="string">
            <text:p>Varetz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uriel.devau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7" calcext:value-type="float">
            <text:p>16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USSOL</text:p>
          </table:table-cell>
          <table:table-cell table:style-name="ce677" office:value-type="string" calcext:value-type="string">
            <text:p>SANDRINE</text:p>
          </table:table-cell>
          <table:table-cell table:style-name="ce677" office:value-type="string" calcext:value-type="string">
            <text:p>Malemort-su-corrèz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rine.dussol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68" calcext:value-type="float">
            <text:p>168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PANTALEON-DE-LARCHE BERNOU</text:p>
          </table:table-cell>
          <table:table-cell table:style-name="ce656" office:value-type="string" calcext:value-type="string">
            <text:p>5003K</text:p>
          </table:table-cell>
          <table:table-cell table:style-name="ce571" office:value-type="string" calcext:value-type="string">
            <text:p>SAINT-PANTALEON-DE-LARCHE BERNOU</text:p>
          </table:table-cell>
          <table:table-cell table:style-name="ce656" office:value-type="string" calcext:value-type="string">
            <text:p>5003K</text:p>
          </table:table-cell>
          <table:table-cell table:style-name="ce656" office:value-type="string" calcext:value-type="string">
            <text:p>4j</text:p>
          </table:table-cell>
          <table:table-cell table:style-name="ce688" office:value-type="string" calcext:value-type="string">
            <text:p>LEROY</text:p>
          </table:table-cell>
          <table:table-cell table:style-name="ce688" office:value-type="string" calcext:value-type="string">
            <text:p>SANDRINE</text:p>
          </table:table-cell>
          <table:table-cell table:style-name="ce688" office:value-type="string" calcext:value-type="string">
            <text:p>Saint-Pantaléon-de-lar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LUNDI + 1 JEUDI SUR 3</text:p>
          </table:table-cell>
          <table:table-cell table:style-name="ce831" office:value-type="string" calcext:value-type="string">
            <text:p>MORGANE VERGNAUD</text:p>
          </table:table-cell>
          <table:table-cell table:style-name="ce872" office:value-type="string" calcext:value-type="string">
            <text:p>sandrine.leroy@ac-limoges.fr</text:p>
          </table:table-cell>
          <table:table-cell table:style-name="ce890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69" calcext:value-type="float">
            <text:p>16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LIGNE</text:p>
          </table:table-cell>
          <table:table-cell table:style-name="ce677" office:value-type="string" calcext:value-type="string">
            <text:p>NATHALIE</text:p>
          </table:table-cell>
          <table:table-cell table:style-name="ce677"/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783" office:value-type="string" calcext:value-type="string">
            <text:p>Remplacement à Saint Pardoux l'Oritigier jusqu'en décembre ou janvier</text:p>
          </table:table-cell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maligne@ac-limoges.fr</text:p>
          </table:table-cell>
          <table:table-cell table:style-name="ce887"/>
          <table:table-cell table:style-name="ce903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0" calcext:value-type="float">
            <text:p>17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MARTY</text:p>
          </table:table-cell>
          <table:table-cell table:style-name="ce684" office:value-type="string" calcext:value-type="string">
            <text:p>SOPHIE</text:p>
          </table:table-cell>
          <table:table-cell table:style-name="ce684" office:value-type="string" calcext:value-type="string">
            <text:p>Perpezac-le-blanc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ophie.grane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1" calcext:value-type="float">
            <text:p>17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NEUVILLE</text:p>
          </table:table-cell>
          <table:table-cell table:style-name="ce684" office:value-type="string" calcext:value-type="string">
            <text:p>MARILYNE</text:p>
          </table:table-cell>
          <table:table-cell table:style-name="ce684"/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ilyn.saupi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2" calcext:value-type="float">
            <text:p>17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569" office:value-type="string" calcext:value-type="string">
            <text:p>SAINT-PANTALEON-DE-LARCHE BERNOU</text:p>
          </table:table-cell>
          <table:table-cell table:style-name="ce655" office:value-type="string" calcext:value-type="string">
            <text:p>5003K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WEMELLE</text:p>
          </table:table-cell>
          <table:table-cell table:style-name="ce684" office:value-type="string" calcext:value-type="string">
            <text:p>FABIENNE</text:p>
          </table:table-cell>
          <table:table-cell table:style-name="ce684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abienne.wemell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3" calcext:value-type="float">
            <text:p>173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1C</text:p>
          </table:table-cell>
          <table:table-cell table:style-name="ce572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HAMINADE</text:p>
          </table:table-cell>
          <table:table-cell table:style-name="ce690" office:value-type="string" calcext:value-type="string">
            <text:p>PAULINE</text:p>
          </table:table-cell>
          <table:table-cell table:style-name="ce690" office:value-type="string" calcext:value-type="string">
            <text:p>Brignac-la-plain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ADJ 50 % Valles mat &gt;30/11/23 classe de Tilly jeudi et vendredi</text:p>
          </table:table-cell>
          <table:table-cell table:style-name="ce557"/>
          <table:table-cell table:style-name="ce597" table:number-columns-repeated="2"/>
          <table:table-cell table:style-name="ce874" office:value-type="string" calcext:value-type="string">
            <text:p>pauline.mas@ac-limoges.fr</text:p>
          </table:table-cell>
          <table:table-cell table:style-name="ce891" table:number-columns-repeated="2"/>
          <table:table-cell table:style-name="ce915" office:value-type="float" office:value="12" calcext:value-type="float">
            <text:p>12</text:p>
          </table:table-cell>
          <table:table-cell table:style-name="ce929" office:value-type="float" office:value="1" calcext:value-type="float">
            <text:p>1</text:p>
          </table:table-cell>
          <table:table-cell table:style-name="ce929"/>
          <table:table-cell table:style-name="ce929" office:value-type="float" office:value="1" calcext:value-type="float">
            <text:p>1</text:p>
          </table:table-cell>
          <table:table-cell table:style-name="ce929"/>
          <table:table-cell table:style-name="ce1130" office:value-type="float" office:value="1" calcext:value-type="float">
            <text:p>1</text:p>
          </table:table-cell>
          <table:table-cell table:style-name="ce1214" table:number-columns-repeated="2"/>
          <table:table-cell table:style-name="ce1355" table:number-columns-repeated="2"/>
          <table:table-cell table:number-columns-repeated="967"/>
        </table:table-row>
        <table:table-row table:style-name="ro2">
          <table:table-cell table:style-name="ce551" office:value-type="float" office:value="174" calcext:value-type="float">
            <text:p>17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PANTALEON-DE-LARCHE BLUSSON EL</text:p>
          </table:table-cell>
          <table:table-cell table:style-name="ce656" office:value-type="string" calcext:value-type="string">
            <text:p>0827W</text:p>
          </table:table-cell>
          <table:table-cell table:style-name="ce571" office:value-type="string" calcext:value-type="string">
            <text:p>SAINT-PANTALEON-DE-LARCHE BLUSSON EL</text:p>
          </table:table-cell>
          <table:table-cell table:style-name="ce656" office:value-type="string" calcext:value-type="string">
            <text:p>0827W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CHASTIN</text:p>
          </table:table-cell>
          <table:table-cell table:style-name="ce679" office:value-type="string" calcext:value-type="string">
            <text:p>CELINE</text:p>
          </table:table-cell>
          <table:table-cell table:style-name="ce679" office:value-type="string" calcext:value-type="string">
            <text:p>Saint-Pantaléon-de-lar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LUNDI MARDI</text:p>
          </table:table-cell>
          <table:table-cell table:style-name="ce831" office:value-type="string" calcext:value-type="string">
            <text:p>SANDRINE DIEU</text:p>
          </table:table-cell>
          <table:table-cell table:style-name="ce872" office:value-type="string" calcext:value-type="string">
            <text:p>celine.roumegoux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75" calcext:value-type="float">
            <text:p>17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DEBENE</text:p>
          </table:table-cell>
          <table:table-cell table:style-name="ce684" office:value-type="string" calcext:value-type="string">
            <text:p>ALEXIA</text:p>
          </table:table-cell>
          <table:table-cell table:style-name="ce684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lexia.deben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6" calcext:value-type="float">
            <text:p>17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LANDIER</text:p>
          </table:table-cell>
          <table:table-cell table:style-name="ce677" office:value-type="string" calcext:value-type="string">
            <text:p>SANDRA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andra.glandier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77" calcext:value-type="float">
            <text:p>17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STON</text:p>
          </table:table-cell>
          <table:table-cell table:style-name="ce677" office:value-type="string" calcext:value-type="string">
            <text:p>LAURENC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682" office:value-type="string" calcext:value-type="string">
            <text:p>MARDI + 1 JEUDI SUR 3</text:p>
          </table:table-cell>
          <table:table-cell table:style-name="ce682" office:value-type="string" calcext:value-type="string">
            <text:p>MORGANE VERGNAUD</text:p>
          </table:table-cell>
          <table:table-cell table:style-name="ce870" office:value-type="string" calcext:value-type="string">
            <text:p>laurence.maston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8" calcext:value-type="float">
            <text:p>17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ICHALSKI</text:p>
          </table:table-cell>
          <table:table-cell table:style-name="ce677" office:value-type="string" calcext:value-type="string">
            <text:p>VERONIQUE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veronique.michalski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79" calcext:value-type="float">
            <text:p>17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URAT</text:p>
          </table:table-cell>
          <table:table-cell table:style-name="ce677" office:value-type="string" calcext:value-type="string">
            <text:p>DELPHINE</text:p>
          </table:table-cell>
          <table:table-cell table:style-name="ce677" office:value-type="string" calcext:value-type="string">
            <text:p>Chasteaux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2"/>
          <table:table-cell table:style-name="ce839" table:number-columns-repeated="2"/>
          <table:table-cell table:style-name="ce870" office:value-type="string" calcext:value-type="string">
            <text:p>delphine.mura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0" calcext:value-type="float">
            <text:p>18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ECHVERTY</text:p>
          </table:table-cell>
          <table:table-cell table:style-name="ce677" office:value-type="string" calcext:value-type="string">
            <text:p>VALERI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valerie.pechverty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81" calcext:value-type="float">
            <text:p>18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ATTIER</text:p>
          </table:table-cell>
          <table:table-cell table:style-name="ce677" office:value-type="string" calcext:value-type="string">
            <text:p>CARINE</text:p>
          </table:table-cell>
          <table:table-cell table:style-name="ce677" office:value-type="string" calcext:value-type="string">
            <text:p>Vars-sur-roseix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rine.pradignac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2" calcext:value-type="float">
            <text:p>18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IEGER</text:p>
          </table:table-cell>
          <table:table-cell table:style-name="ce677" office:value-type="string" calcext:value-type="string">
            <text:p>LAETITIA</text:p>
          </table:table-cell>
          <table:table-cell table:style-name="ce677" office:value-type="string" calcext:value-type="string">
            <text:p>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etitia.priam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3" calcext:value-type="float">
            <text:p>18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HUREAU</text:p>
          </table:table-cell>
          <table:table-cell table:style-name="ce677" office:value-type="string" calcext:value-type="string">
            <text:p>LAURE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ure.thureau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84" calcext:value-type="float">
            <text:p>184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3" office:value-type="string" calcext:value-type="string">
            <text:p>SAINT-PANTALEON-DE-LARCHE BLUSSON EL</text:p>
          </table:table-cell>
          <table:table-cell table:style-name="ce657" office:value-type="string" calcext:value-type="string">
            <text:p>0827W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VERGNAUD</text:p>
          </table:table-cell>
          <table:table-cell table:style-name="ce681" office:value-type="string" calcext:value-type="string">
            <text:p>MORGANE</text:p>
          </table:table-cell>
          <table:table-cell table:style-name="ce716" office:value-type="string" calcext:value-type="string">
            <text:p>Saint-Pantaléon-de-larche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3" office:value-type="string" calcext:value-type="string">
            <text:p>morgane.cochevelou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85" calcext:value-type="float">
            <text:p>18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ERLIVET</text:p>
          </table:table-cell>
          <table:table-cell table:style-name="ce677" office:value-type="string" calcext:value-type="string">
            <text:p>CAROL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roline.berlive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6" calcext:value-type="float">
            <text:p>186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PANTALEON-DE-LARCHE BLUSSON MAT</text:p>
          </table:table-cell>
          <table:table-cell table:style-name="ce656" office:value-type="string" calcext:value-type="string">
            <text:p>0743E</text:p>
          </table:table-cell>
          <table:table-cell table:style-name="ce571" office:value-type="string" calcext:value-type="string">
            <text:p>SAINT-PANTALEON-DE-LARCHE BLUSSON MAT</text:p>
          </table:table-cell>
          <table:table-cell table:style-name="ce656" office:value-type="string" calcext:value-type="string">
            <text:p>0743E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ERT (BARTHAUX)</text:p>
          </table:table-cell>
          <table:table-cell table:style-name="ce679" office:value-type="string" calcext:value-type="string">
            <text:p>ALEXANDRA</text:p>
          </table:table-cell>
          <table:table-cell table:style-name="ce679" office:value-type="string" calcext:value-type="string">
            <text:p>Jugeals-nazareth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0" office:value-type="string" calcext:value-type="string">
            <text:p>JEUDI</text:p>
          </table:table-cell>
          <table:table-cell table:style-name="ce830" office:value-type="string" calcext:value-type="string">
            <text:p>LABARRE ELISABETH</text:p>
          </table:table-cell>
          <table:table-cell table:style-name="ce872" office:value-type="string" calcext:value-type="string">
            <text:p>alexandra.barthaux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8" table:number-columns-repeated="6"/>
          <table:table-cell table:style-name="ce1166" office:value-type="float" office:value="3" calcext:value-type="float">
            <text:p>3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87" calcext:value-type="float">
            <text:p>18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OUZENOUX</text:p>
          </table:table-cell>
          <table:table-cell table:style-name="ce677" office:value-type="string" calcext:value-type="string">
            <text:p>NATHA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chouzeno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8" calcext:value-type="float">
            <text:p>18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OCHE</text:p>
          </table:table-cell>
          <table:table-cell table:style-name="ce677" office:value-type="string" calcext:value-type="string">
            <text:p>NATHAL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nathalie.roche1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89" calcext:value-type="float">
            <text:p>18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569" office:value-type="string" calcext:value-type="string">
            <text:p>SAINT-PANTALEON-DE-LARCHE BLUSSON MAT</text:p>
          </table:table-cell>
          <table:table-cell table:style-name="ce655" office:value-type="string" calcext:value-type="string">
            <text:p>0743E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HUILLIER</text:p>
          </table:table-cell>
          <table:table-cell table:style-name="ce677" office:value-type="string" calcext:value-type="string">
            <text:p>CAROL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roline.thuillier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0" calcext:value-type="float">
            <text:p>190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PARDOUX-L'ORTIGIER</text:p>
          </table:table-cell>
          <table:table-cell table:style-name="ce656" office:value-type="string" calcext:value-type="string">
            <text:p>0195J</text:p>
          </table:table-cell>
          <table:table-cell table:style-name="ce571" office:value-type="string" calcext:value-type="string">
            <text:p>SAINT-PARDOUX-L'ORTIGIER</text:p>
          </table:table-cell>
          <table:table-cell table:style-name="ce656" office:value-type="string" calcext:value-type="string">
            <text:p>0195J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AUGER</text:p>
          </table:table-cell>
          <table:table-cell table:style-name="ce679" office:value-type="string" calcext:value-type="string">
            <text:p>LAURENCE</text:p>
          </table:table-cell>
          <table:table-cell table:style-name="ce679" office:value-type="string" calcext:value-type="string">
            <text:p>Saint-Clémen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12 MARDIS</text:p>
          </table:table-cell>
          <table:table-cell table:style-name="ce831" office:value-type="string" calcext:value-type="string">
            <text:p>LABAYE MURIELLE</text:p>
          </table:table-cell>
          <table:table-cell table:style-name="ce872" office:value-type="string" calcext:value-type="string">
            <text:p>laurence.jacquet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 office:value-type="float" office:value="1" calcext:value-type="float">
            <text:p>1</text:p>
          </table:table-cell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91" calcext:value-type="float">
            <text:p>19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PARDOUX-L'ORTIGIER</text:p>
          </table:table-cell>
          <table:table-cell table:style-name="ce655" office:value-type="string" calcext:value-type="string">
            <text:p>0195J</text:p>
          </table:table-cell>
          <table:table-cell table:style-name="ce569" office:value-type="string" calcext:value-type="string">
            <text:p>SAINT-PARDOUX-L'ORTIGIER</text:p>
          </table:table-cell>
          <table:table-cell table:style-name="ce655" office:value-type="string" calcext:value-type="string">
            <text:p>0195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UISSON</text:p>
          </table:table-cell>
          <table:table-cell table:style-name="ce677" office:value-type="string" calcext:value-type="string">
            <text:p>DEBORAH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deborah.buisson@ac-limoges.fr</text:p>
          </table:table-cell>
          <table:table-cell table:style-name="ce887"/>
          <table:table-cell table:style-name="ce887" office:value-type="float" office:value="1" calcext:value-type="float">
            <text:p>1</text:p>
          </table:table-cell>
          <table:table-cell table:style-name="ce920" table:number-columns-repeated="6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2" calcext:value-type="float">
            <text:p>19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AIETTO</text:p>
          </table:table-cell>
          <table:table-cell table:style-name="ce677" office:value-type="string" calcext:value-type="string">
            <text:p>MARIE-LAUR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682" table:number-columns-repeated="2"/>
          <table:table-cell table:style-name="ce870" office:value-type="string" calcext:value-type="string">
            <text:p>m.laure.baietto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3" calcext:value-type="float">
            <text:p>193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-VIANCE</text:p>
          </table:table-cell>
          <table:table-cell table:style-name="ce656" office:value-type="string" calcext:value-type="string">
            <text:p>0196K</text:p>
          </table:table-cell>
          <table:table-cell table:style-name="ce571" office:value-type="string" calcext:value-type="string">
            <text:p>SAINT-VIANCE</text:p>
          </table:table-cell>
          <table:table-cell table:style-name="ce656" office:value-type="string" calcext:value-type="string">
            <text:p>0196K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LONDEL</text:p>
          </table:table-cell>
          <table:table-cell table:style-name="ce679" office:value-type="string" calcext:value-type="string">
            <text:p>KARINE</text:p>
          </table:table-cell>
          <table:table-cell table:style-name="ce679" office:value-type="string" calcext:value-type="string">
            <text:p>Saint-Pantaléon-de-lar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98"/>
          <table:table-cell table:style-name="ce831" office:value-type="string" calcext:value-type="string">
            <text:p>VENDREDI + 1 JEUDI SUR 3</text:p>
          </table:table-cell>
          <table:table-cell table:style-name="ce831" office:value-type="string" calcext:value-type="string">
            <text:p>CLAIRE DAURAT</text:p>
          </table:table-cell>
          <table:table-cell table:style-name="ce872" office:value-type="string" calcext:value-type="string">
            <text:p>karine.blondel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number-columns-repeated="2"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94" calcext:value-type="float">
            <text:p>19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REUIL</text:p>
          </table:table-cell>
          <table:table-cell table:style-name="ce677" office:value-type="string" calcext:value-type="string">
            <text:p>AUROR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ore.dufour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5" calcext:value-type="float">
            <text:p>19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LAVAL</text:p>
          </table:table-cell>
          <table:table-cell table:style-name="ce677" office:value-type="string" calcext:value-type="string">
            <text:p>GUILLEMETT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guillemette.claval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1" calcext:value-type="float">
            <text:p>1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6" calcext:value-type="float">
            <text:p>19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PAIRE</text:p>
          </table:table-cell>
          <table:table-cell table:style-name="ce677" office:value-type="string" calcext:value-type="string">
            <text:p>FREDERIQU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rederique.lapair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7" calcext:value-type="float">
            <text:p>19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ENDES-MIRANDA</text:p>
          </table:table-cell>
          <table:table-cell table:style-name="ce677" office:value-type="string" calcext:value-type="string">
            <text:p>MARIE</text:p>
          </table:table-cell>
          <table:table-cell table:style-name="ce677" office:value-type="string" calcext:value-type="string">
            <text:p>Sainte-Féréol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ie.vezin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198" calcext:value-type="float">
            <text:p>19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AMBOUTZOGLOU</text:p>
          </table:table-cell>
          <table:table-cell table:style-name="ce677" office:value-type="string" calcext:value-type="string">
            <text:p>LAURENC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laurence.pamboutzoglou@ac-limoges.fr</text:p>
          </table:table-cell>
          <table:table-cell table:style-name="ce887"/>
          <table:table-cell table:style-name="ce888"/>
          <table:table-cell table:style-name="ce918" table:number-columns-repeated="6"/>
          <table:table-cell table:style-name="ce1166" office:value-type="float" office:value="1" calcext:value-type="float">
            <text:p>1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199" calcext:value-type="float">
            <text:p>19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569" office:value-type="string" calcext:value-type="string">
            <text:p>SAINT-VIANCE</text:p>
          </table:table-cell>
          <table:table-cell table:style-name="ce655" office:value-type="string" calcext:value-type="string">
            <text:p>0196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AURIE</text:p>
          </table:table-cell>
          <table:table-cell table:style-name="ce677" office:value-type="string" calcext:value-type="string">
            <text:p>JESSICA</text:p>
          </table:table-cell>
          <table:table-cell table:style-name="ce677" office:value-type="string" calcext:value-type="string">
            <text:p>Saint-Vianc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jessica.vauri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0" calcext:value-type="float">
            <text:p>20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ILLERES</text:p>
          </table:table-cell>
          <table:table-cell table:style-name="ce677" office:value-type="string" calcext:value-type="string">
            <text:p>AURELIE</text:p>
          </table:table-cell>
          <table:table-cell table:style-name="ce677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urelie.billere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1" calcext:value-type="float">
            <text:p>20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OURSAC</text:p>
          </table:table-cell>
          <table:table-cell table:style-name="ce677" office:value-type="string" calcext:value-type="string">
            <text:p>CATHE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atherine.coursac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02" calcext:value-type="float">
            <text:p>20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PECH</text:p>
          </table:table-cell>
          <table:table-cell table:style-name="ce677" office:value-type="string" calcext:value-type="string">
            <text:p>JEAN-BAPTISTE</text:p>
          </table:table-cell>
          <table:table-cell table:style-name="ce677" office:value-type="string" calcext:value-type="string">
            <text:p>Chameyra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jean-baptiste.delpech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3" calcext:value-type="float">
            <text:p>20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EXPOSITO</text:p>
          </table:table-cell>
          <table:table-cell table:style-name="ce677" office:value-type="string" calcext:value-type="string">
            <text:p>ELOD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lodie.blanchard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04" calcext:value-type="float">
            <text:p>20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GARDE</text:p>
          </table:table-cell>
          <table:table-cell table:style-name="ce677" office:value-type="string" calcext:value-type="string">
            <text:p>FLORENCE</text:p>
          </table:table-cell>
          <table:table-cell table:style-name="ce677" office:value-type="string" calcext:value-type="string">
            <text:p>Donzen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florence.lagarde1@ac-limoges.fr</text:p>
          </table:table-cell>
          <table:table-cell table:style-name="ce887"/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20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05" calcext:value-type="float">
            <text:p>20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RTAGEIX</text:p>
          </table:table-cell>
          <table:table-cell table:style-name="ce677" office:value-type="string" calcext:value-type="string">
            <text:p>SOPHI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ophie.gaillard1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6" calcext:value-type="float">
            <text:p>20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84" office:value-type="string" calcext:value-type="string">
            <text:p>SAILLOL</text:p>
          </table:table-cell>
          <table:table-cell table:style-name="ce684" office:value-type="string" calcext:value-type="string">
            <text:p>ANNABELLE</text:p>
          </table:table-cell>
          <table:table-cell table:style-name="ce684"/>
          <table:table-cell table:style-name="ce726" office:value-type="string" calcext:value-type="string">
            <text:p>ADJ</text:p>
          </table:table-cell>
          <table:table-cell table:style-name="ce734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annabelle.espinass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07" calcext:value-type="float">
            <text:p>207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AINTE-FEREOLE</text:p>
          </table:table-cell>
          <table:table-cell table:style-name="ce656" office:value-type="string" calcext:value-type="string">
            <text:p>0192F</text:p>
          </table:table-cell>
          <table:table-cell table:style-name="ce571" office:value-type="string" calcext:value-type="string">
            <text:p>SAINTE-FEREOLE</text:p>
          </table:table-cell>
          <table:table-cell table:style-name="ce656" office:value-type="string" calcext:value-type="string">
            <text:p>0192F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SOLER</text:p>
          </table:table-cell>
          <table:table-cell table:style-name="ce679" office:value-type="string" calcext:value-type="string">
            <text:p>MARIE</text:p>
          </table:table-cell>
          <table:table-cell table:style-name="ce67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MARDI + 1 JEUDI SUR 3</text:p>
          </table:table-cell>
          <table:table-cell table:style-name="ce831" office:value-type="string" calcext:value-type="string">
            <text:p>CLAIRE DAURAT</text:p>
          </table:table-cell>
          <table:table-cell table:style-name="ce872" office:value-type="string" calcext:value-type="string">
            <text:p>marie.soler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08" calcext:value-type="float">
            <text:p>20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569" office:value-type="string" calcext:value-type="string">
            <text:p>SAINTE-FEREOLE</text:p>
          </table:table-cell>
          <table:table-cell table:style-name="ce655" office:value-type="string" calcext:value-type="string">
            <text:p>0192F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REPARDOUX</text:p>
          </table:table-cell>
          <table:table-cell table:style-name="ce677" office:value-type="string" calcext:value-type="string">
            <text:p>LUDOVIC</text:p>
          </table:table-cell>
          <table:table-cell table:style-name="ce677" office:value-type="string" calcext:value-type="string">
            <text:p>Saint-Clément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ludovic.trepardoux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09" calcext:value-type="float">
            <text:p>209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SERILHAC</text:p>
          </table:table-cell>
          <table:table-cell table:style-name="ce656" office:value-type="string" calcext:value-type="string">
            <text:p>0133S</text:p>
          </table:table-cell>
          <table:table-cell table:style-name="ce571" office:value-type="string" calcext:value-type="string">
            <text:p>SERILHAC</text:p>
          </table:table-cell>
          <table:table-cell table:style-name="ce656" office:value-type="string" calcext:value-type="string">
            <text:p>0133S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DOISY</text:p>
          </table:table-cell>
          <table:table-cell table:style-name="ce679" office:value-type="string" calcext:value-type="string">
            <text:p>GWENAELLE</text:p>
          </table:table-cell>
          <table:table-cell table:style-name="ce679" office:value-type="string" calcext:value-type="string">
            <text:p>Puy-d’ar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6 JEUDIS</text:p>
          </table:table-cell>
          <table:table-cell table:style-name="ce831" office:value-type="string" calcext:value-type="string">
            <text:p>ROUBINET VIRGINIE</text:p>
          </table:table-cell>
          <table:table-cell table:style-name="ce872" office:value-type="string" calcext:value-type="string">
            <text:p>gwenaelle.doisy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10" calcext:value-type="float">
            <text:p>21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TURENNE</text:p>
          </table:table-cell>
          <table:table-cell table:style-name="ce655" office:value-type="string" calcext:value-type="string">
            <text:p>0263H</text:p>
          </table:table-cell>
          <table:table-cell table:style-name="ce569" office:value-type="string" calcext:value-type="string">
            <text:p>TURENNE</text:p>
          </table:table-cell>
          <table:table-cell table:style-name="ce655" office:value-type="string" calcext:value-type="string">
            <text:p>0263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EYNE</text:p>
          </table:table-cell>
          <table:table-cell table:style-name="ce677" office:value-type="string" calcext:value-type="string">
            <text:p>CARINE</text:p>
          </table:table-cell>
          <table:table-cell table:style-name="ce677" office:value-type="string" calcext:value-type="string">
            <text:p>Branceilles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carine.doublet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1" calcext:value-type="float">
            <text:p>21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TURENNE</text:p>
          </table:table-cell>
          <table:table-cell table:style-name="ce655" office:value-type="string" calcext:value-type="string">
            <text:p>0263H</text:p>
          </table:table-cell>
          <table:table-cell table:style-name="ce569" office:value-type="string" calcext:value-type="string">
            <text:p>TURENNE</text:p>
          </table:table-cell>
          <table:table-cell table:style-name="ce655" office:value-type="string" calcext:value-type="string">
            <text:p>0263H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AUVEZIE</text:p>
          </table:table-cell>
          <table:table-cell table:style-name="ce677" office:value-type="string" calcext:value-type="string">
            <text:p>NAD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nadine.sauvezi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2" calcext:value-type="float">
            <text:p>12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12" calcext:value-type="float">
            <text:p>21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TURENNE</text:p>
          </table:table-cell>
          <table:table-cell table:style-name="ce656" office:value-type="string" calcext:value-type="string">
            <text:p>0263H</text:p>
          </table:table-cell>
          <table:table-cell table:style-name="ce571" office:value-type="string" calcext:value-type="string">
            <text:p>TURENNE</text:p>
          </table:table-cell>
          <table:table-cell table:style-name="ce656" office:value-type="string" calcext:value-type="string">
            <text:p>0263H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TOURENC</text:p>
          </table:table-cell>
          <table:table-cell table:style-name="ce679" office:value-type="string" calcext:value-type="string">
            <text:p>VIRGINIE</text:p>
          </table:table-cell>
          <table:table-cell table:style-name="ce679" office:value-type="string" calcext:value-type="string">
            <text:p>Malemort-su-corrèz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12 LUNDIS</text:p>
          </table:table-cell>
          <table:table-cell table:style-name="ce831" office:value-type="string" calcext:value-type="string">
            <text:p>MELINA PIGNOL</text:p>
          </table:table-cell>
          <table:table-cell table:style-name="ce872" office:value-type="string" calcext:value-type="string">
            <text:p>virginie.tourenc@ac-limoges.fr</text:p>
          </table:table-cell>
          <table:table-cell table:style-name="ce888" office:value-type="float" office:value="2" calcext:value-type="float">
            <text:p>2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13" calcext:value-type="float">
            <text:p>21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ELOT</text:p>
          </table:table-cell>
          <table:table-cell table:style-name="ce677" office:value-type="string" calcext:value-type="string">
            <text:p>MARI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50" calcext:value-type="float">
            <text:p>50</text:p>
          </table:table-cell>
          <table:table-cell table:style-name="ce755" office:value-type="string" calcext:value-type="string">
            <text:p>??</text:p>
          </table:table-cell>
          <table:table-cell table:style-name="ce682"/>
          <table:table-cell table:style-name="ce870" office:value-type="string" calcext:value-type="string">
            <text:p>marie.belo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4" calcext:value-type="float">
            <text:p>21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DUREUX</text:p>
          </table:table-cell>
          <table:table-cell table:style-name="ce577" office:value-type="string" calcext:value-type="string">
            <text:p>LISA</text:p>
          </table:table-cell>
          <table:table-cell table:style-name="ce577" office:value-type="string" calcext:value-type="string">
            <text:p>Brive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670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0"/>
          <table:table-cell table:style-name="ce837" table:number-columns-repeated="2"/>
          <table:table-cell table:style-name="ce873" office:value-type="string" calcext:value-type="string">
            <text:p>lisa.dureux@ac-limoges.fr</text:p>
          </table:table-cell>
          <table:table-cell table:style-name="ce887"/>
          <table:table-cell table:style-name="ce892"/>
          <table:table-cell table:style-name="ce921" table:number-columns-repeated="6"/>
          <table:table-cell table:style-name="ce1168" table:number-columns-repeated="2"/>
          <table:table-cell table:style-name="ce1356" office:value-type="float" office:value="13" calcext:value-type="float">
            <text:p>13</text:p>
          </table:table-cell>
          <table:table-cell table:style-name="ce1351"/>
          <table:table-cell table:number-columns-repeated="967"/>
        </table:table-row>
        <table:table-row table:style-name="ro2">
          <table:table-cell table:style-name="ce551" office:value-type="float" office:value="215" calcext:value-type="float">
            <text:p>21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ESCURE</text:p>
          </table:table-cell>
          <table:table-cell table:style-name="ce677" office:value-type="string" calcext:value-type="string">
            <text:p>SYLVIE</text:p>
          </table:table-cell>
          <table:table-cell table:style-name="ce677" office:value-type="string" calcext:value-type="string">
            <text:p>Saint-Vianc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sylvie.escur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6" calcext:value-type="float">
            <text:p>21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FOLCH</text:p>
          </table:table-cell>
          <table:table-cell table:style-name="ce677" office:value-type="string" calcext:value-type="string">
            <text:p>CELIN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80" calcext:value-type="float">
            <text:p>80</text:p>
          </table:table-cell>
          <table:table-cell table:style-name="ce682" office:value-type="string" calcext:value-type="string">
            <text:p>VENDREDI</text:p>
          </table:table-cell>
          <table:table-cell table:style-name="ce682" office:value-type="string" calcext:value-type="string">
            <text:p>NATHALIE LIFAR</text:p>
          </table:table-cell>
          <table:table-cell table:style-name="ce870" office:value-type="string" calcext:value-type="string">
            <text:p>celine.folch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7" calcext:value-type="float">
            <text:p>21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OULMY</text:p>
          </table:table-cell>
          <table:table-cell table:style-name="ce677" office:value-type="string" calcext:value-type="string">
            <text:p>CAROL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carole.tabel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18" calcext:value-type="float">
            <text:p>21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HACHEZ</text:p>
          </table:table-cell>
          <table:table-cell table:style-name="ce677" office:value-type="string" calcext:value-type="string">
            <text:p>JENNIFER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jennifer.mandic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19" calcext:value-type="float">
            <text:p>21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PEYRE</text:p>
          </table:table-cell>
          <table:table-cell table:style-name="ce677" office:value-type="string" calcext:value-type="string">
            <text:p>LAURENC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laurence.lapeyr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0" calcext:value-type="float">
            <text:p>22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66" office:value-type="string" calcext:value-type="string">
            <text:p>LAUDY</text:p>
          </table:table-cell>
          <table:table-cell table:style-name="ce666" office:value-type="string" calcext:value-type="string">
            <text:p>CELINE</text:p>
          </table:table-cell>
          <table:table-cell table:style-name="ce666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655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celine.laudy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1" calcext:value-type="float">
            <text:p>22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EFEVRE</text:p>
          </table:table-cell>
          <table:table-cell table:style-name="ce677" office:value-type="string" calcext:value-type="string">
            <text:p>VIRGINI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virginie.cosyns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22" calcext:value-type="float">
            <text:p>22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3" office:value-type="string" calcext:value-type="string">
            <text:p>USSAC</text:p>
          </table:table-cell>
          <table:table-cell table:style-name="ce657" office:value-type="string" calcext:value-type="string">
            <text:p>0173K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LIFAR</text:p>
          </table:table-cell>
          <table:table-cell table:style-name="ce681" office:value-type="string" calcext:value-type="string">
            <text:p>NATHALIE</text:p>
          </table:table-cell>
          <table:table-cell table:style-name="ce716" office:value-type="string" calcext:value-type="string">
            <text:p>Brive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3" office:value-type="string" calcext:value-type="string">
            <text:p>nathalie.lifar1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3" calcext:value-type="float">
            <text:p>22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ERAUD</text:p>
          </table:table-cell>
          <table:table-cell table:style-name="ce677" office:value-type="string" calcext:value-type="string">
            <text:p>MELANIE</text:p>
          </table:table-cell>
          <table:table-cell table:style-name="ce677" office:value-type="string" calcext:value-type="string">
            <text:p>Dampnia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melanie.meraud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4" calcext:value-type="float">
            <text:p>22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USSAC</text:p>
          </table:table-cell>
          <table:table-cell table:style-name="ce656" office:value-type="string" calcext:value-type="string">
            <text:p>0173K</text:p>
          </table:table-cell>
          <table:table-cell table:style-name="ce571" office:value-type="string" calcext:value-type="string">
            <text:p>USSAC</text:p>
          </table:table-cell>
          <table:table-cell table:style-name="ce656" office:value-type="string" calcext:value-type="string">
            <text:p>0173K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PRECIGOUT</text:p>
          </table:table-cell>
          <table:table-cell table:style-name="ce679" office:value-type="string" calcext:value-type="string">
            <text:p>ANNE</text:p>
          </table:table-cell>
          <table:table-cell table:style-name="ce679" office:value-type="string" calcext:value-type="string">
            <text:p>Sadro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L M J V </text:p>
          </table:table-cell>
          <table:table-cell table:style-name="ce831" office:value-type="string" calcext:value-type="string">
            <text:p>LISA DUREUX</text:p>
          </table:table-cell>
          <table:table-cell table:style-name="ce872" office:value-type="string" calcext:value-type="string">
            <text:p>anne-marie.precigout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6" office:value-type="float" office:value="13" calcext:value-type="float">
            <text:p>13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225" calcext:value-type="float">
            <text:p>22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AUSSE</text:p>
          </table:table-cell>
          <table:table-cell table:style-name="ce677" office:value-type="string" calcext:value-type="string">
            <text:p>SANDR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sandrine.sausse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26" calcext:value-type="float">
            <text:p>22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SERRE</text:p>
          </table:table-cell>
          <table:table-cell table:style-name="ce677" office:value-type="string" calcext:value-type="string">
            <text:p>FRANCOISE</text:p>
          </table:table-cell>
          <table:table-cell table:style-name="ce677" office:value-type="string" calcext:value-type="string">
            <text:p>Chanteix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francoise.serr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7" calcext:value-type="float">
            <text:p>22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THEIL</text:p>
          </table:table-cell>
          <table:table-cell table:style-name="ce677" office:value-type="string" calcext:value-type="string">
            <text:p>JULI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784" office:value-type="string" calcext:value-type="string">
            <text:p>??</text:p>
          </table:table-cell>
          <table:table-cell table:style-name="ce803" office:value-type="string" calcext:value-type="string">
            <text:p>??</text:p>
          </table:table-cell>
          <table:table-cell table:style-name="ce682" office:value-type="string" calcext:value-type="string">
            <text:p>MARDI + 1 LUNDI SUR 2</text:p>
          </table:table-cell>
          <table:table-cell table:style-name="ce682" office:value-type="string" calcext:value-type="string">
            <text:p>NATHALIE LIFAR</text:p>
          </table:table-cell>
          <table:table-cell table:style-name="ce870" office:value-type="string" calcext:value-type="string">
            <text:p>julie.theil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8" calcext:value-type="float">
            <text:p>22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INCENT</text:p>
          </table:table-cell>
          <table:table-cell table:style-name="ce677" office:value-type="string" calcext:value-type="string">
            <text:p>STEPHANIE</text:p>
          </table:table-cell>
          <table:table-cell table:style-name="ce677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tephanie.vincen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29" calcext:value-type="float">
            <text:p>22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569" office:value-type="string" calcext:value-type="string">
            <text:p>USSAC</text:p>
          </table:table-cell>
          <table:table-cell table:style-name="ce655" office:value-type="string" calcext:value-type="string">
            <text:p>0173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IROLLE-TRIEUX</text:p>
          </table:table-cell>
          <table:table-cell table:style-name="ce677" office:value-type="string" calcext:value-type="string">
            <text:p>MARTIN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artine.trieux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6" office:value-type="float" office:value="13" calcext:value-type="float">
            <text:p>13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30" calcext:value-type="float">
            <text:p>23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AREIAS</text:p>
          </table:table-cell>
          <table:table-cell table:style-name="ce677" office:value-type="string" calcext:value-type="string">
            <text:p>CHRYSTEL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rystele.chaumont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1" calcext:value-type="float">
            <text:p>23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HAUZAT</text:p>
          </table:table-cell>
          <table:table-cell table:style-name="ce677" office:value-type="string" calcext:value-type="string">
            <text:p>MIREILLE</text:p>
          </table:table-cell>
          <table:table-cell table:style-name="ce677" office:value-type="string" calcext:value-type="string">
            <text:p>Sainte-Féréol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ireille.chauzat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2" calcext:value-type="float">
            <text:p>232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SCHAMPS-SAID</text:p>
          </table:table-cell>
          <table:table-cell table:style-name="ce677" office:value-type="string" calcext:value-type="string">
            <text:p>LYDIE</text:p>
          </table:table-cell>
          <table:table-cell table:style-name="ce677" office:value-type="string" calcext:value-type="string">
            <text:p>Saint-Viance</text:p>
          </table:table-cell>
          <table:table-cell table:style-name="ce727" office:value-type="string" calcext:value-type="string">
            <text:p>ZR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781"/>
          <table:table-cell table:style-name="ce870" office:value-type="string" calcext:value-type="string">
            <text:p>lydie.deschamp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3" calcext:value-type="float">
            <text:p>23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FORTIN</text:p>
          </table:table-cell>
          <table:table-cell table:style-name="ce677" office:value-type="string" calcext:value-type="string">
            <text:p>ELISE</text:p>
          </table:table-cell>
          <table:table-cell table:style-name="ce677" office:value-type="string" calcext:value-type="string">
            <text:p>Saint-Vianc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elise.fortin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4" calcext:value-type="float">
            <text:p>234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GLICKMANN</text:p>
          </table:table-cell>
          <table:table-cell table:style-name="ce677" office:value-type="string" calcext:value-type="string">
            <text:p>ISABELLE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isabelle.glickman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5" calcext:value-type="float">
            <text:p>23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AROCHE</text:p>
          </table:table-cell>
          <table:table-cell table:style-name="ce677" office:value-type="string" calcext:value-type="string">
            <text:p>OLIVIER</text:p>
          </table:table-cell>
          <table:table-cell table:style-name="ce677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olivier.laroch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6" calcext:value-type="float">
            <text:p>23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URY-ANNE</text:p>
          </table:table-cell>
          <table:table-cell table:style-name="ce677" office:value-type="string" calcext:value-type="string">
            <text:p>STEPHANI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stephanie.ann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7" calcext:value-type="float">
            <text:p>237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VARETZ</text:p>
          </table:table-cell>
          <table:table-cell table:style-name="ce656" office:value-type="string" calcext:value-type="string">
            <text:p>0824T</text:p>
          </table:table-cell>
          <table:table-cell table:style-name="ce571" office:value-type="string" calcext:value-type="string">
            <text:p>VARETZ</text:p>
          </table:table-cell>
          <table:table-cell table:style-name="ce656" office:value-type="string" calcext:value-type="string">
            <text:p>0824T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MENVIELLE</text:p>
          </table:table-cell>
          <table:table-cell table:style-name="ce679" office:value-type="string" calcext:value-type="string">
            <text:p>CHRISTOPHE</text:p>
          </table:table-cell>
          <table:table-cell table:style-name="ce679" office:value-type="string" calcext:value-type="string">
            <text:p>Saint-Pantaléon-de-larch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MARDI JEUDI</text:p>
          </table:table-cell>
          <table:table-cell table:style-name="ce831" office:value-type="string" calcext:value-type="string">
            <text:p>GAELLE TAXIN</text:p>
          </table:table-cell>
          <table:table-cell table:style-name="ce872" office:value-type="string" calcext:value-type="string">
            <text:p>christophe.menviell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38" calcext:value-type="float">
            <text:p>23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OQUE</text:p>
          </table:table-cell>
          <table:table-cell table:style-name="ce677" office:value-type="string" calcext:value-type="string">
            <text:p>AGNES</text:p>
          </table:table-cell>
          <table:table-cell table:style-name="ce677"/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agnes.noual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office:value-type="float" office:value="3" calcext:value-type="float">
            <text:p>3</text:p>
          </table:table-cell>
          <table:table-cell table:style-name="ce1140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39" calcext:value-type="float">
            <text:p>239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694B</text:p>
          </table:table-cell>
          <table:table-cell table:style-name="ce573" office:value-type="string" calcext:value-type="string">
            <text:p>VARETZ</text:p>
          </table:table-cell>
          <table:table-cell table:style-name="ce657" office:value-type="string" calcext:value-type="string">
            <text:p>0824T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TAXAIN</text:p>
          </table:table-cell>
          <table:table-cell table:style-name="ce681" office:value-type="string" calcext:value-type="string">
            <text:p>GAELLE</text:p>
          </table:table-cell>
          <table:table-cell table:style-name="ce716" office:value-type="string" calcext:value-type="string">
            <text:p>Allassac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3" office:value-type="string" calcext:value-type="string">
            <text:p>gaelle.taxain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0" calcext:value-type="float">
            <text:p>24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VEYRIERAS</text:p>
          </table:table-cell>
          <table:table-cell table:style-name="ce677" office:value-type="string" calcext:value-type="string">
            <text:p>CELINE</text:p>
          </table:table-cell>
          <table:table-cell table:style-name="ce677" office:value-type="string" calcext:value-type="string">
            <text:p>Obja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 office:value-type="float" office:value="75" calcext:value-type="float">
            <text:p>75</text:p>
          </table:table-cell>
          <table:table-cell table:style-name="ce682" office:value-type="string" calcext:value-type="string">
            <text:p>LUNDI</text:p>
          </table:table-cell>
          <table:table-cell table:style-name="ce682" office:value-type="string" calcext:value-type="string">
            <text:p>GAELLE TAXIN</text:p>
          </table:table-cell>
          <table:table-cell table:style-name="ce870" office:value-type="string" calcext:value-type="string">
            <text:p>celine.veyrieras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number-columns-repeated="2"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1" calcext:value-type="float">
            <text:p>24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569" office:value-type="string" calcext:value-type="string">
            <text:p>VARETZ</text:p>
          </table:table-cell>
          <table:table-cell table:style-name="ce655" office:value-type="string" calcext:value-type="string">
            <text:p>0824T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VEYSSIERE</text:p>
          </table:table-cell>
          <table:table-cell table:style-name="ce692" office:value-type="string" calcext:value-type="string">
            <text:p>ELODIE</text:p>
          </table:table-cell>
          <table:table-cell table:style-name="ce692" office:value-type="string" calcext:value-type="string">
            <text:p>Saint-Aulair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 office:value-type="float" office:value="80" calcext:value-type="float">
            <text:p>80</text:p>
          </table:table-cell>
          <table:table-cell table:style-name="ce755" office:value-type="string" calcext:value-type="string">
            <text:p>??</text:p>
          </table:table-cell>
          <table:table-cell table:style-name="ce682"/>
          <table:table-cell table:style-name="ce879" office:value-type="string" calcext:value-type="string">
            <text:p>elodie.veyssiere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2" calcext:value-type="float">
            <text:p>24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VARS-SUR-ROSEIX</text:p>
          </table:table-cell>
          <table:table-cell table:style-name="ce656" office:value-type="string" calcext:value-type="string">
            <text:p>0103J</text:p>
          </table:table-cell>
          <table:table-cell table:style-name="ce571" office:value-type="string" calcext:value-type="string">
            <text:p>VARS-SUR-ROSEIX</text:p>
          </table:table-cell>
          <table:table-cell table:style-name="ce656" office:value-type="string" calcext:value-type="string">
            <text:p>0103J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RUNOT</text:p>
          </table:table-cell>
          <table:table-cell table:style-name="ce679" office:value-type="string" calcext:value-type="string">
            <text:p>BEATRICE</text:p>
          </table:table-cell>
          <table:table-cell table:style-name="ce679" office:value-type="string" calcext:value-type="string">
            <text:p>Saint-Aulai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12 VENDREDIS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beatrice.brunot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20" office:value-type="float" office:value="11" calcext:value-type="float">
            <text:p>11</text:p>
          </table:table-cell>
          <table:table-cell table:style-name="ce918" office:value-type="float" office:value="1" calcext:value-type="float">
            <text:p>1</text:p>
          </table:table-cell>
          <table:table-cell table:style-name="ce918" office:value-type="float" office:value="2" calcext:value-type="float">
            <text:p>2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43" calcext:value-type="float">
            <text:p>24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ARS-SUR-ROSEIX</text:p>
          </table:table-cell>
          <table:table-cell table:style-name="ce655" office:value-type="string" calcext:value-type="string">
            <text:p>0103J</text:p>
          </table:table-cell>
          <table:table-cell table:style-name="ce569" office:value-type="string" calcext:value-type="string">
            <text:p>VARS-SUR-ROSEIX</text:p>
          </table:table-cell>
          <table:table-cell table:style-name="ce655" office:value-type="string" calcext:value-type="string">
            <text:p>0103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MAZARD</text:p>
          </table:table-cell>
          <table:table-cell table:style-name="ce677" office:value-type="string" calcext:value-type="string">
            <text:p>MARLENE</text:p>
          </table:table-cell>
          <table:table-cell table:style-name="ce677" office:value-type="string" calcext:value-type="string">
            <text:p>Bri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marlene.mazard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4" calcext:value-type="float">
            <text:p>24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VIGNOLS</text:p>
          </table:table-cell>
          <table:table-cell table:style-name="ce656" office:value-type="string" calcext:value-type="string">
            <text:p>0693A</text:p>
          </table:table-cell>
          <table:table-cell table:style-name="ce571" office:value-type="string" calcext:value-type="string">
            <text:p>VIGNOLS</text:p>
          </table:table-cell>
          <table:table-cell table:style-name="ce656" office:value-type="string" calcext:value-type="string">
            <text:p>0693A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BARRE</text:p>
          </table:table-cell>
          <table:table-cell table:style-name="ce679" office:value-type="string" calcext:value-type="string">
            <text:p>SABRINA</text:p>
          </table:table-cell>
          <table:table-cell table:style-name="ce679" office:value-type="string" calcext:value-type="string">
            <text:p>Saint-Cyprien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LUNDI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sabrina.balasse@ac-limoges.fr</text:p>
          </table:table-cell>
          <table:table-cell table:style-name="ce888" office:value-type="float" office:value="3" calcext:value-type="float">
            <text:p>3</text:p>
          </table:table-cell>
          <table:table-cell table:style-name="ce888"/>
          <table:table-cell table:style-name="ce918" table:number-columns-repeated="6"/>
          <table:table-cell table:style-name="ce1166" office:value-type="float" office:value="1" calcext:value-type="float">
            <text:p>1</text:p>
          </table:table-cell>
          <table:table-cell table:style-name="ce1166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45" calcext:value-type="float">
            <text:p>245</text:p>
          </table:table-cell>
          <table:table-cell table:style-name="ce557" office:value-type="string" calcext:value-type="string">
            <text:p>BR</text:p>
          </table:table-cell>
          <table:table-cell table:style-name="ce606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606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BETOULLE</text:p>
          </table:table-cell>
          <table:table-cell table:style-name="ce577" office:value-type="string" calcext:value-type="string">
            <text:p>ALICIA</text:p>
          </table:table-cell>
          <table:table-cell table:style-name="ce577" office:value-type="string" calcext:value-type="string">
            <text:p>Objat</text:p>
          </table:table-cell>
          <table:table-cell table:style-name="ce559" office:value-type="string" calcext:value-type="string">
            <text:p>PES</text:p>
          </table:table-cell>
          <table:table-cell table:style-name="ce559"/>
          <table:table-cell table:style-name="ce670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0"/>
          <table:table-cell table:style-name="ce837" table:number-columns-repeated="2"/>
          <table:table-cell table:style-name="ce873" office:value-type="string" calcext:value-type="string">
            <text:p>alicia.betoulle@ac-limoges.fr</text:p>
          </table:table-cell>
          <table:table-cell table:style-name="ce887"/>
          <table:table-cell table:style-name="ce89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1"/>
          <table:table-cell table:style-name="ce921" office:value-type="float" office:value="2" calcext:value-type="float">
            <text:p>2</text:p>
          </table:table-cell>
          <table:table-cell table:style-name="ce921"/>
          <table:table-cell table:style-name="ce920" office:value-type="float" office:value="1" calcext:value-type="float">
            <text:p>1</text:p>
          </table:table-cell>
          <table:table-cell table:style-name="ce1168" table:number-columns-repeated="2"/>
          <table:table-cell table:style-name="ce1351" table:number-columns-repeated="2"/>
          <table:table-cell table:number-columns-repeated="967"/>
        </table:table-row>
        <table:table-row table:style-name="ro2">
          <table:table-cell table:style-name="ce551" office:value-type="float" office:value="246" calcext:value-type="float">
            <text:p>246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569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CHAMP</text:p>
          </table:table-cell>
          <table:table-cell table:style-name="ce677" office:value-type="string" calcext:value-type="string">
            <text:p>CECILE</text:p>
          </table:table-cell>
          <table:table-cell table:style-name="ce677" office:value-type="string" calcext:value-type="string">
            <text:p>Objat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cecile.dechamp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7" calcext:value-type="float">
            <text:p>247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569" office:value-type="string" calcext:value-type="string">
            <text:p>VIGNOLS</text:p>
          </table:table-cell>
          <table:table-cell table:style-name="ce655" office:value-type="string" calcext:value-type="string">
            <text:p>0693A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LIGNAC</text:p>
          </table:table-cell>
          <table:table-cell table:style-name="ce677" office:value-type="string" calcext:value-type="string">
            <text:p>MARIE-HELENE</text:p>
          </table:table-cell>
          <table:table-cell table:style-name="ce677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marie-helene.lignac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48" calcext:value-type="float">
            <text:p>248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ASTIAN</text:p>
          </table:table-cell>
          <table:table-cell table:style-name="ce677" office:value-type="string" calcext:value-type="string">
            <text:p>MURIEL</text:p>
          </table:table-cell>
          <table:table-cell table:style-name="ce677" office:value-type="string" calcext:value-type="string">
            <text:p>Saint-Vianc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muriel.bastian@ac-limoges.fr</text:p>
          </table:table-cell>
          <table:table-cell table:style-name="ce887" table:number-columns-repeated="2"/>
          <table:table-cell table:style-name="ce920" table:number-columns-repeated="6"/>
          <table:table-cell table:style-name="ce1140" table:number-columns-repeated="2"/>
          <table:table-cell table:style-name="ce1350" office:value-type="float" office:value="11" calcext:value-type="float">
            <text:p>11</text:p>
          </table:table-cell>
          <table:table-cell table:style-name="ce1348"/>
          <table:table-cell table:number-columns-repeated="967"/>
        </table:table-row>
        <table:table-row table:style-name="ro2">
          <table:table-cell table:style-name="ce551" office:value-type="float" office:value="249" calcext:value-type="float">
            <text:p>249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573" office:value-type="string" calcext:value-type="string">
            <text:p>VOUTEZAC</text:p>
          </table:table-cell>
          <table:table-cell table:style-name="ce657" office:value-type="string" calcext:value-type="string">
            <text:p>0714Y</text:p>
          </table:table-cell>
          <table:table-cell table:style-name="ce657" office:value-type="string" calcext:value-type="string">
            <text:p>4j</text:p>
          </table:table-cell>
          <table:table-cell table:style-name="ce681" office:value-type="string" calcext:value-type="string">
            <text:p>BAZOS</text:p>
          </table:table-cell>
          <table:table-cell table:style-name="ce681" office:value-type="string" calcext:value-type="string">
            <text:p>THEO</text:p>
          </table:table-cell>
          <table:table-cell table:style-name="ce716" office:value-type="string" calcext:value-type="string">
            <text:p>Malemort-sur-corrèze</text:p>
          </table:table-cell>
          <table:table-cell table:style-name="ce730" office:value-type="string" calcext:value-type="string">
            <text:p>TRS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3" office:value-type="string" calcext:value-type="string">
            <text:p>theo.bazos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50" calcext:value-type="float">
            <text:p>250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CIAVARELLA</text:p>
          </table:table-cell>
          <table:table-cell table:style-name="ce677" office:value-type="string" calcext:value-type="string">
            <text:p>CHANTAL</text:p>
          </table:table-cell>
          <table:table-cell table:style-name="ce677" office:value-type="string" calcext:value-type="string">
            <text:p>Varetz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chantal.soler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51" calcext:value-type="float">
            <text:p>251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ELPORTE</text:p>
          </table:table-cell>
          <table:table-cell table:style-name="ce677" office:value-type="string" calcext:value-type="string">
            <text:p>MELANIE</text:p>
          </table:table-cell>
          <table:table-cell table:style-name="ce677" office:value-type="string" calcext:value-type="string">
            <text:p>Saint-Solve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melanie.delporte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52" calcext:value-type="float">
            <text:p>252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VOUTEZAC</text:p>
          </table:table-cell>
          <table:table-cell table:style-name="ce656" office:value-type="string" calcext:value-type="string">
            <text:p>0714Y</text:p>
          </table:table-cell>
          <table:table-cell table:style-name="ce571" office:value-type="string" calcext:value-type="string">
            <text:p>VOUTEZAC</text:p>
          </table:table-cell>
          <table:table-cell table:style-name="ce656" office:value-type="string" calcext:value-type="string">
            <text:p>0714Y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DOS-SANTOS</text:p>
          </table:table-cell>
          <table:table-cell table:style-name="ce679" office:value-type="string" calcext:value-type="string">
            <text:p>NATHALIE</text:p>
          </table:table-cell>
          <table:table-cell table:style-name="ce679" office:value-type="string" calcext:value-type="string">
            <text:p>Obj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MARDI</text:p>
          </table:table-cell>
          <table:table-cell table:style-name="ce831" office:value-type="string" calcext:value-type="string">
            <text:p>Théo Bazos</text:p>
          </table:table-cell>
          <table:table-cell table:style-name="ce872" office:value-type="string" calcext:value-type="string">
            <text:p>nathalie.dos-santos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8" table:number-columns-repeated="6"/>
          <table:table-cell table:style-name="ce1166" table:number-columns-repeated="2"/>
          <table:table-cell table:style-name="ce1350" office:value-type="float" office:value="11" calcext:value-type="float">
            <text:p>11</text:p>
          </table:table-cell>
          <table:table-cell table:style-name="ce1349"/>
          <table:table-cell table:number-columns-repeated="967"/>
        </table:table-row>
        <table:table-row table:style-name="ro2">
          <table:table-cell table:style-name="ce551" office:value-type="float" office:value="253" calcext:value-type="float">
            <text:p>253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569" office:value-type="string" calcext:value-type="string">
            <text:p>VOUTEZAC</text:p>
          </table:table-cell>
          <table:table-cell table:style-name="ce655" office:value-type="string" calcext:value-type="string">
            <text:p>0714Y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POMMEPUY</text:p>
          </table:table-cell>
          <table:table-cell table:style-name="ce677" office:value-type="string" calcext:value-type="string">
            <text:p>KARINE</text:p>
          </table:table-cell>
          <table:table-cell table:style-name="ce677" office:value-type="string" calcext:value-type="string">
            <text:p>Vouteza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57"/>
          <table:table-cell table:style-name="ce682" table:number-columns-repeated="2"/>
          <table:table-cell table:style-name="ce870" office:value-type="string" calcext:value-type="string">
            <text:p>karine.pommepuy@ac-limoges.fr</text:p>
          </table:table-cell>
          <table:table-cell table:style-name="ce887" table:number-columns-repeated="2"/>
          <table:table-cell table:style-name="ce920" office:value-type="float" office:value="11" calcext:value-type="float">
            <text:p>11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table:style-name="ce551" office:value-type="float" office:value="254" calcext:value-type="float">
            <text:p>254</text:p>
          </table:table-cell>
          <table:table-cell table:style-name="ce558" office:value-type="string" calcext:value-type="string">
            <text:p>BR</text:p>
          </table:table-cell>
          <table:table-cell table:style-name="ce571" office:value-type="string" calcext:value-type="string">
            <text:p>YSSANDON</text:p>
          </table:table-cell>
          <table:table-cell table:style-name="ce656" office:value-type="string" calcext:value-type="string">
            <text:p>0104K</text:p>
          </table:table-cell>
          <table:table-cell table:style-name="ce571" office:value-type="string" calcext:value-type="string">
            <text:p>YSSANDON</text:p>
          </table:table-cell>
          <table:table-cell table:style-name="ce656" office:value-type="string" calcext:value-type="string">
            <text:p>0104K</text:p>
          </table:table-cell>
          <table:table-cell table:style-name="ce656" office:value-type="string" calcext:value-type="string">
            <text:p>4j</text:p>
          </table:table-cell>
          <table:table-cell table:style-name="ce679" office:value-type="string" calcext:value-type="string">
            <text:p>NICAUD</text:p>
          </table:table-cell>
          <table:table-cell table:style-name="ce679" office:value-type="string" calcext:value-type="string">
            <text:p>MARINE</text:p>
          </table:table-cell>
          <table:table-cell table:style-name="ce679" office:value-type="string" calcext:value-type="string">
            <text:p>Briv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52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752"/>
          <table:table-cell table:style-name="ce831" office:value-type="string" calcext:value-type="string">
            <text:p>12 LUNDIS</text:p>
          </table:table-cell>
          <table:table-cell table:style-name="ce831" office:value-type="string" calcext:value-type="string">
            <text:p>CECILE FROIDEFOND</text:p>
          </table:table-cell>
          <table:table-cell table:style-name="ce872" office:value-type="string" calcext:value-type="string">
            <text:p>marine.sauvezie@ac-limoges.fr</text:p>
          </table:table-cell>
          <table:table-cell table:style-name="ce888" office:value-type="float" office:value="1" calcext:value-type="float">
            <text:p>1</text:p>
          </table:table-cell>
          <table:table-cell table:style-name="ce888"/>
          <table:table-cell table:style-name="ce915" office:value-type="float" office:value="12" calcext:value-type="float">
            <text:p>12</text:p>
          </table:table-cell>
          <table:table-cell table:style-name="ce918" office:value-type="float" office:value="1" calcext:value-type="float">
            <text:p>1</text:p>
          </table:table-cell>
          <table:table-cell table:style-name="ce918"/>
          <table:table-cell table:style-name="ce918" office:value-type="float" office:value="3" calcext:value-type="float">
            <text:p>3</text:p>
          </table:table-cell>
          <table:table-cell table:style-name="ce918"/>
          <table:table-cell table:style-name="ce918" office:value-type="float" office:value="1" calcext:value-type="float">
            <text:p>1</text:p>
          </table:table-cell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1" office:value-type="float" office:value="255" calcext:value-type="float">
            <text:p>255</text:p>
          </table:table-cell>
          <table:table-cell table:style-name="ce557" office:value-type="string" calcext:value-type="string">
            <text:p>BR</text:p>
          </table:table-cell>
          <table:table-cell table:style-name="ce569" office:value-type="string" calcext:value-type="string">
            <text:p>YSSANDON</text:p>
          </table:table-cell>
          <table:table-cell table:style-name="ce655" office:value-type="string" calcext:value-type="string">
            <text:p>0104K</text:p>
          </table:table-cell>
          <table:table-cell table:style-name="ce569" office:value-type="string" calcext:value-type="string">
            <text:p>YSSANDON</text:p>
          </table:table-cell>
          <table:table-cell table:style-name="ce655" office:value-type="string" calcext:value-type="string">
            <text:p>0104K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ROLLIN</text:p>
          </table:table-cell>
          <table:table-cell table:style-name="ce677" office:value-type="string" calcext:value-type="string">
            <text:p>CHARLINE</text:p>
          </table:table-cell>
          <table:table-cell table:style-name="ce677" office:value-type="string" calcext:value-type="string">
            <text:p>Sadroc</text:p>
          </table:table-cell>
          <table:table-cell table:style-name="ce726" office:value-type="string" calcext:value-type="string">
            <text:p>ADJ</text:p>
          </table:table-cell>
          <table:table-cell table:style-name="ce727"/>
          <table:table-cell table:style-name="ce657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charline.rollin@ac-limoges.fr</text:p>
          </table:table-cell>
          <table:table-cell table:style-name="ce887" table:number-columns-repeated="2"/>
          <table:table-cell table:style-name="ce915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2" calcext:value-type="float">
            <text:p>2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560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ALLASSAC EL</text:p>
          </table:table-cell>
          <table:table-cell table:style-name="ce655" office:value-type="string" calcext:value-type="string">
            <text:p>5000G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BARRAULT</text:p>
          </table:table-cell>
          <table:table-cell table:style-name="ce677" office:value-type="string" calcext:value-type="string">
            <text:p>MYRTILL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TRS</text:p>
          </table:table-cell>
          <table:table-cell table:style-name="ce727"/>
          <table:table-cell table:style-name="ce741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673"/>
          <table:table-cell table:style-name="ce781" table:number-columns-repeated="2"/>
          <table:table-cell table:style-name="ce870" office:value-type="string" calcext:value-type="string">
            <text:p>myrtille.barrault@ac-limoges.fr</text:p>
          </table:table-cell>
          <table:table-cell table:style-name="ce887" table:number-columns-repeated="2"/>
          <table:table-cell table:style-name="ce926" office:value-type="float" office:value="12" calcext:value-type="float">
            <text:p>12</text:p>
          </table:table-cell>
          <table:table-cell table:style-name="ce923" office:value-type="float" office:value="1" calcext:value-type="float">
            <text:p>1</text:p>
          </table:table-cell>
          <table:table-cell table:style-name="ce923"/>
          <table:table-cell table:style-name="ce923" office:value-type="float" office:value="2" calcext:value-type="float">
            <text:p>2</text:p>
          </table:table-cell>
          <table:table-cell table:style-name="ce923"/>
          <table:table-cell table:style-name="ce923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560" office:value-type="string" calcext:value-type="string">
            <text:p>BR</text:p>
          </table:table-cell>
          <table:table-cell table:style-name="ce569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69" office:value-type="string" calcext:value-type="string">
            <text:p>SAINT-PANTALEON-DE-LARCHE BLUSSON EL</text:p>
          </table:table-cell>
          <table:table-cell table:style-name="ce655" office:value-type="string" calcext:value-type="string">
            <text:p>0827W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DIEU</text:p>
          </table:table-cell>
          <table:table-cell table:style-name="ce677" office:value-type="string" calcext:value-type="string">
            <text:p>SANDRINE</text:p>
          </table:table-cell>
          <table:table-cell table:style-name="ce677" office:value-type="string" calcext:value-type="string">
            <text:p>Brive</text:p>
          </table:table-cell>
          <table:table-cell table:style-name="ce727" office:value-type="string" calcext:value-type="string">
            <text:p>TRS</text:p>
          </table:table-cell>
          <table:table-cell table:style-name="ce727"/>
          <table:table-cell table:style-name="ce65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797"/>
          <table:table-cell table:style-name="ce828" table:number-columns-repeated="2"/>
          <table:table-cell table:style-name="ce870" office:value-type="string" calcext:value-type="string">
            <text:p>sandrine.dieu@ac-limoges.fr</text:p>
          </table:table-cell>
          <table:table-cell table:style-name="ce887" table:number-columns-repeated="2"/>
          <table:table-cell table:style-name="ce926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557" office:value-type="string" calcext:value-type="string">
            <text:p>BR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694B</text:p>
          </table:table-cell>
          <table:table-cell table:style-name="ce572" office:value-type="string" calcext:value-type="string">
            <text:p>MANSAC-LA-RIVIERE</text:p>
          </table:table-cell>
          <table:table-cell table:style-name="ce655" office:value-type="string" calcext:value-type="string">
            <text:p>0221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REGERAT CALDUCH</text:p>
          </table:table-cell>
          <table:table-cell table:style-name="ce690" office:value-type="string" calcext:value-type="string">
            <text:p>ELODIE</text:p>
          </table:table-cell>
          <table:table-cell table:style-name="ce690" office:value-type="string" calcext:value-type="string">
            <text:p>Chasteaux</text:p>
          </table:table-cell>
          <table:table-cell table:style-name="ce726" office:value-type="string" calcext:value-type="string">
            <text:p>TRS</text:p>
          </table:table-cell>
          <table:table-cell table:style-name="ce726"/>
          <table:table-cell table:style-name="ce65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 office:value-type="float" office:value="75" calcext:value-type="float">
            <text:p>75</text:p>
          </table:table-cell>
          <table:table-cell table:style-name="ce781" office:value-type="string" calcext:value-type="string">
            <text:p>MARDI</text:p>
          </table:table-cell>
          <table:table-cell table:style-name="ce785"/>
          <table:table-cell table:style-name="ce883" office:value-type="string" calcext:value-type="string">
            <text:p>Elodie.Regerat@ac-limoges.fr</text:p>
          </table:table-cell>
          <table:table-cell table:style-name="ce887" table:number-columns-repeated="2"/>
          <table:table-cell table:style-name="ce926" office:value-type="float" office:value="12" calcext:value-type="float">
            <text:p>12</text:p>
          </table:table-cell>
          <table:table-cell table:style-name="ce920" office:value-type="float" office:value="1" calcext:value-type="float">
            <text:p>1</text:p>
          </table:table-cell>
          <table:table-cell table:style-name="ce920" office:value-type="float" office:value="3" calcext:value-type="float">
            <text:p>3</text:p>
          </table:table-cell>
          <table:table-cell table:style-name="ce920"/>
          <table:table-cell table:style-name="ce920" office:value-type="float" office:value="1" calcext:value-type="float">
            <text:p>1</text:p>
          </table:table-cell>
          <table:table-cell table:style-name="ce920"/>
          <table:table-cell table:style-name="ce1140" table:number-columns-repeated="2"/>
          <table:table-cell table:style-name="ce1348" table:number-columns-repeated="2"/>
          <table:table-cell table:number-columns-repeated="967"/>
        </table:table-row>
        <table:table-row table:style-name="ro2" table:number-rows-repeated="1048313">
          <table:table-cell table:number-columns-repeated="998"/>
        </table:table-row>
        <table:table-row table:style-name="ro2">
          <table:table-cell table:number-columns-repeated="998"/>
        </table:table-row>
      </table:table>
      <table:table table:name="Calendrier" table:style-name="ta2" table:print-ranges="Calendrier.B1:Calendrier.AB19">
        <office:forms form:automatic-focus="false" form:apply-design-mode="false"/>
        <table:table-header-columns>
          <table:table-column table:style-name="co21" table:default-cell-style-name="Default"/>
          <table:table-column table:style-name="co21" table:default-cell-style-name="ce605"/>
        </table:table-header-columns>
        <table:table-column table:style-name="co20" table:default-cell-style-name="ce610"/>
        <table:table-column table:style-name="co20" table:number-columns-repeated="9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3" table:number-columns-repeated="14" table:default-cell-style-name="ce605"/>
        <table:table-column table:style-name="co23" table:number-columns-repeated="960" table:default-cell-style-name="Default"/>
        <table:table-header-rows>
          <table:table-row table:style-name="ro4">
            <table:table-cell table:style-name="ce168" office:value-type="string" calcext:value-type="string" table:number-columns-spanned="2" table:number-rows-spanned="1">
              <text:p>DSDEN019</text:p>
            </table:table-cell>
            <table:covered-table-cell table:style-name="ce168"/>
            <table:table-cell table:style-name="ce607" office:value-type="string" calcext:value-type="string" table:number-columns-spanned="2" table:number-rows-spanned="1">
              <text:p>FC Directeurs</text:p>
            </table:table-cell>
            <table:covered-table-cell table:style-name="ce611"/>
            <table:table-cell table:style-name="ce184" office:value-type="string" calcext:value-type="string" table:number-columns-spanned="8" table:number-rows-spanned="1">
              <text:p>Animations hors plans</text:p>
            </table:table-cell>
            <table:covered-table-cell table:style-name="ce184"/>
            <table:covered-table-cell table:number-columns-repeated="6" table:style-name="ce619"/>
            <table:table-cell table:style-name="ce622" office:value-type="string" calcext:value-type="string" table:number-columns-spanned="8" table:number-rows-spanned="1">
              <text:p>Animations plan français</text:p>
            </table:table-cell>
            <table:covered-table-cell table:style-name="ce626"/>
            <table:covered-table-cell table:number-columns-repeated="6" table:style-name="ce619"/>
            <table:table-cell table:style-name="ce631" office:value-type="string" calcext:value-type="string" table:number-columns-spanned="8" table:number-rows-spanned="1">
              <text:p>Animations plan mathématiques</text:p>
            </table:table-cell>
            <table:covered-table-cell table:style-name="ce635"/>
            <table:covered-table-cell table:number-columns-repeated="6" table:style-name="ce637"/>
            <table:table-cell table:style-name="ce640" table:number-columns-repeated="974"/>
          </table:table-row>
          <table:table-row table:style-name="ro5">
            <table:table-cell table:style-name="ce168" office:value-type="string" calcext:value-type="string">
              <text:p>Circ</text:p>
            </table:table-cell>
            <table:table-cell table:style-name="ce174" office:value-type="string" calcext:value-type="string">
              <text:p>n°groupe</text:p>
            </table:table-cell>
            <table:table-cell table:style-name="ce607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611"/>
            <table:table-cell table:style-name="ce186" office:value-type="string" calcext:value-type="string" table:number-columns-spanned="2" table:number-rows-spanned="1">
              <text:p>MDL103</text:p>
              <text:p>AP Français cycles 2 et 3</text:p>
              <text:p>2 fois 3h</text:p>
            </table:table-cell>
            <table:covered-table-cell table:style-name="ce186"/>
            <table:table-cell table:style-name="ce186" office:value-type="string" calcext:value-type="string" table:number-columns-spanned="2" table:number-rows-spanned="1">
              <text:p>MTH103</text:p>
              <text:p><text:span text:style-name="T5">AP Math  cycles 2 et 3</text:span></text:p>
              <text:p>2 fois 3h</text:p>
            </table:table-cell>
            <table:covered-table-cell table:style-name="ce186"/>
            <table:table-cell table:style-name="ce186" office:value-type="string" calcext:value-type="string">
              <text:p>EPS101</text:p>
              <text:p>Cycle 2</text:p>
              <text:p> SRAV 3h</text:p>
            </table:table-cell>
            <table:table-cell table:style-name="ce186" office:value-type="string" calcext:value-type="string">
              <office:annotation draw:style-name="gr2" draw:text-style-name="P2" svg:width="2.899cm" svg:height="1.799cm" svg:x="30.78cm" svg:y="0cm" draw:caption-point-x="-0.61cm" draw:caption-point-y="0.856cm">
                <dc:date>2024-02-15T00:00:00</dc:date>
                <text:p text:style-name="P1"><text:span text:style-name="T1">Prévoir tenue de sport</text:span></text:p>
              </office:annotation>
              <text:p>EPS102</text:p>
              <text:p>Cycle 3</text:p>
              <text:p>APQ 3h</text:p>
            </table:table-cell>
            <table:table-cell table:style-name="ce186" office:value-type="string" calcext:value-type="string">
              <text:p>API101</text:p>
              <text:p>Cycle 2</text:p>
              <text:p>Inst. 3H</text:p>
            </table:table-cell>
            <table:table-cell table:style-name="ce186" office:value-type="string" calcext:value-type="string">
              <text:p>API102</text:p>
              <text:p>Cycle 3</text:p>
              <text:p>Inst. 3H</text:p>
            </table:table-cell>
            <table:table-cell table:style-name="ce195" office:value-type="string" calcext:value-type="string">
              <text:p>AP1</text:p>
            </table:table-cell>
            <table:table-cell table:style-name="ce195" office:value-type="string" calcext:value-type="string">
              <text:p>AP2</text:p>
            </table:table-cell>
            <table:table-cell table:style-name="ce195" office:value-type="string" calcext:value-type="string">
              <text:p>Observation </text:p>
              <text:p>Croisée 1</text:p>
            </table:table-cell>
            <table:table-cell table:style-name="ce195" office:value-type="string" calcext:value-type="string">
              <text:p>AP3</text:p>
            </table:table-cell>
            <table:table-cell table:style-name="ce195" office:value-type="string" calcext:value-type="string">
              <text:p>AP4</text:p>
            </table:table-cell>
            <table:table-cell table:style-name="ce195" office:value-type="string" calcext:value-type="string">
              <text:p>AP5</text:p>
            </table:table-cell>
            <table:table-cell table:style-name="ce195" office:value-type="string" calcext:value-type="string">
              <text:p>Observation </text:p>
              <text:p>Croisée 2</text:p>
            </table:table-cell>
            <table:table-cell table:style-name="ce195" office:value-type="string" calcext:value-type="string">
              <text:p>AP6</text:p>
            </table:table-cell>
            <table:table-cell table:style-name="ce206" office:value-type="string" calcext:value-type="string">
              <text:p>AP1</text:p>
            </table:table-cell>
            <table:table-cell table:style-name="ce206" office:value-type="string" calcext:value-type="string">
              <text:p>AP2</text:p>
            </table:table-cell>
            <table:table-cell table:style-name="ce206" office:value-type="string" calcext:value-type="string">
              <text:p>Observation </text:p>
              <text:p>Croisée 1</text:p>
            </table:table-cell>
            <table:table-cell table:style-name="ce206" office:value-type="string" calcext:value-type="string">
              <text:p>AP3</text:p>
            </table:table-cell>
            <table:table-cell table:style-name="ce206" office:value-type="string" calcext:value-type="string">
              <text:p>AP4</text:p>
            </table:table-cell>
            <table:table-cell table:style-name="ce206" office:value-type="string" calcext:value-type="string">
              <text:p>AP5</text:p>
            </table:table-cell>
            <table:table-cell table:style-name="ce206" office:value-type="string" calcext:value-type="string">
              <text:p>Observation </text:p>
              <text:p>Croisée 2</text:p>
            </table:table-cell>
            <table:table-cell table:style-name="ce206" office:value-type="string" calcext:value-type="string">
              <text:p>AP6</text:p>
            </table:table-cell>
            <table:table-cell table:style-name="ce640" table:number-columns-repeated="974"/>
          </table:table-row>
        </table:table-header-rows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1" calcext:value-type="float">
            <text:p>1</text:p>
          </table:table-cell>
          <table:table-cell table:style-name="ce608" office:value-type="string" calcext:value-type="string">
            <text:p>07/11/2023  09:00:00 </text:p>
            <text:p>Salle Firmin Marbeau, IEN BRIVE</text:p>
          </table:table-cell>
          <table:table-cell table:style-name="ce608" office:value-type="string" calcext:value-type="string">
            <text:p>21/05/2024 </text:p>
            <text:p>09:00:00 </text:p>
            <text:p>Salle Firmin Marbeau, IEN BRIVE</text:p>
          </table:table-cell>
          <table:table-cell table:style-name="ce615" office:value-type="string" calcext:value-type="string">
            <text:p>Mer 11 oct </text:p>
            <text:p> 09:00:00 </text:p>
            <text:p>En autonomie sur site</text:p>
          </table:table-cell>
          <table:table-cell table:style-name="ce617" office:value-type="string" calcext:value-type="string">
            <text:p><text:span text:style-name="T7">Merc.15 mai 2024 09:30:00-12h</text:span></text:p>
            <text:p><text:span text:style-name="T7">amphithéâtre DSDEN</text:span></text:p>
            <text:p><text:span text:style-name="T7">Tulle</text:span></text:p>
          </table:table-cell>
          <table:table-cell table:style-name="ce615" office:value-type="string" calcext:value-type="string">
            <office:annotation draw:style-name="gr2" draw:text-style-name="P2" svg:width="2.899cm" svg:height="1.799cm" svg:x="21.779cm" svg:y="1.232cm" draw:caption-point-x="-0.61cm" draw:caption-point-y="1.51cm">
              <dc:date>2023-09-29T00:00:00</dc:date>
              <text:p text:style-name="P1"><text:span text:style-name="T2">Remplacer les </text:span><text:span text:style-name="T2">PE de St Aulaire</text:span></text:p>
            </office:annotation>
            <text:p>Mer 6 déc </text:p>
            <text:p>09:00 à 12:00 </text:p>
            <text:p>Brive, lycée S.Veil</text:p>
          </table:table-cell>
          <table:table-cell table:style-name="ce615" office:value-type="string" calcext:value-type="string">
            <text:p>Mer 31 janv </text:p>
            <text:p> 09:00:00 </text:p>
            <text:p><text:span text:style-name="T10">En autonomie sur site</text:span></text:p>
          </table:table-cell>
          <table:table-cell table:style-name="ce615" office:value-type="string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office:value-type="string" calcext:value-type="string">
            <text:p>20/03/2024 09:00:00 </text:p>
            <text:p>Varetz</text:p>
          </table:table-cell>
          <table:table-cell table:style-name="ce615" office:value-type="string" calcext:value-type="string">
            <office:annotation draw:style-name="gr2" draw:text-style-name="P2" svg:width="2.899cm" svg:height="1.799cm" svg:x="33.78cm" svg:y="1.232cm" draw:caption-point-x="-0.61cm" draw:caption-point-y="1.51cm">
              <dc:date>2023-09-29T00:00:00</dc:date>
              <text:p text:style-name="P1"><text:span text:style-name="T2">Remplacer les </text:span><text:span text:style-name="T2">PE de St Aulaire</text:span></text:p>
            </office:annotation>
            <text:p><text:span text:style-name="T3">05/06</text:span>/2024 09:00:00 </text:p>
            <text:p>Allassac salle des fêtes <text:span text:style-name="T3">?</text:span></text:p>
          </table:table-cell>
          <table:table-cell table:style-name="ce615" office:value-type="string" calcext:value-type="string">
            <office:annotation draw:style-name="gr2" draw:text-style-name="P4" svg:width="2.899cm" svg:height="1.799cm" svg:x="36.78cm" svg:y="1.232cm" draw:caption-point-x="-0.61cm" draw:caption-point-y="1.51cm">
              <dc:date>2023-09-29T00:00:00</dc:date>
              <text:p text:style-name="P3"><text:span text:style-name="T2">Remplacer les </text:span><text:span text:style-name="T2">PE de St Aulaire</text:span></text:p>
            </office:annotation>
            <text:p><text:span text:style-name="T3">13/06</text:span>/2024 09:00:00 </text:p>
            <text:p><text:span text:style-name="T11">Allassac salle des fêtes </text:span><text:span text:style-name="T12">?</text:span>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25/09/2023  17:00:00 </text:p>
            <text:p>École de ST VIANC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7/11/2012  17:00:00 </text:p>
            <text:p>école d'ALLASSAC MATERNELLE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7" office:value-type="string" calcext:value-type="string">
            <text:p>15/01/2024  17:00:00 </text:p>
            <text:p>école de ST VIANC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2/10/2023 17:00:00 </text:p>
            <text:p>Donzen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1<text:span text:style-name="T3">4</text:span>/11/2023 <text:span text:style-name="T3">17</text:span>:00:00</text:p>
            <text:p><text:span text:style-name="T3">Voutezac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3">Donzenac maternelle</text:span></text:p>
          </table:table-cell>
          <table:table-cell table:style-name="ce633" office:value-type="string" calcext:value-type="string">
            <text:p>05/02/2024 17:00:00</text:p>
            <text:p><text:span text:style-name="T3"> Ayen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3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2" calcext:value-type="float">
            <text:p>2</text:p>
          </table:table-cell>
          <table:table-cell table:style-name="ce608" office:value-type="string" calcext:value-type="string">
            <text:p>10/11/2023  09:00:00 </text:p>
            <text:p>Salle Firmin Marbeau, IEN BRIVE</text:p>
          </table:table-cell>
          <table:table-cell table:style-name="ce608" office:value-type="string" calcext:value-type="string">
            <text:p>24/05/2024  09:00:00 </text:p>
            <text:p>Salle Firmin Marbeau, IEN BRIVE</text:p>
          </table:table-cell>
          <table:table-cell table:style-name="ce615" office:value-type="string" calcext:value-type="string">
            <text:p>*</text:p>
          </table:table-cell>
          <table:table-cell table:style-name="ce617" office:value-type="string" calcext:value-type="string">
            <text:p><text:span text:style-name="T7">16/05/2024</text:span></text:p>
            <text:p><text:span text:style-name="T7">17h-19h30</text:span></text:p>
            <text:p><text:span text:style-name="T7">salle Chadourne</text:span></text:p>
            <text:p><text:span text:style-name="T7">Briv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 17 janv </text:p>
            <text:p> 13:30:00</text:p>
            <text:p><text:span text:style-name="T10">Espace Causse Vézère (Cf. courrier de votre formatrice)</text:span></text:p>
          </table:table-cell>
          <table:table-cell table:style-name="ce615" office:value-type="string" calcext:value-type="string">
            <text:p>20/03/2024 13:3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03/10/2023  17:00:00 </text:p>
            <text:p>École de LARCH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9/11/2023  17:00:00 </text:p>
            <text:p>école de LARCHE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7" office:value-type="string" calcext:value-type="string">
            <text:p>16/01/2024  17:00:00 </text:p>
            <text:p>école de LARCH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9/10/2023 17:00:00 </text:p>
            <text:p>Mey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5">1</text:span>/11/2023 17:00:00</text:p>
            <text:p><text:span text:style-name="T8">Jugeals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9">Donzenac maternelle</text:span></text:p>
          </table:table-cell>
          <table:table-cell table:style-name="ce633" office:value-type="string" calcext:value-type="string">
            <text:p>06/02/2024 17:00:00 </text:p>
            <text:p><text:span text:style-name="T3"> Turenne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3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3" calcext:value-type="float">
            <text:p>3</text:p>
          </table:table-cell>
          <table:table-cell table:style-name="ce608" office:value-type="string" calcext:value-type="string">
            <text:p>06/11/2023 <text:s/>09:00:00 salle Firmin Marbeau, IEN BRIVE</text:p>
          </table:table-cell>
          <table:table-cell table:style-name="ce608" office:value-type="string" calcext:value-type="string">
            <text:p>16/05/2024  09:00:00 </text:p>
            <text:p>Salle Firmin Marbeau, IEN BRIVE</text:p>
          </table:table-cell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 24 janv 09:00:00</text:p>
            <text:p><text:span text:style-name="T10">Espace Causse Vézère (Cf. courrier de votre formatrice)</text:span></text:p>
          </table:table-cell>
          <table:table-cell table:style-name="ce620" office:value-type="string" calcext:value-type="string">
            <text:p>27/03/2024 09:0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10/10/2023  17:00:00 </text:p>
            <text:p>École de VARETZ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14/11/2023  17:00:00 </text:p>
            <text:p>ST PANTALEON BERNOU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7" office:value-type="string" calcext:value-type="string">
            <text:p>23/01/2024  17:00:00 </text:p>
            <text:p>ST PANTALEON BLUSSON MAT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10/10/2023 17:00:00 </text:p>
            <text:p>U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15">0</text:span>/11/2023 17:00:00</text:p>
            <text:p><text:span text:style-name="T8">Ste Féréole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9">Donzenac maternelle</text:span></text:p>
          </table:table-cell>
          <table:table-cell table:style-name="ce633" office:value-type="string" calcext:value-type="string">
            <text:p>13/02/2024 17:00:00</text:p>
            <text:p><text:span text:style-name="T3"> Ussac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3">Donzenac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11/10/2023 09:00:00 <text:s/>Sur site</text:p>
          </table:table-cell>
          <table:table-cell table:style-name="ce617" office:value-type="string" calcext:value-type="string">
            <text:p><text:span text:style-name="T7">16/05/2024</text:span></text:p>
            <text:p><text:span text:style-name="T7">17h-19h30</text:span></text:p>
            <text:p><text:span text:style-name="T7">salle Chadourne</text:span></text:p>
            <text:p><text:span text:style-name="T7">Brive</text:span></text:p>
          </table:table-cell>
          <table:table-cell table:style-name="ce615" office:value-type="string" calcext:value-type="string">
            <text:p>Merc <text:span text:style-name="T8">07 fév.</text:span></text:p>
            <text:p><text:span text:style-name="T9">09:00 à 12:00 </text:span></text:p>
            <text:p><text:span text:style-name="T9">Brive, lycée S.Veil</text:span></text:p>
          </table:table-cell>
          <table:table-cell table:style-name="ce615" office:value-type="date" office:date-value="2024-01-31T09:00:00" calcext:value-type="date">
            <text:p>mer. 31 janv. 09:00</text:p>
          </table:table-cell>
          <table:table-cell table:style-name="ce615" office:value-type="date" office:date-value="2023-11-08T09:00:00" calcext:value-type="date">
            <text:p>mer. 8 nov. 09:00</text:p>
          </table:table-cell>
          <table:table-cell table:style-name="ce615" office:value-type="string" calcext:value-type="string">
            <text:p>mer. 6 mars 09:00 à 12h00<text:span text:style-name="T3"> Brive J.Valles él</text:span></text:p>
          </table:table-cell>
          <table:table-cell table:style-name="ce615" office:value-type="string" calcext:value-type="string">
            <text:p>mer. 27 mars 09:00</text:p>
            <text:p><text:span text:style-name="T3">Collège Cananis amphi</text:span></text:p>
          </table:table-cell>
          <table:table-cell table:style-name="ce615" office:value-type="string" calcext:value-type="string">
            <text:p>mer. 3 avr. 09:00</text:p>
            <text:p><text:span text:style-name="T3">Collège d’Arsonval, amphi</text:span>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26/09/2023 17:00:00 </text:p>
            <text:p>J.Romains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07 nov. </text:p>
            <text:p>17:00:00 </text:p>
            <text:p>B.Raynal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4" office:value-type="string" calcext:value-type="string">
            <text:p>Lun. 15 janv. </text:p>
            <text:p>17:00:00 </text:p>
            <text:p>J.Romain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<text:span text:style-name="T14">20/09/2023 09:00:00 </text:span></text:p>
            <text:p><text:span text:style-name="T14">Brive, clg Cabanis</text:span></text:p>
          </table:table-cell>
          <table:table-cell table:style-name="ce633" office:value-type="string" calcext:value-type="string">
            <text:p>25/09/2023 </text:p>
            <text:p>17::00 à 19:30</text:p>
            <text:p>Malemort Gde bori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Mar. 07 nov. </text:p>
            <text:p>17:00 &gt; 19:30 </text:p>
            <text:p>Malemort Puymare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2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3">Malemort J.Ferry</text:span></text:p>
          </table:table-cell>
          <table:table-cell table:style-name="ce633" office:value-type="string" calcext:value-type="string">
            <text:p>Lun. 05 fév. </text:p>
            <text:p>17:00 &gt; 19:30 </text:p>
            <text:p>Cosnac</text:p>
          </table:table-cell>
          <table:table-cell table:style-name="ce639" office:value-type="string" calcext:value-type="string">
            <text:p><text:span text:style-name="T16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3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date" office:date-value="2023-11-08T13:30:00" calcext:value-type="date">
            <text:p>mer. 8 nov. 13:30</text:p>
          </table:table-cell>
          <table:table-cell table:style-name="ce615" office:value-type="string" calcext:value-type="string">
            <text:p>mer. 6 mars 13h30 à 16h30<text:span text:style-name="T3"> Brive J.Valles él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03/10/2023 17:00:00 </text:p>
            <text:p>J.Valles mat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Jeu. 09 nov. </text:p>
            <text:p> 17:00:00 </text:p>
            <text:p>H.Gerard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4" office:value-type="string" calcext:value-type="string">
            <text:p>Mar. 16 janv. </text:p>
            <text:p>17:00:00 </text:p>
            <text:p>J.Valle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<text:span text:style-name="T14">20/09/2023 09:00:00 </text:span></text:p>
            <text:p><text:span text:style-name="T14">Brive, clg Cabanis</text:span></text:p>
          </table:table-cell>
          <table:table-cell table:style-name="ce633" office:value-type="string" calcext:value-type="string">
            <text:p>26/09/2023 </text:p>
            <text:p>17:00 à 19:30</text:p>
            <text:p>Peyramaur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06 nov. </text:p>
            <text:p>17:00 &gt;19:30 </text:p>
            <text:p>Pt Cardinal ma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5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3">Malemort J.Ferry</text:span></text:p>
          </table:table-cell>
          <table:table-cell table:style-name="ce633" office:value-type="string" calcext:value-type="string">
            <text:p>Mar. 06 fév. </text:p>
            <text:p>17:00 &gt; 19:30 </text:p>
            <text:p>Malemort J.Ferry mat</text:p>
          </table:table-cell>
          <table:table-cell table:style-name="ce639" office:value-type="string" calcext:value-type="string">
            <text:p><text:span text:style-name="T16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3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09:00:00" calcext:value-type="date">
            <text:p>mar. 22 nov. 09:00</text:p>
          </table:table-cell>
          <table:table-cell table:style-name="ce615" office:value-type="string" calcext:value-type="string">
            <text:p>mer. 13 mars 09:00 à 12h <text:span text:style-name="T3">Malemort Gde bori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10/10/2023 17:00:00 </text:p>
            <text:p>P.de Salvandy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14 nov. </text:p>
            <text:p>17:00:00 </text:p>
            <text:p>R.Gouffault</text:p>
          </table:table-cell>
          <table:table-cell table:style-name="ce624" office:value-type="string" calcext:value-type="string">
            <text:p>Mer 10 janv </text:p>
            <text:p>09:00:00</text:p>
            <text:p><text:span text:style-name="T3">Brive Clg d’Arsonval</text:span></text:p>
          </table:table-cell>
          <table:table-cell table:style-name="ce624" office:value-type="string" calcext:value-type="string">
            <text:p>Mar. 23 janv. </text:p>
            <text:p>17:00:00 </text:p>
            <text:p>L.Aubrac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3">d’Arsonval, amphithéâtre</text:span></text:p>
          </table:table-cell>
          <table:table-cell table:style-name="ce633" office:value-type="string" calcext:value-type="string">
            <text:p><text:span text:style-name="T14">20/09/2023 09:00:00 </text:span></text:p>
            <text:p><text:span text:style-name="T14">Brive, clg Cabanis</text:span></text:p>
          </table:table-cell>
          <table:table-cell table:style-name="ce633" office:value-type="string" calcext:value-type="string">
            <text:p>03/10/2023 </text:p>
            <text:p><text:span text:style-name="T14">17:00 à 19:30</text:span></text:p>
            <text:p>L.Pons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13 nov. </text:p>
            <text:p>17:00 &gt; 19:30 </text:p>
            <text:p>H.Sautet mat</text:p>
          </table:table-cell>
          <table:table-cell table:style-name="ce633" office:value-type="string" calcext:value-type="string">
            <office:annotation draw:style-name="gr4" draw:text-style-name="P2" svg:width="4.169cm" svg:height="2.913cm" svg:x="75.605cm" svg:y="18.121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3">Malemort J.Ferry</text:span></text:p>
          </table:table-cell>
          <table:table-cell table:style-name="ce633" office:value-type="string" calcext:value-type="string">
            <text:p>Mar. 13 fév. </text:p>
            <text:p>17:00 &gt; 19:30 </text:p>
            <text:p>L.Pons mat</text:p>
          </table:table-cell>
          <table:table-cell table:style-name="ce639" office:value-type="string" calcext:value-type="string">
            <text:p><text:span text:style-name="T16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3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13:30:00" calcext:value-type="date">
            <text:p>mar. 22 nov. 13:30</text:p>
          </table:table-cell>
          <table:table-cell table:style-name="ce618" office:value-type="string" calcext:value-type="string">
            <text:p>*</text:p>
          </table:table-cell>
          <table:table-cell table:number-columns-repeated="2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5" office:value-type="string" calcext:value-type="string">
            <text:p>Mer. 15 mai </text:p>
            <text:p>14:00 à <text:span text:style-name="T3">16:30</text:span></text:p>
            <text:p>Tulle cité amphi</text:p>
          </table:table-cell>
          <table:table-cell table:style-name="ce615" office:value-type="string" calcext:value-type="string">
            <text:p>Mar. 10 janv. </text:p>
            <text:p>14:00 à 17:00 </text:p>
            <text:p>Tulle cité amphi</text:p>
          </table:table-cell>
          <table:table-cell table:style-name="ce615" office:value-type="string" calcext:value-type="string">
            <text:p>Mer. 20 mars </text:p>
            <text:p>En autonomie</text:p>
          </table:table-cell>
          <table:table-cell table:style-name="ce615" office:value-type="string" calcext:value-type="string">
            <text:p>Mer. 7 fév. </text:p>
            <text:p>09:00 à 12:00 </text:p>
            <text:p>Tulle</text:p>
          </table:table-cell>
          <table:table-cell table:style-name="ce615" office:value-type="string" calcext:value-type="string">
            <text:p>Mar. 6 mars </text:p>
            <text:p>14:00 à 17:00 </text:p>
            <text:p>Argentat <text:span text:style-name="T3">club house stade de rugby</text:span></text:p>
            <text:p><text:span text:style-name="T3">Tenue de sport</text:span>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24" office:value-type="string" calcext:value-type="string">
            <text:p>Mer. <text:span text:style-name="T3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3">Jeu.</text:span> <text:span text:style-name="T3">14 déc.</text:span> </text:p>
            <text:p>17:00 à 19:00 </text:p>
            <text:p>Argentat mat</text:p>
          </table:table-cell>
          <table:table-cell table:style-name="ce629" office:value-type="string" calcext:value-type="string">
            <text:p>Jeu 25 et vend 26 janv</text:p>
          </table:table-cell>
          <table:table-cell table:style-name="ce624" office:value-type="string" calcext:value-type="string">
            <text:p>Mer. <text:span text:style-name="T3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3">Mar. 5 mars</text:span></text:p>
            <text:p>17:00 à 19:00 </text:p>
            <text:p>Argentat mat</text:p>
          </table:table-cell>
          <table:table-cell table:style-name="ce624" office:value-type="string" calcext:value-type="string">
            <text:p><text:span text:style-name="T8">Lun 25</text:span><text:span text:style-name="T3"> mars</text:span></text:p>
            <text:p>17:00 à 19:00 </text:p>
            <text:p>Argentat mat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3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10 oct. </text:p>
            <text:p>17:00 à 19:00 </text:p>
            <text:p>St Mexant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9 janv. </text:p>
            <text:p>17:00 à 19:00 </text:p>
            <text:p>St Mexant</text:p>
          </table:table-cell>
          <table:table-cell table:style-name="ce633" office:value-type="string" calcext:value-type="string">
            <text:p>Mar. 5 mars </text:p>
            <text:p>17:00 à 19:00 </text:p>
            <text:p>St Mexant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4">Mer. 3 avr. </text:span></text:p>
            <text:p><text:span text:style-name="T14">14:00 à 17:00 </text:span></text:p>
            <text:p><text:span text:style-name="T14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Tulle</text:p>
          </table:table-cell>
          <table:table-cell table:style-name="ce615" office:value-type="string" calcext:value-type="string">
            <text:p>Mer. 10 avr. </text:p>
            <text:p>14:00 à 17:00 </text:p>
            <text:p>Tulle <text:span text:style-name="T3">club house stade rugby</text:span></text:p>
            <text:p><text:span text:style-name="T9">Tenue de sport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3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3">Mar. 12 déc.</text:span> </text:p>
            <text:p>17:00 à 19:00 </text:p>
            <text:p>Espagnac</text:p>
          </table:table-cell>
          <table:table-cell table:style-name="ce629" office:value-type="string" calcext:value-type="string">
            <text:p>Jeud 1<text:span text:style-name="T13">er</text:span> fév</text:p>
          </table:table-cell>
          <table:table-cell table:style-name="ce624" office:value-type="string" calcext:value-type="string">
            <text:p>Mer. <text:span text:style-name="T3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3">Jeu. 7 mars</text:span> </text:p>
            <text:p>17:00 à 19:00 </text:p>
            <text:p>Espagnac</text:p>
          </table:table-cell>
          <table:table-cell table:style-name="ce624" office:value-type="string" calcext:value-type="string">
            <office:annotation draw:style-name="gr4" draw:text-style-name="P2" svg:width="2.899cm" svg:height="2.913cm" svg:x="54.783cm" svg:y="25.235cm" draw:caption-point-x="-0.61cm" draw:caption-point-y="1.51cm">
              <dc:date>2024-01-09T00:00:00</dc:date>
              <text:p text:style-name="P1"><text:span text:style-name="T1">Report du 28 mars au 11 avril courriel sandrine du 09/01 à 13h38</text:span></text:p>
            </office:annotation>
            <text:p>Jeu. <text:span text:style-name="T8">11 avril</text:span> </text:p>
            <text:p>17:00 à 19:00 </text:p>
            <text:p>Espagnac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3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3 oct. </text:p>
            <text:p>17:00 à 19:00 </text:p>
            <text:p>Tulle Virevialle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16 janv. </text:p>
            <text:p>17:00 à 19:00 </text:p>
            <text:p>Tulle Virevialle</text:p>
          </table:table-cell>
          <table:table-cell table:style-name="ce633" office:value-type="string" calcext:value-type="string">
            <text:p>Mar. 12 mars </text:p>
            <text:p>17:00 à 19:00 </text:p>
            <text:p>Tulle Virevialle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4">Mer. 3 avr. </text:span></text:p>
            <text:p><text:span text:style-name="T14">14:00 à 17:00 </text:span></text:p>
            <text:p><text:span text:style-name="T14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Argentat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3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3">Mar. 19 déc.</text:span></text:p>
            <text:p>17:00 à 19:00 </text:p>
            <text:p>Tulle, J.Curie</text:p>
          </table:table-cell>
          <table:table-cell table:style-name="ce629" office:value-type="string" calcext:value-type="string">
            <text:p>Mar 23 janv</text:p>
          </table:table-cell>
          <table:table-cell table:style-name="ce624" office:value-type="string" calcext:value-type="string">
            <text:p>Mer. <text:span text:style-name="T3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Mar. <text:span text:style-name="T3">12 mars</text:span></text:p>
            <text:p>17:00 à 19:00 </text:p>
            <text:p>Tulle J.Curie</text:p>
          </table:table-cell>
          <table:table-cell table:style-name="ce624" office:value-type="string" calcext:value-type="string">
            <text:p>Mar. <text:span text:style-name="T3">2 avril</text:span></text:p>
            <text:p>17:00 à 19:00 </text:p>
            <text:p>Tulle J.Curie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3">29 mai</text:span></text:p>
            <text:p>14:00 à 17:00 </text:p>
            <text:p>Tulle cité salle A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style-name="ce615" office:value-type="string" calcext:value-type="string">
            <text:p>Mer. 10 janv. </text:p>
            <text:p>14:00 à 17:00 </text:p>
            <text:p>Tulle cité amphi</text:p>
          </table:table-cell>
          <table:table-cell table:style-name="ce615" office:value-type="string" calcext:value-type="string">
            <text:p>Mer. 31 janv. </text:p>
            <text:p>Autonomie</text:p>
          </table:table-cell>
          <table:table-cell table:style-name="ce615" office:value-type="string" calcext:value-type="string">
            <text:p>Mer. 15 nov. </text:p>
            <text:p>09:00 à 12:00 </text:p>
            <text:p>Vigeois</text:p>
          </table:table-cell>
          <table:table-cell table:style-name="ce615" office:value-type="string" calcext:value-type="string">
            <office:annotation draw:style-name="gr2" draw:text-style-name="P2" svg:width="2.899cm" svg:height="1.799cm" svg:x="30.78cm" svg:y="31.236cm" draw:caption-point-x="-0.61cm" draw:caption-point-y="1.51cm">
              <dc:date>2024-02-19T00:00:00</dc:date>
              <text:p text:style-name="P1"><text:span text:style-name="T1">Apporter une tenue de spot</text:span></text:p>
            </office:annotation>
            <text:p>Mer. 20 mars </text:p>
            <text:p>De <text:span text:style-name="T3">13h30 à 16h30</text:span></text:p>
            <text:p>Vigeois</text:p>
          </table:table-cell>
          <table:table-cell table:style-name="ce615" office:value-type="string" calcext:value-type="string">
            <text:p>Mer. 5 juin </text:p>
            <text:p>14:00 à 17:00 </text:p>
            <text:p>Uzerche</text:p>
          </table:table-cell>
          <table:table-cell table:style-name="ce615" office:value-type="string" calcext:value-type="string">
            <text:p>Mer. 12 juin </text:p>
            <text:p>14:00 à 17:00 </text:p>
            <text:p>Uzerche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Mer. 4 oct. </text:p>
            <text:p>9:00 à 11:00 </text:p>
            <text:p>Masseret</text:p>
          </table:table-cell>
          <table:table-cell table:style-name="ce628" office:value-type="string" calcext:value-type="string">
            <text:p><text:span text:style-name="T3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ar. 16 janv. </text:p>
            <text:p>17:00 à 19:00 </text:p>
            <text:p>St Ybard</text:p>
          </table:table-cell>
          <table:table-cell table:style-name="ce624" office:value-type="string" calcext:value-type="string">
            <text:p>Mar. 12 mars </text:p>
            <text:p>17:00 à 19:00 </text:p>
            <text:p>Eyburie</text:p>
          </table:table-cell>
          <table:table-cell table:style-name="ce628" office:value-type="string" calcext:value-type="string">
            <text:p><text:span text:style-name="T3">14</text:span>/03&gt;<text:span text:style-name="T3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style-name="ce633" office:value-type="string" calcext:value-type="string">
            <text:p><text:span text:style-name="T14">Mer. 27 sept. </text:span></text:p>
            <text:p><text:span text:style-name="T14">14:00 à 17:00 </text:span></text:p>
            <text:p><text:span text:style-name="T14">Uzerche</text:span></text:p>
          </table:table-cell>
          <table:table-cell table:style-name="ce633" office:value-type="string" calcext:value-type="string">
            <text:p>Mar. 3 oct. </text:p>
            <text:p>17:15 à 19:15 </text:p>
            <text:p>Chamboulive</text:p>
          </table:table-cell>
          <table:table-cell table:style-name="ce639" office:value-type="string" calcext:value-type="string">
            <text:p><text:span text:style-name="T3">09</text:span>/11&gt;24/11</text:p>
          </table:table-cell>
          <table:table-cell table:style-name="ce633" office:value-type="string" calcext:value-type="string">
            <text:p>Mer. <text:span text:style-name="T3">20</text:span> déc. </text:p>
            <text:p>14:00 à 17:00 </text:p>
            <text:p>St Jal</text:p>
          </table:table-cell>
          <table:table-cell table:style-name="ce633" office:value-type="string" calcext:value-type="string">
            <text:p>Mar. 16 janv. </text:p>
            <text:p>17:15 à 19:15 </text:p>
            <text:p>Lagraulière</text:p>
          </table:table-cell>
          <table:table-cell table:style-name="ce633" office:value-type="string" calcext:value-type="string">
            <text:p>Mar. 5 mars </text:p>
            <text:p>17:15 à 19:15 </text:p>
            <text:p>St Clément</text:p>
          </table:table-cell>
          <table:table-cell table:style-name="ce639" office:value-type="string" calcext:value-type="string">
            <text:p>11/03&gt;22/03</text:p>
          </table:table-cell>
          <table:table-cell table:style-name="ce633" office:value-type="string" calcext:value-type="string">
            <text:p>Mer. 03 avr. </text:p>
            <text:p>14:00 à 17:00 </text:p>
            <text:p>Lubersac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string" calcext:value-type="string">
            <text:p>*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Jeu. 5 oct. </text:p>
            <text:p>17:00 à 19:00 </text:p>
            <text:p>Vigeois</text:p>
          </table:table-cell>
          <table:table-cell table:style-name="ce628" office:value-type="string" calcext:value-type="string">
            <text:p><text:span text:style-name="T3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er. 17 janv. </text:p>
            <text:p>09:00 à 12:00 </text:p>
            <text:p>Seilhac</text:p>
          </table:table-cell>
          <table:table-cell table:style-name="ce624" office:value-type="string" calcext:value-type="string">
            <text:p>Jeu. <text:span text:style-name="T3">7</text:span> mars </text:p>
            <text:p>17:00 à 19:00 </text:p>
            <text:p>Perpezac le noir</text:p>
          </table:table-cell>
          <table:table-cell table:style-name="ce628" office:value-type="string" calcext:value-type="string">
            <text:p>21/03&gt;<text:span text:style-name="T3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1" calcext:value-type="float">
            <text:p>1</text:p>
          </table:table-cell>
          <table:table-cell table:style-name="ce609" office:value-type="string" calcext:value-type="string">
            <text:p>Ven. 06/10/2023 </text:p>
            <text:p>9h à 16h30 </text:p>
            <text:p>Ussel J.Jaures</text:p>
          </table:table-cell>
          <table:table-cell table:style-name="ce609"/>
          <table:table-cell table:style-name="ce616" office:value-type="string" calcext:value-type="string">
            <text:p>11/10/2023 </text:p>
            <text:p>00:00:00 </text:p>
            <text:p>En autonomie</text:p>
          </table:table-cell>
          <table:table-cell table:style-name="ce615"/>
          <table:table-cell table:style-name="ce615" office:value-type="string" calcext:value-type="string">
            <text:p>06/12/2023 14:00:00</text:p>
            <text:p><text:span text:style-name="T3">Egletons, lycée Caraminot, amphithéâtre</text:span></text:p>
          </table:table-cell>
          <table:table-cell table:style-name="ce615" office:value-type="date" office:date-value="2024-05-15" calcext:value-type="date">
            <text:p>mer. 15 mai 00:00</text:p>
          </table:table-cell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. 6 mars 13:30 à 16h30</text:p>
            <text:p>Rosiers d’Égletons (stade) </text:p>
            <text:p>Prévoir tenue de sport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Jeu.12 oct.  </text:p>
            <text:p>17:00:00 </text:p>
            <text:p>Liginiac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Mar.21 nov. </text:p>
            <text:p>17:00:00 </text:p>
            <text:p>Bort mat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Mar.05 mars </text:p>
            <text:p>17:00:00 </text:p>
            <text:p>Neuvic mat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Jeu. 05 oct. </text:p>
            <text:p>17:00 à 20:00 </text:p>
            <text:p>Eyrein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Mar. 21 nov. </text:p>
            <text:p>17:00 à 20:00 </text:p>
            <text:p>St Augustin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Mar. 5 mars </text:p>
            <text:p>17:00 à 20:00 </text:p>
            <text:p>Chamberet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2" calcext:value-type="float">
            <text:p>2</text:p>
          </table:table-cell>
          <table:table-cell table:style-name="ce609" office:value-type="string" calcext:value-type="string">
            <text:p>Lun. 09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09:30:00-12h 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c.18 oct. 14:00:00 </text:p>
            <text:p><text:span text:style-name="T3">Ussel J.Jaures</text:span></text:p>
          </table:table-cell>
          <table:table-cell table:style-name="ce618" office:value-type="string" calcext:value-type="string">
            <text:p>Mer. 3 avril 13:30</text:p>
            <text:p><text:span text:style-name="T9">Ussel J.Jaures Prévoir tenue de sport</text:span></text:p>
          </table:table-cell>
          <table:table-cell table:number-columns-repeated="2" table:style-name="ce621" office:value-type="string" calcext:value-type="string">
            <text:p>*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Lun.9 oct. </text:p>
            <text:p>17:00:00 </text:p>
            <text:p>Meymac mat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Lun.27 nov. </text:p>
            <text:p>17:00:00 </text:p>
            <text:p>Combressol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Lun.11 mars </text:p>
            <text:p>17:00:00 </text:p>
            <text:p>Moustiers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Mar. 10 oct.  </text:p>
            <text:p>17:00 à 20:00  </text:p>
            <text:p>Ussel J.Jaures mat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Jeu 23 nov. </text:p>
            <text:p>17:00 à 20:00 </text:p>
            <text:p>Ussel gare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Jeu. 7 mars </text:p>
            <text:p>17:00 à 20:00 </text:p>
            <text:p><text:span text:style-name="T3">Ussel, J.Jaurès mat.</text:span>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3" calcext:value-type="float">
            <text:p>3</text:p>
          </table:table-cell>
          <table:table-cell table:style-name="ce609" office:value-type="string" calcext:value-type="string">
            <text:p>Jeu. 12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14h à 16h30 <text:s/>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8" office:value-type="string" calcext:value-type="string">
            <text:p>Merc.27 mars. 14:00:00 </text:p>
            <text:p>Ussel J.Jaures</text:p>
          </table:table-cell>
          <table:table-cell table:number-columns-repeated="3" table:style-name="ce615" office:value-type="string" calcext:value-type="string">
            <text:p>*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number-columns-repeated="3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style-name="ce625" office:value-type="string" calcext:value-type="string">
            <text:p>*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Lun. 16 oct. </text:p>
            <text:p>17:00 à 19:00 </text:p>
            <text:p>Ussel Jaloustre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Lun. 27 nov. </text:p>
            <text:p>17:00 à 20:00 </text:p>
            <text:p>St Angel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Lun. 11 mars </text:p>
            <text:p>17:00 à 20:00 </text:p>
            <text:p>Merlines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2">
          <table:table-cell table:style-name="ce205" office:value-type="string" calcext:value-type="string">
            <text:p>BR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BU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D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V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US</text:p>
          </table:table-cell>
          <table:table-cell table:number-columns-repeated="1001"/>
        </table:table-row>
        <table:table-row table:style-name="ro2">
          <table:table-cell table:style-name="ce205"/>
          <table:table-cell table:number-columns-repeated="1001"/>
        </table:table-row>
        <table:table-row table:style-name="ro2" table:number-rows-repeated="1048550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CalendrierTransposé" table:style-name="ta2" table:print-ranges="CalendrierTransposé.B2:CalendrierTransposé.K58">
        <table:table-column table:style-name="co24" table:default-cell-style-name="Default"/>
        <table:table-column table:style-name="co25" table:default-cell-style-name="Default"/>
        <table:table-column table:style-name="co25" table:default-cell-style-name="ce605"/>
        <table:table-column table:style-name="co20" table:number-columns-repeated="8" table:default-cell-style-name="ce605"/>
        <table:table-column table:style-name="co23" table:number-columns-repeated="12" table:default-cell-style-name="ce605"/>
        <table:table-column table:style-name="co23" table:number-columns-repeated="960" table:default-cell-style-name="Default"/>
        <table:table-row table:style-name="ro2">
          <table:table-cell table:style-name="ce212" office:value-type="string" calcext:value-type="string">
            <text:p>Session</text:p>
          </table:table-cell>
          <table:table-cell table:style-name="ce168" office:value-type="string" calcext:value-type="string">
            <text:p>Circ</text:p>
          </table:table-cell>
          <table:table-cell table:number-columns-repeated="9" table:style-name="ce168" office:value-type="string" calcext:value-type="string">
            <text:p>*</text:p>
          </table:table-cell>
          <table:table-cell table:style-name="ce640" table:number-columns-repeated="972"/>
        </table:table-row>
        <table:table-row table:style-name="ro2">
          <table:table-cell table:style-name="ce534" office:value-type="string" calcext:value-type="string">
            <text:p>HP</text:p>
          </table:table-cell>
          <table:table-cell table:style-name="ce214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184" office:value-type="string" calcext:value-type="string" table:number-columns-spanned="8" table:number-rows-spanned="1">
            <text:p>Animations hors plans</text:p>
          </table:table-cell>
          <table:covered-table-cell table:style-name="ce184"/>
          <table:covered-table-cell table:number-columns-repeated="6" table:style-name="ce619"/>
          <table:table-cell table:style-name="Default"/>
          <table:table-cell table:style-name="ce640" table:number-columns-repeated="971"/>
        </table:table-row>
        <table:table-row table:style-name="ro6">
          <table:table-cell table:style-name="ce534" office:value-type="string" calcext:value-type="string">
            <text:p>HP</text:p>
          </table:table-cell>
          <table:covered-table-cell table:style-name="ce214" office:value-type="string" calcext:value-type="string">
            <text:p> Module</text:p>
            <text:p>Groupe</text:p>
          </table:covered-table-cell>
          <table:covered-table-cell table:style-name="ce174"/>
          <table:table-cell table:style-name="ce186" office:value-type="string" calcext:value-type="string" table:number-columns-spanned="2" table:number-rows-spanned="1">
            <text:p>MDL103</text:p>
            <text:p>AP Français cycles 2 et 3</text:p>
            <text:p>2 fois 3h</text:p>
          </table:table-cell>
          <table:covered-table-cell table:style-name="ce186"/>
          <table:table-cell table:style-name="ce186" office:value-type="string" calcext:value-type="string" table:number-columns-spanned="2" table:number-rows-spanned="1">
            <text:p>MTH103</text:p>
            <text:p><text:span text:style-name="T5">AP Math  cycles 2 et 3</text:span></text:p>
            <text:p>2 fois 3h</text:p>
          </table:table-cell>
          <table:covered-table-cell table:style-name="ce186"/>
          <table:table-cell table:style-name="ce186" office:value-type="string" calcext:value-type="string">
            <text:p>EPS101</text:p>
            <text:p>Cycle 2</text:p>
            <text:p> SRAV 3h</text:p>
          </table:table-cell>
          <table:table-cell table:style-name="ce186" office:value-type="string" calcext:value-type="string">
            <text:p>EPS102</text:p>
            <text:p>Cycle 3</text:p>
            <text:p>APQ 3h</text:p>
          </table:table-cell>
          <table:table-cell table:style-name="ce186" office:value-type="string" calcext:value-type="string">
            <text:p>API101</text:p>
            <text:p>Cycle 2</text:p>
            <text:p>Inst. 3H</text:p>
          </table:table-cell>
          <table:table-cell table:style-name="ce186" office:value-type="string" calcext:value-type="string">
            <text:p>API102</text:p>
            <text:p>Cycle 3</text:p>
            <text:p>Inst. 3H</text:p>
          </table:table-cell>
          <table:table-cell table:style-name="Default"/>
          <table:table-cell table:style-name="ce985"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3]" office:value-type="string" office:string-value="BR" calcext:value-type="string">
            <text:p>BR</text:p>
          </table:table-cell>
          <table:table-cell table:style-name="ce960" table:formula="of:=[$Calendrier.$B$3]" office:value-type="float" office:value="1" calcext:value-type="float">
            <text:p>1</text:p>
          </table:table-cell>
          <table:table-cell table:style-name="ce615" table:formula="of:=[$Calendrier.$E$3]" office:value-type="string" office:string-value="Mer 11 oct &#10; 09:00:00 &#10;En autonomie sur site" calcext:value-type="string">
            <text:p>Mer 11 oct </text:p>
            <text:p> 09:00:00 </text:p>
            <text:p>En autonomie sur site</text:p>
          </table:table-cell>
          <table:table-cell table:style-name="ce615" table:formula="of:=[$Calendrier.$F$3]" office:value-type="string" office:string-value="Merc.15 mai 2024 09:30:00-12h&#10;amphithéâtre DSDEN&#10;Tulle" calcext:value-type="string">
            <text:p>Merc.15 mai 2024 09:30:00-12h</text:p>
            <text:p>amphithéâtre DSDEN</text:p>
            <text:p>Tulle</text:p>
          </table:table-cell>
          <table:table-cell table:style-name="ce615" table:formula="of:=[$Calendrier.$G$3]" office:value-type="string" office:string-value="Mer 6 déc &#10;09:00 à 12:00 &#10;Brive, lycée S.Veil" calcext:value-type="string">
            <text:p>Mer 6 déc </text:p>
            <text:p>09:00 à 12:00 </text:p>
            <text:p>Brive, lycée S.Veil</text:p>
          </table:table-cell>
          <table:table-cell table:style-name="ce615" table:formula="of:=[$Calendrier.$H$3]" office:value-type="string" office:string-value="Mer 31 janv &#10; 09:00:00 &#10;En autonomie sur site" calcext:value-type="string">
            <text:p>Mer 31 janv </text:p>
            <text:p> 09:00:00 </text:p>
            <text:p>En autonomie sur site</text:p>
          </table:table-cell>
          <table:table-cell table:style-name="ce615" table:formula="of:=[$Calendrier.$I$3]" office:value-type="string" office:string-value="Mer 17 janv &#10;09:00:00&#10;Espace Causse Vézère (Cf. courrier de votre formatrice)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table:formula="of:=[$Calendrier.$J$3]" office:value-type="string" office:string-value="20/03/2024 09:00:00 &#10;Varetz" calcext:value-type="string">
            <text:p>20/03/2024 09:00:00 </text:p>
            <text:p>Varetz</text:p>
          </table:table-cell>
          <table:table-cell table:style-name="ce615" table:formula="of:=[$Calendrier.$K$3]" office:value-type="string" office:string-value="05/06/2024 09:00:00 &#10;Allassac salle des fêtes ?" calcext:value-type="string">
            <text:p>05/06/2024 09:00:00 </text:p>
            <text:p>Allassac salle des fêtes ?</text:p>
          </table:table-cell>
          <table:table-cell table:style-name="ce615" table:formula="of:=[$Calendrier.$L$3]" office:value-type="string" office:string-value="13/06/2024 09:00:00 &#10;Allassac salle des fêtes ?" calcext:value-type="string">
            <text:p>13/06/2024 09:00:00 </text:p>
            <text:p>Allassac salle des fêtes ?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4]" office:value-type="string" office:string-value="BR" calcext:value-type="string">
            <text:p>BR</text:p>
          </table:table-cell>
          <table:table-cell table:style-name="ce960" table:formula="of:=[$Calendrier.$B$4]" office:value-type="float" office:value="2" calcext:value-type="float">
            <text:p>2</text:p>
          </table:table-cell>
          <table:table-cell table:style-name="ce615" table:formula="of:=[$Calendrier.$E$4]" office:value-type="string" office:string-value="*" calcext:value-type="string">
            <text:p>*</text:p>
          </table:table-cell>
          <table:table-cell table:style-name="ce615" table:formula="of:=[$Calendrier.$F$4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615" table:formula="of:=[$Calendrier.$G$4]" office:value-type="string" office:string-value="*" calcext:value-type="string">
            <text:p>*</text:p>
          </table:table-cell>
          <table:table-cell table:style-name="ce615" table:formula="of:=[$Calendrier.$H$4]" office:value-type="string" office:string-value="*" calcext:value-type="string">
            <text:p>*</text:p>
          </table:table-cell>
          <table:table-cell table:style-name="ce615" table:formula="of:=[$Calendrier.$I$4]" office:value-type="string" office:string-value="Mer 17 janv &#10; 13:30:00&#10;Espace Causse Vézère (Cf. courrier de votre formatrice)" calcext:value-type="string">
            <text:p>Mer 17 janv </text:p>
            <text:p> 13:30:00</text:p>
            <text:p>Espace Causse Vézère (Cf. courrier de votre formatrice)</text:p>
          </table:table-cell>
          <table:table-cell table:style-name="ce615" table:formula="of:=[$Calendrier.$J$4]" office:value-type="string" office:string-value="20/03/2024 13:30:00 &#10;Varetz" calcext:value-type="string">
            <text:p>20/03/2024 13:30:00 </text:p>
            <text:p>Varetz</text:p>
          </table:table-cell>
          <table:table-cell table:style-name="ce615" table:formula="of:=[$Calendrier.$K$4]" office:value-type="string" office:string-value="*" calcext:value-type="string">
            <text:p>*</text:p>
          </table:table-cell>
          <table:table-cell table:style-name="ce615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5]" office:value-type="string" office:string-value="BR" calcext:value-type="string">
            <text:p>BR</text:p>
          </table:table-cell>
          <table:table-cell table:style-name="ce960" table:formula="of:=[$Calendrier.$B$5]" office:value-type="float" office:value="3" calcext:value-type="float">
            <text:p>3</text:p>
          </table:table-cell>
          <table:table-cell table:style-name="ce615" table:formula="of:=[$Calendrier.$E$5]" office:value-type="string" office:string-value="*" calcext:value-type="string">
            <text:p>*</text:p>
          </table:table-cell>
          <table:table-cell table:style-name="ce615" table:formula="of:=[$Calendrier.$F$5]" office:value-type="string" office:string-value="*" calcext:value-type="string">
            <text:p>*</text:p>
          </table:table-cell>
          <table:table-cell table:style-name="ce615" table:formula="of:=[$Calendrier.$G$5]" office:value-type="string" office:string-value="*" calcext:value-type="string">
            <text:p>*</text:p>
          </table:table-cell>
          <table:table-cell table:style-name="ce615" table:formula="of:=[$Calendrier.$H$5]" office:value-type="string" office:string-value="*" calcext:value-type="string">
            <text:p>*</text:p>
          </table:table-cell>
          <table:table-cell table:style-name="ce615" table:formula="of:=[$Calendrier.$I$5]" office:value-type="string" office:string-value="Mer 24 janv 09:00:00&#10;Espace Causse Vézère (Cf. courrier de votre formatrice)" calcext:value-type="string">
            <text:p>Mer 24 janv 09:00:00</text:p>
            <text:p>Espace Causse Vézère (Cf. courrier de votre formatrice)</text:p>
          </table:table-cell>
          <table:table-cell table:style-name="ce615" table:formula="of:=[$Calendrier.$J$5]" office:value-type="string" office:string-value="27/03/2024 09:00:00 &#10;Varetz" calcext:value-type="string">
            <text:p>27/03/2024 09:00:00 </text:p>
            <text:p>Varetz</text:p>
          </table:table-cell>
          <table:table-cell table:style-name="ce615" table:formula="of:=[$Calendrier.$K$5]" office:value-type="string" office:string-value="*" calcext:value-type="string">
            <text:p>*</text:p>
          </table:table-cell>
          <table:table-cell table:style-name="ce615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6]" office:value-type="string" office:string-value="BU" calcext:value-type="string">
            <text:p>BU</text:p>
          </table:table-cell>
          <table:table-cell table:style-name="ce963" table:formula="of:=[$Calendrier.$B$6]" office:value-type="float" office:value="1" calcext:value-type="float">
            <text:p>1</text:p>
          </table:table-cell>
          <table:table-cell table:style-name="ce977" table:formula="of:=[$Calendrier.$E$6]" office:value-type="string" office:string-value="11/10/2023 09:00:00  Sur site" calcext:value-type="string">
            <text:p>11/10/2023 09:00:00 <text:s/>Sur site</text:p>
          </table:table-cell>
          <table:table-cell table:style-name="ce977" table:formula="of:=[$Calendrier.$F$6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977" table:formula="of:=[$Calendrier.$G$6]" office:value-type="string" office:string-value="Merc 07 fév.&#10;09:00 à 12:00 &#10;Brive, lycée S.Veil" calcext:value-type="string">
            <text:p>Merc 07 fév.</text:p>
            <text:p>09:00 à 12:00 </text:p>
            <text:p>Brive, lycée S.Veil</text:p>
          </table:table-cell>
          <table:table-cell table:style-name="ce977" table:formula="of:=[$Calendrier.$H$6]" office:value-type="date" office:date-value="2024-01-31T09:00:00" calcext:value-type="date">
            <text:p>mer. 31 janv. 09:00</text:p>
          </table:table-cell>
          <table:table-cell table:style-name="ce977" table:formula="of:=[$Calendrier.$I$6]" office:value-type="date" office:date-value="2023-11-08T09:00:00" calcext:value-type="date">
            <text:p>mer. 8 nov. 09:00</text:p>
          </table:table-cell>
          <table:table-cell table:style-name="ce977" table:formula="of:=[$Calendrier.$J$6]" office:value-type="string" office:string-value="mer. 6 mars 09:00 à 12h00 Brive J.Valles él" calcext:value-type="string">
            <text:p>mer. 6 mars 09:00 à 12h00 Brive J.Valles él</text:p>
          </table:table-cell>
          <table:table-cell table:style-name="ce977" table:formula="of:=[$Calendrier.$K$6]" office:value-type="string" office:string-value="mer. 27 mars 09:00&#10;Collège Cananis amphi" calcext:value-type="string">
            <text:p>mer. 27 mars 09:00</text:p>
            <text:p>Collège Cananis amphi</text:p>
          </table:table-cell>
          <table:table-cell table:style-name="ce977" table:formula="of:=[$Calendrier.$L$6]" office:value-type="string" office:string-value="mer. 3 avr. 09:00&#10;Collège d’Arsonval, amphi" calcext:value-type="string">
            <text:p>mer. 3 avr. 09:00</text:p>
            <text:p>Collège d’Arsonval, amphi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7]" office:value-type="string" office:string-value="BU" calcext:value-type="string">
            <text:p>BU</text:p>
          </table:table-cell>
          <table:table-cell table:style-name="ce963" table:formula="of:=[$Calendrier.$B$7]" office:value-type="float" office:value="2" calcext:value-type="float">
            <text:p>2</text:p>
          </table:table-cell>
          <table:table-cell table:style-name="ce977" table:formula="of:=[$Calendrier.$E$7]" office:value-type="string" office:string-value="*" calcext:value-type="string">
            <text:p>*</text:p>
          </table:table-cell>
          <table:table-cell table:style-name="ce977" table:formula="of:=[$Calendrier.$F$7]" office:value-type="string" office:string-value="*" calcext:value-type="string">
            <text:p>*</text:p>
          </table:table-cell>
          <table:table-cell table:style-name="ce977" table:formula="of:=[$Calendrier.$G$7]" office:value-type="string" office:string-value="*" calcext:value-type="string">
            <text:p>*</text:p>
          </table:table-cell>
          <table:table-cell table:style-name="ce977" table:formula="of:=[$Calendrier.$H$7]" office:value-type="string" office:string-value="*" calcext:value-type="string">
            <text:p>*</text:p>
          </table:table-cell>
          <table:table-cell table:style-name="ce977" table:formula="of:=[$Calendrier.$I$7]" office:value-type="date" office:date-value="2023-11-08T13:30:00" calcext:value-type="date">
            <text:p>mer. 8 nov. 13:30</text:p>
          </table:table-cell>
          <table:table-cell table:style-name="ce977" table:formula="of:=[$Calendrier.$J$7]" office:value-type="string" office:string-value="mer. 6 mars 13h30 à 16h30 Brive J.Valles él" calcext:value-type="string">
            <text:p>mer. 6 mars 13h30 à 16h30 Brive J.Valles él</text:p>
          </table:table-cell>
          <table:table-cell table:style-name="ce977" table:formula="of:=[$Calendrier.$K$7]" office:value-type="string" office:string-value="*" calcext:value-type="string">
            <text:p>*</text:p>
          </table:table-cell>
          <table:table-cell table:style-name="ce977" table:formula="of:=[$Calendrier.$L$7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8]" office:value-type="string" office:string-value="BU" calcext:value-type="string">
            <text:p>BU</text:p>
          </table:table-cell>
          <table:table-cell table:style-name="ce963" table:formula="of:=[$Calendrier.$B$8]" office:value-type="float" office:value="3" calcext:value-type="float">
            <text:p>3</text:p>
          </table:table-cell>
          <table:table-cell table:style-name="ce977" table:formula="of:=[$Calendrier.$E$8]" office:value-type="string" office:string-value="*" calcext:value-type="string">
            <text:p>*</text:p>
          </table:table-cell>
          <table:table-cell table:style-name="ce977" table:formula="of:=[$Calendrier.$F$8]" office:value-type="string" office:string-value="*" calcext:value-type="string">
            <text:p>*</text:p>
          </table:table-cell>
          <table:table-cell table:style-name="ce977" table:formula="of:=[$Calendrier.$G$8]" office:value-type="string" office:string-value="*" calcext:value-type="string">
            <text:p>*</text:p>
          </table:table-cell>
          <table:table-cell table:style-name="ce977" table:formula="of:=[$Calendrier.$H$8]" office:value-type="string" office:string-value="*" calcext:value-type="string">
            <text:p>*</text:p>
          </table:table-cell>
          <table:table-cell table:style-name="ce977" table:formula="of:=[$Calendrier.$I$8]" office:value-type="date" office:date-value="2022-11-22T09:00:00" calcext:value-type="date">
            <text:p>mar. 22 nov. 09:00</text:p>
          </table:table-cell>
          <table:table-cell table:style-name="ce977" table:formula="of:=[$Calendrier.$J$8]" office:value-type="string" office:string-value="mer. 13 mars 09:00 à 12h Malemort Gde borie" calcext:value-type="string">
            <text:p>mer. 13 mars 09:00 à 12h Malemort Gde borie</text:p>
          </table:table-cell>
          <table:table-cell table:style-name="ce977" table:formula="of:=[$Calendrier.$K$8]" office:value-type="string" office:string-value="*" calcext:value-type="string">
            <text:p>*</text:p>
          </table:table-cell>
          <table:table-cell table:style-name="ce977" table:formula="of:=[$Calendrier.$L$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9]" office:value-type="string" office:string-value="BU" calcext:value-type="string">
            <text:p>BU</text:p>
          </table:table-cell>
          <table:table-cell table:style-name="ce963" table:formula="of:=[$Calendrier.$B$9]" office:value-type="float" office:value="4" calcext:value-type="float">
            <text:p>4</text:p>
          </table:table-cell>
          <table:table-cell table:style-name="ce977" table:formula="of:=[$Calendrier.$E$9]" office:value-type="string" office:string-value="*" calcext:value-type="string">
            <text:p>*</text:p>
          </table:table-cell>
          <table:table-cell table:style-name="ce977" table:formula="of:=[$Calendrier.$F$9]" office:value-type="string" office:string-value="*" calcext:value-type="string">
            <text:p>*</text:p>
          </table:table-cell>
          <table:table-cell table:style-name="ce977" table:formula="of:=[$Calendrier.$G$9]" office:value-type="string" office:string-value="*" calcext:value-type="string">
            <text:p>*</text:p>
          </table:table-cell>
          <table:table-cell table:style-name="ce977" table:formula="of:=[$Calendrier.$H$9]" office:value-type="string" office:string-value="*" calcext:value-type="string">
            <text:p>*</text:p>
          </table:table-cell>
          <table:table-cell table:style-name="ce977" table:formula="of:=[$Calendrier.$I$9]" office:value-type="date" office:date-value="2022-11-22T13:30:00" calcext:value-type="date">
            <text:p>mar. 22 nov. 13:30</text:p>
          </table:table-cell>
          <table:table-cell table:style-name="ce977" table:formula="of:=[$Calendrier.$J$9]" office:value-type="string" office:string-value="*" calcext:value-type="string">
            <text:p>*</text:p>
          </table:table-cell>
          <table:table-cell table:style-name="ce977" table:formula="of:=[$Calendrier.$K$9]" office:value-type="string" office:string-value="*" calcext:value-type="string">
            <text:p>*</text:p>
          </table:table-cell>
          <table:table-cell table:style-name="ce977" table:formula="of:=[$Calendrier.$L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0]" office:value-type="string" office:string-value="TD" calcext:value-type="string">
            <text:p>TD</text:p>
          </table:table-cell>
          <table:table-cell table:style-name="ce960" table:formula="of:=[$Calendrier.$B$10]" office:value-type="float" office:value="1" calcext:value-type="float">
            <text:p>1</text:p>
          </table:table-cell>
          <table:table-cell table:style-name="ce615" table:formula="of:=[$Calendrier.$E$10]" office:value-type="string" office:string-value="Mer. 11 oct. &#10;En autonomie" calcext:value-type="string">
            <text:p>Mer. 11 oct. </text:p>
            <text:p>En autonomie</text:p>
          </table:table-cell>
          <table:table-cell table:style-name="ce615" table:formula="of:=[$Calendrier.$F$10]" office:value-type="string" office:string-value="Mer. 15 mai &#10;14:00 à 16:30&#10;Tulle cité amphi" calcext:value-type="string">
            <text:p>Mer. 15 mai </text:p>
            <text:p>14:00 à 16:30</text:p>
            <text:p>Tulle cité amphi</text:p>
          </table:table-cell>
          <table:table-cell table:style-name="ce615" table:formula="of:=[$Calendrier.$G$10]" office:value-type="string" office:string-value="Mar. 10 janv. &#10;14:00 à 17:00 &#10;Tulle cité amphi" calcext:value-type="string">
            <text:p>Mar. 10 janv. </text:p>
            <text:p>14:00 à 17:00 </text:p>
            <text:p>Tulle cité amphi</text:p>
          </table:table-cell>
          <table:table-cell table:style-name="ce615" table:formula="of:=[$Calendrier.$H$10]" office:value-type="string" office:string-value="Mer. 20 mars &#10;En autonomie" calcext:value-type="string">
            <text:p>Mer. 20 mars </text:p>
            <text:p>En autonomie</text:p>
          </table:table-cell>
          <table:table-cell table:style-name="ce615" table:formula="of:=[$Calendrier.$I$10]" office:value-type="string" office:string-value="Mer. 7 fév. &#10;09:00 à 12:00 &#10;Tulle" calcext:value-type="string">
            <text:p>Mer. 7 fév. </text:p>
            <text:p>09:00 à 12:00 </text:p>
            <text:p>Tulle</text:p>
          </table:table-cell>
          <table:table-cell table:style-name="ce615" table:formula="of:=[$Calendrier.$J$10]" office:value-type="string" office:string-value="Mar. 6 mars &#10;14:00 à 17:00 &#10;Argentat club house stade de rugby&#10;Tenue de sport" calcext:value-type="string">
            <text:p>Mar. 6 mars </text:p>
            <text:p>14:00 à 17:00 </text:p>
            <text:p>Argentat club house stade de rugby</text:p>
            <text:p>Tenue de sport</text:p>
          </table:table-cell>
          <table:table-cell table:style-name="ce615" table:formula="of:=[$Calendrier.$K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ce615" table:formula="of:=[$Calendrier.$L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1]" office:value-type="string" office:string-value="TD" calcext:value-type="string">
            <text:p>TD</text:p>
          </table:table-cell>
          <table:table-cell table:style-name="ce960" table:formula="of:=[$Calendrier.$B$11]" office:value-type="float" office:value="2" calcext:value-type="float">
            <text:p>2</text:p>
          </table:table-cell>
          <table:table-cell table:style-name="ce615" table:formula="of:=[$Calendrier.$E$11]" office:value-type="string" office:string-value="*" calcext:value-type="string">
            <text:p>*</text:p>
          </table:table-cell>
          <table:table-cell table:style-name="ce615" table:formula="of:=[$Calendrier.$F$11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615" table:formula="of:=[$Calendrier.$G$11]" office:value-type="string" office:string-value="*" calcext:value-type="string">
            <text:p>*</text:p>
          </table:table-cell>
          <table:table-cell table:style-name="ce615" table:formula="of:=[$Calendrier.$H$11]" office:value-type="string" office:string-value="*" calcext:value-type="string">
            <text:p>*</text:p>
          </table:table-cell>
          <table:table-cell table:style-name="ce615" table:formula="of:=[$Calendrier.$I$11]" office:value-type="string" office:string-value="Mer. 7 fév. &#10;14:00 à 17:00 &#10;Tulle" calcext:value-type="string">
            <text:p>Mer. 7 fév. </text:p>
            <text:p>14:00 à 17:00 </text:p>
            <text:p>Tulle</text:p>
          </table:table-cell>
          <table:table-cell table:style-name="ce615" table:formula="of:=[$Calendrier.$J$11]" office:value-type="string" office:string-value="Mer. 10 avr. &#10;14:00 à 17:00 &#10;Tulle club house stade rugby&#10;Tenue de sport" calcext:value-type="string">
            <text:p>Mer. 10 avr. </text:p>
            <text:p>14:00 à 17:00 </text:p>
            <text:p>Tulle club house stade rugby</text:p>
            <text:p>Tenue de sport</text:p>
          </table:table-cell>
          <table:table-cell table:style-name="ce615" table:formula="of:=[$Calendrier.$K$11]" office:value-type="string" office:string-value="*" calcext:value-type="string">
            <text:p>*</text:p>
          </table:table-cell>
          <table:table-cell table:style-name="ce615" table:formula="of:=[$Calendrier.$L$11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2]" office:value-type="string" office:string-value="TD" calcext:value-type="string">
            <text:p>TD</text:p>
          </table:table-cell>
          <table:table-cell table:style-name="ce960" table:formula="of:=[$Calendrier.$B$12]" office:value-type="float" office:value="3" calcext:value-type="float">
            <text:p>3</text:p>
          </table:table-cell>
          <table:table-cell table:style-name="ce615" table:formula="of:=[$Calendrier.$E$12]" office:value-type="string" office:string-value="*" calcext:value-type="string">
            <text:p>*</text:p>
          </table:table-cell>
          <table:table-cell table:style-name="ce615" table:formula="of:=[$Calendrier.$F$12]" office:value-type="string" office:string-value="*" calcext:value-type="string">
            <text:p>*</text:p>
          </table:table-cell>
          <table:table-cell table:style-name="ce615" table:formula="of:=[$Calendrier.$G$12]" office:value-type="string" office:string-value="*" calcext:value-type="string">
            <text:p>*</text:p>
          </table:table-cell>
          <table:table-cell table:style-name="ce615" table:formula="of:=[$Calendrier.$H$12]" office:value-type="string" office:string-value="*" calcext:value-type="string">
            <text:p>*</text:p>
          </table:table-cell>
          <table:table-cell table:style-name="ce615" table:formula="of:=[$Calendrier.$I$12]" office:value-type="string" office:string-value="Mer. 7 fév. &#10;14:00 à 17:00 &#10;Argentat" calcext:value-type="string">
            <text:p>Mer. 7 fév. </text:p>
            <text:p>14:00 à 17:00 </text:p>
            <text:p>Argentat</text:p>
          </table:table-cell>
          <table:table-cell table:style-name="ce615" table:formula="of:=[$Calendrier.$J$12]" office:value-type="string" office:string-value="*" calcext:value-type="string">
            <text:p>*</text:p>
          </table:table-cell>
          <table:table-cell table:style-name="ce615" table:formula="of:=[$Calendrier.$K$12]" office:value-type="string" office:string-value="*" calcext:value-type="string">
            <text:p>*</text:p>
          </table:table-cell>
          <table:table-cell table:style-name="ce615" table:formula="of:=[$Calendrier.$L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3]" office:value-type="string" office:string-value="TV" calcext:value-type="string">
            <text:p>TV</text:p>
          </table:table-cell>
          <table:table-cell table:style-name="ce964" table:formula="of:=[$Calendrier.$B$13]" office:value-type="float" office:value="1" calcext:value-type="float">
            <text:p>1</text:p>
          </table:table-cell>
          <table:table-cell table:style-name="ce977" table:formula="of:=[$Calendrier.$E$13]" office:value-type="string" office:string-value="mer. 11 oct. &#10;En autonomie" calcext:value-type="string">
            <text:p>mer. 11 oct. </text:p>
            <text:p>En autonomie</text:p>
          </table:table-cell>
          <table:table-cell table:style-name="ce977" table:formula="of:=[$Calendrier.$F$13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977" table:formula="of:=[$Calendrier.$G$13]" office:value-type="string" office:string-value="Mer. 10 janv. &#10;14:00 à 17:00 &#10;Tulle cité amphi" calcext:value-type="string">
            <text:p>Mer. 10 janv. </text:p>
            <text:p>14:00 à 17:00 </text:p>
            <text:p>Tulle cité amphi</text:p>
          </table:table-cell>
          <table:table-cell table:style-name="ce977" table:formula="of:=[$Calendrier.$H$13]" office:value-type="string" office:string-value="Mer. 31 janv. &#10;Autonomie" calcext:value-type="string">
            <text:p>Mer. 31 janv. </text:p>
            <text:p>Autonomie</text:p>
          </table:table-cell>
          <table:table-cell table:style-name="ce977" table:formula="of:=[$Calendrier.$I$13]" office:value-type="string" office:string-value="Mer. 15 nov. &#10;09:00 à 12:00 &#10;Vigeois" calcext:value-type="string">
            <text:p>Mer. 15 nov. </text:p>
            <text:p>09:00 à 12:00 </text:p>
            <text:p>Vigeois</text:p>
          </table:table-cell>
          <table:table-cell table:style-name="ce977" table:formula="of:=[$Calendrier.$J$13]" office:value-type="string" office:string-value="Mer. 20 mars &#10;De 13h30 à 16h30&#10;Vigeois" calcext:value-type="string">
            <text:p>Mer. 20 mars </text:p>
            <text:p>De 13h30 à 16h30</text:p>
            <text:p>Vigeois</text:p>
          </table:table-cell>
          <table:table-cell table:style-name="ce977" table:formula="of:=[$Calendrier.$K$13]" office:value-type="string" office:string-value="Mer. 5 juin &#10;14:00 à 17:00 &#10;Uzerche" calcext:value-type="string">
            <text:p>Mer. 5 juin </text:p>
            <text:p>14:00 à 17:00 </text:p>
            <text:p>Uzerche</text:p>
          </table:table-cell>
          <table:table-cell table:style-name="ce977" table:formula="of:=[$Calendrier.$L$13]" office:value-type="string" office:string-value="Mer. 12 juin &#10;14:00 à 17:00 &#10;Uzerche" calcext:value-type="string">
            <text:p>Mer. 12 juin </text:p>
            <text:p>14:00 à 17:00 </text:p>
            <text:p>Uzerch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4]" office:value-type="string" office:string-value="TV" calcext:value-type="string">
            <text:p>TV</text:p>
          </table:table-cell>
          <table:table-cell table:style-name="ce964" table:formula="of:=[$Calendrier.$B$14]" office:value-type="float" office:value="2" calcext:value-type="float">
            <text:p>2</text:p>
          </table:table-cell>
          <table:table-cell table:style-name="ce977" table:formula="of:=[$Calendrier.$E$14]" office:value-type="string" office:string-value="*" calcext:value-type="string">
            <text:p>*</text:p>
          </table:table-cell>
          <table:table-cell table:style-name="ce977" table:formula="of:=[$Calendrier.$F$14]" office:value-type="string" office:string-value="*" calcext:value-type="string">
            <text:p>*</text:p>
          </table:table-cell>
          <table:table-cell table:style-name="ce977" table:formula="of:=[$Calendrier.$G$14]" office:value-type="string" office:string-value="*" calcext:value-type="string">
            <text:p>*</text:p>
          </table:table-cell>
          <table:table-cell table:style-name="ce977" table:formula="of:=[$Calendrier.$H$14]" office:value-type="string" office:string-value="*" calcext:value-type="string">
            <text:p>*</text:p>
          </table:table-cell>
          <table:table-cell table:style-name="ce977" table:formula="of:=[$Calendrier.$I$14]" office:value-type="string" office:string-value="*" calcext:value-type="string">
            <text:p>*</text:p>
          </table:table-cell>
          <table:table-cell table:style-name="ce977" table:formula="of:=[$Calendrier.$J$14]" office:value-type="string" office:string-value="*" calcext:value-type="string">
            <text:p>*</text:p>
          </table:table-cell>
          <table:table-cell table:style-name="ce977" table:formula="of:=[$Calendrier.$K$14]" office:value-type="string" office:string-value="*" calcext:value-type="string">
            <text:p>*</text:p>
          </table:table-cell>
          <table:table-cell table:style-name="ce977" table:formula="of:=[$Calendrier.$L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5]" office:value-type="string" office:string-value="TV" calcext:value-type="string">
            <text:p>TV</text:p>
          </table:table-cell>
          <table:table-cell table:style-name="ce964" table:formula="of:=[$Calendrier.$B$15]" office:value-type="float" office:value="3" calcext:value-type="float">
            <text:p>3</text:p>
          </table:table-cell>
          <table:table-cell table:style-name="ce977" table:formula="of:=[$Calendrier.$E$15]" office:value-type="string" office:string-value="*" calcext:value-type="string">
            <text:p>*</text:p>
          </table:table-cell>
          <table:table-cell table:style-name="ce977" table:formula="of:=[$Calendrier.$F$15]" office:value-type="string" office:string-value="*" calcext:value-type="string">
            <text:p>*</text:p>
          </table:table-cell>
          <table:table-cell table:style-name="ce977" table:formula="of:=[$Calendrier.$G$15]" office:value-type="string" office:string-value="*" calcext:value-type="string">
            <text:p>*</text:p>
          </table:table-cell>
          <table:table-cell table:style-name="ce977" table:formula="of:=[$Calendrier.$H$15]" office:value-type="string" office:string-value="*" calcext:value-type="string">
            <text:p>*</text:p>
          </table:table-cell>
          <table:table-cell table:style-name="ce977" table:formula="of:=[$Calendrier.$I$15]" office:value-type="string" office:string-value="*" calcext:value-type="string">
            <text:p>*</text:p>
          </table:table-cell>
          <table:table-cell table:style-name="ce977" table:formula="of:=[$Calendrier.$J$15]" office:value-type="string" office:string-value="*" calcext:value-type="string">
            <text:p>*</text:p>
          </table:table-cell>
          <table:table-cell table:style-name="ce977" table:formula="of:=[$Calendrier.$K$15]" office:value-type="string" office:string-value="*" calcext:value-type="string">
            <text:p>*</text:p>
          </table:table-cell>
          <table:table-cell table:style-name="ce977" table:formula="of:=[$Calendrier.$L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6]" office:value-type="string" office:string-value="TV" calcext:value-type="string">
            <text:p>TV</text:p>
          </table:table-cell>
          <table:table-cell table:style-name="ce964" table:formula="of:=[$Calendrier.$B$16]" office:value-type="float" office:value="4" calcext:value-type="float">
            <text:p>4</text:p>
          </table:table-cell>
          <table:table-cell table:style-name="ce977" table:formula="of:=[$Calendrier.$E$16]" office:value-type="string" office:string-value="*" calcext:value-type="string">
            <text:p>*</text:p>
          </table:table-cell>
          <table:table-cell table:style-name="ce977" table:formula="of:=[$Calendrier.$F$16]" office:value-type="string" office:string-value="*" calcext:value-type="string">
            <text:p>*</text:p>
          </table:table-cell>
          <table:table-cell table:style-name="ce977" table:formula="of:=[$Calendrier.$G$16]" office:value-type="string" office:string-value="*" calcext:value-type="string">
            <text:p>*</text:p>
          </table:table-cell>
          <table:table-cell table:style-name="ce977" table:formula="of:=[$Calendrier.$H$16]" office:value-type="string" office:string-value="*" calcext:value-type="string">
            <text:p>*</text:p>
          </table:table-cell>
          <table:table-cell table:style-name="ce977" table:formula="of:=[$Calendrier.$I$16]" office:value-type="string" office:string-value="*" calcext:value-type="string">
            <text:p>*</text:p>
          </table:table-cell>
          <table:table-cell table:style-name="ce977" table:formula="of:=[$Calendrier.$J$16]" office:value-type="string" office:string-value="*" calcext:value-type="string">
            <text:p>*</text:p>
          </table:table-cell>
          <table:table-cell table:style-name="ce977" table:formula="of:=[$Calendrier.$K$16]" office:value-type="string" office:string-value="*" calcext:value-type="string">
            <text:p>*</text:p>
          </table:table-cell>
          <table:table-cell table:style-name="ce977" table:formula="of:=[$Calendrier.$L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534" office:value-type="string" calcext:value-type="string">
            <text:p>HP</text:p>
          </table:table-cell>
          <table:table-cell table:style-name="ce832" table:formula="of:=[$Calendrier.$A$17]" office:value-type="string" office:string-value="US" calcext:value-type="string">
            <text:p>US</text:p>
          </table:table-cell>
          <table:table-cell table:style-name="ce967" table:formula="of:=[$Calendrier.$B$17]" office:value-type="float" office:value="1" calcext:value-type="float">
            <text:p>1</text:p>
          </table:table-cell>
          <table:table-cell table:style-name="ce615" table:formula="of:=[$Calendrier.$E$17]" office:value-type="string" office:string-value="11/10/2023 &#10;00:00:00 &#10;En autonomie" calcext:value-type="string">
            <text:p>11/10/2023 </text:p>
            <text:p>00:00:00 </text:p>
            <text:p>En autonomie</text:p>
          </table:table-cell>
          <table:table-cell table:style-name="ce615" table:formula="of:=[$Calendrier.$F$17]" office:value-type="date" office:date-value="1899-12-30" calcext:value-type="date">
            <text:p>sam. 30 déc. 00:00</text:p>
          </table:table-cell>
          <table:table-cell table:style-name="ce615" table:formula="of:=[$Calendrier.$G$17]" office:value-type="string" office:string-value="06/12/2023 14:00:00&#10;Egletons, lycée Caraminot, amphithéâtre" calcext:value-type="string">
            <text:p>06/12/2023 14:00:00</text:p>
            <text:p>Egletons, lycée Caraminot, amphithéâtre</text:p>
          </table:table-cell>
          <table:table-cell table:style-name="ce615" table:formula="of:=[$Calendrier.$H$17]" office:value-type="date" office:date-value="2024-05-15" calcext:value-type="date">
            <text:p>mer. 15 mai 00:00</text:p>
          </table:table-cell>
          <table:table-cell table:style-name="ce615" table:formula="of:=[$Calendrier.$I$17]" office:value-type="string" office:string-value="*" calcext:value-type="string">
            <text:p>*</text:p>
          </table:table-cell>
          <table:table-cell table:style-name="ce615" table:formula="of:=[$Calendrier.$J$17]" office:value-type="string" office:string-value="Mer. 6 mars 13:30 à 16h30&#10;Rosiers d’Égletons (stade) &#10;Prévoir tenue de sport" calcext:value-type="string">
            <text:p>Mer. 6 mars 13:30 à 16h30</text:p>
            <text:p>Rosiers d’Égletons (stade) </text:p>
            <text:p>Prévoir tenue de sport</text:p>
          </table:table-cell>
          <table:table-cell table:style-name="ce615" table:formula="of:=[$Calendrier.$K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15" table:formula="of:=[$Calendrier.$L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8]" office:value-type="string" office:string-value="US" calcext:value-type="string">
            <text:p>US</text:p>
          </table:table-cell>
          <table:table-cell table:style-name="ce967" table:formula="of:=[$Calendrier.$B$18]" office:value-type="float" office:value="2" calcext:value-type="float">
            <text:p>2</text:p>
          </table:table-cell>
          <table:table-cell table:style-name="ce615" table:formula="of:=[$Calendrier.$E$18]" office:value-type="string" office:string-value="*" calcext:value-type="string">
            <text:p>*</text:p>
          </table:table-cell>
          <table:table-cell table:style-name="ce615" table:formula="of:=[$Calendrier.$F$18]" office:value-type="string" office:string-value="Merc.15 mai 2024 09:30:00-12h amphithéâtre DSDEN Tulle" calcext:value-type="string">
            <text:p>Merc.15 mai 2024 09:30:00-12h amphithéâtre DSDEN Tulle</text:p>
          </table:table-cell>
          <table:table-cell table:style-name="ce615" table:formula="of:=[$Calendrier.$G$18]" office:value-type="string" office:string-value="*" calcext:value-type="string">
            <text:p>*</text:p>
          </table:table-cell>
          <table:table-cell table:style-name="ce615" table:formula="of:=[$Calendrier.$H$18]" office:value-type="string" office:string-value="*" calcext:value-type="string">
            <text:p>*</text:p>
          </table:table-cell>
          <table:table-cell table:style-name="ce615" table:formula="of:=[$Calendrier.$I$18]" office:value-type="string" office:string-value="Merc.18 oct. 14:00:00 &#10;Ussel J.Jaures" calcext:value-type="string">
            <text:p>Merc.18 oct. 14:00:00 </text:p>
            <text:p>Ussel J.Jaures</text:p>
          </table:table-cell>
          <table:table-cell table:style-name="ce615" table:formula="of:=[$Calendrier.$J$18]" office:value-type="string" office:string-value="Mer. 3 avril 13:30&#10;Ussel J.Jaures Prévoir tenue de sport" calcext:value-type="string">
            <text:p>Mer. 3 avril 13:30</text:p>
            <text:p>Ussel J.Jaures Prévoir tenue de sport</text:p>
          </table:table-cell>
          <table:table-cell table:style-name="ce615" table:formula="of:=[$Calendrier.$K$18]" office:value-type="string" office:string-value="*" calcext:value-type="string">
            <text:p>*</text:p>
          </table:table-cell>
          <table:table-cell table:style-name="ce615" table:formula="of:=[$Calendrier.$L$1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9]" office:value-type="string" office:string-value="US" calcext:value-type="string">
            <text:p>US</text:p>
          </table:table-cell>
          <table:table-cell table:style-name="ce967" table:formula="of:=[$Calendrier.$B$19]" office:value-type="float" office:value="3" calcext:value-type="float">
            <text:p>3</text:p>
          </table:table-cell>
          <table:table-cell table:style-name="ce615" table:formula="of:=[$Calendrier.$E$19]" office:value-type="string" office:string-value="*" calcext:value-type="string">
            <text:p>*</text:p>
          </table:table-cell>
          <table:table-cell table:style-name="ce615" table:formula="of:=[$Calendrier.$F$19]" office:value-type="string" office:string-value="Merc.15 mai 2024 14h à 16h30  amphithéâtre DSDEN Tulle" calcext:value-type="string">
            <text:p>Merc.15 mai 2024 14h à 16h30 <text:s/>amphithéâtre DSDEN Tulle</text:p>
          </table:table-cell>
          <table:table-cell table:style-name="ce615" table:formula="of:=[$Calendrier.$G$19]" office:value-type="string" office:string-value="*" calcext:value-type="string">
            <text:p>*</text:p>
          </table:table-cell>
          <table:table-cell table:style-name="ce615" table:formula="of:=[$Calendrier.$H$19]" office:value-type="string" office:string-value="*" calcext:value-type="string">
            <text:p>*</text:p>
          </table:table-cell>
          <table:table-cell table:style-name="ce615" table:formula="of:=[$Calendrier.$I$19]" office:value-type="string" office:string-value="Merc.27 mars. 14:00:00 &#10;Ussel J.Jaures" calcext:value-type="string">
            <text:p>Merc.27 mars. 14:00:00 </text:p>
            <text:p>Ussel J.Jaures</text:p>
          </table:table-cell>
          <table:table-cell table:style-name="ce615" table:formula="of:=[$Calendrier.$J$19]" office:value-type="string" office:string-value="*" calcext:value-type="string">
            <text:p>*</text:p>
          </table:table-cell>
          <table:table-cell table:style-name="ce615" table:formula="of:=[$Calendrier.$K$19]" office:value-type="string" office:string-value="*" calcext:value-type="string">
            <text:p>*</text:p>
          </table:table-cell>
          <table:table-cell table:style-name="ce615" table:formula="of:=[$Calendrier.$L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F</text:p>
          </table:table-cell>
          <table:table-cell table:style-name="ce214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22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626"/>
          <table:covered-table-cell table:number-columns-repeated="6" table:style-name="ce619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F</text:p>
          </table:table-cell>
          <table:covered-table-cell table:style-name="ce174" office:value-type="string" calcext:value-type="string">
            <text:p> Module</text:p>
            <text:p>Groupe</text:p>
          </table:covered-table-cell>
          <table:covered-table-cell table:style-name="ce174"/>
          <table:table-cell table:style-name="ce484" table:formula="of:=[$Calendrier.$M$2]" office:value-type="string" office:string-value="AP1" calcext:value-type="string">
            <text:p>AP1</text:p>
          </table:table-cell>
          <table:table-cell table:style-name="ce484" table:formula="of:=[$Calendrier.$N$2]" office:value-type="string" office:string-value="AP2" calcext:value-type="string">
            <text:p>AP2</text:p>
          </table:table-cell>
          <table:table-cell table:style-name="ce484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484" table:formula="of:=[$Calendrier.$P$2]" office:value-type="string" office:string-value="AP3" calcext:value-type="string">
            <text:p>AP3</text:p>
          </table:table-cell>
          <table:table-cell table:style-name="ce484" table:formula="of:=[$Calendrier.$Q$2]" office:value-type="string" office:string-value="AP4" calcext:value-type="string">
            <text:p>AP4</text:p>
          </table:table-cell>
          <table:table-cell table:style-name="ce484" table:formula="of:=[$Calendrier.$R$2]" office:value-type="string" office:string-value="AP5" calcext:value-type="string">
            <text:p>AP5</text:p>
          </table:table-cell>
          <table:table-cell table:style-name="ce484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484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3]" office:value-type="string" office:string-value="BR" calcext:value-type="string">
            <text:p>BR</text:p>
          </table:table-cell>
          <table:table-cell table:style-name="ce968" table:formula="of:=[$Calendrier.$B$3]" office:value-type="float" office:value="1" calcext:value-type="float">
            <text:p>1</text:p>
          </table:table-cell>
          <table:table-cell table:style-name="ce624" table:formula="of:=[$Calendrier.$M$3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3]" office:value-type="string" office:string-value="25/09/2023  17:00:00 &#10;École de ST VIANCE" calcext:value-type="string">
            <text:p>25/09/2023  17:00:00 </text:p>
            <text:p>École de ST VIANCE</text:p>
          </table:table-cell>
          <table:table-cell table:style-name="ce628" table:formula="of:=[$Calendrier.$O$3]" office:value-type="string" office:string-value="16/11&gt;12/12/23" calcext:value-type="string">
            <text:p>16/11&gt;12/12/23</text:p>
          </table:table-cell>
          <table:table-cell table:style-name="ce624" table:formula="of:=[$Calendrier.$P$3]" office:value-type="string" office:string-value="07/11/2012  17:00:00 &#10;école d'ALLASSAC MATERNELLE" calcext:value-type="string">
            <text:p>07/11/2012  17:00:00 </text:p>
            <text:p>école d'ALLASSAC MATERNELLE</text:p>
          </table:table-cell>
          <table:table-cell table:style-name="ce624" table:formula="of:=[$Calendrier.$Q$3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3]" office:value-type="string" office:string-value="15/01/2024  17:00:00 &#10;école de ST VIANCE" calcext:value-type="string">
            <text:p>15/01/2024  17:00:00 </text:p>
            <text:p>école de ST VIANCE</text:p>
          </table:table-cell>
          <table:table-cell table:style-name="ce628" table:formula="of:=[$Calendrier.$S$3]" office:value-type="string" office:string-value="29/01&gt;15/02/24" calcext:value-type="string">
            <text:p>29/01&gt;15/02/24</text:p>
          </table:table-cell>
          <table:table-cell table:style-name="ce624" table:formula="of:=[$Calendrier.$T$3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4]" office:value-type="string" office:string-value="BR" calcext:value-type="string">
            <text:p>BR</text:p>
          </table:table-cell>
          <table:table-cell table:style-name="ce968" table:formula="of:=[$Calendrier.$B$4]" office:value-type="float" office:value="2" calcext:value-type="float">
            <text:p>2</text:p>
          </table:table-cell>
          <table:table-cell table:style-name="ce624" table:formula="of:=[$Calendrier.$M$4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4]" office:value-type="string" office:string-value="03/10/2023  17:00:00 &#10;École de LARCHE" calcext:value-type="string">
            <text:p>03/10/2023  17:00:00 </text:p>
            <text:p>École de LARCHE</text:p>
          </table:table-cell>
          <table:table-cell table:style-name="ce628" table:formula="of:=[$Calendrier.$O$4]" office:value-type="string" office:string-value="16/11&gt;12/12/23" calcext:value-type="string">
            <text:p>16/11&gt;12/12/23</text:p>
          </table:table-cell>
          <table:table-cell table:style-name="ce624" table:formula="of:=[$Calendrier.$P$4]" office:value-type="string" office:string-value="09/11/2023  17:00:00 &#10;école de LARCHE" calcext:value-type="string">
            <text:p>09/11/2023  17:00:00 </text:p>
            <text:p>école de LARCHE</text:p>
          </table:table-cell>
          <table:table-cell table:style-name="ce624" table:formula="of:=[$Calendrier.$Q$4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4]" office:value-type="string" office:string-value="16/01/2024  17:00:00 &#10;école de LARCHE" calcext:value-type="string">
            <text:p>16/01/2024  17:00:00 </text:p>
            <text:p>école de LARCHE</text:p>
          </table:table-cell>
          <table:table-cell table:style-name="ce628" table:formula="of:=[$Calendrier.$S$4]" office:value-type="string" office:string-value="29/01&gt;15/02/24" calcext:value-type="string">
            <text:p>29/01&gt;15/02/24</text:p>
          </table:table-cell>
          <table:table-cell table:style-name="ce624" table:formula="of:=[$Calendrier.$T$4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5]" office:value-type="string" office:string-value="BR" calcext:value-type="string">
            <text:p>BR</text:p>
          </table:table-cell>
          <table:table-cell table:style-name="ce968" table:formula="of:=[$Calendrier.$B$5]" office:value-type="float" office:value="3" calcext:value-type="float">
            <text:p>3</text:p>
          </table:table-cell>
          <table:table-cell table:style-name="ce624" table:formula="of:=[$Calendrier.$M$5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5]" office:value-type="string" office:string-value="10/10/2023  17:00:00 &#10;École de VARETZ" calcext:value-type="string">
            <text:p>10/10/2023  17:00:00 </text:p>
            <text:p>École de VARETZ</text:p>
          </table:table-cell>
          <table:table-cell table:style-name="ce628" table:formula="of:=[$Calendrier.$O$5]" office:value-type="string" office:string-value="16/11&gt;12/12/23" calcext:value-type="string">
            <text:p>16/11&gt;12/12/23</text:p>
          </table:table-cell>
          <table:table-cell table:style-name="ce624" table:formula="of:=[$Calendrier.$P$5]" office:value-type="string" office:string-value="14/11/2023  17:00:00 &#10;ST PANTALEON BERNOU" calcext:value-type="string">
            <text:p>14/11/2023  17:00:00 </text:p>
            <text:p>ST PANTALEON BERNOU</text:p>
          </table:table-cell>
          <table:table-cell table:style-name="ce624" table:formula="of:=[$Calendrier.$Q$5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5]" office:value-type="string" office:string-value="23/01/2024  17:00:00 &#10;ST PANTALEON BLUSSON MAT" calcext:value-type="string">
            <text:p>23/01/2024  17:00:00 </text:p>
            <text:p>ST PANTALEON BLUSSON MAT</text:p>
          </table:table-cell>
          <table:table-cell table:style-name="ce628" table:formula="of:=[$Calendrier.$S$5]" office:value-type="string" office:string-value="29/01&gt;15/02/24" calcext:value-type="string">
            <text:p>29/01&gt;15/02/24</text:p>
          </table:table-cell>
          <table:table-cell table:style-name="ce624" table:formula="of:=[$Calendrier.$T$5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6]" office:value-type="string" office:string-value="BU" calcext:value-type="string">
            <text:p>BU</text:p>
          </table:table-cell>
          <table:table-cell table:style-name="ce969" table:formula="of:=[$Calendrier.$B$6]" office:value-type="float" office:value="1" calcext:value-type="float">
            <text:p>1</text:p>
          </table:table-cell>
          <table:table-cell table:style-name="ce978" table:formula="of:=[$Calendrier.$M$6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6]" office:value-type="string" office:string-value="26/09/2023 17:00:00 &#10;J.Romains" calcext:value-type="string">
            <text:p>26/09/2023 17:00:00 </text:p>
            <text:p>J.Romains</text:p>
          </table:table-cell>
          <table:table-cell table:style-name="ce982" table:formula="of:=[$Calendrier.$O$6]" office:value-type="string" office:string-value="16/11&gt;12/12/23" calcext:value-type="string">
            <text:p>16/11&gt;12/12/23</text:p>
          </table:table-cell>
          <table:table-cell table:style-name="ce978" table:formula="of:=[$Calendrier.$P$6]" office:value-type="string" office:string-value="Mar. 07 nov. &#10;17:00:00 &#10;B.Raynal" calcext:value-type="string">
            <text:p>Mar. 07 nov. </text:p>
            <text:p>17:00:00 </text:p>
            <text:p>B.Raynal</text:p>
          </table:table-cell>
          <table:table-cell table:style-name="ce978" table:formula="of:=[$Calendrier.$Q$6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6]" office:value-type="string" office:string-value="Lun. 15 janv. &#10;17:00:00 &#10;J.Romains" calcext:value-type="string">
            <text:p>Lun. 15 janv. </text:p>
            <text:p>17:00:00 </text:p>
            <text:p>J.Romains</text:p>
          </table:table-cell>
          <table:table-cell table:style-name="ce982" table:formula="of:=[$Calendrier.$S$6]" office:value-type="string" office:string-value="29/01&gt;15/02/24" calcext:value-type="string">
            <text:p>29/01&gt;15/02/24</text:p>
          </table:table-cell>
          <table:table-cell table:style-name="ce978" table:formula="of:=[$Calendrier.$T$6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7]" office:value-type="string" office:string-value="BU" calcext:value-type="string">
            <text:p>BU</text:p>
          </table:table-cell>
          <table:table-cell table:style-name="ce969" table:formula="of:=[$Calendrier.$B$7]" office:value-type="float" office:value="2" calcext:value-type="float">
            <text:p>2</text:p>
          </table:table-cell>
          <table:table-cell table:style-name="ce978" table:formula="of:=[$Calendrier.$M$7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7]" office:value-type="string" office:string-value="03/10/2023 17:00:00 &#10;J.Valles mat" calcext:value-type="string">
            <text:p>03/10/2023 17:00:00 </text:p>
            <text:p>J.Valles mat</text:p>
          </table:table-cell>
          <table:table-cell table:style-name="ce982" table:formula="of:=[$Calendrier.$O$7]" office:value-type="string" office:string-value="16/11&gt;12/12/23" calcext:value-type="string">
            <text:p>16/11&gt;12/12/23</text:p>
          </table:table-cell>
          <table:table-cell table:style-name="ce978" table:formula="of:=[$Calendrier.$P$7]" office:value-type="string" office:string-value="Jeu. 09 nov. &#10; 17:00:00 &#10;H.Gerard" calcext:value-type="string">
            <text:p>Jeu. 09 nov. </text:p>
            <text:p> 17:00:00 </text:p>
            <text:p>H.Gerard</text:p>
          </table:table-cell>
          <table:table-cell table:style-name="ce978" table:formula="of:=[$Calendrier.$Q$7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7]" office:value-type="string" office:string-value="Mar. 16 janv. &#10;17:00:00 &#10;J.Valles" calcext:value-type="string">
            <text:p>Mar. 16 janv. </text:p>
            <text:p>17:00:00 </text:p>
            <text:p>J.Valles</text:p>
          </table:table-cell>
          <table:table-cell table:style-name="ce982" table:formula="of:=[$Calendrier.$S$7]" office:value-type="string" office:string-value="29/01&gt;15/02/24" calcext:value-type="string">
            <text:p>29/01&gt;15/02/24</text:p>
          </table:table-cell>
          <table:table-cell table:style-name="ce978" table:formula="of:=[$Calendrier.$T$7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8]" office:value-type="string" office:string-value="BU" calcext:value-type="string">
            <text:p>BU</text:p>
          </table:table-cell>
          <table:table-cell table:style-name="ce969" table:formula="of:=[$Calendrier.$B$8]" office:value-type="float" office:value="3" calcext:value-type="float">
            <text:p>3</text:p>
          </table:table-cell>
          <table:table-cell table:style-name="ce978" table:formula="of:=[$Calendrier.$M$8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8]" office:value-type="string" office:string-value="10/10/2023 17:00:00 &#10;P.de Salvandy" calcext:value-type="string">
            <text:p>10/10/2023 17:00:00 </text:p>
            <text:p>P.de Salvandy</text:p>
          </table:table-cell>
          <table:table-cell table:style-name="ce982" table:formula="of:=[$Calendrier.$O$8]" office:value-type="string" office:string-value="16/11&gt;12/12/23" calcext:value-type="string">
            <text:p>16/11&gt;12/12/23</text:p>
          </table:table-cell>
          <table:table-cell table:style-name="ce978" table:formula="of:=[$Calendrier.$P$8]" office:value-type="string" office:string-value="Mar. 14 nov. &#10;17:00:00 &#10;R.Gouffault" calcext:value-type="string">
            <text:p>Mar. 14 nov. </text:p>
            <text:p>17:00:00 </text:p>
            <text:p>R.Gouffault</text:p>
          </table:table-cell>
          <table:table-cell table:style-name="ce978" table:formula="of:=[$Calendrier.$Q$8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8]" office:value-type="string" office:string-value="Mar. 23 janv. &#10;17:00:00 &#10;L.Aubrac" calcext:value-type="string">
            <text:p>Mar. 23 janv. </text:p>
            <text:p>17:00:00 </text:p>
            <text:p>L.Aubrac</text:p>
          </table:table-cell>
          <table:table-cell table:style-name="ce982" table:formula="of:=[$Calendrier.$S$8]" office:value-type="string" office:string-value="29/01&gt;15/02/24" calcext:value-type="string">
            <text:p>29/01&gt;15/02/24</text:p>
          </table:table-cell>
          <table:table-cell table:style-name="ce978" table:formula="of:=[$Calendrier.$T$8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9]" office:value-type="string" office:string-value="BU" calcext:value-type="string">
            <text:p>BU</text:p>
          </table:table-cell>
          <table:table-cell table:style-name="ce969" table:formula="of:=[$Calendrier.$B$9]" office:value-type="float" office:value="4" calcext:value-type="float">
            <text:p>4</text:p>
          </table:table-cell>
          <table:table-cell table:style-name="ce978" table:formula="of:=[$Calendrier.$M$9]" office:value-type="string" office:string-value="*" calcext:value-type="string">
            <text:p>*</text:p>
          </table:table-cell>
          <table:table-cell table:style-name="ce978" table:formula="of:=[$Calendrier.$N$9]" office:value-type="string" office:string-value="*" calcext:value-type="string">
            <text:p>*</text:p>
          </table:table-cell>
          <table:table-cell table:style-name="ce982" table:formula="of:=[$Calendrier.$O$9]" office:value-type="string" office:string-value="*" calcext:value-type="string">
            <text:p>*</text:p>
          </table:table-cell>
          <table:table-cell table:style-name="ce978" table:formula="of:=[$Calendrier.$P$9]" office:value-type="string" office:string-value="*" calcext:value-type="string">
            <text:p>*</text:p>
          </table:table-cell>
          <table:table-cell table:style-name="ce978" table:formula="of:=[$Calendrier.$Q$9]" office:value-type="string" office:string-value="*" calcext:value-type="string">
            <text:p>*</text:p>
          </table:table-cell>
          <table:table-cell table:style-name="ce978" table:formula="of:=[$Calendrier.$R$9]" office:value-type="string" office:string-value="*" calcext:value-type="string">
            <text:p>*</text:p>
          </table:table-cell>
          <table:table-cell table:style-name="ce982" table:formula="of:=[$Calendrier.$S$9]" office:value-type="string" office:string-value="*" calcext:value-type="string">
            <text:p>*</text:p>
          </table:table-cell>
          <table:table-cell table:style-name="ce978" table:formula="of:=[$Calendrier.$T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0]" office:value-type="string" office:string-value="TD" calcext:value-type="string">
            <text:p>TD</text:p>
          </table:table-cell>
          <table:table-cell table:style-name="ce968" table:formula="of:=[$Calendrier.$B$10]" office:value-type="float" office:value="1" calcext:value-type="float">
            <text:p>1</text:p>
          </table:table-cell>
          <table:table-cell table:style-name="ce624" table:formula="of:=[$Calendrier.$M$10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0]" office:value-type="string" office:string-value="Jeu. 14 déc. &#10;17:00 à 19:00 &#10;Argentat mat" calcext:value-type="string">
            <text:p>Jeu. 14 déc. </text:p>
            <text:p>17:00 à 19:00 </text:p>
            <text:p>Argentat mat</text:p>
          </table:table-cell>
          <table:table-cell table:style-name="ce628" table:formula="of:=[$Calendrier.$O$10]" office:value-type="string" office:string-value="Jeu 25 et vend 26 janv" calcext:value-type="string">
            <text:p>Jeu 25 et vend 26 janv</text:p>
          </table:table-cell>
          <table:table-cell table:style-name="ce624" table:formula="of:=[$Calendrier.$P$10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0]" office:value-type="string" office:string-value="Mar. 5 mars&#10;17:00 à 19:00 &#10;Argentat mat" calcext:value-type="string">
            <text:p>Mar. 5 mars</text:p>
            <text:p>17:00 à 19:00 </text:p>
            <text:p>Argentat mat</text:p>
          </table:table-cell>
          <table:table-cell table:style-name="ce624" table:formula="of:=[$Calendrier.$R$10]" office:value-type="string" office:string-value="Lun 25 mars&#10;17:00 à 19:00 &#10;Argentat mat" calcext:value-type="string">
            <text:p>Lun 25 mars</text:p>
            <text:p>17:00 à 19:00 </text:p>
            <text:p>Argentat mat</text:p>
          </table:table-cell>
          <table:table-cell table:style-name="ce628" table:formula="of:=[$Calendrier.$S$10]" office:value-type="string" office:string-value="Mar 7 mai" calcext:value-type="string">
            <text:p>Mar 7 mai</text:p>
          </table:table-cell>
          <table:table-cell table:style-name="ce624" table:formula="of:=[$Calendrier.$T$10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1]" office:value-type="string" office:string-value="TD" calcext:value-type="string">
            <text:p>TD</text:p>
          </table:table-cell>
          <table:table-cell table:style-name="ce968" table:formula="of:=[$Calendrier.$B$11]" office:value-type="float" office:value="2" calcext:value-type="float">
            <text:p>2</text:p>
          </table:table-cell>
          <table:table-cell table:style-name="ce624" table:formula="of:=[$Calendrier.$M$11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1]" office:value-type="string" office:string-value="Mar. 12 déc. &#10;17:00 à 19:00 &#10;Espagnac" calcext:value-type="string">
            <text:p>Mar. 12 déc. </text:p>
            <text:p>17:00 à 19:00 </text:p>
            <text:p>Espagnac</text:p>
          </table:table-cell>
          <table:table-cell table:style-name="ce628" table:formula="of:=[$Calendrier.$O$11]" office:value-type="string" office:string-value="Jeud 1er fév" calcext:value-type="string">
            <text:p>Jeud 1er fév</text:p>
          </table:table-cell>
          <table:table-cell table:style-name="ce624" table:formula="of:=[$Calendrier.$P$11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1]" office:value-type="string" office:string-value="Jeu. 7 mars &#10;17:00 à 19:00 &#10;Espagnac" calcext:value-type="string">
            <text:p>Jeu. 7 mars </text:p>
            <text:p>17:00 à 19:00 </text:p>
            <text:p>Espagnac</text:p>
          </table:table-cell>
          <table:table-cell table:style-name="ce624" table:formula="of:=[$Calendrier.$R$11]" office:value-type="string" office:string-value="Jeu. 11 avril &#10;17:00 à 19:00 &#10;Espagnac" calcext:value-type="string">
            <text:p>Jeu. 11 avril </text:p>
            <text:p>17:00 à 19:00 </text:p>
            <text:p>Espagnac</text:p>
          </table:table-cell>
          <table:table-cell table:style-name="ce628" table:formula="of:=[$Calendrier.$S$11]" office:value-type="string" office:string-value="Mar 7 mai" calcext:value-type="string">
            <text:p>Mar 7 mai</text:p>
          </table:table-cell>
          <table:table-cell table:style-name="ce624" table:formula="of:=[$Calendrier.$T$11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2]" office:value-type="string" office:string-value="TD" calcext:value-type="string">
            <text:p>TD</text:p>
          </table:table-cell>
          <table:table-cell table:style-name="ce968" table:formula="of:=[$Calendrier.$B$12]" office:value-type="float" office:value="3" calcext:value-type="float">
            <text:p>3</text:p>
          </table:table-cell>
          <table:table-cell table:style-name="ce624" table:formula="of:=[$Calendrier.$M$12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2]" office:value-type="string" office:string-value="Mar. 19 déc.&#10;17:00 à 19:00 &#10;Tulle, J.Curie" calcext:value-type="string">
            <text:p>Mar. 19 déc.</text:p>
            <text:p>17:00 à 19:00 </text:p>
            <text:p>Tulle, J.Curie</text:p>
          </table:table-cell>
          <table:table-cell table:style-name="ce628" table:formula="of:=[$Calendrier.$O$12]" office:value-type="string" office:string-value="Mar 23 janv" calcext:value-type="string">
            <text:p>Mar 23 janv</text:p>
          </table:table-cell>
          <table:table-cell table:style-name="ce624" table:formula="of:=[$Calendrier.$P$12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2]" office:value-type="string" office:string-value="Mar. 12 mars&#10;17:00 à 19:00 &#10;Tulle J.Curie" calcext:value-type="string">
            <text:p>Mar. 12 mars</text:p>
            <text:p>17:00 à 19:00 </text:p>
            <text:p>Tulle J.Curie</text:p>
          </table:table-cell>
          <table:table-cell table:style-name="ce624" table:formula="of:=[$Calendrier.$R$12]" office:value-type="string" office:string-value="Mar. 2 avril&#10;17:00 à 19:00 &#10;Tulle J.Curie" calcext:value-type="string">
            <text:p>Mar. 2 avril</text:p>
            <text:p>17:00 à 19:00 </text:p>
            <text:p>Tulle J.Curie</text:p>
          </table:table-cell>
          <table:table-cell table:style-name="ce628" table:formula="of:=[$Calendrier.$S$12]" office:value-type="string" office:string-value="Mar 7 mai" calcext:value-type="string">
            <text:p>Mar 7 mai</text:p>
          </table:table-cell>
          <table:table-cell table:style-name="ce624" table:formula="of:=[$Calendrier.$T$12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3]" office:value-type="string" office:string-value="TV" calcext:value-type="string">
            <text:p>TV</text:p>
          </table:table-cell>
          <table:table-cell table:style-name="ce970" table:formula="of:=[$Calendrier.$B$13]" office:value-type="float" office:value="1" calcext:value-type="float">
            <text:p>1</text:p>
          </table:table-cell>
          <table:table-cell table:style-name="ce978" table:formula="of:=[$Calendrier.$M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3]" office:value-type="string" office:string-value="Mer. 4 oct. &#10;9:00 à 11:00 &#10;Masseret" calcext:value-type="string">
            <text:p>Mer. 4 oct. </text:p>
            <text:p>9:00 à 11:00 </text:p>
            <text:p>Masseret</text:p>
          </table:table-cell>
          <table:table-cell table:style-name="ce982" table:formula="of:=[$Calendrier.$O$13]" office:value-type="string" office:string-value="20/11&gt;15/12/23" calcext:value-type="string">
            <text:p>20/11&gt;15/12/23</text:p>
          </table:table-cell>
          <table:table-cell table:style-name="ce978" table:formula="of:=[$Calendrier.$P$13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3]" office:value-type="string" office:string-value="Mar. 16 janv. &#10;17:00 à 19:00 &#10;St Ybard" calcext:value-type="string">
            <text:p>Mar. 16 janv. </text:p>
            <text:p>17:00 à 19:00 </text:p>
            <text:p>St Ybard</text:p>
          </table:table-cell>
          <table:table-cell table:style-name="ce978" table:formula="of:=[$Calendrier.$R$13]" office:value-type="string" office:string-value="Mar. 12 mars &#10;17:00 à 19:00 &#10;Eyburie" calcext:value-type="string">
            <text:p>Mar. 12 mars </text:p>
            <text:p>17:00 à 19:00 </text:p>
            <text:p>Eyburie</text:p>
          </table:table-cell>
          <table:table-cell table:style-name="ce982" table:formula="of:=[$Calendrier.$S$13]" office:value-type="string" office:string-value="14/03&gt;05/04/24" calcext:value-type="string">
            <text:p>14/03&gt;05/04/24</text:p>
          </table:table-cell>
          <table:table-cell table:style-name="ce978" table:formula="of:=[$Calendrier.$T$13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4]" office:value-type="string" office:string-value="TV" calcext:value-type="string">
            <text:p>TV</text:p>
          </table:table-cell>
          <table:table-cell table:style-name="ce970" table:formula="of:=[$Calendrier.$B$14]" office:value-type="float" office:value="2" calcext:value-type="float">
            <text:p>2</text:p>
          </table:table-cell>
          <table:table-cell table:style-name="ce978" table:formula="of:=[$Calendrier.$M$14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4]" office:value-type="string" office:string-value="Jeu. 5 oct. &#10;17:00 à 19:00 &#10;Vigeois" calcext:value-type="string">
            <text:p>Jeu. 5 oct. </text:p>
            <text:p>17:00 à 19:00 </text:p>
            <text:p>Vigeois</text:p>
          </table:table-cell>
          <table:table-cell table:style-name="ce982" table:formula="of:=[$Calendrier.$O$14]" office:value-type="string" office:string-value="20/11&gt;15/12/23" calcext:value-type="string">
            <text:p>20/11&gt;15/12/23</text:p>
          </table:table-cell>
          <table:table-cell table:style-name="ce978" table:formula="of:=[$Calendrier.$P$14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4]" office:value-type="string" office:string-value="Mer. 17 janv. &#10;09:00 à 12:00 &#10;Seilhac" calcext:value-type="string">
            <text:p>Mer. 17 janv. </text:p>
            <text:p>09:00 à 12:00 </text:p>
            <text:p>Seilhac</text:p>
          </table:table-cell>
          <table:table-cell table:style-name="ce978" table:formula="of:=[$Calendrier.$R$14]" office:value-type="string" office:string-value="Jeu. 7 mars &#10;17:00 à 19:00 &#10;Perpezac le noir" calcext:value-type="string">
            <text:p>Jeu. 7 mars </text:p>
            <text:p>17:00 à 19:00 </text:p>
            <text:p>Perpezac le noir</text:p>
          </table:table-cell>
          <table:table-cell table:style-name="ce982" table:formula="of:=[$Calendrier.$S$14]" office:value-type="string" office:string-value="21/03&gt;05/04/24" calcext:value-type="string">
            <text:p>21/03&gt;05/04/24</text:p>
          </table:table-cell>
          <table:table-cell table:style-name="ce978" table:formula="of:=[$Calendrier.$T$14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5]" office:value-type="string" office:string-value="TV" calcext:value-type="string">
            <text:p>TV</text:p>
          </table:table-cell>
          <table:table-cell table:style-name="ce970" table:formula="of:=[$Calendrier.$B$15]" office:value-type="float" office:value="3" calcext:value-type="float">
            <text:p>3</text:p>
          </table:table-cell>
          <table:table-cell table:style-name="ce978" table:formula="of:=[$Calendrier.$M$15]" office:value-type="string" office:string-value="*" calcext:value-type="string">
            <text:p>*</text:p>
          </table:table-cell>
          <table:table-cell table:style-name="ce978" table:formula="of:=[$Calendrier.$N$15]" office:value-type="string" office:string-value="*" calcext:value-type="string">
            <text:p>*</text:p>
          </table:table-cell>
          <table:table-cell table:style-name="ce982" table:formula="of:=[$Calendrier.$O$15]" office:value-type="string" office:string-value="*" calcext:value-type="string">
            <text:p>*</text:p>
          </table:table-cell>
          <table:table-cell table:style-name="ce978" table:formula="of:=[$Calendrier.$P$15]" office:value-type="string" office:string-value="*" calcext:value-type="string">
            <text:p>*</text:p>
          </table:table-cell>
          <table:table-cell table:style-name="ce978" table:formula="of:=[$Calendrier.$Q$15]" office:value-type="string" office:string-value="*" calcext:value-type="string">
            <text:p>*</text:p>
          </table:table-cell>
          <table:table-cell table:style-name="ce978" table:formula="of:=[$Calendrier.$R$15]" office:value-type="string" office:string-value="*" calcext:value-type="string">
            <text:p>*</text:p>
          </table:table-cell>
          <table:table-cell table:style-name="ce982" table:formula="of:=[$Calendrier.$S$15]" office:value-type="string" office:string-value="*" calcext:value-type="string">
            <text:p>*</text:p>
          </table:table-cell>
          <table:table-cell table:style-name="ce978" table:formula="of:=[$Calendrier.$T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6]" office:value-type="string" office:string-value="TV" calcext:value-type="string">
            <text:p>TV</text:p>
          </table:table-cell>
          <table:table-cell table:style-name="ce970" table:formula="of:=[$Calendrier.$B$16]" office:value-type="float" office:value="4" calcext:value-type="float">
            <text:p>4</text:p>
          </table:table-cell>
          <table:table-cell table:style-name="ce978" table:formula="of:=[$Calendrier.$M$16]" office:value-type="string" office:string-value="*" calcext:value-type="string">
            <text:p>*</text:p>
          </table:table-cell>
          <table:table-cell table:style-name="ce978" table:formula="of:=[$Calendrier.$N$16]" office:value-type="string" office:string-value="*" calcext:value-type="string">
            <text:p>*</text:p>
          </table:table-cell>
          <table:table-cell table:style-name="ce982" table:formula="of:=[$Calendrier.$O$16]" office:value-type="string" office:string-value="*" calcext:value-type="string">
            <text:p>*</text:p>
          </table:table-cell>
          <table:table-cell table:style-name="ce978" table:formula="of:=[$Calendrier.$P$16]" office:value-type="string" office:string-value="*" calcext:value-type="string">
            <text:p>*</text:p>
          </table:table-cell>
          <table:table-cell table:style-name="ce978" table:formula="of:=[$Calendrier.$Q$16]" office:value-type="string" office:string-value="*" calcext:value-type="string">
            <text:p>*</text:p>
          </table:table-cell>
          <table:table-cell table:style-name="ce978" table:formula="of:=[$Calendrier.$R$16]" office:value-type="string" office:string-value="*" calcext:value-type="string">
            <text:p>*</text:p>
          </table:table-cell>
          <table:table-cell table:style-name="ce982" table:formula="of:=[$Calendrier.$S$16]" office:value-type="string" office:string-value="*" calcext:value-type="string">
            <text:p>*</text:p>
          </table:table-cell>
          <table:table-cell table:style-name="ce978" table:formula="of:=[$Calendrier.$T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7]" office:value-type="string" office:string-value="US" calcext:value-type="string">
            <text:p>US</text:p>
          </table:table-cell>
          <table:table-cell table:style-name="ce972" table:formula="of:=[$Calendrier.$B$17]" office:value-type="float" office:value="1" calcext:value-type="float">
            <text:p>1</text:p>
          </table:table-cell>
          <table:table-cell table:style-name="ce624" table:formula="of:=[$Calendrier.$M$17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7]" office:value-type="string" office:string-value="Jeu.12 oct.  &#10;17:00:00 &#10;Liginiac" calcext:value-type="string">
            <text:p>Jeu.12 oct.  </text:p>
            <text:p>17:00:00 </text:p>
            <text:p>Liginiac</text:p>
          </table:table-cell>
          <table:table-cell table:style-name="ce628" table:formula="of:=[$Calendrier.$O$17]" office:value-type="string" office:string-value="30/11&gt;08/12/23" calcext:value-type="string">
            <text:p>30/11&gt;08/12/23</text:p>
          </table:table-cell>
          <table:table-cell table:style-name="ce624" table:formula="of:=[$Calendrier.$P$17]" office:value-type="string" office:string-value="Mar.21 nov. &#10;17:00:00 &#10;Bort mat" calcext:value-type="string">
            <text:p>Mar.21 nov. </text:p>
            <text:p>17:00:00 </text:p>
            <text:p>Bort mat</text:p>
          </table:table-cell>
          <table:table-cell table:style-name="ce624" table:formula="of:=[$Calendrier.$Q$17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7]" office:value-type="string" office:string-value="Mar.05 mars &#10;17:00:00 &#10;Neuvic mat" calcext:value-type="string">
            <text:p>Mar.05 mars </text:p>
            <text:p>17:00:00 </text:p>
            <text:p>Neuvic mat</text:p>
          </table:table-cell>
          <table:table-cell table:style-name="ce628" table:formula="of:=[$Calendrier.$S$17]" office:value-type="string" office:string-value="14/03&gt;22/03/24" calcext:value-type="string">
            <text:p>14/03&gt;22/03/24</text:p>
          </table:table-cell>
          <table:table-cell table:style-name="ce624" table:formula="of:=[$Calendrier.$T$17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8]" office:value-type="string" office:string-value="US" calcext:value-type="string">
            <text:p>US</text:p>
          </table:table-cell>
          <table:table-cell table:style-name="ce972" table:formula="of:=[$Calendrier.$B$18]" office:value-type="float" office:value="2" calcext:value-type="float">
            <text:p>2</text:p>
          </table:table-cell>
          <table:table-cell table:style-name="ce624" table:formula="of:=[$Calendrier.$M$18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8]" office:value-type="string" office:string-value="Lun.9 oct. &#10;17:00:00 &#10;Meymac mat" calcext:value-type="string">
            <text:p>Lun.9 oct. </text:p>
            <text:p>17:00:00 </text:p>
            <text:p>Meymac mat</text:p>
          </table:table-cell>
          <table:table-cell table:style-name="ce628" table:formula="of:=[$Calendrier.$O$18]" office:value-type="string" office:string-value="30/11&gt;08/12/23" calcext:value-type="string">
            <text:p>30/11&gt;08/12/23</text:p>
          </table:table-cell>
          <table:table-cell table:style-name="ce624" table:formula="of:=[$Calendrier.$P$18]" office:value-type="string" office:string-value="Lun.27 nov. &#10;17:00:00 &#10;Combressol" calcext:value-type="string">
            <text:p>Lun.27 nov. </text:p>
            <text:p>17:00:00 </text:p>
            <text:p>Combressol</text:p>
          </table:table-cell>
          <table:table-cell table:style-name="ce624" table:formula="of:=[$Calendrier.$Q$18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8]" office:value-type="string" office:string-value="Lun.11 mars &#10;17:00:00 &#10;Moustiers" calcext:value-type="string">
            <text:p>Lun.11 mars </text:p>
            <text:p>17:00:00 </text:p>
            <text:p>Moustiers</text:p>
          </table:table-cell>
          <table:table-cell table:style-name="ce628" table:formula="of:=[$Calendrier.$S$18]" office:value-type="string" office:string-value="14/03&gt;22/03/24" calcext:value-type="string">
            <text:p>14/03&gt;22/03/24</text:p>
          </table:table-cell>
          <table:table-cell table:style-name="ce624" table:formula="of:=[$Calendrier.$T$18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2" table:visibility="collapse">
          <table:table-cell table:style-name="ce534" office:value-type="string" calcext:value-type="string">
            <text:p>PF</text:p>
          </table:table-cell>
          <table:table-cell table:style-name="ce914" table:formula="of:=[$Calendrier.$A$19]" office:value-type="string" office:string-value="US" calcext:value-type="string">
            <text:p>US</text:p>
          </table:table-cell>
          <table:table-cell table:style-name="ce972" table:formula="of:=[$Calendrier.$B$19]" office:value-type="float" office:value="3" calcext:value-type="float">
            <text:p>3</text:p>
          </table:table-cell>
          <table:table-cell table:style-name="ce624" table:formula="of:=[$Calendrier.$M$19]" office:value-type="string" office:string-value="*" calcext:value-type="string">
            <text:p>*</text:p>
          </table:table-cell>
          <table:table-cell table:style-name="ce624" table:formula="of:=[$Calendrier.$N$19]" office:value-type="string" office:string-value="*" calcext:value-type="string">
            <text:p>*</text:p>
          </table:table-cell>
          <table:table-cell table:style-name="ce628" table:formula="of:=[$Calendrier.$O$19]" office:value-type="string" office:string-value="*" calcext:value-type="string">
            <text:p>*</text:p>
          </table:table-cell>
          <table:table-cell table:style-name="ce624" table:formula="of:=[$Calendrier.$P$19]" office:value-type="string" office:string-value="*" calcext:value-type="string">
            <text:p>*</text:p>
          </table:table-cell>
          <table:table-cell table:style-name="ce624" table:formula="of:=[$Calendrier.$Q$19]" office:value-type="string" office:string-value="*" calcext:value-type="string">
            <text:p>*</text:p>
          </table:table-cell>
          <table:table-cell table:style-name="ce624" table:formula="of:=[$Calendrier.$R$19]" office:value-type="string" office:string-value="*" calcext:value-type="string">
            <text:p>*</text:p>
          </table:table-cell>
          <table:table-cell table:style-name="ce628" table:formula="of:=[$Calendrier.$S$19]" office:value-type="string" office:string-value="*" calcext:value-type="string">
            <text:p>*</text:p>
          </table:table-cell>
          <table:table-cell table:style-name="ce624" table:formula="of:=[$Calendrier.$T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M</text:p>
          </table:table-cell>
          <table:table-cell table:style-name="ce214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31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635"/>
          <table:covered-table-cell table:number-columns-repeated="6" table:style-name="ce637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M</text:p>
          </table:table-cell>
          <table:covered-table-cell table:style-name="ce174" office:value-type="string" calcext:value-type="string">
            <text:p> Module</text:p>
            <text:p>Groupe</text:p>
          </table:covered-table-cell>
          <table:covered-table-cell table:style-name="ce174"/>
          <table:table-cell table:style-name="ce493" table:formula="of:=[$Calendrier.$U$2]" office:value-type="string" office:string-value="AP1" calcext:value-type="string">
            <text:p>AP1</text:p>
          </table:table-cell>
          <table:table-cell table:style-name="ce493" table:formula="of:=[$Calendrier.$V$2]" office:value-type="string" office:string-value="AP2" calcext:value-type="string">
            <text:p>AP2</text:p>
          </table:table-cell>
          <table:table-cell table:style-name="ce493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493" table:formula="of:=[$Calendrier.$X$2]" office:value-type="string" office:string-value="AP3" calcext:value-type="string">
            <text:p>AP3</text:p>
          </table:table-cell>
          <table:table-cell table:style-name="ce493" table:formula="of:=[$Calendrier.$Y$2]" office:value-type="string" office:string-value="AP4" calcext:value-type="string">
            <text:p>AP4</text:p>
          </table:table-cell>
          <table:table-cell table:style-name="ce493" table:formula="of:=[$Calendrier.$Z$2]" office:value-type="string" office:string-value="AP5" calcext:value-type="string">
            <text:p>AP5</text:p>
          </table:table-cell>
          <table:table-cell table:style-name="ce493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493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3]" office:value-type="string" office:string-value="BR" calcext:value-type="string">
            <text:p>BR</text:p>
          </table:table-cell>
          <table:table-cell table:style-name="ce973" table:formula="of:=[$Calendrier.$B$3]" office:value-type="float" office:value="1" calcext:value-type="float">
            <text:p>1</text:p>
          </table:table-cell>
          <table:table-cell table:style-name="ce633" table:formula="of:=[$Calendrier.$U$3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3]" office:value-type="string" office:string-value="02/10/2023 17:00:00 &#10;Donzenac" calcext:value-type="string">
            <text:p>02/10/2023 17:00:00 </text:p>
            <text:p>Donzenac</text:p>
          </table:table-cell>
          <table:table-cell table:style-name="ce639" table:formula="of:=[$Calendrier.$W$3]" office:value-type="string" office:string-value="23/11&gt;12/12/23" calcext:value-type="string">
            <text:p>23/11&gt;12/12/23</text:p>
          </table:table-cell>
          <table:table-cell table:style-name="ce633" table:formula="of:=[$Calendrier.$X$3]" office:value-type="string" office:string-value="14/11/2023 17:00:00&#10;Voutezac" calcext:value-type="string">
            <text:p>14/11/2023 17:00:00</text:p>
            <text:p>Voutezac</text:p>
          </table:table-cell>
          <table:table-cell table:style-name="ce633" table:formula="of:=[$Calendrier.$Y$3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3]" office:value-type="string" office:string-value="05/02/2024 17:00:00&#10; Ayen" calcext:value-type="string">
            <text:p>05/02/2024 17:00:00</text:p>
            <text:p> Ayen</text:p>
          </table:table-cell>
          <table:table-cell table:style-name="ce639" table:formula="of:=[$Calendrier.$AA$3]" office:value-type="string" office:string-value="04/03&gt;05/04/24" calcext:value-type="string">
            <text:p>04/03&gt;05/04/24</text:p>
          </table:table-cell>
          <table:table-cell table:style-name="ce633" table:formula="of:=[$Calendrier.$AB$3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4]" office:value-type="string" office:string-value="BR" calcext:value-type="string">
            <text:p>BR</text:p>
          </table:table-cell>
          <table:table-cell table:style-name="ce973" table:formula="of:=[$Calendrier.$B$4]" office:value-type="float" office:value="2" calcext:value-type="float">
            <text:p>2</text:p>
          </table:table-cell>
          <table:table-cell table:style-name="ce633" table:formula="of:=[$Calendrier.$U$4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4]" office:value-type="string" office:string-value="09/10/2023 17:00:00 &#10;Meyssac" calcext:value-type="string">
            <text:p>09/10/2023 17:00:00 </text:p>
            <text:p>Meyssac</text:p>
          </table:table-cell>
          <table:table-cell table:style-name="ce639" table:formula="of:=[$Calendrier.$W$4]" office:value-type="string" office:string-value="23/11&gt;12/12/23" calcext:value-type="string">
            <text:p>23/11&gt;12/12/23</text:p>
          </table:table-cell>
          <table:table-cell table:style-name="ce633" table:formula="of:=[$Calendrier.$X$4]" office:value-type="string" office:string-value="21/11/2023 17:00:00&#10;Jugeals" calcext:value-type="string">
            <text:p>21/11/2023 17:00:00</text:p>
            <text:p>Jugeals</text:p>
          </table:table-cell>
          <table:table-cell table:style-name="ce633" table:formula="of:=[$Calendrier.$Y$4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4]" office:value-type="string" office:string-value="06/02/2024 17:00:00 &#10; Turenne" calcext:value-type="string">
            <text:p>06/02/2024 17:00:00 </text:p>
            <text:p> Turenne</text:p>
          </table:table-cell>
          <table:table-cell table:style-name="ce639" table:formula="of:=[$Calendrier.$AA$4]" office:value-type="string" office:string-value="04/03&gt;05/04/24" calcext:value-type="string">
            <text:p>04/03&gt;05/04/24</text:p>
          </table:table-cell>
          <table:table-cell table:style-name="ce633" table:formula="of:=[$Calendrier.$AB$4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5]" office:value-type="string" office:string-value="BR" calcext:value-type="string">
            <text:p>BR</text:p>
          </table:table-cell>
          <table:table-cell table:style-name="ce973" table:formula="of:=[$Calendrier.$B$5]" office:value-type="float" office:value="3" calcext:value-type="float">
            <text:p>3</text:p>
          </table:table-cell>
          <table:table-cell table:style-name="ce633" table:formula="of:=[$Calendrier.$U$5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5]" office:value-type="string" office:string-value="10/10/2023 17:00:00 &#10;Ussac" calcext:value-type="string">
            <text:p>10/10/2023 17:00:00 </text:p>
            <text:p>Ussac</text:p>
          </table:table-cell>
          <table:table-cell table:style-name="ce639" table:formula="of:=[$Calendrier.$W$5]" office:value-type="string" office:string-value="23/11&gt;12/12/23" calcext:value-type="string">
            <text:p>23/11&gt;12/12/23</text:p>
          </table:table-cell>
          <table:table-cell table:style-name="ce633" table:formula="of:=[$Calendrier.$X$5]" office:value-type="string" office:string-value="20/11/2023 17:00:00&#10;Ste Féréole" calcext:value-type="string">
            <text:p>20/11/2023 17:00:00</text:p>
            <text:p>Ste Féréole</text:p>
          </table:table-cell>
          <table:table-cell table:style-name="ce633" table:formula="of:=[$Calendrier.$Y$5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5]" office:value-type="string" office:string-value="13/02/2024 17:00:00&#10; Ussac" calcext:value-type="string">
            <text:p>13/02/2024 17:00:00</text:p>
            <text:p> Ussac</text:p>
          </table:table-cell>
          <table:table-cell table:style-name="ce639" table:formula="of:=[$Calendrier.$AA$5]" office:value-type="string" office:string-value="04/03&gt;05/04/24" calcext:value-type="string">
            <text:p>04/03&gt;05/04/24</text:p>
          </table:table-cell>
          <table:table-cell table:style-name="ce633" table:formula="of:=[$Calendrier.$AB$5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6]" office:value-type="string" office:string-value="BU" calcext:value-type="string">
            <text:p>BU</text:p>
          </table:table-cell>
          <table:table-cell table:style-name="ce974" table:formula="of:=[$Calendrier.$B$6]" office:value-type="float" office:value="1" calcext:value-type="float">
            <text:p>1</text:p>
          </table:table-cell>
          <table:table-cell table:style-name="ce979" table:formula="of:=[$Calendrier.$U$6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6]" office:value-type="string" office:string-value="25/09/2023 &#10;17::00 à 19:30&#10;Malemort Gde borie mat" calcext:value-type="string">
            <text:p>25/09/2023 </text:p>
            <text:p>17::00 à 19:30</text:p>
            <text:p>Malemort Gde borie mat</text:p>
          </table:table-cell>
          <table:table-cell table:style-name="ce983" table:formula="of:=[$Calendrier.$W$6]" office:value-type="string" office:string-value="16/11&gt;08/12/23" calcext:value-type="string">
            <text:p>16/11&gt;08/12/23</text:p>
          </table:table-cell>
          <table:table-cell table:style-name="ce979" table:formula="of:=[$Calendrier.$X$6]" office:value-type="string" office:string-value="Mar. 07 nov. &#10;17:00 &gt; 19:30 &#10;Malemort Puymaret" calcext:value-type="string">
            <text:p>Mar. 07 nov. </text:p>
            <text:p>17:00 &gt; 19:30 </text:p>
            <text:p>Malemort Puymaret</text:p>
          </table:table-cell>
          <table:table-cell table:style-name="ce979" table:formula="of:=[$Calendrier.$Y$6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6]" office:value-type="string" office:string-value="Lun. 05 fév. &#10;17:00 &gt; 19:30 &#10;Cosnac" calcext:value-type="string">
            <text:p>Lun. 05 fév. </text:p>
            <text:p>17:00 &gt; 19:30 </text:p>
            <text:p>Cosnac</text:p>
          </table:table-cell>
          <table:table-cell table:style-name="ce984" table:formula="of:=[$Calendrier.$AA$6]" office:value-type="string" office:string-value="13/03&gt;29/03/24" calcext:value-type="string">
            <text:p>13/03&gt;29/03/24</text:p>
          </table:table-cell>
          <table:table-cell table:style-name="ce979" table:formula="of:=[$Calendrier.$AB$6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7]" office:value-type="string" office:string-value="BU" calcext:value-type="string">
            <text:p>BU</text:p>
          </table:table-cell>
          <table:table-cell table:style-name="ce974" table:formula="of:=[$Calendrier.$B$7]" office:value-type="float" office:value="2" calcext:value-type="float">
            <text:p>2</text:p>
          </table:table-cell>
          <table:table-cell table:style-name="ce979" table:formula="of:=[$Calendrier.$U$7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7]" office:value-type="string" office:string-value="26/09/2023 &#10;17:00 à 19:30&#10;Peyramaure mat" calcext:value-type="string">
            <text:p>26/09/2023 </text:p>
            <text:p>17:00 à 19:30</text:p>
            <text:p>Peyramaure mat</text:p>
          </table:table-cell>
          <table:table-cell table:style-name="ce983" table:formula="of:=[$Calendrier.$W$7]" office:value-type="string" office:string-value="16/11&gt;08/12/23" calcext:value-type="string">
            <text:p>16/11&gt;08/12/23</text:p>
          </table:table-cell>
          <table:table-cell table:style-name="ce979" table:formula="of:=[$Calendrier.$X$7]" office:value-type="string" office:string-value="Lun. 06 nov. &#10;17:00 &gt;19:30 &#10;Pt Cardinal mat" calcext:value-type="string">
            <text:p>Lun. 06 nov. </text:p>
            <text:p>17:00 &gt;19:30 </text:p>
            <text:p>Pt Cardinal mat</text:p>
          </table:table-cell>
          <table:table-cell table:style-name="ce979" table:formula="of:=[$Calendrier.$Y$7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7]" office:value-type="string" office:string-value="Mar. 06 fév. &#10;17:00 &gt; 19:30 &#10;Malemort J.Ferry mat" calcext:value-type="string">
            <text:p>Mar. 06 fév. </text:p>
            <text:p>17:00 &gt; 19:30 </text:p>
            <text:p>Malemort J.Ferry mat</text:p>
          </table:table-cell>
          <table:table-cell table:style-name="ce984" table:formula="of:=[$Calendrier.$AA$7]" office:value-type="string" office:string-value="13/03&gt;29/03/24" calcext:value-type="string">
            <text:p>13/03&gt;29/03/24</text:p>
          </table:table-cell>
          <table:table-cell table:style-name="ce979" table:formula="of:=[$Calendrier.$AB$7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8]" office:value-type="string" office:string-value="BU" calcext:value-type="string">
            <text:p>BU</text:p>
          </table:table-cell>
          <table:table-cell table:style-name="ce974" table:formula="of:=[$Calendrier.$B$8]" office:value-type="float" office:value="3" calcext:value-type="float">
            <text:p>3</text:p>
          </table:table-cell>
          <table:table-cell table:style-name="ce979" table:formula="of:=[$Calendrier.$U$8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8]" office:value-type="string" office:string-value="03/10/2023 &#10;17:00 à 19:30&#10;L.Pons mat" calcext:value-type="string">
            <text:p>03/10/2023 </text:p>
            <text:p>17:00 à 19:30</text:p>
            <text:p>L.Pons mat</text:p>
          </table:table-cell>
          <table:table-cell table:style-name="ce983" table:formula="of:=[$Calendrier.$W$8]" office:value-type="string" office:string-value="16/11&gt;08/12/23" calcext:value-type="string">
            <text:p>16/11&gt;08/12/23</text:p>
          </table:table-cell>
          <table:table-cell table:style-name="ce979" table:formula="of:=[$Calendrier.$X$8]" office:value-type="string" office:string-value="Lun. 13 nov. &#10;17:00 &gt; 19:30 &#10;H.Sautet mat" calcext:value-type="string">
            <text:p>Lun. 13 nov. </text:p>
            <text:p>17:00 &gt; 19:30 </text:p>
            <text:p>H.Sautet mat</text:p>
          </table:table-cell>
          <table:table-cell table:style-name="ce979" table:formula="of:=[$Calendrier.$Y$8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8]" office:value-type="string" office:string-value="Mar. 13 fév. &#10;17:00 &gt; 19:30 &#10;L.Pons mat" calcext:value-type="string">
            <text:p>Mar. 13 fév. </text:p>
            <text:p>17:00 &gt; 19:30 </text:p>
            <text:p>L.Pons mat</text:p>
          </table:table-cell>
          <table:table-cell table:style-name="ce984" table:formula="of:=[$Calendrier.$AA$8]" office:value-type="string" office:string-value="13/03&gt;29/03/24" calcext:value-type="string">
            <text:p>13/03&gt;29/03/24</text:p>
          </table:table-cell>
          <table:table-cell table:style-name="ce979" table:formula="of:=[$Calendrier.$AB$8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9]" office:value-type="string" office:string-value="BU" calcext:value-type="string">
            <text:p>BU</text:p>
          </table:table-cell>
          <table:table-cell table:style-name="ce974" table:formula="of:=[$Calendrier.$B$9]" office:value-type="float" office:value="4" calcext:value-type="float">
            <text:p>4</text:p>
          </table:table-cell>
          <table:table-cell table:style-name="ce979" table:formula="of:=[$Calendrier.$U$9]" office:value-type="string" office:string-value="*" calcext:value-type="string">
            <text:p>*</text:p>
          </table:table-cell>
          <table:table-cell table:style-name="ce979" table:formula="of:=[$Calendrier.$V$9]" office:value-type="string" office:string-value="*" calcext:value-type="string">
            <text:p>*</text:p>
          </table:table-cell>
          <table:table-cell table:style-name="ce983" table:formula="of:=[$Calendrier.$W$9]" office:value-type="string" office:string-value="*" calcext:value-type="string">
            <text:p>*</text:p>
          </table:table-cell>
          <table:table-cell table:style-name="ce979" table:formula="of:=[$Calendrier.$X$9]" office:value-type="string" office:string-value="*" calcext:value-type="string">
            <text:p>*</text:p>
          </table:table-cell>
          <table:table-cell table:style-name="ce979" table:formula="of:=[$Calendrier.$Y$9]" office:value-type="string" office:string-value="*" calcext:value-type="string">
            <text:p>*</text:p>
          </table:table-cell>
          <table:table-cell table:style-name="ce979" table:formula="of:=[$Calendrier.$Z$9]" office:value-type="string" office:string-value="*" calcext:value-type="string">
            <text:p>*</text:p>
          </table:table-cell>
          <table:table-cell table:style-name="ce983" table:formula="of:=[$Calendrier.$AA$9]" office:value-type="string" office:string-value="*" calcext:value-type="string">
            <text:p>*</text:p>
          </table:table-cell>
          <table:table-cell table:style-name="ce979" table:formula="of:=[$Calendrier.$AB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0]" office:value-type="string" office:string-value="TD" calcext:value-type="string">
            <text:p>TD</text:p>
          </table:table-cell>
          <table:table-cell table:style-name="ce973" table:formula="of:=[$Calendrier.$B$10]" office:value-type="float" office:value="1" calcext:value-type="float">
            <text:p>1</text:p>
          </table:table-cell>
          <table:table-cell table:style-name="ce633" table:formula="of:=[$Calendrier.$U$10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0]" office:value-type="string" office:string-value="Mar. 10 oct. &#10;17:00 à 19:00 &#10;St Mexant" calcext:value-type="string">
            <text:p>Mar. 10 oct. </text:p>
            <text:p>17:00 à 19:00 </text:p>
            <text:p>St Mexant</text:p>
          </table:table-cell>
          <table:table-cell table:style-name="ce639" table:formula="of:=[$Calendrier.$W$10]" office:value-type="string" office:string-value="27/11&gt;08/12/23" calcext:value-type="string">
            <text:p>27/11&gt;08/12/23</text:p>
          </table:table-cell>
          <table:table-cell table:style-name="ce633" table:formula="of:=[$Calendrier.$X$10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0]" office:value-type="string" office:string-value="Mar. 9 janv. &#10;17:00 à 19:00 &#10;St Mexant" calcext:value-type="string">
            <text:p>Mar. 9 janv. </text:p>
            <text:p>17:00 à 19:00 </text:p>
            <text:p>St Mexant</text:p>
          </table:table-cell>
          <table:table-cell table:style-name="ce633" table:formula="of:=[$Calendrier.$Z$10]" office:value-type="string" office:string-value="Mar. 5 mars &#10;17:00 à 19:00 &#10;St Mexant" calcext:value-type="string">
            <text:p>Mar. 5 mars </text:p>
            <text:p>17:00 à 19:00 </text:p>
            <text:p>St Mexant</text:p>
          </table:table-cell>
          <table:table-cell table:style-name="ce639" table:formula="of:=[$Calendrier.$AA$10]" office:value-type="string" office:string-value="18/03&gt;29/03/24" calcext:value-type="string">
            <text:p>18/03&gt;29/03/24</text:p>
          </table:table-cell>
          <table:table-cell table:style-name="ce633" table:formula="of:=[$Calendrier.$AB$10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1]" office:value-type="string" office:string-value="TD" calcext:value-type="string">
            <text:p>TD</text:p>
          </table:table-cell>
          <table:table-cell table:style-name="ce973" table:formula="of:=[$Calendrier.$B$11]" office:value-type="float" office:value="2" calcext:value-type="float">
            <text:p>2</text:p>
          </table:table-cell>
          <table:table-cell table:style-name="ce633" table:formula="of:=[$Calendrier.$U$11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1]" office:value-type="string" office:string-value="Mar. 3 oct. &#10;17:00 à 19:00 &#10;Tulle Virevialle" calcext:value-type="string">
            <text:p>Mar. 3 oct. </text:p>
            <text:p>17:00 à 19:00 </text:p>
            <text:p>Tulle Virevialle</text:p>
          </table:table-cell>
          <table:table-cell table:style-name="ce639" table:formula="of:=[$Calendrier.$W$11]" office:value-type="string" office:string-value="27/11&gt;08/12/23" calcext:value-type="string">
            <text:p>27/11&gt;08/12/23</text:p>
          </table:table-cell>
          <table:table-cell table:style-name="ce633" table:formula="of:=[$Calendrier.$X$11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1]" office:value-type="string" office:string-value="Mar. 16 janv. &#10;17:00 à 19:00 &#10;Tulle Virevialle" calcext:value-type="string">
            <text:p>Mar. 16 janv. </text:p>
            <text:p>17:00 à 19:00 </text:p>
            <text:p>Tulle Virevialle</text:p>
          </table:table-cell>
          <table:table-cell table:style-name="ce633" table:formula="of:=[$Calendrier.$Z$11]" office:value-type="string" office:string-value="Mar. 12 mars &#10;17:00 à 19:00 &#10;Tulle Virevialle" calcext:value-type="string">
            <text:p>Mar. 12 mars </text:p>
            <text:p>17:00 à 19:00 </text:p>
            <text:p>Tulle Virevialle</text:p>
          </table:table-cell>
          <table:table-cell table:style-name="ce639" table:formula="of:=[$Calendrier.$AA$11]" office:value-type="string" office:string-value="18/03&gt;29/03/24" calcext:value-type="string">
            <text:p>18/03&gt;29/03/24</text:p>
          </table:table-cell>
          <table:table-cell table:style-name="ce633" table:formula="of:=[$Calendrier.$AB$11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2]" office:value-type="string" office:string-value="TD" calcext:value-type="string">
            <text:p>TD</text:p>
          </table:table-cell>
          <table:table-cell table:style-name="ce973" table:formula="of:=[$Calendrier.$B$12]" office:value-type="float" office:value="3" calcext:value-type="float">
            <text:p>3</text:p>
          </table:table-cell>
          <table:table-cell table:style-name="ce633" table:formula="of:=[$Calendrier.$U$12]" office:value-type="string" office:string-value="*" calcext:value-type="string">
            <text:p>*</text:p>
          </table:table-cell>
          <table:table-cell table:style-name="ce633" table:formula="of:=[$Calendrier.$V$12]" office:value-type="string" office:string-value="*" calcext:value-type="string">
            <text:p>*</text:p>
          </table:table-cell>
          <table:table-cell table:style-name="ce639" table:formula="of:=[$Calendrier.$W$12]" office:value-type="string" office:string-value="*" calcext:value-type="string">
            <text:p>*</text:p>
          </table:table-cell>
          <table:table-cell table:style-name="ce633" table:formula="of:=[$Calendrier.$X$12]" office:value-type="string" office:string-value="*" calcext:value-type="string">
            <text:p>*</text:p>
          </table:table-cell>
          <table:table-cell table:style-name="ce633" table:formula="of:=[$Calendrier.$Y$12]" office:value-type="string" office:string-value="*" calcext:value-type="string">
            <text:p>*</text:p>
          </table:table-cell>
          <table:table-cell table:style-name="ce633" table:formula="of:=[$Calendrier.$Z$12]" office:value-type="string" office:string-value="*" calcext:value-type="string">
            <text:p>*</text:p>
          </table:table-cell>
          <table:table-cell table:style-name="ce639" table:formula="of:=[$Calendrier.$AA$12]" office:value-type="string" office:string-value="*" calcext:value-type="string">
            <text:p>*</text:p>
          </table:table-cell>
          <table:table-cell table:style-name="ce633" table:formula="of:=[$Calendrier.$AB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3]" office:value-type="string" office:string-value="TV" calcext:value-type="string">
            <text:p>TV</text:p>
          </table:table-cell>
          <table:table-cell table:style-name="ce975" table:formula="of:=[$Calendrier.$B$13]" office:value-type="float" office:value="1" calcext:value-type="float">
            <text:p>1</text:p>
          </table:table-cell>
          <table:table-cell table:style-name="ce979" table:formula="of:=[$Calendrier.$U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9" table:formula="of:=[$Calendrier.$V$13]" office:value-type="string" office:string-value="Mar. 3 oct. &#10;17:15 à 19:15 &#10;Chamboulive" calcext:value-type="string">
            <text:p>Mar. 3 oct. </text:p>
            <text:p>17:15 à 19:15 </text:p>
            <text:p>Chamboulive</text:p>
          </table:table-cell>
          <table:table-cell table:style-name="ce983" table:formula="of:=[$Calendrier.$W$13]" office:value-type="string" office:string-value="09/11&gt;24/11" calcext:value-type="string">
            <text:p>09/11&gt;24/11</text:p>
          </table:table-cell>
          <table:table-cell table:style-name="ce979" table:formula="of:=[$Calendrier.$X$13]" office:value-type="string" office:string-value="Mer. 20 déc. &#10;14:00 à 17:00 &#10;St Jal" calcext:value-type="string">
            <text:p>Mer. 20 déc. </text:p>
            <text:p>14:00 à 17:00 </text:p>
            <text:p>St Jal</text:p>
          </table:table-cell>
          <table:table-cell table:style-name="ce979" table:formula="of:=[$Calendrier.$Y$13]" office:value-type="string" office:string-value="Mar. 16 janv. &#10;17:15 à 19:15 &#10;Lagraulière" calcext:value-type="string">
            <text:p>Mar. 16 janv. </text:p>
            <text:p>17:15 à 19:15 </text:p>
            <text:p>Lagraulière</text:p>
          </table:table-cell>
          <table:table-cell table:style-name="ce979" table:formula="of:=[$Calendrier.$Z$13]" office:value-type="string" office:string-value="Mar. 5 mars &#10;17:15 à 19:15 &#10;St Clément" calcext:value-type="string">
            <text:p>Mar. 5 mars </text:p>
            <text:p>17:15 à 19:15 </text:p>
            <text:p>St Clément</text:p>
          </table:table-cell>
          <table:table-cell table:style-name="ce983" table:formula="of:=[$Calendrier.$AA$13]" office:value-type="string" office:string-value="11/03&gt;22/03" calcext:value-type="string">
            <text:p>11/03&gt;22/03</text:p>
          </table:table-cell>
          <table:table-cell table:style-name="ce979" table:formula="of:=[$Calendrier.$AB$13]" office:value-type="string" office:string-value="Mer. 03 avr. &#10;14:00 à 17:00 &#10;Lubersac" calcext:value-type="string">
            <text:p>Mer. 03 avr. </text:p>
            <text:p>14:00 à 17:00 </text:p>
            <text:p>Lubersac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4]" office:value-type="string" office:string-value="TV" calcext:value-type="string">
            <text:p>TV</text:p>
          </table:table-cell>
          <table:table-cell table:style-name="ce975" table:formula="of:=[$Calendrier.$B$14]" office:value-type="float" office:value="2" calcext:value-type="float">
            <text:p>2</text:p>
          </table:table-cell>
          <table:table-cell table:style-name="ce979" table:formula="of:=[$Calendrier.$U$14]" office:value-type="string" office:string-value="*" calcext:value-type="string">
            <text:p>*</text:p>
          </table:table-cell>
          <table:table-cell table:style-name="ce979" table:formula="of:=[$Calendrier.$V$14]" office:value-type="string" office:string-value="*" calcext:value-type="string">
            <text:p>*</text:p>
          </table:table-cell>
          <table:table-cell table:style-name="ce983" table:formula="of:=[$Calendrier.$W$14]" office:value-type="string" office:string-value="*" calcext:value-type="string">
            <text:p>*</text:p>
          </table:table-cell>
          <table:table-cell table:style-name="ce979" table:formula="of:=[$Calendrier.$X$14]" office:value-type="string" office:string-value="*" calcext:value-type="string">
            <text:p>*</text:p>
          </table:table-cell>
          <table:table-cell table:style-name="ce979" table:formula="of:=[$Calendrier.$Y$14]" office:value-type="string" office:string-value="*" calcext:value-type="string">
            <text:p>*</text:p>
          </table:table-cell>
          <table:table-cell table:style-name="ce979" table:formula="of:=[$Calendrier.$Z$14]" office:value-type="string" office:string-value="*" calcext:value-type="string">
            <text:p>*</text:p>
          </table:table-cell>
          <table:table-cell table:style-name="ce983" table:formula="of:=[$Calendrier.$AA$14]" office:value-type="string" office:string-value="*" calcext:value-type="string">
            <text:p>*</text:p>
          </table:table-cell>
          <table:table-cell table:style-name="ce979" table:formula="of:=[$Calendrier.$AB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5]" office:value-type="string" office:string-value="TV" calcext:value-type="string">
            <text:p>TV</text:p>
          </table:table-cell>
          <table:table-cell table:style-name="ce975" table:formula="of:=[$Calendrier.$B$15]" office:value-type="float" office:value="3" calcext:value-type="float">
            <text:p>3</text:p>
          </table:table-cell>
          <table:table-cell table:style-name="ce979" table:formula="of:=[$Calendrier.$U$15]" office:value-type="string" office:string-value="*" calcext:value-type="string">
            <text:p>*</text:p>
          </table:table-cell>
          <table:table-cell table:style-name="ce979" table:formula="of:=[$Calendrier.$V$15]" office:value-type="string" office:string-value="*" calcext:value-type="string">
            <text:p>*</text:p>
          </table:table-cell>
          <table:table-cell table:style-name="ce983" table:formula="of:=[$Calendrier.$W$15]" office:value-type="string" office:string-value="*" calcext:value-type="string">
            <text:p>*</text:p>
          </table:table-cell>
          <table:table-cell table:style-name="ce979" table:formula="of:=[$Calendrier.$X$15]" office:value-type="string" office:string-value="*" calcext:value-type="string">
            <text:p>*</text:p>
          </table:table-cell>
          <table:table-cell table:style-name="ce979" table:formula="of:=[$Calendrier.$Y$15]" office:value-type="string" office:string-value="*" calcext:value-type="string">
            <text:p>*</text:p>
          </table:table-cell>
          <table:table-cell table:style-name="ce979" table:formula="of:=[$Calendrier.$Z$15]" office:value-type="string" office:string-value="*" calcext:value-type="string">
            <text:p>*</text:p>
          </table:table-cell>
          <table:table-cell table:style-name="ce983" table:formula="of:=[$Calendrier.$AA$15]" office:value-type="string" office:string-value="*" calcext:value-type="string">
            <text:p>*</text:p>
          </table:table-cell>
          <table:table-cell table:style-name="ce979" table:formula="of:=[$Calendrier.$AB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6]" office:value-type="string" office:string-value="TV" calcext:value-type="string">
            <text:p>TV</text:p>
          </table:table-cell>
          <table:table-cell table:style-name="ce975" table:formula="of:=[$Calendrier.$B$16]" office:value-type="float" office:value="4" calcext:value-type="float">
            <text:p>4</text:p>
          </table:table-cell>
          <table:table-cell table:style-name="ce979" table:formula="of:=[$Calendrier.$U$16]" office:value-type="string" office:string-value="*" calcext:value-type="string">
            <text:p>*</text:p>
          </table:table-cell>
          <table:table-cell table:style-name="ce979" table:formula="of:=[$Calendrier.$V$16]" office:value-type="string" office:string-value="*" calcext:value-type="string">
            <text:p>*</text:p>
          </table:table-cell>
          <table:table-cell table:style-name="ce983" table:formula="of:=[$Calendrier.$W$16]" office:value-type="string" office:string-value="*" calcext:value-type="string">
            <text:p>*</text:p>
          </table:table-cell>
          <table:table-cell table:style-name="ce979" table:formula="of:=[$Calendrier.$X$16]" office:value-type="string" office:string-value="*" calcext:value-type="string">
            <text:p>*</text:p>
          </table:table-cell>
          <table:table-cell table:style-name="ce979" table:formula="of:=[$Calendrier.$Y$16]" office:value-type="string" office:string-value="*" calcext:value-type="string">
            <text:p>*</text:p>
          </table:table-cell>
          <table:table-cell table:style-name="ce979" table:formula="of:=[$Calendrier.$Z$16]" office:value-type="string" office:string-value="*" calcext:value-type="string">
            <text:p>*</text:p>
          </table:table-cell>
          <table:table-cell table:style-name="ce983" table:formula="of:=[$Calendrier.$AA$16]" office:value-type="string" office:string-value="*" calcext:value-type="string">
            <text:p>*</text:p>
          </table:table-cell>
          <table:table-cell table:style-name="ce979" table:formula="of:=[$Calendrier.$AB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7]" office:value-type="string" office:string-value="US" calcext:value-type="string">
            <text:p>US</text:p>
          </table:table-cell>
          <table:table-cell table:style-name="ce976" table:formula="of:=[$Calendrier.$B$17]" office:value-type="float" office:value="1" calcext:value-type="float">
            <text:p>1</text:p>
          </table:table-cell>
          <table:table-cell table:style-name="ce633" table:formula="of:=[$Calendrier.$U$17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7]" office:value-type="string" office:string-value="Jeu. 05 oct. &#10;17:00 à 20:00 &#10;Eyrein" calcext:value-type="string">
            <text:p>Jeu. 05 oct. </text:p>
            <text:p>17:00 à 20:00 </text:p>
            <text:p>Eyrein</text:p>
          </table:table-cell>
          <table:table-cell table:style-name="ce639" table:formula="of:=[$Calendrier.$W$17]" office:value-type="string" office:string-value="30/11&gt;08/12/23" calcext:value-type="string">
            <text:p>30/11&gt;08/12/23</text:p>
          </table:table-cell>
          <table:table-cell table:style-name="ce633" table:formula="of:=[$Calendrier.$X$17]" office:value-type="string" office:string-value="Mar. 21 nov. &#10;17:00 à 20:00 &#10;St Augustin" calcext:value-type="string">
            <text:p>Mar. 21 nov. </text:p>
            <text:p>17:00 à 20:00 </text:p>
            <text:p>St Augustin</text:p>
          </table:table-cell>
          <table:table-cell table:style-name="ce633" table:formula="of:=[$Calendrier.$Y$17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7]" office:value-type="string" office:string-value="Mar. 5 mars &#10;17:00 à 20:00 &#10;Chamberet" calcext:value-type="string">
            <text:p>Mar. 5 mars </text:p>
            <text:p>17:00 à 20:00 </text:p>
            <text:p>Chamberet</text:p>
          </table:table-cell>
          <table:table-cell table:style-name="ce639" table:formula="of:=[$Calendrier.$AA$17]" office:value-type="string" office:string-value="14/03&gt;22/03/24" calcext:value-type="string">
            <text:p>14/03&gt;22/03/24</text:p>
          </table:table-cell>
          <table:table-cell table:style-name="ce633" table:formula="of:=[$Calendrier.$AB$17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M</text:p>
          </table:table-cell>
          <table:table-cell table:style-name="ce922" table:formula="of:=[$Calendrier.$A$18]" office:value-type="string" office:string-value="US" calcext:value-type="string">
            <text:p>US</text:p>
          </table:table-cell>
          <table:table-cell table:style-name="ce976" table:formula="of:=[$Calendrier.$B$18]" office:value-type="float" office:value="2" calcext:value-type="float">
            <text:p>2</text:p>
          </table:table-cell>
          <table:table-cell table:style-name="ce633" table:formula="of:=[$Calendrier.$U$18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8]" office:value-type="string" office:string-value="Mar. 10 oct.  &#10;17:00 à 20:00  &#10;Ussel J.Jaures mat" calcext:value-type="string">
            <text:p>Mar. 10 oct.  </text:p>
            <text:p>17:00 à 20:00  </text:p>
            <text:p>Ussel J.Jaures mat</text:p>
          </table:table-cell>
          <table:table-cell table:style-name="ce639" table:formula="of:=[$Calendrier.$W$18]" office:value-type="string" office:string-value="30/11&gt;08/12/23" calcext:value-type="string">
            <text:p>30/11&gt;08/12/23</text:p>
          </table:table-cell>
          <table:table-cell table:style-name="ce633" table:formula="of:=[$Calendrier.$X$18]" office:value-type="string" office:string-value="Jeu 23 nov. &#10;17:00 à 20:00 &#10;Ussel gare" calcext:value-type="string">
            <text:p>Jeu 23 nov. </text:p>
            <text:p>17:00 à 20:00 </text:p>
            <text:p>Ussel gare</text:p>
          </table:table-cell>
          <table:table-cell table:style-name="ce633" table:formula="of:=[$Calendrier.$Y$18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8]" office:value-type="string" office:string-value="Jeu. 7 mars &#10;17:00 à 20:00 &#10;Ussel, J.Jaurès mat." calcext:value-type="string">
            <text:p>Jeu. 7 mars </text:p>
            <text:p>17:00 à 20:00 </text:p>
            <text:p>Ussel, J.Jaurès mat.</text:p>
          </table:table-cell>
          <table:table-cell table:style-name="ce639" table:formula="of:=[$Calendrier.$AA$18]" office:value-type="string" office:string-value="14/03&gt;22/03/24" calcext:value-type="string">
            <text:p>14/03&gt;22/03/24</text:p>
          </table:table-cell>
          <table:table-cell table:style-name="ce633" table:formula="of:=[$Calendrier.$AB$18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9]" office:value-type="string" office:string-value="US" calcext:value-type="string">
            <text:p>US</text:p>
          </table:table-cell>
          <table:table-cell table:style-name="ce976" table:formula="of:=[$Calendrier.$B$19]" office:value-type="float" office:value="3" calcext:value-type="float">
            <text:p>3</text:p>
          </table:table-cell>
          <table:table-cell table:style-name="ce633" table:formula="of:=[$Calendrier.$U$19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9]" office:value-type="string" office:string-value="Lun. 16 oct. &#10;17:00 à 19:00 &#10;Ussel Jaloustre" calcext:value-type="string">
            <text:p>Lun. 16 oct. </text:p>
            <text:p>17:00 à 19:00 </text:p>
            <text:p>Ussel Jaloustre</text:p>
          </table:table-cell>
          <table:table-cell table:style-name="ce639" table:formula="of:=[$Calendrier.$W$19]" office:value-type="string" office:string-value="30/11&gt;08/12/23" calcext:value-type="string">
            <text:p>30/11&gt;08/12/23</text:p>
          </table:table-cell>
          <table:table-cell table:style-name="ce633" table:formula="of:=[$Calendrier.$X$19]" office:value-type="string" office:string-value="Lun. 27 nov. &#10;17:00 à 20:00 &#10;St Angel" calcext:value-type="string">
            <text:p>Lun. 27 nov. </text:p>
            <text:p>17:00 à 20:00 </text:p>
            <text:p>St Angel</text:p>
          </table:table-cell>
          <table:table-cell table:style-name="ce633" table:formula="of:=[$Calendrier.$Y$19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9]" office:value-type="string" office:string-value="Lun. 11 mars &#10;17:00 à 20:00 &#10;Merlines" calcext:value-type="string">
            <text:p>Lun. 11 mars </text:p>
            <text:p>17:00 à 20:00 </text:p>
            <text:p>Merlines</text:p>
          </table:table-cell>
          <table:table-cell table:style-name="ce639" table:formula="of:=[$Calendrier.$AA$19]" office:value-type="string" office:string-value="14/03&gt;22/03/24" calcext:value-type="string">
            <text:p>14/03&gt;22/03/24</text:p>
          </table:table-cell>
          <table:table-cell table:style-name="ce633" table:formula="of:=[$Calendrier.$AB$19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981" table:number-columns-repeated="9"/>
          <table:table-cell table:number-columns-repeated="971"/>
        </table:table-row>
        <table:table-row table:style-name="ro2" table:number-rows-repeated="1048516">
          <table:table-cell table:number-columns-repeated="983"/>
        </table:table-row>
        <table:table-row table:style-name="ro2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E262" table:display-filter-buttons="true" table:orientation="column"/>
        <table:database-range table:name="__Anonymous_Sheet_DB__1" table:target-range-address="Calendrier.A2:Calendrier.AB24" table:display-filter-buttons="true" table:contains-header="false" table:orientation="column"/>
        <table:database-range table:name="__Anonymous_Sheet_DB__2" table:target-range-address="CalendrierTransposé.A1:CalendrierTransposé.K58" table:display-filter-buttons="true" table:orientation="column">
          <table:filter>
            <table:filter-and>
              <table:filter-condition table:field-number="1" table:value=" Module&#10;Groupe" table:operator="=">
                <table:filter-set-item table:value=" Module&#10;Groupe"/>
                <table:filter-set-item table:value="U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3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09:51:34.4820407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4-03-16">00/00/0000</text:date><text:s/>- <text:time style:data-style-name="N2" text:time-value="09:51:34.483938259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2-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070</meta:editing-cycles>
    <meta:creation-date>2020-09-10T18:52:15</meta:creation-date>
    <dc:date>2024-03-16T09:57:07.973822814</dc:date>
    <meta:generator>LibreOffice/7.0.4.2$Linux_X86_64 LibreOffice_project/00$Build-2</meta:generator>
    <meta:editing-duration>P12DT5H14M12S</meta:editing-duration>
    <meta:print-date>2024-03-16T09:46:01.168193777</meta:print-date>
    <meta:document-statistic meta:table-count="3" meta:cell-count="5397" meta:object-count="0"/>
    <meta:user-defined meta:name="AppVersion">16.0300</meta:user-defined>
    <meta:user-defined meta:name="ContentTypeId">0x010100A9A8A7FE3DD80A478FD1A9FCD19669DE</meta:user-defined>
  </office:meta>
</office:document-meta>
</file>