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0.084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3.974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3.935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67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5.551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7.583cm"/>
    </style:style>
    <style:style style:name="co18" style:family="table-column">
      <style:table-column-properties fo:break-before="auto" style:column-width="6.673cm"/>
    </style:style>
    <style:style style:name="co19" style:family="table-column">
      <style:table-column-properties fo:break-before="auto" style:column-width="7.694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3.089cm"/>
    </style:style>
    <style:style style:name="co22" style:family="table-column">
      <style:table-column-properties fo:break-before="page" style:column-width="3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2.006cm"/>
    </style:style>
    <style:style style:name="co25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57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46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</style:style>
    <style:style style:name="ce66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weight="bold" style:font-weight-asian="bold" style:font-weight-complex="bold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6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9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89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679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3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fo:color="#000000" style:text-outline="false" style:text-line-through-style="none" style:text-line-through-type="none" style:font-name="Calibri2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 Light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6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Default" style:data-style-name="N100">
      <style:table-cell-properties fo:background-color="transparent" fo:border="0.06pt solid #000000" style:vertical-align="middle"/>
    </style:style>
    <style:style style:name="ce677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69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84" style:family="table-cell" style:parent-style-name="Excel_20_Built-in_20_Excel_20_Built-in_20_Excel_20_Built-in_20_Excel_20_Built-in_20_Excel_20_Built-in_20_Excel_20_Built-in_20_Excel_20_Built-in_20_Excel_20_Built-in_20_Excel_20_Built-in_20_DIRECTEUR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44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9" style:family="table-cell" style:parent-style-name="Default">
      <style:table-cell-properties fo:background-color="transparent"/>
    </style:style>
    <style:style style:name="ce72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2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73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 Light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7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34" style:family="table-cell" style:parent-style-name="Excel_20_Built-in_20_Excel_20_Built-in_20_Excel_20_Built-in_20_Excel_20_Built-in_20_Excel_20_Built-in_20_Excel_20_Built-in_20_Excel_20_Built-in_20_Excel_20_Built-in_20_Excel_20_Built-in_20_DIRECTEUR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7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9211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755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00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0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79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9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99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07" style:family="table-cell" style:parent-style-name="Pourcentage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08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67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09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8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12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42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43" style:family="table-cell" style:parent-style-name="Pourcentage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44" style:family="table-cell" style:parent-style-name="Pourcentage" style:data-style-name="N0">
      <style:table-cell-properties fo:background-color="#ffff00" style:cell-protect="none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8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8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74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0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 Light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871" style:family="table-cell" style:parent-style-name="Default" style:data-style-name="N100">
      <style:table-cell-properties style:diagonal-bl-tr="none" style:diagonal-tl-br="none" fo:background-color="transparent" fo:wrap-option="no-wrap" fo:border="0.06pt solid #000000" style:rotation-align="non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1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3" style:family="table-cell" style:parent-style-name="Lien_20_hypertexte" style:data-style-name="N0">
      <style:table-cell-properties fo:background-color="transparent" fo:wrap-option="no-wrap" fo:border="0.06pt solid #000000" style:vertical-align="automatic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87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88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2" style:family="table-cell" style:parent-style-name="Default" style:data-style-name="N0">
      <style:table-cell-properties fo:background-color="#ffffcc" fo:border="0.06pt solid #000000" style:vertical-align="middle"/>
    </style:style>
    <style:style style:name="ce889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1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920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18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1" style:family="table-cell" style:parent-style-name="Default" style:data-style-name="N0">
      <style:table-cell-properties fo:background-color="#cfe7f5" fo:border="0.06pt solid #000000" style:vertical-align="middle"/>
    </style:style>
    <style:style style:name="ce925" style:family="table-cell" style:parent-style-name="Default" style:data-style-name="N0">
      <style:table-cell-properties fo:background-color="#cfe7f5" style:cell-protect="none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</style:style>
    <style:style style:name="ce351" style:family="table-cell" style:parent-style-name="Default" style:data-style-name="N0">
      <style:table-cell-properties fo:background-color="#cfe7f5" style:cell-protect="none" style:print-content="true" style:diagonal-bl-tr="0.06pt solid #ff0000" style:diagonal-tl-br="0.06pt solid #ff0000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27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923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80" style:family="table-cell" style:parent-style-name="Default" style:data-style-name="N0">
      <style:table-cell-properties fo:background-color="#cfe7f5" style:cell-protect="none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0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9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40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1106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108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121" style:family="table-cell" style:parent-style-name="Default" style:data-style-name="N0">
      <style:table-cell-properties fo:background-color="#cfe7f5" fo:border="0.06pt solid #000000" style:vertical-align="middle"/>
      <style:text-properties fo:font-weight="normal" style:font-weight-asian="normal" style:font-weight-complex="normal"/>
    </style:style>
    <style:style style:name="ce915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413" style:family="table-cell" style:parent-style-name="Default" style:data-style-name="N0">
      <style:table-cell-properties fo:background-color="#cfe7f5" style:diagonal-bl-tr="0.06pt solid #ff0000" style:diagonal-tl-br="0.06pt solid #ff0000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8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14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6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8" style:family="table-cell" style:parent-style-name="Default" style:data-style-name="N0">
      <style:table-cell-properties fo:background-color="#ccffcc" fo:border="0.06pt solid #000000" style:vertical-align="middle"/>
    </style:style>
    <style:style style:name="ce12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348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349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1" style:family="table-cell" style:parent-style-name="Default" style:data-style-name="N0">
      <style:table-cell-properties fo:background-color="#ffcccc" fo:border="0.06pt solid #000000" style:vertical-align="middle"/>
    </style:style>
    <style:style style:name="ce1357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1358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1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6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1408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text-underline-style="none"/>
    </style:style>
    <style:style style:name="ce154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7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608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609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1" style:font-size-asian="9pt" style:font-name-complex="Arial31" style:font-size-complex="9pt" fo:hyphenate="true"/>
    </style:style>
    <style:style style:name="ce61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1" style:family="table-cell" style:parent-style-name="Default" style:data-style-name="N0">
      <style:table-cell-properties style:vertical-align="middle"/>
    </style:style>
    <style:style style:name="ce171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15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61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617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1" fo:font-size="9pt" style:font-name-asian="Arial31" style:font-size-asian="9pt" style:font-name-complex="Arial31" style:font-size-complex="9pt" fo:hyphenate="true"/>
    </style:style>
    <style:style style:name="ce618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2" style:font-size-asian="9pt" style:font-name-complex="Arial2" style:font-size-complex="9pt" fo:hyphenate="true"/>
    </style:style>
    <style:style style:name="ce619" style:family="table-cell" style:parent-style-name="Default" style:data-style-name="N0">
      <style:table-cell-properties style:vertical-align="middle"/>
      <style:text-properties style:use-window-font-color="true"/>
    </style:style>
    <style:style style:name="ce620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2" style:font-size-asian="9pt" style:font-name-complex="Arial2" style:font-size-complex="9pt" fo:hyphenate="true"/>
    </style:style>
    <style:style style:name="ce621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style:font-name-asian="Arial3" style:font-size-asian="9pt" style:font-name-complex="Arial3" style:font-size-complex="9pt"/>
    </style:style>
    <style:style style:name="ce622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181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4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5" style:family="table-cell" style:parent-style-name="Default" style:data-style-name="N268">
      <style:table-cell-properties fo:background-color="#ccff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6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7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628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30" style:family="table-cell" style:parent-style-name="Default" style:data-style-name="N268">
      <style:table-cell-properties fo:background-color="#dde8c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31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191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3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635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7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63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675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4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32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86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12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3" style:family="table-cell" style:parent-style-name="Default" style:data-style-name="N0">
      <style:table-cell-properties fo:background-color="#afd09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4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6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17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9" style:family="table-cell" style:parent-style-name="Default" style:data-style-name="N0">
      <style:table-cell-properties fo:background-color="#e0c2cd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2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43" style:family="table-cell" style:parent-style-name="Default">
      <style:table-cell-properties fo:background-color="#e0c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6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0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7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5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77" style:family="table-cell" style:parent-style-name="Default" style:data-style-name="N268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484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8" style:family="table-cell" style:parent-style-name="Default" style:data-style-name="N268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493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9" style:family="table-cell" style:parent-style-name="Default" style:data-style-name="N268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9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982" style:family="table-cell" style:parent-style-name="Default" style:data-style-name="N268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983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984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3" style:font-size-asian="9pt" style:font-name-complex="Arial3" style:font-size-complex="9pt" fo:hyphenate="true"/>
    </style:style>
    <style:style style:name="ce9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0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6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6.7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23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40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8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3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4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solid" style:text-line-through-type="single" style:text-line-through-width="bold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9211e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c9211e" fo:font-weight="bold" style:font-weight-asian="bold" style:font-weight-complex="bold"/>
    </style:style>
    <style:style style:name="T13" style:family="text">
      <style:text-properties fo:color="#c9211e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7" style:family="text">
      <style:text-properties style:text-position="super 58%"/>
    </style:style>
    <style:style style:name="T1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c9211e" fo:font-size="11pt" fo:font-weight="bold" style:font-size-asian="11pt" style:font-size-complex="11pt" style:font-weight-asian="bold" style:font-weight-complex="bold"/>
    </style:style>
    <style:style style:name="T20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E1:'Liste_PE-Circ'.AE277">
        <office:forms form:automatic-focus="false" form:apply-design-mode="false"/>
        <table:table-column table:style-name="co1" table:default-cell-style-name="ce1"/>
        <table:table-column table:style-name="co2" table:default-cell-style-name="ce567"/>
        <table:table-column table:style-name="co3" table:visibility="collapse" table:default-cell-style-name="ce653"/>
        <table:table-column table:style-name="co4" table:visibility="collapse" table:default-cell-style-name="ce660"/>
        <table:table-column table:style-name="co5" table:default-cell-style-name="ce667"/>
        <table:table-column table:style-name="co6" table:default-cell-style-name="ce660"/>
        <table:table-column table:style-name="co7" table:default-cell-style-name="ce660"/>
        <table:table-column table:style-name="co8" table:default-cell-style-name="ce653"/>
        <table:table-column table:style-name="co9" table:default-cell-style-name="ce707"/>
        <table:table-column table:style-name="co10" table:default-cell-style-name="ce707"/>
        <table:table-column table:style-name="co11" table:default-cell-style-name="ce746"/>
        <table:table-column table:style-name="co12" table:default-cell-style-name="ce746"/>
        <table:table-column table:style-name="co13" table:default-cell-style-name="ce780"/>
        <table:table-column table:style-name="co14" table:default-cell-style-name="ce660"/>
        <table:table-column table:style-name="co15" table:default-cell-style-name="ce653"/>
        <table:table-column table:style-name="co16" table:default-cell-style-name="ce826"/>
        <table:table-column table:style-name="co17" table:default-cell-style-name="ce867"/>
        <table:table-column table:style-name="co18" table:default-cell-style-name="ce867"/>
        <table:table-column table:style-name="co19" table:default-cell-style-name="ce653"/>
        <table:table-column table:style-name="co20" table:number-columns-repeated="12" table:default-cell-style-name="ce653"/>
        <table:table-column table:style-name="co13" table:number-columns-repeated="964" table:default-cell-style-name="ce653"/>
        <table:table-column table:style-name="co13" table:number-columns-repeated="3" table:default-cell-style-name="ce1406"/>
        <table:table-header-rows>
          <table:table-row table:style-name="ro1">
            <table:table-cell table:style-name="ce2" office:value-type="string" calcext:value-type="string">
              <text:p>n°</text:p>
            </table:table-cell>
            <table:table-cell table:style-name="ce4" office:value-type="string" calcext:value-type="string">
              <text:p>Circ</text:p>
            </table:table-cell>
            <table:table-cell table:style-name="ce11" office:value-type="string" calcext:value-type="string">
              <text:p>Rattachement Administratif</text:p>
            </table:table-cell>
            <table:table-cell table:style-name="ce18" office:value-type="string" calcext:value-type="string">
              <text:p>RNE RAD</text:p>
            </table:table-cell>
            <table:table-cell table:style-name="ce11" office:value-type="string" calcext:value-type="string">
              <text:p>Affectation</text:p>
            </table:table-cell>
            <table:table-cell table:style-name="ce18" office:value-type="string" calcext:value-type="string">
              <text:p>RNE Affect.</text:p>
            </table:table-cell>
            <table:table-cell table:style-name="ce11" office:value-type="string" calcext:value-type="string">
              <text:p>Semaine</text:p>
              <text:p>Scolaire</text:p>
            </table:table-cell>
            <table:table-cell table:style-name="ce29" office:value-type="string" calcext:value-type="string">
              <text:p>Nom</text:p>
            </table:table-cell>
            <table:table-cell table:style-name="ce44" office:value-type="string" calcext:value-type="string">
              <text:p>Prenom</text:p>
            </table:table-cell>
            <table:table-cell table:style-name="ce44" office:value-type="string" calcext:value-type="string">
              <text:p>Home</text:p>
            </table:table-cell>
            <table:table-cell table:style-name="ce44" office:value-type="string" calcext:value-type="string">
              <text:p>Statut</text:p>
            </table:table-cell>
            <table:table-cell table:style-name="ce44" office:value-type="string" calcext:value-type="string">
              <text:p>Statut complement</text:p>
            </table:table-cell>
            <table:table-cell table:style-name="ce29" office:value-type="string" calcext:value-type="string">
              <text:p>Cycle</text:p>
            </table:table-cell>
            <table:table-cell table:style-name="ce44" office:value-type="string" calcext:value-type="string">
              <text:p>Titre pro</text:p>
            </table:table-cell>
            <table:table-cell table:style-name="ce44" office:value-type="string" calcext:value-type="string">
              <text:p>Note</text:p>
            </table:table-cell>
            <table:table-cell table:style-name="ce71" office:value-type="string" calcext:value-type="string">
              <text:p>Quotité travaillée</text:p>
              <text:p>(100 % par défaut)</text:p>
            </table:table-cell>
            <table:table-cell table:style-name="ce87" office:value-type="string" calcext:value-type="string">
              <text:p>Jour(s) de décharge</text:p>
            </table:table-cell>
            <table:table-cell table:style-name="ce87" office:value-type="string" calcext:value-type="string">
              <text:p>Déchargé(e) par</text:p>
            </table:table-cell>
            <table:table-cell table:style-name="ce29" office:value-type="string" calcext:value-type="string">
              <text:p>Courriel PE</text:p>
            </table:table-cell>
            <table:table-cell table:style-name="ce116" office:value-type="string" calcext:value-type="string">
              <text:p>FC</text:p>
              <text:p>Directeurs</text:p>
              <text:p>N° groupe</text:p>
            </table:table-cell>
            <table:table-cell table:style-name="ce116" office:value-type="string" calcext:value-type="string">
              <text:p>PE</text:p>
              <text:p>Dispositif</text:p>
              <text:p>Evaluation</text:p>
            </table:table-cell>
            <table:table-cell table:style-name="ce121" office:value-type="string" calcext:value-type="string">
              <text:p><text:span text:style-name="T8">MDL103</text:span></text:p>
              <text:p><text:span text:style-name="T8">AP Français</text:span></text:p>
              <text:p><text:span text:style-name="T8">Cycles 2 et 3</text:span></text:p>
              <text:p><text:span text:style-name="T8">2 fois 3h</text:span></text:p>
            </table:table-cell>
            <table:table-cell table:style-name="ce127" office:value-type="string" calcext:value-type="string">
              <text:p><text:span text:style-name="T9">MTH103</text:span></text:p>
              <text:p><text:span text:style-name="T9">AP Math </text:span></text:p>
              <text:p><text:span text:style-name="T9">Cycles 2 et 3</text:span></text:p>
              <text:p><text:span text:style-name="T9">2 fois 3h</text:span></text:p>
            </table:table-cell>
            <table:table-cell table:style-name="ce130" office:value-type="string" calcext:value-type="string">
              <text:p>EPS101</text:p>
              <text:p>Cycle 2</text:p>
              <text:p> SRAV 3h</text:p>
            </table:table-cell>
            <table:table-cell table:style-name="ce130" office:value-type="string" calcext:value-type="string">
              <text:p>EPS102</text:p>
              <text:p>Cycle 3</text:p>
              <text:p>APQ 3h</text:p>
            </table:table-cell>
            <table:table-cell table:style-name="ce130" office:value-type="string" calcext:value-type="string">
              <text:p>API101</text:p>
              <text:p>Cycle 2</text:p>
              <text:p>Inst. 3H</text:p>
            </table:table-cell>
            <table:table-cell table:style-name="ce130" office:value-type="string" calcext:value-type="string">
              <text:p>API102</text:p>
              <text:p>Cycle 3</text:p>
              <text:p>Inst. 3H</text:p>
            </table:table-cell>
            <table:table-cell table:style-name="ce138" office:value-type="string" calcext:value-type="string">
              <text:p>Plan</text:p>
              <text:p>Français C1</text:p>
              <text:p>Constellations</text:p>
              <text:p>N° groupe</text:p>
            </table:table-cell>
            <table:table-cell table:style-name="ce143" office:value-type="string" calcext:value-type="string">
              <text:p><text:span text:style-name="T9">Observations</text:span></text:p>
              <text:p><text:span text:style-name="T9">croisées C1</text:span></text:p>
              <text:p><text:span text:style-name="T10">Codage</text:span></text:p>
              <text:p><text:span text:style-name="T10">Sous-groupe</text:span></text:p>
              <text:p><text:span text:style-name="T10">A, B, C…</text:span></text:p>
            </table:table-cell>
            <table:table-cell table:style-name="ce144" office:value-type="string" calcext:value-type="string">
              <text:p>Plan Math C1</text:p>
              <text:p>Constellations</text:p>
              <text:p>N° groupe</text:p>
            </table:table-cell>
            <table:table-cell table:style-name="ce144" office:value-type="string" calcext:value-type="string">
              <text:p><text:span text:style-name="T8">Observations</text:span></text:p>
              <text:p><text:span text:style-name="T8">croisées C1</text:span></text:p>
              <text:p><text:span text:style-name="T8">Codage</text:span></text:p>
              <text:p><text:span text:style-name="T8">Sous-groupe</text:span></text:p>
              <text:p><text:span text:style-name="T8">A, B, C…</text:span></text:p>
            </table:table-cell>
            <table:table-cell table:number-columns-repeated="967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LAISE-RAYNAL</text:p>
          </table:table-cell>
          <table:table-cell table:style-name="ce655" office:value-type="string" calcext:value-type="string">
            <text:p>0146F</text:p>
          </table:table-cell>
          <table:table-cell table:style-name="ce572" office:value-type="string" calcext:value-type="string">
            <text:p>BRIVE BLAISE-RAYNAL</text:p>
          </table:table-cell>
          <table:table-cell table:style-name="ce655" office:value-type="string" calcext:value-type="string">
            <text:p>0146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RDIER</text:p>
          </table:table-cell>
          <table:table-cell table:style-name="ce690" office:value-type="string" calcext:value-type="string">
            <text:p>STEPHA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bordier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LAISE-RAYNAL</text:p>
          </table:table-cell>
          <table:table-cell table:style-name="ce655" office:value-type="string" calcext:value-type="string">
            <text:p>0146F</text:p>
          </table:table-cell>
          <table:table-cell table:style-name="ce572" office:value-type="string" calcext:value-type="string">
            <text:p>BRIVE BLAISE-RAYNAL</text:p>
          </table:table-cell>
          <table:table-cell table:style-name="ce655" office:value-type="string" calcext:value-type="string">
            <text:p>0146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FEVRE</text:p>
          </table:table-cell>
          <table:table-cell table:style-name="ce690" office:value-type="string" calcext:value-type="string">
            <text:p>ISAB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isabelle.lefevr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BLAISE-RAYNAL</text:p>
          </table:table-cell>
          <table:table-cell table:style-name="ce656" office:value-type="string" calcext:value-type="string">
            <text:p>0146F</text:p>
          </table:table-cell>
          <table:table-cell table:style-name="ce612" office:value-type="string" calcext:value-type="string">
            <text:p>BRIVE BLAISE-RAYNAL</text:p>
          </table:table-cell>
          <table:table-cell table:style-name="ce656" office:value-type="string" calcext:value-type="string">
            <text:p>0146F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MALZARD</text:p>
          </table:table-cell>
          <table:table-cell table:style-name="ce689" office:value-type="string" calcext:value-type="string">
            <text:p>CHRISTIN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MARDI</text:p>
          </table:table-cell>
          <table:table-cell table:style-name="ce830" office:value-type="string" calcext:value-type="string">
            <text:p>LEMASSON OPHELIE</text:p>
          </table:table-cell>
          <table:table-cell table:style-name="ce876" office:value-type="string" calcext:value-type="string">
            <text:p>christine.malzard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office:value-type="float" office:value="1" calcext:value-type="float">
            <text:p>1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LAISE-RAYNAL</text:p>
          </table:table-cell>
          <table:table-cell table:style-name="ce655" office:value-type="string" calcext:value-type="string">
            <text:p>0146F</text:p>
          </table:table-cell>
          <table:table-cell table:style-name="ce572" office:value-type="string" calcext:value-type="string">
            <text:p>BRIVE BLAISE-RAYNAL</text:p>
          </table:table-cell>
          <table:table-cell table:style-name="ce655" office:value-type="string" calcext:value-type="string">
            <text:p>0146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UYDEBOIS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therine.puydeboi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BOUQUET</text:p>
          </table:table-cell>
          <table:table-cell table:style-name="ce656" office:value-type="string" calcext:value-type="string">
            <text:p>0835E</text:p>
          </table:table-cell>
          <table:table-cell table:style-name="ce612" office:value-type="string" calcext:value-type="string">
            <text:p>BRIVE BOUQUET</text:p>
          </table:table-cell>
          <table:table-cell table:style-name="ce656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BASCLE</text:p>
          </table:table-cell>
          <table:table-cell table:style-name="ce689" office:value-type="string" calcext:value-type="string">
            <text:p>CAROLE</text:p>
          </table:table-cell>
          <table:table-cell table:style-name="ce689" office:value-type="string" calcext:value-type="string">
            <text:p>Malemort-su-corrèz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840" office:value-type="string" calcext:value-type="string">
            <office:annotation draw:style-name="gr1" draw:text-style-name="P2" svg:width="2.899cm" svg:height="4.269cm" svg:x="55.021cm" svg:y="3.447cm" draw:caption-point-x="-0.61cm" draw:caption-point-y="1.51cm">
              <dc:date>2023-10-17T00:00:00</dc:date>
              <text:p text:style-name="P1"><text:span text:style-name="T1">Vendredi : 15/09 ; 06/10 ; 10/11 ; 01/12 ; 22/12 ; 26/01 ; 16/02 ; 22/03 ; 12/04 ; 24/05 ; 14/06 ; 05/07</text:span></text:p>
            </office:annotation>
            <text:p>JEUDI + 12 VENDREDIS</text:p>
          </table:table-cell>
          <table:table-cell table:style-name="ce840" office:value-type="string" calcext:value-type="string">
            <text:p>MAURIE MELANIE</text:p>
          </table:table-cell>
          <table:table-cell table:style-name="ce876" office:value-type="string" calcext:value-type="string">
            <text:p>carole.bascle@ac-limoges.fr</text:p>
          </table:table-cell>
          <table:table-cell table:number-columns-repeated="2"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NNAIRE</text:p>
          </table:table-cell>
          <table:table-cell table:style-name="ce690" office:value-type="string" calcext:value-type="string">
            <text:p>SABINE</text:p>
          </table:table-cell>
          <table:table-cell table:style-name="ce690"/>
          <table:table-cell table:style-name="ce726" office:value-type="string" calcext:value-type="string">
            <text:p>PDMQDC</text:p>
          </table:table-cell>
          <table:table-cell table:style-name="ce726" office:value-type="string" calcext:value-type="string">
            <text:p>ADJ</text:p>
          </table:table-cell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bine.bonnaire1@ac-limoges.fr</text:p>
          </table:table-cell>
          <table:table-cell table:style-name="ce887"/>
          <table:table-cell table:style-name="ce889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ALDAGUES</text:p>
          </table:table-cell>
          <table:table-cell table:style-name="ce690" office:value-type="string" calcext:value-type="string">
            <text:p>MAUD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ude.caldagues@ac-limoges.fr</text:p>
          </table:table-cell>
          <table:table-cell table:style-name="ce887"/>
          <table:table-cell table:style-name="ce889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ALLAY</text:p>
          </table:table-cell>
          <table:table-cell table:style-name="ce690" office:value-type="string" calcext:value-type="string">
            <text:p>JEROM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jerome.dallay@ac-limoges.fr</text:p>
          </table:table-cell>
          <table:table-cell table:style-name="ce887"/>
          <table:table-cell table:style-name="ce889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IALIP</text:p>
          </table:table-cell>
          <table:table-cell table:style-name="ce690" office:value-type="string" calcext:value-type="string">
            <text:p>CORIN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orinne.fialip@ac-limoges.fr</text:p>
          </table:table-cell>
          <table:table-cell table:style-name="ce887"/>
          <table:table-cell table:style-name="ce889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HUTEAU-GOURSAT</text:p>
          </table:table-cell>
          <table:table-cell table:style-name="ce690" office:value-type="string" calcext:value-type="string">
            <text:p>VIRGI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rginie.goursat@ac-limoges.fr</text:p>
          </table:table-cell>
          <table:table-cell table:style-name="ce887"/>
          <table:table-cell table:style-name="ce889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BOUQUET</text:p>
          </table:table-cell>
          <table:table-cell table:style-name="ce671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URIE</text:p>
          </table:table-cell>
          <table:table-cell table:style-name="ce690" office:value-type="string" calcext:value-type="string">
            <text:p>MELANI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elanie.mauri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572" office:value-type="string" calcext:value-type="string">
            <text:p>BRIVE BOUQUET</text:p>
          </table:table-cell>
          <table:table-cell table:style-name="ce655" office:value-type="string" calcext:value-type="string">
            <text:p>0835E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LVANT</text:p>
          </table:table-cell>
          <table:table-cell table:style-name="ce690" office:value-type="string" calcext:value-type="string">
            <text:p>CLEMENT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lementine.salvant@ac-limoges.fr</text:p>
          </table:table-cell>
          <table:table-cell table:style-name="ce887"/>
          <table:table-cell table:style-name="ce889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59" office:value-type="string" calcext:value-type="string">
            <text:p>BU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664" office:value-type="string" calcext:value-type="string">
            <text:p>BRIVE HENRI GERARD ELE</text:p>
          </table:table-cell>
          <table:table-cell table:style-name="ce672" office:value-type="string" calcext:value-type="string">
            <text:p>0845R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LE-BERRE</text:p>
          </table:table-cell>
          <table:table-cell table:style-name="ce577" office:value-type="string" calcext:value-type="string">
            <text:p>JEAN-FRANCOIS</text:p>
          </table:table-cell>
          <table:table-cell table:style-name="ce577"/>
          <table:table-cell table:style-name="ce559" office:value-type="string" calcext:value-type="string">
            <text:p>ZR</text:p>
          </table:table-cell>
          <table:table-cell table:style-name="ce559"/>
          <table:table-cell table:style-name="ce559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 office:value-type="float" office:value="75" calcext:value-type="float">
            <text:p>75</text:p>
          </table:table-cell>
          <table:table-cell table:style-name="ce755" office:value-type="string" calcext:value-type="string">
            <text:p>??</text:p>
          </table:table-cell>
          <table:table-cell table:style-name="ce782"/>
          <table:table-cell table:style-name="ce873" office:value-type="string" calcext:value-type="string">
            <text:p>francois.le-berre@ac-limoges.fr</text:p>
          </table:table-cell>
          <table:table-cell table:style-name="ce892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GERARD EL</text:p>
          </table:table-cell>
          <table:table-cell table:style-name="ce559" office:value-type="string" calcext:value-type="string">
            <text:p>0845R</text:p>
          </table:table-cell>
          <table:table-cell table:style-name="ce572" office:value-type="string" calcext:value-type="string">
            <text:p>BRIVE HENRI-GERARD EL</text:p>
          </table:table-cell>
          <table:table-cell table:style-name="ce559" office:value-type="string" calcext:value-type="string">
            <text:p>0845R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BAROIS</text:p>
          </table:table-cell>
          <table:table-cell table:style-name="ce577" office:value-type="string" calcext:value-type="string">
            <text:p>MARIN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559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4" office:value-type="string" calcext:value-type="string">
            <text:p>marine.barois@ac-limoges.fr</text:p>
          </table:table-cell>
          <table:table-cell table:style-name="ce892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1091" office:value-type="float" office:value="2" calcext:value-type="float">
            <text:p>2</text:p>
          </table:table-cell>
          <table:table-cell table:style-name="ce1121"/>
          <table:table-cell table:style-name="ce923" office:value-type="float" office:value="1" calcext:value-type="float">
            <text:p>1</text:p>
          </table:table-cell>
          <table:table-cell table:style-name="ce1121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AYDE</text:p>
          </table:table-cell>
          <table:table-cell table:style-name="ce690" office:value-type="string" calcext:value-type="string">
            <text:p>AN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nne.lery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OISMIER</text:p>
          </table:table-cell>
          <table:table-cell table:style-name="ce690" office:value-type="string" calcext:value-type="string">
            <text:p>EMI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milie.goismi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BARON</text:p>
          </table:table-cell>
          <table:table-cell table:style-name="ce690" office:value-type="string" calcext:value-type="string">
            <text:p>DOMINIQU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dominique.lebaron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HENRI-GERARD EL</text:p>
          </table:table-cell>
          <table:table-cell table:style-name="ce656" office:value-type="string" calcext:value-type="string">
            <text:p>0845R</text:p>
          </table:table-cell>
          <table:table-cell table:style-name="ce612" office:value-type="string" calcext:value-type="string">
            <text:p>BRIVE HENRI-GERARD EL</text:p>
          </table:table-cell>
          <table:table-cell table:style-name="ce656" office:value-type="string" calcext:value-type="string">
            <text:p>0845R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TOUSSAINT</text:p>
          </table:table-cell>
          <table:table-cell table:style-name="ce689" office:value-type="string" calcext:value-type="string">
            <text:p>CATHERIN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830" office:value-type="string" calcext:value-type="string">
            <office:annotation draw:style-name="gr1" draw:text-style-name="P2" svg:width="2.899cm" svg:height="4.269cm" svg:x="55.021cm" svg:y="9.776cm" draw:caption-point-x="-0.61cm" draw:caption-point-y="1.51cm">
              <dc:date>2023-10-18T00:00:00</dc:date>
              <text:p text:style-name="P1"><text:span text:style-name="T1">Jeudi : 07/09 ; 28/09 ; 19/10 ; 23/11 ; 14/12 ; 18/01 ; 08/02 ; 14/03 ; 04/04 ; 16/05 ; 06/06 ; 27/06</text:span></text:p>
            </office:annotation>
            <text:p>LUNDI + 1 JEUDI SUR 3*</text:p>
          </table:table-cell>
          <table:table-cell table:style-name="ce830" office:value-type="string" calcext:value-type="string">
            <text:p>LAFARGE CHRISTELLE</text:p>
          </table:table-cell>
          <table:table-cell table:style-name="ce876" office:value-type="string" calcext:value-type="string">
            <text:p>catherine.toussaint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21" calcext:value-type="float">
            <text:p>21</text:p>
          </table:table-cell>
          <table:table-cell table:style-name="ce918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572" office:value-type="string" calcext:value-type="string">
            <text:p>BRIVE HENRI-GERARD EL</text:p>
          </table:table-cell>
          <table:table-cell table:style-name="ce655" office:value-type="string" calcext:value-type="string">
            <text:p>0845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IALARD</text:p>
          </table:table-cell>
          <table:table-cell table:style-name="ce690" office:value-type="string" calcext:value-type="string">
            <text:p>NAD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nadine.vialard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GERARD MAT</text:p>
          </table:table-cell>
          <table:table-cell table:style-name="ce655" office:value-type="string" calcext:value-type="string">
            <text:p>0140Z</text:p>
          </table:table-cell>
          <table:table-cell table:style-name="ce572" office:value-type="string" calcext:value-type="string">
            <text:p>BRIVE HENRI-GERARD MAT</text:p>
          </table:table-cell>
          <table:table-cell table:style-name="ce655" office:value-type="string" calcext:value-type="string">
            <text:p>0140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RBAZANGE</text:p>
          </table:table-cell>
          <table:table-cell table:style-name="ce690" office:value-type="string" calcext:value-type="string">
            <text:p>ROZENN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rozenn.barbazang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GERARD MAT</text:p>
          </table:table-cell>
          <table:table-cell table:style-name="ce655" office:value-type="string" calcext:value-type="string">
            <text:p>0140Z</text:p>
          </table:table-cell>
          <table:table-cell table:style-name="ce572" office:value-type="string" calcext:value-type="string">
            <text:p>BRIVE HENRI-GERARD MAT</text:p>
          </table:table-cell>
          <table:table-cell table:style-name="ce655" office:value-type="string" calcext:value-type="string">
            <text:p>0140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RANDJEAN</text:p>
          </table:table-cell>
          <table:table-cell table:style-name="ce690" office:value-type="string" calcext:value-type="string">
            <text:p>PATRIC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atricia.grandjea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HENRI-GERARD MAT</text:p>
          </table:table-cell>
          <table:table-cell table:style-name="ce656" office:value-type="string" calcext:value-type="string">
            <text:p>0140Z</text:p>
          </table:table-cell>
          <table:table-cell table:style-name="ce612" office:value-type="string" calcext:value-type="string">
            <text:p>BRIVE HENRI-GERARD MAT</text:p>
          </table:table-cell>
          <table:table-cell table:style-name="ce656" office:value-type="string" calcext:value-type="string">
            <text:p>0140Z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NGANGA-MASSENGO</text:p>
          </table:table-cell>
          <table:table-cell table:style-name="ce689" office:value-type="string" calcext:value-type="string">
            <text:p>LAETITIA</text:p>
          </table:table-cell>
          <table:table-cell table:style-name="ce689"/>
          <table:table-cell table:style-name="ce733" office:value-type="string" calcext:value-type="string">
            <text:p>DIR</text:p>
          </table:table-cell>
          <table:table-cell table:style-name="ce733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40" office:value-type="string" calcext:value-type="string">
            <office:annotation draw:style-name="gr2" draw:text-style-name="P4" svg:width="2.899cm" svg:height="3.365cm" svg:x="55.021cm" svg:y="11.723cm" draw:caption-point-x="-0.61cm" draw:caption-point-y="1.51cm">
              <dc:date>2023-10-17T00:00:00</dc:date>
              <text:p text:style-name="P3"><text:span text:style-name="T2">JEUDIS 21/09,12/10,16/11,7/12,11/01,1/02,7/03,28/03</text:span></text:p>
              <text:p text:style-name="P3"><text:span text:style-name="T2">2/05,23/05,13/06,4/07</text:span></text:p>
            </office:annotation>
            <text:p>12 JEUDIS</text:p>
          </table:table-cell>
          <table:table-cell table:style-name="ce840" office:value-type="string" calcext:value-type="string">
            <text:p>SEGUY MARIE</text:p>
          </table:table-cell>
          <table:table-cell table:style-name="ce876" office:value-type="string" calcext:value-type="string">
            <text:p>laetitia.savary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40" office:value-type="float" office:value="2" calcext:value-type="float">
            <text:p>2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LIZIE</text:p>
          </table:table-cell>
          <table:table-cell table:style-name="ce690" office:value-type="string" calcext:value-type="string">
            <text:p>MA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ne.Alizi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CHESNE</text:p>
          </table:table-cell>
          <table:table-cell table:style-name="ce690" office:value-type="string" calcext:value-type="string">
            <text:p>MURIEL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uriel.duchesn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-CALLONNEC</text:p>
          </table:table-cell>
          <table:table-cell table:style-name="ce690" office:value-type="string" calcext:value-type="string">
            <text:p>SANDR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andra.le-callonnec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FEVRE</text:p>
          </table:table-cell>
          <table:table-cell table:style-name="ce690" office:value-type="string" calcext:value-type="string">
            <text:p>XAVIER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xavier.lefevr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HENRI-SAUTET</text:p>
          </table:table-cell>
          <table:table-cell table:style-name="ce656" office:value-type="string" calcext:value-type="string">
            <text:p>0667X</text:p>
          </table:table-cell>
          <table:table-cell table:style-name="ce612" office:value-type="string" calcext:value-type="string">
            <text:p>BRIVE HENRI-SAUTET</text:p>
          </table:table-cell>
          <table:table-cell table:style-name="ce656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MORGEN</text:p>
          </table:table-cell>
          <table:table-cell table:style-name="ce689" office:value-type="string" calcext:value-type="string">
            <text:p>SYLVIE</text:p>
          </table:table-cell>
          <table:table-cell table:style-name="ce689"/>
          <table:table-cell table:style-name="ce733" office:value-type="string" calcext:value-type="string">
            <text:p>DIR</text:p>
          </table:table-cell>
          <table:table-cell table:style-name="ce733"/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 office:value-type="float" office:value="75" calcext:value-type="float">
            <text:p>75</text:p>
          </table:table-cell>
          <table:table-cell table:style-name="ce830" office:value-type="string" calcext:value-type="string">
            <office:annotation draw:style-name="gr3" draw:text-style-name="P2" svg:width="2.899cm" svg:height="3.817cm" svg:x="55.021cm" svg:y="14.158cm" draw:caption-point-x="-0.61cm" draw:caption-point-y="1.51cm">
              <dc:date>2023-10-18T00:00:00</dc:date>
              <text:p text:style-name="P1"><text:span text:style-name="T1">Jeudi : 14/09 - 05/10 - 09/11 - 30/11 - 21/12 - 25/01 - 15/02 21/03 - 11/04 - 23/05 - 13/06 - 04/07</text:span></text:p>
            </office:annotation>
            <text:p>LUNDI + 1 <text:span text:style-name="T6">JEUDI</text:span>/3 DIR* / MARDI TP</text:p>
          </table:table-cell>
          <table:table-cell table:style-name="ce830" office:value-type="string" calcext:value-type="string">
            <text:p>ANGLE-BESO ELODY</text:p>
          </table:table-cell>
          <table:table-cell table:style-name="ce876" office:value-type="string" calcext:value-type="string">
            <text:p>sylvie.morgen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RTOU</text:p>
          </table:table-cell>
          <table:table-cell table:style-name="ce690" office:value-type="string" calcext:value-type="string">
            <text:p>MARIE-HELE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-helene.sartou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572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IMON</text:p>
          </table:table-cell>
          <table:table-cell table:style-name="ce690" office:value-type="string" calcext:value-type="string">
            <text:p>KA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karine.perricho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JEAN DE LA FONTAINE</text:p>
          </table:table-cell>
          <table:table-cell table:style-name="ce664" office:value-type="string" calcext:value-type="string">
            <text:p>0778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UMISI</text:p>
          </table:table-cell>
          <table:table-cell table:style-name="ce690" office:value-type="string" calcext:value-type="string">
            <text:p>CARLA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185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800"/>
          <table:table-cell table:style-name="ce785" table:number-columns-repeated="2"/>
          <table:table-cell table:style-name="ce870" office:value-type="string" calcext:value-type="string">
            <text:p>Carla.Sumisi@ac-limoges.fr</text:p>
          </table:table-cell>
          <table:table-cell table:style-name="ce887" table:number-columns-repeated="2"/>
          <table:table-cell table:style-name="ce920" table:number-columns-repeated="3"/>
          <table:table-cell table:style-name="ce915" office:value-type="float" office:value="2" calcext:value-type="float">
            <text:p>2</text:p>
          </table:table-cell>
          <table:table-cell table:number-columns-repeated="2" table:style-name="ce915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EAN-DE-LA-FONTAINE MAT</text:p>
          </table:table-cell>
          <table:table-cell table:style-name="ce655" office:value-type="string" calcext:value-type="string">
            <text:p>0778T</text:p>
          </table:table-cell>
          <table:table-cell table:style-name="ce572" office:value-type="string" calcext:value-type="string">
            <text:p>BRIVE JEAN-DE-LA-FONTAINE MAT</text:p>
          </table:table-cell>
          <table:table-cell table:style-name="ce655" office:value-type="string" calcext:value-type="string">
            <text:p>0778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YER</text:p>
          </table:table-cell>
          <table:table-cell table:style-name="ce690" office:value-type="string" calcext:value-type="string">
            <text:p>VIRGI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virginie.boyer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JEAN-DE-LA-FONTAINE MAT</text:p>
          </table:table-cell>
          <table:table-cell table:style-name="ce656" office:value-type="string" calcext:value-type="string">
            <text:p>0778T</text:p>
          </table:table-cell>
          <table:table-cell table:style-name="ce612" office:value-type="string" calcext:value-type="string">
            <text:p>BRIVE JEAN-DE-LA-FONTAINE MAT</text:p>
          </table:table-cell>
          <table:table-cell table:style-name="ce656" office:value-type="string" calcext:value-type="string">
            <text:p>0778T</text:p>
          </table:table-cell>
          <table:table-cell table:style-name="ce655" office:value-type="string" calcext:value-type="string">
            <text:p>4j</text:p>
          </table:table-cell>
          <table:table-cell table:style-name="ce679" office:value-type="string" calcext:value-type="string">
            <text:p>COURREGES</text:p>
          </table:table-cell>
          <table:table-cell table:style-name="ce679" office:value-type="string" calcext:value-type="string">
            <text:p>CAROLINE</text:p>
          </table:table-cell>
          <table:table-cell table:style-name="ce67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656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40" office:value-type="string" calcext:value-type="string">
            <office:annotation draw:style-name="gr4" draw:text-style-name="P4" svg:width="2.899cm" svg:height="6.981cm" svg:x="55.021cm" svg:y="16.631cm" draw:caption-point-x="-0.61cm" draw:caption-point-y="1.51cm">
              <dc:date>2023-12-18T00:00:00</dc:date>
              <text:p text:style-name="P3"><text:span text:style-name="T2">JEUDIS 07/09 - 28/09 - 19/10 - 23/11 - 14/12 - 1</text:span><text:span text:style-name="T3">1</text:span><text:span text:style-name="T2">/01 - 0</text:span><text:span text:style-name="T3">1</text:span><text:span text:style-name="T2">/02 - 1</text:span><text:span text:style-name="T3">7</text:span><text:span text:style-name="T2">/03 -</text:span></text:p>
              <text:p text:style-name="P3"><text:span text:style-name="T3">28/03</text:span><text:span text:style-name="T2"> - </text:span><text:span text:style-name="T4">04/04</text:span><text:span text:style-name="T2"> - </text:span><text:span text:style-name="T3">02</text:span><text:span text:style-name="T2">/05 -</text:span></text:p>
              <text:p text:style-name="P3"><text:span text:style-name="T3">30/05</text:span><text:span text:style-name="T2"> - </text:span><text:span text:style-name="T3">20</text:span><text:span text:style-name="T2">/06 – 27/06</text:span></text:p>
            </office:annotation>
            <text:p>12 JEUDIS</text:p>
          </table:table-cell>
          <table:table-cell table:style-name="ce840" office:value-type="string" calcext:value-type="string">
            <text:p>AUBERT BLANDINE</text:p>
          </table:table-cell>
          <table:table-cell table:style-name="ce872" office:value-type="string" calcext:value-type="string">
            <text:p>caroline.courreges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EAN-DE-LA-FONTAINE MAT</text:p>
          </table:table-cell>
          <table:table-cell table:style-name="ce655" office:value-type="string" calcext:value-type="string">
            <text:p>0778T</text:p>
          </table:table-cell>
          <table:table-cell table:style-name="ce572" office:value-type="string" calcext:value-type="string">
            <text:p>BRIVE JEAN-DE-LA-FONTAINE MAT</text:p>
          </table:table-cell>
          <table:table-cell table:style-name="ce655" office:value-type="string" calcext:value-type="string">
            <text:p>0778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ROUZILLAC</text:p>
          </table:table-cell>
          <table:table-cell table:style-name="ce690" office:value-type="string" calcext:value-type="string">
            <text:p>CATHERINE</text:p>
          </table:table-cell>
          <table:table-cell table:style-name="ce690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therine.crouzillac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RNOUX</text:p>
          </table:table-cell>
          <table:table-cell table:style-name="ce690" office:value-type="string" calcext:value-type="string">
            <text:p>SON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CLM &gt;26/12/23</text:p>
          </table:table-cell>
          <table:table-cell table:style-name="ce557" office:value-type="float" office:value="80" calcext:value-type="float">
            <text:p>80</text:p>
          </table:table-cell>
          <table:table-cell table:style-name="ce597" table:number-columns-repeated="2"/>
          <table:table-cell table:style-name="ce874" office:value-type="string" calcext:value-type="string">
            <text:p>sonia.arnoux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RTHES</text:p>
          </table:table-cell>
          <table:table-cell table:style-name="ce690" office:value-type="string" calcext:value-type="string">
            <text:p>GILLES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gilles.barthes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number-columns-repeated="2" table:style-name="ce923" office:value-type="float" office:value="1" calcext:value-type="float">
            <text:p>1</text:p>
          </table:table-cell>
          <table:table-cell table:style-name="ce923"/>
          <table:table-cell table:style-name="ce923" office:value-type="float" office:value="1" calcext:value-type="float">
            <text:p>1</text:p>
          </table:table-cell>
          <table:table-cell table:style-name="ce923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LLIERES</text:p>
          </table:table-cell>
          <table:table-cell table:style-name="ce690" office:value-type="string" calcext:value-type="string">
            <text:p>DAVID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david.bellieres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3" office:value-type="string" calcext:value-type="string">
            <text:p>BURELOUX-FAUREL</text:p>
          </table:table-cell>
          <table:table-cell table:style-name="ce690" office:value-type="string" calcext:value-type="string">
            <text:p>EMI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841" office:value-type="string" calcext:value-type="string">
            <text:p>LUNDI</text:p>
          </table:table-cell>
          <table:table-cell table:style-name="ce841" office:value-type="string" calcext:value-type="string">
            <text:p>ROL EMILIE</text:p>
          </table:table-cell>
          <table:table-cell table:style-name="ce874" office:value-type="string" calcext:value-type="string">
            <text:p>emilie.francoi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style-name="ce1376" table:number-columns-repeated="964"/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JULES-ROMAINS</text:p>
          </table:table-cell>
          <table:table-cell table:style-name="ce656" office:value-type="string" calcext:value-type="string">
            <text:p>0698F</text:p>
          </table:table-cell>
          <table:table-cell table:style-name="ce665" office:value-type="string" calcext:value-type="string">
            <text:p>BRIVE JULES ROMAINS</text:p>
          </table:table-cell>
          <table:table-cell table:style-name="ce656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CLARE</text:p>
          </table:table-cell>
          <table:table-cell table:style-name="ce689" office:value-type="string" calcext:value-type="string">
            <text:p>VERONIQUE</text:p>
          </table:table-cell>
          <table:table-cell table:style-name="ce689"/>
          <table:table-cell table:style-name="ce733" office:value-type="string" calcext:value-type="string">
            <text:p>DIR</text:p>
          </table:table-cell>
          <table:table-cell table:style-name="ce733"/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30" office:value-type="string" calcext:value-type="string">
            <text:p>L M J V </text:p>
          </table:table-cell>
          <table:table-cell table:style-name="ce830" office:value-type="string" calcext:value-type="string">
            <text:p>KELLER ELISE</text:p>
          </table:table-cell>
          <table:table-cell table:style-name="ce876" office:value-type="string" calcext:value-type="string">
            <text:p>veronique.clare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DE-LA-QUINTINIE</text:p>
          </table:table-cell>
          <table:table-cell table:style-name="ce572" office:value-type="string" calcext:value-type="string">
            <text:p>CAROLINE</text:p>
          </table:table-cell>
          <table:table-cell table:style-name="ce572"/>
          <table:table-cell table:style-name="ce726" office:value-type="string" calcext:value-type="string">
            <text:p>ADJ</text:p>
          </table:table-cell>
          <table:table-cell table:style-name="ce741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roline.de-la-quintini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AYOU</text:p>
          </table:table-cell>
          <table:table-cell table:style-name="ce690" office:value-type="string" calcext:value-type="string">
            <text:p>MARIE-FRANC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-fran.gayou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HERMIDA</text:p>
          </table:table-cell>
          <table:table-cell table:style-name="ce690" office:value-type="string" calcext:value-type="string">
            <text:p>EV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va.hermida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HUMBERT</text:p>
          </table:table-cell>
          <table:table-cell table:style-name="ce690" office:value-type="string" calcext:value-type="string">
            <text:p>VALE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valerie.humber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59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KELLER</text:p>
          </table:table-cell>
          <table:table-cell table:style-name="ce577" office:value-type="string" calcext:value-type="string">
            <text:p>ELISE</text:p>
          </table:table-cell>
          <table:table-cell table:style-name="ce577" office:value-type="string" calcext:value-type="string">
            <text:p>Treignac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559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elise.keller@ac-limoges.fr</text:p>
          </table:table-cell>
          <table:table-cell table:style-name="ce892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1"/>
          <table:table-cell table:style-name="ce1218"/>
          <table:table-cell table:style-name="ce1168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RECTORAT 087</text:p>
          </table:table-cell>
          <table:table-cell table:style-name="ce655" office:value-type="string" calcext:value-type="string">
            <text:p>R022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CAZE</text:p>
          </table:table-cell>
          <table:table-cell table:style-name="ce690" office:value-type="string" calcext:value-type="string">
            <text:p>PHILIPPE</text:p>
          </table:table-cell>
          <table:table-cell table:style-name="ce690"/>
          <table:table-cell table:style-name="ce726" office:value-type="string" calcext:value-type="string">
            <text:p>PSY</text:p>
          </table:table-cell>
          <table:table-cell table:style-name="ce726"/>
          <table:table-cell table:style-name="ce741"/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hilippe.lacaz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GER</text:p>
          </table:table-cell>
          <table:table-cell table:style-name="ce690" office:value-type="string" calcext:value-type="string">
            <text:p>JOHANN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johanna.guzzonato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JULES ROMAINS</text:p>
          </table:table-cell>
          <table:table-cell table:style-name="ce671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ONARD</text:p>
          </table:table-cell>
          <table:table-cell table:style-name="ce690" office:value-type="string" calcext:value-type="string">
            <text:p>EMILIE</text:p>
          </table:table-cell>
          <table:table-cell table:style-name="ce690" office:value-type="string" calcext:value-type="string">
            <text:p>Saint-Pantaléon-de-larche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milie.Leonard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RONNE</text:p>
          </table:table-cell>
          <table:table-cell table:style-name="ce690" office:value-type="string" calcext:value-type="string">
            <text:p>STEPHA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tephanie.uss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JAK</text:p>
          </table:table-cell>
          <table:table-cell table:style-name="ce690" office:value-type="string" calcext:value-type="string">
            <text:p>PHILIPPE</text:p>
          </table:table-cell>
          <table:table-cell table:style-name="ce690"/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hilippe.pajak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EAUGER</text:p>
          </table:table-cell>
          <table:table-cell table:style-name="ce690" office:value-type="string" calcext:value-type="string">
            <text:p>CINDY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ZR</text:p>
          </table:table-cell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 office:value-type="string" calcext:value-type="string">
            <text:p>ZR 5 %</text:p>
          </table:table-cell>
          <table:table-cell table:style-name="ce800" office:value-type="float" office:value="80" calcext:value-type="float">
            <text:p>80</text:p>
          </table:table-cell>
          <table:table-cell table:style-name="ce785" office:value-type="string" calcext:value-type="string">
            <text:p>JEUDI</text:p>
          </table:table-cell>
          <table:table-cell table:style-name="ce842" office:value-type="string" calcext:value-type="string">
            <text:p>LEONARD EMILIE</text:p>
          </table:table-cell>
          <table:table-cell table:style-name="ce874" office:value-type="string" calcext:value-type="string">
            <text:p>cindy.delor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TURNE</text:p>
          </table:table-cell>
          <table:table-cell table:style-name="ce690" office:value-type="string" calcext:value-type="string">
            <text:p>MARIANNICK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 office:value-type="float" office:value="80" calcext:value-type="float">
            <text:p>80</text:p>
          </table:table-cell>
          <table:table-cell table:style-name="ce842" office:value-type="string" calcext:value-type="string">
            <text:p>MARDI</text:p>
          </table:table-cell>
          <table:table-cell table:style-name="ce842" office:value-type="string" calcext:value-type="string">
            <text:p>ROL EMILIE</text:p>
          </table:table-cell>
          <table:table-cell table:style-name="ce874" office:value-type="string" calcext:value-type="string">
            <text:p>mariannick.saturn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YLVAIN</text:p>
          </table:table-cell>
          <table:table-cell table:style-name="ce690" office:value-type="string" calcext:value-type="string">
            <text:p>MARTINE</text:p>
          </table:table-cell>
          <table:table-cell table:style-name="ce690"/>
          <table:table-cell table:style-name="ce726" office:value-type="string" calcext:value-type="string">
            <text:p>RASED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tine.sylvain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ROMAINS</text:p>
          </table:table-cell>
          <table:table-cell table:style-name="ce655" office:value-type="string" calcext:value-type="string">
            <text:p>0698F</text:p>
          </table:table-cell>
          <table:table-cell table:style-name="ce664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ANDOOREN</text:p>
          </table:table-cell>
          <table:table-cell table:style-name="ce690" office:value-type="string" calcext:value-type="string">
            <text:p>EMI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milie.tworkiewicz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JULES-FERRY</text:p>
          </table:table-cell>
          <table:table-cell table:style-name="ce656" office:value-type="string" calcext:value-type="string">
            <text:p>0135U</text:p>
          </table:table-cell>
          <table:table-cell table:style-name="ce612" office:value-type="string" calcext:value-type="string">
            <text:p>BRIVE JULES-FERRY</text:p>
          </table:table-cell>
          <table:table-cell table:style-name="ce656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4" office:value-type="string" calcext:value-type="string">
            <text:p>BIRON</text:p>
          </table:table-cell>
          <table:table-cell table:style-name="ce694" office:value-type="string" calcext:value-type="string">
            <text:p>BEATRICE</text:p>
          </table:table-cell>
          <table:table-cell table:style-name="ce694"/>
          <table:table-cell table:style-name="ce736" office:value-type="string" calcext:value-type="string">
            <text:p>DIR</text:p>
          </table:table-cell>
          <table:table-cell table:style-name="ce736"/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30" office:value-type="string" calcext:value-type="string">
            <office:annotation draw:style-name="gr1" draw:text-style-name="P2" svg:width="2.899cm" svg:height="4.269cm" svg:x="55.021cm" svg:y="26.854cm" draw:caption-point-x="-0.61cm" draw:caption-point-y="1.51cm">
              <dc:date>2023-10-18T00:00:00</dc:date>
              <text:p text:style-name="P1"><text:span text:style-name="T1">Jeudi : 07/09 - 28/09 - 19/10 - 23/11 - 14/12 - 18/01 - 08/02 - 14/03 - 04/04 - 16/05 - 06/06 - 27/06</text:span></text:p>
            </office:annotation>
            <text:p>MARDI + 1 <text:span text:style-name="T6">JEUDI</text:span>/3</text:p>
          </table:table-cell>
          <table:table-cell table:style-name="ce830" office:value-type="string" calcext:value-type="string">
            <text:p>ANGLE-BESO ELODY</text:p>
          </table:table-cell>
          <table:table-cell table:style-name="ce880" office:value-type="string" calcext:value-type="string">
            <text:p>beatrice.biron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RUNEAU</text:p>
          </table:table-cell>
          <table:table-cell table:style-name="ce690" office:value-type="string" calcext:value-type="string">
            <text:p>KATY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katy.dumortier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ENDO</text:p>
          </table:table-cell>
          <table:table-cell table:style-name="ce690" office:value-type="string" calcext:value-type="string">
            <text:p>MORGA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 office:value-type="string" calcext:value-type="string">
            <text:p>Dispo &gt;31/08/24</text:p>
          </table:table-cell>
          <table:table-cell table:style-name="ce800" office:value-type="float" office:value="0" calcext:value-type="float">
            <text:p>0</text:p>
          </table:table-cell>
          <table:table-cell table:style-name="ce785" table:number-columns-repeated="2"/>
          <table:table-cell table:style-name="ce874" office:value-type="string" calcext:value-type="string">
            <text:p>Morgane.Chendo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LPY</text:p>
          </table:table-cell>
          <table:table-cell table:style-name="ce690" office:value-type="string" calcext:value-type="string">
            <text:p>CAMI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mille.torren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LPY</text:p>
          </table:table-cell>
          <table:table-cell table:style-name="ce690" office:value-type="string" calcext:value-type="string">
            <text:p>GILLES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gilles.delpy1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78" office:value-type="string" calcext:value-type="string">
            <text:p>LAUNOY</text:p>
          </table:table-cell>
          <table:table-cell table:style-name="ce678" office:value-type="string" calcext:value-type="string">
            <text:p>FABIEN</text:p>
          </table:table-cell>
          <table:table-cell table:style-name="ce678"/>
          <table:table-cell table:style-name="ce731" office:value-type="string" calcext:value-type="string">
            <text:p>ZR</text:p>
          </table:table-cell>
          <table:table-cell table:style-name="ce731"/>
          <table:table-cell table:style-name="ce6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1" office:value-type="string" calcext:value-type="string">
            <text:p>fabien.launoy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AL-ESTEVES</text:p>
          </table:table-cell>
          <table:table-cell table:style-name="ce690" office:value-type="string" calcext:value-type="string">
            <text:p>BERNARDINO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bernardino.leal-esteves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ENCHAUD</text:p>
          </table:table-cell>
          <table:table-cell table:style-name="ce690" office:value-type="string" calcext:value-type="string">
            <text:p>LAETIT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laetitia.penchaud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RADIER</text:p>
          </table:table-cell>
          <table:table-cell table:style-name="ce690" office:value-type="string" calcext:value-type="string">
            <text:p>SOPH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ophie.pradi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572" office:value-type="string" calcext:value-type="string">
            <text:p>BRIVE JULES-FERRY</text:p>
          </table:table-cell>
          <table:table-cell table:style-name="ce655" office:value-type="string" calcext:value-type="string">
            <text:p>0135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IVIERE</text:p>
          </table:table-cell>
          <table:table-cell table:style-name="ce690" office:value-type="string" calcext:value-type="string">
            <text:p>DOMINIQU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dominique.rivier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RBIER</text:p>
          </table:table-cell>
          <table:table-cell table:style-name="ce690" office:value-type="string" calcext:value-type="string">
            <text:p>KAT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33" office:value-type="string" calcext:value-type="string">
            <text:p>DIR interim</text:p>
          </table:table-cell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830" office:value-type="string" calcext:value-type="string">
            <text:p>lundi mardi vendredi</text:p>
          </table:table-cell>
          <table:table-cell table:style-name="ce597" office:value-type="string" calcext:value-type="string">
            <text:p>CHAUDESAIGUES AMELIE</text:p>
          </table:table-cell>
          <table:table-cell table:style-name="ce874" office:value-type="string" calcext:value-type="string">
            <text:p>katia.mombelet@ac-limoges.fr</text:p>
          </table:table-cell>
          <table:table-cell table:style-name="ce887" office:value-type="float" office:value="1" calcext:value-type="float">
            <text:p>1</text:p>
          </table:table-cell>
          <table:table-cell table:style-name="ce887"/>
          <table:table-cell table:style-name="ce920" office:value-type="float" office:value="21" calcext:value-type="float">
            <text:p>21</text:p>
          </table:table-cell>
          <table:table-cell table:number-columns-repeated="2" table:style-name="ce923" office:value-type="float" office:value="1" calcext:value-type="float">
            <text:p>1</text:p>
          </table:table-cell>
          <table:table-cell table:style-name="ce923"/>
          <table:table-cell table:style-name="ce923" office:value-type="float" office:value="1" calcext:value-type="float">
            <text:p>1</text:p>
          </table:table-cell>
          <table:table-cell table:style-name="ce923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RNAS</text:p>
          </table:table-cell>
          <table:table-cell table:style-name="ce690" office:value-type="string" calcext:value-type="string">
            <text:p>SAND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0" office:value-type="string" calcext:value-type="string">
            <text:p>sandrine.rol1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BUCQUET-JOURNEAUX</text:p>
          </table:table-cell>
          <table:table-cell table:style-name="ce572" office:value-type="string" calcext:value-type="string">
            <text:p>NATHALIE</text:p>
          </table:table-cell>
          <table:table-cell table:style-name="ce572"/>
          <table:table-cell table:style-name="ce726" office:value-type="string" calcext:value-type="string">
            <text:p>ADJ</text:p>
          </table:table-cell>
          <table:table-cell table:style-name="ce741" office:value-type="string" calcext:value-type="string">
            <text:p>SYND</text:p>
          </table:table-cell>
          <table:table-cell table:style-name="ce741"/>
          <table:table-cell table:style-name="ce559"/>
          <table:table-cell table:style-name="ce577"/>
          <table:table-cell table:style-name="ce800"/>
          <table:table-cell table:style-name="ce785" office:value-type="string" calcext:value-type="string">
            <text:p>L M J V </text:p>
          </table:table-cell>
          <table:table-cell table:style-name="ce844" office:value-type="string" calcext:value-type="string">
            <text:p>??</text:p>
          </table:table-cell>
          <table:table-cell table:style-name="ce874" office:value-type="string" calcext:value-type="string">
            <text:p>nathalie.bucquet-journeaux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URBAUD</text:p>
          </table:table-cell>
          <table:table-cell table:style-name="ce690" office:value-type="string" calcext:value-type="string">
            <text:p>MARC</text:p>
          </table:table-cell>
          <table:table-cell table:style-name="ce690"/>
          <table:table-cell table:style-name="ce726" office:value-type="string" calcext:value-type="string">
            <text:p>RASED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c.burbaud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JULES-VALLES EL</text:p>
          </table:table-cell>
          <table:table-cell table:style-name="ce656" office:value-type="string" calcext:value-type="string">
            <text:p>0837G</text:p>
          </table:table-cell>
          <table:table-cell table:style-name="ce612" office:value-type="string" calcext:value-type="string">
            <text:p>BRIVE JULES-VALLES EL</text:p>
          </table:table-cell>
          <table:table-cell table:style-name="ce656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BURBAUD</text:p>
          </table:table-cell>
          <table:table-cell table:style-name="ce689" office:value-type="string" calcext:value-type="string">
            <text:p>MARIE HELEN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2" calcext:value-type="float">
            <text:p>2</text:p>
          </table:table-cell>
          <table:table-cell table:style-name="ce658"/>
          <table:table-cell table:style-name="ce691" office:value-type="string" calcext:value-type="string">
            <text:p>CLM</text:p>
          </table:table-cell>
          <table:table-cell table:style-name="ce805" office:value-type="float" office:value="0" calcext:value-type="float">
            <text:p>0</text:p>
          </table:table-cell>
          <table:table-cell table:style-name="ce830"/>
          <table:table-cell table:style-name="ce830" office:value-type="string" calcext:value-type="string">
            <text:p>DUVERNEUIL CECILE</text:p>
          </table:table-cell>
          <table:table-cell table:style-name="ce876" office:value-type="string" calcext:value-type="string">
            <text:p>marie-helene.burbaud@ac-limoges.fr</text:p>
          </table:table-cell>
          <table:table-cell table:style-name="ce888" office:value-type="string" calcext:value-type="string">
            <text:p>1 CLM ?</text:p>
          </table:table-cell>
          <table:table-cell table:style-name="ce888"/>
          <table:table-cell table:style-name="ce920" office:value-type="float" office:value="21" calcext:value-type="float">
            <text:p>21</text:p>
          </table:table-cell>
          <table:table-cell table:style-name="ce918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IEN</text:p>
          </table:table-cell>
          <table:table-cell table:style-name="ce656" office:value-type="string" calcext:value-type="string">
            <text:p>0694B</text:p>
          </table:table-cell>
          <table:table-cell table:style-name="ce572" office:value-type="string" calcext:value-type="string">
            <text:p>BRIVE JULES-VALLES EL</text:p>
          </table:table-cell>
          <table:table-cell table:style-name="ce671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5" office:value-type="string" calcext:value-type="string">
            <text:p>CHAUDESAIGUES</text:p>
          </table:table-cell>
          <table:table-cell table:style-name="ce695" office:value-type="string" calcext:value-type="string">
            <text:p>AMELIE</text:p>
          </table:table-cell>
          <table:table-cell table:style-name="ce719" office:value-type="string" calcext:value-type="string">
            <text:p>Varetz</text:p>
          </table:table-cell>
          <table:table-cell table:style-name="ce737" office:value-type="string" calcext:value-type="string">
            <text:p>TRS</text:p>
          </table:table-cell>
          <table:table-cell table:style-name="ce737" office:value-type="string" calcext:value-type="string">
            <text:p>ZR</text:p>
          </table:table-cell>
          <table:table-cell table:style-name="ce672" office:value-type="float" office:value="2" calcext:value-type="float">
            <text:p>2</text:p>
          </table:table-cell>
          <table:table-cell table:style-name="ce658" office:value-type="float" office:value="1" calcext:value-type="float">
            <text:p>1</text:p>
          </table:table-cell>
          <table:table-cell table:style-name="ce577" office:value-type="string" calcext:value-type="string">
            <text:p>ZR 25 %</text:p>
          </table:table-cell>
          <table:table-cell table:style-name="ce805"/>
          <table:table-cell table:style-name="ce830" table:number-columns-repeated="2"/>
          <table:table-cell table:style-name="ce874" office:value-type="string" calcext:value-type="string">
            <text:p>amelie.chaudesaigues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GAUCHET</text:p>
          </table:table-cell>
          <table:table-cell table:style-name="ce572" office:value-type="string" calcext:value-type="string">
            <text:p>GUILLAUME</text:p>
          </table:table-cell>
          <table:table-cell table:style-name="ce572"/>
          <table:table-cell table:style-name="ce726" office:value-type="string" calcext:value-type="string">
            <text:p>ADJ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6"/>
          <table:table-cell table:style-name="ce705" table:number-columns-repeated="2"/>
          <table:table-cell table:style-name="ce874" office:value-type="string" calcext:value-type="string">
            <text:p>guillaume.gauchet@ac-limoges.fr</text:p>
          </table:table-cell>
          <table:table-cell table:style-name="ce892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MOS</text:p>
          </table:table-cell>
          <table:table-cell table:style-name="ce690" office:value-type="string" calcext:value-type="string">
            <text:p>ALBERTINO</text:p>
          </table:table-cell>
          <table:table-cell table:style-name="ce690"/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lbertino.lemos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YMARIE</text:p>
          </table:table-cell>
          <table:table-cell table:style-name="ce690" office:value-type="string" calcext:value-type="string">
            <text:p>ALAIN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lain.leymari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YMARIE</text:p>
          </table:table-cell>
          <table:table-cell table:style-name="ce690" office:value-type="string" calcext:value-type="string">
            <text:p>SYLV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99"/>
          <table:table-cell table:style-name="ce705" table:number-columns-repeated="2"/>
          <table:table-cell table:style-name="ce874" office:value-type="string" calcext:value-type="string">
            <text:p>sylvie.leymarie@ac-limoges.fr</text:p>
          </table:table-cell>
          <table:table-cell table:style-name="ce892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YRAT</text:p>
          </table:table-cell>
          <table:table-cell table:style-name="ce690" office:value-type="string" calcext:value-type="string">
            <text:p>DELPH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delphine.leyrat1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SCAREL</text:p>
          </table:table-cell>
          <table:table-cell table:style-name="ce690" office:value-type="string" calcext:value-type="string">
            <text:p>ISAB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7"/>
          <table:table-cell table:style-name="ce843" table:number-columns-repeated="2"/>
          <table:table-cell table:style-name="ce874" office:value-type="string" calcext:value-type="string">
            <text:p>isabelle.pascarel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59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RUFINO</text:p>
          </table:table-cell>
          <table:table-cell table:style-name="ce577" office:value-type="string" calcext:value-type="string">
            <text:p>VALENTINE</text:p>
          </table:table-cell>
          <table:table-cell table:style-name="ce577" office:value-type="string" calcext:value-type="string">
            <text:p>Donzenac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559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valentine.rufino@ac-limoges.fr</text:p>
          </table:table-cell>
          <table:table-cell table:style-name="ce892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1"/>
          <table:table-cell table:style-name="ce923" office:value-type="float" office:value="1" calcext:value-type="float">
            <text:p>1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OLER</text:p>
          </table:table-cell>
          <table:table-cell table:style-name="ce690" office:value-type="string" calcext:value-type="string">
            <text:p>PATRICE</text:p>
          </table:table-cell>
          <table:table-cell table:style-name="ce690"/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atrice.soler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572" office:value-type="string" calcext:value-type="string">
            <text:p>BRIVE JULES-VALLES EL</text:p>
          </table:table-cell>
          <table:table-cell table:style-name="ce655" office:value-type="string" calcext:value-type="string">
            <text:p>0837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AHRI</text:p>
          </table:table-cell>
          <table:table-cell table:style-name="ce690" office:value-type="string" calcext:value-type="string">
            <text:p>FATIH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atiha.tahri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ALLAY</text:p>
          </table:table-cell>
          <table:table-cell table:style-name="ce690" office:value-type="string" calcext:value-type="string">
            <text:p>YAMIN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yamina.saidi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PUCH</text:p>
          </table:table-cell>
          <table:table-cell table:style-name="ce690" office:value-type="string" calcext:value-type="string">
            <text:p>MARIE-CARO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-caroline.dupuch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ABELOUT</text:p>
          </table:table-cell>
          <table:table-cell table:style-name="ce690" office:value-type="string" calcext:value-type="string">
            <text:p>CLAUD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laudine.gabelou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55" office:value-type="string" calcext:value-type="string">
            <text:p>0573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INEAUD</text:p>
          </table:table-cell>
          <table:table-cell table:style-name="ce690" office:value-type="string" calcext:value-type="string">
            <text:p>FRANCOIS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SYND</text:p>
          </table:table-cell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office:value-type="string" calcext:value-type="string">
            <text:p>lundi mardi</text:p>
          </table:table-cell>
          <table:table-cell table:style-name="ce830" office:value-type="string" calcext:value-type="string">
            <text:p>SEGUY MARIE</text:p>
          </table:table-cell>
          <table:table-cell table:style-name="ce874" office:value-type="string" calcext:value-type="string">
            <text:p>francoise.pineaud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JULES-VALLES MAT</text:p>
          </table:table-cell>
          <table:table-cell table:style-name="ce656" office:value-type="string" calcext:value-type="string">
            <text:p>0573V</text:p>
          </table:table-cell>
          <table:table-cell table:style-name="ce612" office:value-type="string" calcext:value-type="string">
            <text:p>BRIVE JULES-VALLES MAT</text:p>
          </table:table-cell>
          <table:table-cell table:style-name="ce656" office:value-type="string" calcext:value-type="string">
            <text:p>0573V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QUINTARD-MORDREL</text:p>
          </table:table-cell>
          <table:table-cell table:style-name="ce689" office:value-type="string" calcext:value-type="string">
            <text:p>VIRGINI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office:annotation draw:style-name="gr2" draw:text-style-name="P2" svg:width="2.899cm" svg:height="3.365cm" svg:x="55.021cm" svg:y="41.011cm" draw:caption-point-x="-0.61cm" draw:caption-point-y="1.51cm">
              <dc:date>2023-10-18T00:00:00</dc:date>
              <text:p text:style-name="P1"><text:span text:style-name="T1">Jeudi 7/09, 28/09, 19/10, 23/11, 14/12, 18/01, 8/02, 14/03, 4/04, 30/05, 20/06</text:span></text:p>
            </office:annotation>
            <text:p>VENDREDI + 1 JEUDI SUR 3*</text:p>
          </table:table-cell>
          <table:table-cell table:style-name="ce830" office:value-type="string" calcext:value-type="string">
            <text:p>SEGUY MARIE</text:p>
          </table:table-cell>
          <table:table-cell table:style-name="ce876" office:value-type="string" calcext:value-type="string">
            <text:p>virginie.quintard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40" office:value-type="float" office:value="2" calcext:value-type="float">
            <text:p>2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BRIVE JULES-VALLES MAT</text:p>
          </table:table-cell>
          <table:table-cell table:style-name="ce671" office:value-type="string" calcext:value-type="string">
            <text:p>0573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EGUY</text:p>
          </table:table-cell>
          <table:table-cell table:style-name="ce690" office:value-type="string" calcext:value-type="string">
            <text:p>MARIE</text:p>
          </table:table-cell>
          <table:table-cell table:style-name="ce690" office:value-type="string" calcext:value-type="string">
            <text:p>Saint-Pantaléon-de-larche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.gouix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JULES-VALLES MAT</text:p>
          </table:table-cell>
          <table:table-cell table:style-name="ce559" office:value-type="string" calcext:value-type="string">
            <text:p>0573V</text:p>
          </table:table-cell>
          <table:table-cell table:style-name="ce572" office:value-type="string" calcext:value-type="string">
            <text:p>BRIVE JULES-VALLES MAT</text:p>
          </table:table-cell>
          <table:table-cell table:style-name="ce559" office:value-type="string" calcext:value-type="string">
            <text:p>0573V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TILLY-RUAULT</text:p>
          </table:table-cell>
          <table:table-cell table:style-name="ce577" office:value-type="string" calcext:value-type="string">
            <text:p>RAPHAELL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/>
          <table:table-cell table:style-name="ce559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1/2 tps Th &gt;30/11/23</text:p>
          </table:table-cell>
          <table:table-cell table:style-name="ce799" office:value-type="float" office:value="50" calcext:value-type="float">
            <text:p>50</text:p>
          </table:table-cell>
          <table:table-cell table:style-name="ce842" office:value-type="string" calcext:value-type="string">
            <text:p>JEUDI VENDREDI</text:p>
          </table:table-cell>
          <table:table-cell table:style-name="ce842" office:value-type="string" calcext:value-type="string">
            <text:p>CHAMINADE PAULINE</text:p>
          </table:table-cell>
          <table:table-cell table:style-name="ce873" office:value-type="string" calcext:value-type="string">
            <text:p>raphaelle.tilly-ruault@ac-limoges.fr</text:p>
          </table:table-cell>
          <table:table-cell table:style-name="ce892" table:number-columns-repeated="2"/>
          <table:table-cell table:style-name="ce921" table:number-columns-repeated="6"/>
          <table:table-cell table:style-name="ce1140" office:value-type="float" office:value="2" calcext:value-type="float">
            <text:p>2</text:p>
          </table:table-cell>
          <table:table-cell table:style-name="ce1168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LOUIS PONS ELE</text:p>
          </table:table-cell>
          <table:table-cell table:style-name="ce671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URET</text:p>
          </table:table-cell>
          <table:table-cell table:style-name="ce690" office:value-type="string" calcext:value-type="string">
            <text:p>MARION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785"/>
          <table:table-cell table:style-name="ce874" office:value-type="string" calcext:value-type="string">
            <text:p>marion.sauret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1106"/>
          <table:table-cell table:style-name="ce920" office:value-type="float" office:value="2" calcext:value-type="float">
            <text:p>2</text:p>
          </table:table-cell>
          <table:table-cell table:style-name="ce1106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LOUIS PONS MAT</text:p>
          </table:table-cell>
          <table:table-cell table:style-name="ce671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ALLIC</text:p>
          </table:table-cell>
          <table:table-cell table:style-name="ce690" office:value-type="string" calcext:value-type="string">
            <text:p>SYLVIE</text:p>
          </table:table-cell>
          <table:table-cell table:style-name="ce690"/>
          <table:table-cell table:style-name="ce726" office:value-type="string" calcext:value-type="string">
            <office:annotation draw:style-name="gr2" draw:text-style-name="P2" svg:width="7.018cm" svg:height="3.365cm" svg:x="31.249cm" svg:y="42.958cm" draw:caption-point-x="-0.61cm" draw:caption-point-y="1.51cm">
              <dc:date>2023-10-18T00:00:00</dc:date>
              <text:p text:style-name="P1"><text:span text:style-name="T1">Vendredi L.Pons mat TP E.Bourges</text:span></text:p>
              <text:p text:style-name="P1"><text:span text:style-name="T1">Lundi L.Pons mat TP Soleilhet</text:span></text:p>
              <text:p text:style-name="P1"><text:span text:style-name="T1">Objat mat dir jeudis et mardis 05/09 ; 26/09 ; 17/10 ; 07/11 ; 28/11 ; 19/11 ; 09/11; 30/01 ; 05/03 ; 26/03 ; 30/04; 21/05 ; 11/06 ; 25/06</text:span></text:p>
            </office:annotation>
            <text:p>TRS</text:p>
          </table:table-cell>
          <table:table-cell table:style-name="ce726" office:value-type="string" calcext:value-type="string">
            <office:annotation draw:style-name="gr5" draw:text-style-name="P2" svg:width="2.899cm" svg:height="7.433cm" svg:x="34.919cm" svg:y="42.958cm" draw:caption-point-x="-0.61cm" draw:caption-point-y="1.51cm">
              <dc:date>2023-10-18T00:00:00</dc:date>
              <text:p text:style-name="P1"><text:span text:style-name="T1">ZR mardis 12/09 ; 19/09 ; 03/10 ; 10/10 ; 14/11 ; 21/11 ; 05/12 ; 12/12 ; 16/01 ; 23/01 ; 06/02 ; 13/02 ; 12/03 ; 19/03 ; 02/04 ; 09/04 ; 07/05 ; 14/05; 28/05 ; 04/06 ; 18/06 ; 02/07</text:span></text:p>
            </office:annotation>
            <text:p>ZR</text:p>
          </table:table-cell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ylvie.gallic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RGES</text:p>
          </table:table-cell>
          <table:table-cell table:style-name="ce690" office:value-type="string" calcext:value-type="string">
            <text:p>HELENE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EMF</text:p>
          </table:table-cell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842" office:value-type="string" calcext:value-type="string">
            <office:annotation draw:style-name="gr1" draw:text-style-name="P2" svg:width="2.899cm" svg:height="4.269cm" svg:x="55.021cm" svg:y="43.445cm" draw:caption-point-x="-0.61cm" draw:caption-point-y="1.51cm">
              <dc:date>2023-10-20T00:00:00</dc:date>
              <text:p text:style-name="P1"><text:span text:style-name="T1">Jeudi : 14/09 - 05/10 - 09/11 - 30/11 </text:span></text:p>
              <text:p text:style-name="P1"><text:span text:style-name="T1">21/12 - 25/01 - 15/02 - 14/03</text:span></text:p>
              <text:p text:style-name="P1"><text:span text:style-name="T1">11/04 - 16/05 - 06/06 - 27/06</text:span></text:p>
            </office:annotation>
            <text:p>MARDI + 1 JEUDI SUR 3*</text:p>
          </table:table-cell>
          <table:table-cell table:style-name="ce842" office:value-type="string" calcext:value-type="string">
            <text:p>COCHARD CINDY</text:p>
          </table:table-cell>
          <table:table-cell table:style-name="ce874" office:value-type="string" calcext:value-type="string">
            <text:p>helene.bourges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LOUIS-PONS EL</text:p>
          </table:table-cell>
          <table:table-cell table:style-name="ce656" office:value-type="string" calcext:value-type="string">
            <text:p>0143C</text:p>
          </table:table-cell>
          <table:table-cell table:style-name="ce612" office:value-type="string" calcext:value-type="string">
            <text:p>BRIVE LOUIS-PONS EL</text:p>
          </table:table-cell>
          <table:table-cell table:style-name="ce656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CAYRE</text:p>
          </table:table-cell>
          <table:table-cell table:style-name="ce689" office:value-type="string" calcext:value-type="string">
            <text:p>ALEXANDRA</text:p>
          </table:table-cell>
          <table:table-cell table:style-name="ce689" office:value-type="string" calcext:value-type="string">
            <text:p>Jugeals-nazareth</text:p>
          </table:table-cell>
          <table:table-cell table:style-name="ce733" office:value-type="string" calcext:value-type="string">
            <text:p>DIR</text:p>
          </table:table-cell>
          <table:table-cell table:style-name="ce733" office:value-type="string" calcext:value-type="string">
            <text:p>EMF</text:p>
          </table:table-cell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L M J V </text:p>
          </table:table-cell>
          <table:table-cell table:style-name="ce830" office:value-type="string" calcext:value-type="string">
            <text:p>LAVOUTE FANNY</text:p>
          </table:table-cell>
          <table:table-cell table:style-name="ce876" office:value-type="string" calcext:value-type="string">
            <text:p>alexandra.cayr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LOUIS-PONS EL</text:p>
          </table:table-cell>
          <table:table-cell table:style-name="ce671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OCHARD</text:p>
          </table:table-cell>
          <table:table-cell table:style-name="ce690" office:value-type="string" calcext:value-type="string">
            <text:p>CINDY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indy.cochard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559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559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COMBE</text:p>
          </table:table-cell>
          <table:table-cell table:style-name="ce577" office:value-type="string" calcext:value-type="string">
            <text:p>FRANCOIS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/>
          <table:table-cell table:style-name="ce756" office:value-type="float" office:value="2" calcext:value-type="float">
            <office:annotation draw:style-name="gr6" draw:text-style-name="P2" svg:width="3.931cm" svg:height="2.606cm" svg:x="37.177cm" svg:y="44.906cm" draw:caption-point-x="-0.61cm" draw:caption-point-y="1.51cm">
              <dc:date>2023-11-07T00:00:00</dc:date>
              <text:p text:style-name="P1"><text:span text:style-name="T1">Précédemment positionnée Cycle 3 : changement le 07/11 par mail de S.Clos à 14h58</text:span></text:p>
            </office:annotation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francoise.combe@ac-limoges.fr</text:p>
          </table:table-cell>
          <table:table-cell table:style-name="ce892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1108" office:value-type="float" office:value="2" calcext:value-type="float">
            <text:p>2</text:p>
          </table:table-cell>
          <table:table-cell table:style-name="ce920"/>
          <table:table-cell table:style-name="ce1108" office:value-type="float" office:value="1" calcext:value-type="float">
            <text:p>1</text:p>
          </table:table-cell>
          <table:table-cell table:style-name="ce920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ALLOT</text:p>
          </table:table-cell>
          <table:table-cell table:style-name="ce690" office:value-type="string" calcext:value-type="string">
            <text:p>LAUR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laure.gallo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LOUIS-PONS EL</text:p>
          </table:table-cell>
          <table:table-cell table:style-name="ce671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VOUTE</text:p>
          </table:table-cell>
          <table:table-cell table:style-name="ce690" office:value-type="string" calcext:value-type="string">
            <text:p>FANNY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anny.Dumain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GNAC</text:p>
          </table:table-cell>
          <table:table-cell table:style-name="ce690" office:value-type="string" calcext:value-type="string">
            <text:p>KA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 office:value-type="float" office:value="75" calcext:value-type="float">
            <text:p>75</text:p>
          </table:table-cell>
          <table:table-cell table:style-name="ce844" office:value-type="string" calcext:value-type="string">
            <text:p>??</text:p>
          </table:table-cell>
          <table:table-cell table:style-name="ce842" office:value-type="string" calcext:value-type="string">
            <text:p>COCHARD CINDY</text:p>
          </table:table-cell>
          <table:table-cell table:style-name="ce874" office:value-type="string" calcext:value-type="string">
            <text:p>karine.magnac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RCELIN</text:p>
          </table:table-cell>
          <table:table-cell table:style-name="ce690" office:value-type="string" calcext:value-type="string">
            <text:p>NAD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nadia.marcelin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RCHI</text:p>
          </table:table-cell>
          <table:table-cell table:style-name="ce690" office:value-type="string" calcext:value-type="string">
            <text:p>PATRIC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atricia.marchi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NUNES</text:p>
          </table:table-cell>
          <table:table-cell table:style-name="ce690" office:value-type="string" calcext:value-type="string">
            <text:p>CHRIST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hristine.gimeno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ELLEQUER</text:p>
          </table:table-cell>
          <table:table-cell table:style-name="ce690" office:value-type="string" calcext:value-type="string">
            <text:p>NATHA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nathalie.pellequ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ENTECOTE</text:p>
          </table:table-cell>
          <table:table-cell table:style-name="ce690" office:value-type="string" calcext:value-type="string">
            <text:p>FABIEN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abienne.pentecot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572" office:value-type="string" calcext:value-type="string">
            <text:p>BRIVE LOUIS-PONS EL</text:p>
          </table:table-cell>
          <table:table-cell table:style-name="ce655" office:value-type="string" calcext:value-type="string">
            <text:p>0143C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UDAIRE</text:p>
          </table:table-cell>
          <table:table-cell table:style-name="ce690" office:value-type="string" calcext:value-type="string">
            <text:p>CAMI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41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800"/>
          <table:table-cell table:style-name="ce785" table:number-columns-repeated="2"/>
          <table:table-cell table:style-name="ce879" office:value-type="string" calcext:value-type="string">
            <text:p>camille.roudair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RGES</text:p>
          </table:table-cell>
          <table:table-cell table:style-name="ce690" office:value-type="string" calcext:value-type="string">
            <text:p>ELS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 office:value-type="float" office:value="75" calcext:value-type="float">
            <text:p>75</text:p>
          </table:table-cell>
          <table:table-cell table:style-name="ce842" office:value-type="string" calcext:value-type="string">
            <text:p>VENDREDI</text:p>
          </table:table-cell>
          <table:table-cell table:style-name="ce842" office:value-type="string" calcext:value-type="string">
            <text:p>GALLIC SYLVIE</text:p>
          </table:table-cell>
          <table:table-cell table:style-name="ce874" office:value-type="string" calcext:value-type="string">
            <text:p>elsa.clergeau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LOUIS-PONS MAT</text:p>
          </table:table-cell>
          <table:table-cell table:style-name="ce656" office:value-type="string" calcext:value-type="string">
            <text:p>0144D</text:p>
          </table:table-cell>
          <table:table-cell table:style-name="ce612" office:value-type="string" calcext:value-type="string">
            <text:p>BRIVE LOUIS-PONS MAT</text:p>
          </table:table-cell>
          <table:table-cell table:style-name="ce656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CASSAGNE-ODIN</text:p>
          </table:table-cell>
          <table:table-cell table:style-name="ce689" office:value-type="string" calcext:value-type="string">
            <text:p>CORALI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LUNDI</text:p>
          </table:table-cell>
          <table:table-cell table:style-name="ce830" office:value-type="string" calcext:value-type="string">
            <text:p>LEFEBRE AUDREY</text:p>
          </table:table-cell>
          <table:table-cell table:style-name="ce876" office:value-type="string" calcext:value-type="string">
            <text:p>coralie.cassagne-odin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49" office:value-type="float" office:value="3" calcext:value-type="float">
            <text:p>3</text:p>
          </table:table-cell>
          <table:table-cell table:style-name="ce1349"/>
          <table:table-cell table:number-columns-repeated="967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ZARIN</text:p>
          </table:table-cell>
          <table:table-cell table:style-name="ce690" office:value-type="string" calcext:value-type="string">
            <text:p>ANNE-MARIE</text:p>
          </table:table-cell>
          <table:table-cell table:style-name="ce690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office:value-type="string" calcext:value-type="string">
            <office:annotation draw:style-name="gr3" draw:text-style-name="P2" svg:width="2.899cm" svg:height="3.817cm" svg:x="55.021cm" svg:y="50.748cm" draw:caption-point-x="-0.61cm" draw:caption-point-y="1.51cm">
              <dc:date>2023-10-18T00:00:00</dc:date>
              <text:p text:style-name="P1"><text:span text:style-name="T1">Jeudi : 21/09 - 12/10 - 07/12 - 14/12 </text:span></text:p>
              <text:p text:style-name="P1"><text:span text:style-name="T1">11/01 - 01/02 - 07/03 - 28/03 <text:s/>02/05 - 23/05 - 13/06 -20/06</text:span></text:p>
            </office:annotation>
            <text:p><text:span text:style-name="T6">LUNDI</text:span> + 1 <text:span text:style-name="T6">JEUDI</text:span>/3*</text:p>
          </table:table-cell>
          <table:table-cell table:style-name="ce842" office:value-type="string" calcext:value-type="string">
            <text:p>COCHARD CINDY</text:p>
          </table:table-cell>
          <table:table-cell table:style-name="ce874" office:value-type="string" calcext:value-type="string">
            <text:p>anne-marie.chazari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ARDON</text:p>
          </table:table-cell>
          <table:table-cell table:style-name="ce690" office:value-type="string" calcext:value-type="string">
            <text:p>SAND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andrine.gardo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SCURE</text:p>
          </table:table-cell>
          <table:table-cell table:style-name="ce690" office:value-type="string" calcext:value-type="string">
            <text:p>SOPHIE</text:p>
          </table:table-cell>
          <table:table-cell table:style-name="ce690"/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ophie.lescur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572" office:value-type="string" calcext:value-type="string">
            <text:p>BRIVE LOUIS-PONS MAT</text:p>
          </table:table-cell>
          <table:table-cell table:style-name="ce655" office:value-type="string" calcext:value-type="string">
            <text:p>0144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OLEILHET-CHAPU</text:p>
          </table:table-cell>
          <table:table-cell table:style-name="ce690" office:value-type="string" calcext:value-type="string">
            <text:p>MURI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ZR</text:p>
          </table:table-cell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ZR 5 %</text:p>
          </table:table-cell>
          <table:table-cell table:style-name="ce800" office:value-type="float" office:value="80" calcext:value-type="float">
            <text:p>80</text:p>
          </table:table-cell>
          <table:table-cell table:style-name="ce842" office:value-type="string" calcext:value-type="string">
            <text:p>LUNDI</text:p>
          </table:table-cell>
          <table:table-cell table:style-name="ce842" office:value-type="string" calcext:value-type="string">
            <text:p>GALLIC SYLVIE</text:p>
          </table:table-cell>
          <table:table-cell table:style-name="ce874" office:value-type="string" calcext:value-type="string">
            <text:p>murielle.soleilhe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3" calcext:value-type="float">
            <text:p>3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RGEAL</text:p>
          </table:table-cell>
          <table:table-cell table:style-name="ce690" office:value-type="string" calcext:value-type="string">
            <text:p>SYLVIE</text:p>
          </table:table-cell>
          <table:table-cell table:style-name="ce690"/>
          <table:table-cell table:style-name="ce726" office:value-type="string" calcext:value-type="string">
            <text:p>RASED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ylvie.bergeal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PET</text:p>
          </table:table-cell>
          <table:table-cell table:style-name="ce690" office:value-type="string" calcext:value-type="string">
            <text:p>LYD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ZR</text:p>
          </table:table-cell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 office:value-type="string" calcext:value-type="string">
            <text:p>ZR 5 %</text:p>
          </table:table-cell>
          <table:table-cell table:style-name="ce800" office:value-type="float" office:value="80" calcext:value-type="float">
            <text:p>80</text:p>
          </table:table-cell>
          <table:table-cell table:style-name="ce785" office:value-type="string" calcext:value-type="string">
            <text:p>MARDI</text:p>
          </table:table-cell>
          <table:table-cell table:style-name="ce785" office:value-type="string" calcext:value-type="string">
            <text:p>DI-GIOIA ANNE</text:p>
          </table:table-cell>
          <table:table-cell table:style-name="ce874" office:value-type="string" calcext:value-type="string">
            <text:p>lydie.chape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LUCIE-AUBRAC EL</text:p>
          </table:table-cell>
          <table:table-cell table:style-name="ce656" office:value-type="string" calcext:value-type="string">
            <text:p>0678J</text:p>
          </table:table-cell>
          <table:table-cell table:style-name="ce612" office:value-type="string" calcext:value-type="string">
            <text:p>BRIVE LUCIE-AUBRAC EL</text:p>
          </table:table-cell>
          <table:table-cell table:style-name="ce656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CHARTRAIN</text:p>
          </table:table-cell>
          <table:table-cell table:style-name="ce689" office:value-type="string" calcext:value-type="string">
            <text:p>DIDI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JEUDI VENDREDI</text:p>
          </table:table-cell>
          <table:table-cell table:style-name="ce830" office:value-type="string" calcext:value-type="string">
            <text:p>ROL EMILIE</text:p>
          </table:table-cell>
          <table:table-cell table:style-name="ce876" office:value-type="string" calcext:value-type="string">
            <text:p>didier.chartrain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ERRAND</text:p>
          </table:table-cell>
          <table:table-cell table:style-name="ce690" office:value-type="string" calcext:value-type="string">
            <text:p>HERV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herve.ferrand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RIVOT</text:p>
          </table:table-cell>
          <table:table-cell table:style-name="ce690" office:value-type="string" calcext:value-type="string">
            <text:p>NICOLAS</text:p>
          </table:table-cell>
          <table:table-cell table:style-name="ce690" office:value-type="string" calcext:value-type="string">
            <text:p>Chabrignac</text:p>
          </table:table-cell>
          <table:table-cell table:style-name="ce726" office:value-type="string" calcext:value-type="string">
            <text:p>PES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icolas.grivo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4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OCHE</text:p>
          </table:table-cell>
          <table:table-cell table:style-name="ce690" office:value-type="string" calcext:value-type="string">
            <text:p>MA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 office:value-type="string" calcext:value-type="string">
            <text:p>Dispo&gt;31/08/24</text:p>
          </table:table-cell>
          <table:table-cell table:style-name="ce800" office:value-type="float" office:value="0" calcext:value-type="float">
            <text:p>0</text:p>
          </table:table-cell>
          <table:table-cell table:style-name="ce785" table:number-columns-repeated="2"/>
          <table:table-cell table:style-name="ce874" office:value-type="string" calcext:value-type="string">
            <text:p>marie.loch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RCAILLOU</text:p>
          </table:table-cell>
          <table:table-cell table:style-name="ce690" office:value-type="string" calcext:value-type="string">
            <text:p>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ZR</text:p>
          </table:table-cell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 office:value-type="string" calcext:value-type="string">
            <text:p>ZR 5 %</text:p>
          </table:table-cell>
          <table:table-cell table:style-name="ce800" office:value-type="float" office:value="80" calcext:value-type="float">
            <text:p>80</text:p>
          </table:table-cell>
          <table:table-cell table:style-name="ce785" office:value-type="string" calcext:value-type="string">
            <text:p>LUNDI</text:p>
          </table:table-cell>
          <table:table-cell table:style-name="ce785" office:value-type="string" calcext:value-type="string">
            <text:p>DI-GIOIA ANNE</text:p>
          </table:table-cell>
          <table:table-cell table:style-name="ce874" office:value-type="string" calcext:value-type="string">
            <text:p>line.marcailloux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BRIVE LUCIE-AUBRAC EL</text:p>
          </table:table-cell>
          <table:table-cell table:style-name="ce671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L</text:p>
          </table:table-cell>
          <table:table-cell table:style-name="ce690" office:value-type="string" calcext:value-type="string">
            <text:p>EMILI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milie-Flo.Rol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MAT</text:p>
          </table:table-cell>
          <table:table-cell table:style-name="ce655" office:value-type="string" calcext:value-type="string">
            <text:p>0759X</text:p>
          </table:table-cell>
          <table:table-cell table:style-name="ce572" office:value-type="string" calcext:value-type="string">
            <text:p>BRIVE LUCIE-AUBRAC MAT</text:p>
          </table:table-cell>
          <table:table-cell table:style-name="ce655" office:value-type="string" calcext:value-type="string">
            <text:p>0759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ILLET</text:p>
          </table:table-cell>
          <table:table-cell table:style-name="ce690" office:value-type="string" calcext:value-type="string">
            <text:p>PASCA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ascale.boucle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LUCIE-AUBRAC MAT</text:p>
          </table:table-cell>
          <table:table-cell table:style-name="ce655" office:value-type="string" calcext:value-type="string">
            <text:p>0759X</text:p>
          </table:table-cell>
          <table:table-cell table:style-name="ce572" office:value-type="string" calcext:value-type="string">
            <text:p>BRIVE LUCIE-AUBRAC MAT</text:p>
          </table:table-cell>
          <table:table-cell table:style-name="ce655" office:value-type="string" calcext:value-type="string">
            <text:p>0759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LLARD</text:p>
          </table:table-cell>
          <table:table-cell table:style-name="ce690" office:value-type="string" calcext:value-type="string">
            <text:p>CHRIST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hristine.challard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LUCIE-AUBRAC MAT</text:p>
          </table:table-cell>
          <table:table-cell table:style-name="ce656" office:value-type="string" calcext:value-type="string">
            <text:p>0759X</text:p>
          </table:table-cell>
          <table:table-cell table:style-name="ce612" office:value-type="string" calcext:value-type="string">
            <text:p>BRIVE LUCIE-AUBRAC MAT</text:p>
          </table:table-cell>
          <table:table-cell table:style-name="ce656" office:value-type="string" calcext:value-type="string">
            <text:p>0759X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JAUBERTIE</text:p>
          </table:table-cell>
          <table:table-cell table:style-name="ce689" office:value-type="string" calcext:value-type="string">
            <text:p>NATHALI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8"/>
          <table:table-cell table:style-name="ce840" office:value-type="string" calcext:value-type="string">
            <office:annotation draw:style-name="gr7" draw:text-style-name="P4" svg:width="2.899cm" svg:height="6.077cm" svg:x="55.021cm" svg:y="57.602cm" draw:caption-point-x="-0.61cm" draw:caption-point-y="1.51cm">
              <dc:date>2023-10-17T00:00:00</dc:date>
              <text:p text:style-name="P3"><text:span text:style-name="T2">JEUDIS 07/09 - 28/09 - 19/10 - 23/11 - 14/12 - 18/01 - 08/02 - 14/03 - 04/04 - 16/05 - 06/06 – 27/06</text:span></text:p>
            </office:annotation>
            <text:p>12 JEUDIS</text:p>
          </table:table-cell>
          <table:table-cell table:style-name="ce840" office:value-type="string" calcext:value-type="string">
            <text:p>AUBERT BLANDINE</text:p>
          </table:table-cell>
          <table:table-cell table:style-name="ce876" office:value-type="string" calcext:value-type="string">
            <text:p>nathalie.jaubertie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40" office:value-type="float" office:value="3" calcext:value-type="float">
            <text:p>3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60" office:value-type="string" calcext:value-type="string">
            <text:p>BU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MARIE-CURIE EL</text:p>
          </table:table-cell>
          <table:table-cell table:style-name="ce671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UBERT</text:p>
          </table:table-cell>
          <table:table-cell table:style-name="ce677" office:value-type="string" calcext:value-type="string">
            <text:p>BLANDINE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65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blandine.aubert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UMASSON</text:p>
          </table:table-cell>
          <table:table-cell table:style-name="ce690" office:value-type="string" calcext:value-type="string">
            <text:p>VALE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3" office:value-type="string" calcext:value-type="string">
            <text:p>valerie.aumasson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NNET</text:p>
          </table:table-cell>
          <table:table-cell table:style-name="ce690" office:value-type="string" calcext:value-type="string">
            <text:p>ERIC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ric.bonnet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ILLAGUET</text:p>
          </table:table-cell>
          <table:table-cell table:style-name="ce690" office:value-type="string" calcext:value-type="string">
            <text:p>FLORENC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lorence.bouillaguet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UGE</text:p>
          </table:table-cell>
          <table:table-cell table:style-name="ce690" office:value-type="string" calcext:value-type="string">
            <text:p>PATRIC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atricia.bertoli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MARIE-CURIE EL</text:p>
          </table:table-cell>
          <table:table-cell table:style-name="ce656" office:value-type="string" calcext:value-type="string">
            <text:p>0666W</text:p>
          </table:table-cell>
          <table:table-cell table:style-name="ce612" office:value-type="string" calcext:value-type="string">
            <text:p>BRIVE MARIE-CURIE EL</text:p>
          </table:table-cell>
          <table:table-cell table:style-name="ce656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CHARTRAIN</text:p>
          </table:table-cell>
          <table:table-cell table:style-name="ce689" office:value-type="string" calcext:value-type="string">
            <text:p>ERIC</text:p>
          </table:table-cell>
          <table:table-cell table:style-name="ce689" office:value-type="string" calcext:value-type="string">
            <text:p>Dampniat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40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lundi mardi vendredi</text:p>
          </table:table-cell>
          <table:table-cell table:style-name="ce830" office:value-type="string" calcext:value-type="string">
            <text:p>AUBERT BLANDINE</text:p>
          </table:table-cell>
          <table:table-cell table:style-name="ce876" office:value-type="string" calcext:value-type="string">
            <text:p>eric.chartrain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7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OSTE</text:p>
          </table:table-cell>
          <table:table-cell table:style-name="ce690" office:value-type="string" calcext:value-type="string">
            <text:p>MA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.cost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SAUSSOY</text:p>
          </table:table-cell>
          <table:table-cell table:style-name="ce690" office:value-type="string" calcext:value-type="string">
            <text:p>MARION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on.dusaussoy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ELHALOUI</text:p>
          </table:table-cell>
          <table:table-cell table:style-name="ce690" office:value-type="string" calcext:value-type="string">
            <text:p>MOHAMMED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ohammed.elhaloui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IRON-FARGES</text:p>
          </table:table-cell>
          <table:table-cell table:style-name="ce690" office:value-type="string" calcext:value-type="string">
            <text:p>VIVIANE</text:p>
          </table:table-cell>
          <table:table-cell table:style-name="ce690"/>
          <table:table-cell table:style-name="ce726" office:value-type="string" calcext:value-type="string">
            <text:p>RASED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viviane.piron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IGAULT</text:p>
          </table:table-cell>
          <table:table-cell table:style-name="ce690" office:value-type="string" calcext:value-type="string">
            <text:p>NICOLAS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nicolas.rigault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RUEFLI</text:p>
          </table:table-cell>
          <table:table-cell table:style-name="ce572" office:value-type="string" calcext:value-type="string">
            <text:p>BRUNO</text:p>
          </table:table-cell>
          <table:table-cell table:style-name="ce572"/>
          <table:table-cell table:style-name="ce726" office:value-type="string" calcext:value-type="string">
            <text:p>ADJ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bruno.ruefli@ac-limoges.fr</text:p>
          </table:table-cell>
          <table:table-cell table:style-name="ce892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UEFLI</text:p>
          </table:table-cell>
          <table:table-cell table:style-name="ce690" office:value-type="string" calcext:value-type="string">
            <text:p>SAND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andrine.males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572" office:value-type="string" calcext:value-type="string">
            <text:p>BRIVE MARIE-CURIE EL</text:p>
          </table:table-cell>
          <table:table-cell table:style-name="ce655" office:value-type="string" calcext:value-type="string">
            <text:p>0666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ERITE</text:p>
          </table:table-cell>
          <table:table-cell table:style-name="ce690" office:value-type="string" calcext:value-type="string">
            <text:p>PIERRE</text:p>
          </table:table-cell>
          <table:table-cell table:style-name="ce690"/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ierre.verit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BRIVE MARIE-CURIE MAT</text:p>
          </table:table-cell>
          <table:table-cell table:style-name="ce672" office:value-type="string" calcext:value-type="string">
            <text:p>0665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JAULIAC</text:p>
          </table:table-cell>
          <table:table-cell table:style-name="ce690" office:value-type="string" calcext:value-type="string">
            <text:p>SOPHIE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0" office:value-type="string" calcext:value-type="string">
            <text:p>sophie.larive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JOORIS</text:p>
          </table:table-cell>
          <table:table-cell table:style-name="ce690" office:value-type="string" calcext:value-type="string">
            <text:p>STEPHA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tephanie.jooris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ETIT</text:p>
          </table:table-cell>
          <table:table-cell table:style-name="ce690" office:value-type="string" calcext:value-type="string">
            <text:p>NELLY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1/2 tps Th &gt;30/11/23</text:p>
          </table:table-cell>
          <table:table-cell table:style-name="ce800" office:value-type="float" office:value="50" calcext:value-type="float">
            <text:p>50</text:p>
          </table:table-cell>
          <table:table-cell table:style-name="ce785" office:value-type="string" calcext:value-type="string">
            <text:p>LUNDI MARDI</text:p>
          </table:table-cell>
          <table:table-cell table:style-name="ce785"/>
          <table:table-cell table:style-name="ce874" office:value-type="string" calcext:value-type="string">
            <text:p>nelly.petit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EBIERE</text:p>
          </table:table-cell>
          <table:table-cell table:style-name="ce690" office:value-type="string" calcext:value-type="string">
            <text:p>REMY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remy.rebier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EGURA</text:p>
          </table:table-cell>
          <table:table-cell table:style-name="ce690" office:value-type="string" calcext:value-type="string">
            <text:p>MAGALI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galie.Segura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MARIE-CURIE MAT</text:p>
          </table:table-cell>
          <table:table-cell table:style-name="ce656" office:value-type="string" calcext:value-type="string">
            <text:p>0665V</text:p>
          </table:table-cell>
          <table:table-cell table:style-name="ce612" office:value-type="string" calcext:value-type="string">
            <text:p>BRIVE MARIE-CURIE MAT</text:p>
          </table:table-cell>
          <table:table-cell table:style-name="ce656" office:value-type="string" calcext:value-type="string">
            <text:p>0665V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VAUGELADE</text:p>
          </table:table-cell>
          <table:table-cell table:style-name="ce689" office:value-type="string" calcext:value-type="string">
            <text:p>ANNE</text:p>
          </table:table-cell>
          <table:table-cell table:style-name="ce689" office:value-type="string" calcext:value-type="string">
            <text:p>Bri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office:annotation draw:style-name="gr1" draw:text-style-name="P2" svg:width="2.899cm" svg:height="4.269cm" svg:x="55.021cm" svg:y="67.339cm" draw:caption-point-x="-0.61cm" draw:caption-point-y="1.51cm">
              <dc:date>2023-10-18T00:00:00</dc:date>
              <text:p text:style-name="P1"><text:span text:style-name="T1">Vendredi : 08/09 ; 29/09 ; 20/10 ; 24/11 ; 15/12 ; 10/01 ; 09/02 ; 15/03 ; 05/04 ; 17/05 ; 07/06 ; 28/06</text:span></text:p>
            </office:annotation>
            <text:p>LUNDI + 1 VENDREDI SUR 3*</text:p>
          </table:table-cell>
          <table:table-cell table:style-name="ce830" office:value-type="string" calcext:value-type="string">
            <text:p>MAURIE MELANIE</text:p>
          </table:table-cell>
          <table:table-cell table:style-name="ce876" office:value-type="string" calcext:value-type="string">
            <text:p>Anne.Vaugelade@ac-limoges.fr </text:p>
          </table:table-cell>
          <table:table-cell table:style-name="ce888" office:value-type="float" office:value="1" calcext:value-type="float">
            <text:p>1</text:p>
          </table:table-cell>
          <table:table-cell table:style-name="ce887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572" office:value-type="string" calcext:value-type="string">
            <text:p>BRIVE MARIE-CURIE MAT</text:p>
          </table:table-cell>
          <table:table-cell table:style-name="ce655" office:value-type="string" calcext:value-type="string">
            <text:p>0665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ERGNE</text:p>
          </table:table-cell>
          <table:table-cell table:style-name="ce690" office:value-type="string" calcext:value-type="string">
            <text:p>CHRIST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Allègement de service</text:p>
          </table:table-cell>
          <table:table-cell table:style-name="ce800" office:value-type="float" office:value="87.5" calcext:value-type="float">
            <text:p>87,5</text:p>
          </table:table-cell>
          <table:table-cell table:style-name="ce785" office:value-type="string" calcext:value-type="string">
            <text:p>VENDREDI PM</text:p>
          </table:table-cell>
          <table:table-cell table:style-name="ce868" office:value-type="string" calcext:value-type="string">
            <text:p>??</text:p>
          </table:table-cell>
          <table:table-cell table:style-name="ce874" office:value-type="string" calcext:value-type="string">
            <text:p>christelle.vergne1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MAT</text:p>
          </table:table-cell>
          <table:table-cell table:style-name="ce655" office:value-type="string" calcext:value-type="string">
            <text:p>0152M</text:p>
          </table:table-cell>
          <table:table-cell table:style-name="ce664" office:value-type="string" calcext:value-type="string">
            <text:p>BRIVE MICHEL PEYRAMAURE MAT</text:p>
          </table:table-cell>
          <table:table-cell table:style-name="ce671" office:value-type="string" calcext:value-type="string">
            <text:p>0152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UMETON</text:p>
          </table:table-cell>
          <table:table-cell table:style-name="ce690" office:value-type="string" calcext:value-type="string">
            <text:p>EMM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mma.Chaumeto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7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560" office:value-type="string" calcext:value-type="string">
            <text:p>BU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MICHEL PEYRAMAURE MAT</text:p>
          </table:table-cell>
          <table:table-cell table:style-name="ce671" office:value-type="string" calcext:value-type="string">
            <text:p>0152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FEBVRE</text:p>
          </table:table-cell>
          <table:table-cell table:style-name="ce677" office:value-type="string" calcext:value-type="string">
            <text:p>AUDREY</text:p>
          </table:table-cell>
          <table:table-cell table:style-name="ce677"/>
          <table:table-cell table:style-name="ce727" office:value-type="string" calcext:value-type="string">
            <office:annotation draw:style-name="gr8" draw:text-style-name="P2" svg:width="5.761cm" svg:height="2.009cm" svg:x="31.249cm" svg:y="68.799cm" draw:caption-point-x="-0.61cm" draw:caption-point-y="1.51cm">
              <dc:date>2023-10-18T00:00:00</dc:date>
              <text:p text:style-name="P1"><text:span text:style-name="T1">Décharge dirs :</text:span></text:p>
              <text:p text:style-name="P1"><text:span text:style-name="T1">Lundi L.Pons mat</text:span></text:p>
              <text:p text:style-name="P1"><text:span text:style-name="T1">Jeudi T.Simonet mat</text:span></text:p>
              <text:p text:style-name="P1"><text:span text:style-name="T1">Vendredi Peyramaure mat</text:span></text:p>
            </office:annotation>
            <text:p>TRS</text:p>
          </table:table-cell>
          <table:table-cell table:style-name="ce727" office:value-type="string" calcext:value-type="string">
            <office:annotation draw:style-name="gr9" draw:text-style-name="P2" svg:width="2.899cm" svg:height="1.799cm" svg:x="34.919cm" svg:y="68.799cm" draw:caption-point-x="-0.61cm" draw:caption-point-y="1.51cm">
              <dc:date>2023-10-18T00:00:00</dc:date>
              <text:p text:style-name="P1"><text:span text:style-name="T1">ZR le mardi</text:span></text:p>
            </office:annotation>
            <text:p>ZR</text:p>
          </table:table-cell>
          <table:table-cell table:style-name="ce65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drey.lefebvr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LARY</text:p>
          </table:table-cell>
          <table:table-cell table:style-name="ce677" office:value-type="string" calcext:value-type="string">
            <text:p>AUDREY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drey.alary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ELERIER</text:p>
          </table:table-cell>
          <table:table-cell table:style-name="ce690" office:value-type="string" calcext:value-type="string">
            <text:p>AUDREY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udrey.celeri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06" office:value-type="float" office:value="2" calcext:value-type="float">
            <text:p>2</text:p>
          </table:table-cell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PAUL-DE-SALVANDY</text:p>
          </table:table-cell>
          <table:table-cell table:style-name="ce656" office:value-type="string" calcext:value-type="string">
            <text:p>0841L</text:p>
          </table:table-cell>
          <table:table-cell table:style-name="ce612" office:value-type="string" calcext:value-type="string">
            <text:p>BRIVE PAUL-DE-SALVANDY</text:p>
          </table:table-cell>
          <table:table-cell table:style-name="ce656" office:value-type="string" calcext:value-type="string">
            <text:p>0841L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CHANCONIE</text:p>
          </table:table-cell>
          <table:table-cell table:style-name="ce689" office:value-type="string" calcext:value-type="string">
            <text:p>DELPHIN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office:annotation draw:style-name="gr1" draw:text-style-name="P2" svg:width="2.899cm" svg:height="4.269cm" svg:x="55.021cm" svg:y="70.26cm" draw:caption-point-x="-0.61cm" draw:caption-point-y="1.51cm">
              <dc:date>2023-10-18T00:00:00</dc:date>
              <text:p text:style-name="P1"><text:span text:style-name="T1">Jeudi : 14/09 ; 05/10 ; 09/11 ; 30/11 ; 21/12 ; 25/01 ; 15/02 ; 21/03 ; 11/04 ; 23/05 ; 13/06 ; 04/07</text:span></text:p>
            </office:annotation>
            <text:p><text:span text:style-name="T6">MARDI</text:span> + 1 <text:span text:style-name="T6">JEUDI</text:span>/3*</text:p>
          </table:table-cell>
          <table:table-cell table:style-name="ce830" office:value-type="string" calcext:value-type="string">
            <text:p>LAFARGE CHRISTELLE</text:p>
          </table:table-cell>
          <table:table-cell table:style-name="ce876" office:value-type="string" calcext:value-type="string">
            <text:p>Delphine.Chanconi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40" office:value-type="float" office:value="3" calcext:value-type="float">
            <text:p>3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UIBERT</text:p>
          </table:table-cell>
          <table:table-cell table:style-name="ce690" office:value-type="string" calcext:value-type="string">
            <text:p>CE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guiber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PAUL-DE-SALVANDY</text:p>
          </table:table-cell>
          <table:table-cell table:style-name="ce671" office:value-type="string" calcext:value-type="string">
            <text:p>0841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FARGE</text:p>
          </table:table-cell>
          <table:table-cell table:style-name="ce690" office:value-type="string" calcext:value-type="string">
            <text:p>CHRISTELL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0" office:value-type="string" calcext:value-type="string">
            <text:p>christelle.lafarg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15" office:value-type="float" office:value="1" calcext:value-type="float">
            <text:p>1</text:p>
          </table:table-cell>
          <table:table-cell table:style-name="ce920" table:number-columns-repeated="2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A<text:span text:style-name="T6">I</text:span>MONDEAU</text:p>
          </table:table-cell>
          <table:table-cell table:style-name="ce690" office:value-type="string" calcext:value-type="string">
            <text:p>SYLV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ylvie.Raimondeau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572" office:value-type="string" calcext:value-type="string">
            <text:p>BRIVE PAUL-DE-SALVANDY</text:p>
          </table:table-cell>
          <table:table-cell table:style-name="ce655" office:value-type="string" calcext:value-type="string">
            <text:p>0841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EZINE</text:p>
          </table:table-cell>
          <table:table-cell table:style-name="ce690" office:value-type="string" calcext:value-type="string">
            <text:p>ANNICK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nnick.vezin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SOMBE</text:p>
          </table:table-cell>
          <table:table-cell table:style-name="ce690" office:value-type="string" calcext:value-type="string">
            <text:p>SAND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 office:value-type="string" calcext:value-type="string">
            <text:p>ZR 5 %</text:p>
          </table:table-cell>
          <table:table-cell table:style-name="ce800" office:value-type="float" office:value="80" calcext:value-type="float">
            <text:p>80</text:p>
          </table:table-cell>
          <table:table-cell table:style-name="ce842" office:value-type="string" calcext:value-type="string">
            <text:p>VENDREDI</text:p>
          </table:table-cell>
          <table:table-cell table:style-name="ce842" office:value-type="string" calcext:value-type="string">
            <text:p>LEONARD EMILIE</text:p>
          </table:table-cell>
          <table:table-cell table:style-name="ce874" office:value-type="string" calcext:value-type="string">
            <text:p>sandrine.besomb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RDERIE</text:p>
          </table:table-cell>
          <table:table-cell table:style-name="ce690" office:value-type="string" calcext:value-type="string">
            <text:p>NATHA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UE DAR</text:p>
          </table:table-cell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nathalie.borderi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BROL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therine.chabrol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59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GERVAIS</text:p>
          </table:table-cell>
          <table:table-cell table:style-name="ce577" office:value-type="string" calcext:value-type="string">
            <text:p>GAIANE</text:p>
          </table:table-cell>
          <table:table-cell table:style-name="ce577" office:value-type="string" calcext:value-type="string">
            <text:p>Tulle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559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gaiane.gervais@ac-limoges.fr</text:p>
          </table:table-cell>
          <table:table-cell table:style-name="ce892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1"/>
          <table:table-cell table:style-name="ce923" office:value-type="float" office:value="1" calcext:value-type="float">
            <text:p>1</text:p>
          </table:table-cell>
          <table:table-cell table:style-name="ce921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UIRAUD</text:p>
          </table:table-cell>
          <table:table-cell table:style-name="ce690" office:value-type="string" calcext:value-type="string">
            <text:p>STEPHANIE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tephanie.guiraud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HELSTROFFER</text:p>
          </table:table-cell>
          <table:table-cell table:style-name="ce690" office:value-type="string" calcext:value-type="string">
            <text:p>SYLVAIN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ylvain.helstroff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PEYRAMAURE EL</text:p>
          </table:table-cell>
          <table:table-cell table:style-name="ce656" office:value-type="string" calcext:value-type="string">
            <text:p>0150K</text:p>
          </table:table-cell>
          <table:table-cell table:style-name="ce612" office:value-type="string" calcext:value-type="string">
            <text:p>BRIVE PEYRAMAURE EL</text:p>
          </table:table-cell>
          <table:table-cell table:style-name="ce656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HERCEND</text:p>
          </table:table-cell>
          <table:table-cell table:style-name="ce689" office:value-type="string" calcext:value-type="string">
            <text:p>SERG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L M J V </text:p>
          </table:table-cell>
          <table:table-cell table:style-name="ce830" office:value-type="string" calcext:value-type="string">
            <text:p>GERVAIS GAIANE</text:p>
          </table:table-cell>
          <table:table-cell table:style-name="ce876" office:value-type="string" calcext:value-type="string">
            <text:p>serge.hercend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1" calcext:value-type="float">
            <text:p>21</text:p>
          </table:table-cell>
          <table:table-cell table:style-name="ce918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UMOND</text:p>
          </table:table-cell>
          <table:table-cell table:style-name="ce690" office:value-type="string" calcext:value-type="string">
            <text:p>ISAB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isabelle.laumond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SAGE</text:p>
          </table:table-cell>
          <table:table-cell table:style-name="ce690" office:value-type="string" calcext:value-type="string">
            <text:p>CE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eline.lesag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557" office:value-type="string" calcext:value-type="string">
            <text:p>BU</text:p>
          </table:table-cell>
          <table:table-cell table:style-name="ce646" office:value-type="string" calcext:value-type="string">
            <text:p>BRIVE THERESE-SIMONET EL</text:p>
          </table:table-cell>
          <table:table-cell table:style-name="ce659" office:value-type="string" calcext:value-type="string">
            <text:p>0156S</text:p>
          </table:table-cell>
          <table:table-cell table:style-name="ce646" office:value-type="string" calcext:value-type="string">
            <text:p>BRIVE THERESE-SIMONET EL</text:p>
          </table:table-cell>
          <table:table-cell table:style-name="ce659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NICOLAS</text:p>
          </table:table-cell>
          <table:table-cell table:style-name="ce690" office:value-type="string" calcext:value-type="string">
            <text:p>GERALDINE</text:p>
          </table:table-cell>
          <table:table-cell table:style-name="ce690"/>
          <table:table-cell table:style-name="ce738" office:value-type="string" calcext:value-type="string">
            <text:p>UPE2A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99"/>
          <table:table-cell table:style-name="ce705" table:number-columns-repeated="2"/>
          <table:table-cell table:style-name="ce874" office:value-type="string" calcext:value-type="string">
            <text:p>geraldine.nicolas@ac-limoges.fr</text:p>
          </table:table-cell>
          <table:table-cell table:style-name="ce892" table:number-columns-repeated="2"/>
          <table:table-cell table:style-name="ce925" office:value-type="float" office:value="21" calcext:value-type="float">
            <text:p>21</text:p>
          </table:table-cell>
          <table:table-cell table:style-name="ce980" office:value-type="float" office:value="1" calcext:value-type="float">
            <text:p>1</text:p>
          </table:table-cell>
          <table:table-cell table:style-name="ce925" office:value-type="float" office:value="4" calcext:value-type="float">
            <text:p>4</text:p>
          </table:table-cell>
          <table:table-cell table:style-name="ce925"/>
          <table:table-cell table:style-name="ce98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NOUAILLE</text:p>
          </table:table-cell>
          <table:table-cell table:style-name="ce690" office:value-type="string" calcext:value-type="string">
            <text:p>PIERR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ierre.nouaill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SSIER</text:p>
          </table:table-cell>
          <table:table-cell table:style-name="ce690" office:value-type="string" calcext:value-type="string">
            <text:p>STEPHA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tephanie.passi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EGOURDIE</text:p>
          </table:table-cell>
          <table:table-cell table:style-name="ce690" office:value-type="string" calcext:value-type="string">
            <text:p>CARMEN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rmen.pegourdi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ERDEREAU</text:p>
          </table:table-cell>
          <table:table-cell table:style-name="ce690" office:value-type="string" calcext:value-type="string">
            <text:p>EST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stelle.perdereau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572" office:value-type="string" calcext:value-type="string">
            <text:p>BRIVE PEYRAMAURE EL</text:p>
          </table:table-cell>
          <table:table-cell table:style-name="ce655" office:value-type="string" calcext:value-type="string">
            <text:p>0150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ITOUS</text:p>
          </table:table-cell>
          <table:table-cell table:style-name="ce690" office:value-type="string" calcext:value-type="string">
            <text:p>MARIE-LAUR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-laur.pitous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MAT</text:p>
          </table:table-cell>
          <table:table-cell table:style-name="ce655" office:value-type="string" calcext:value-type="string">
            <text:p>0152M</text:p>
          </table:table-cell>
          <table:table-cell table:style-name="ce572" office:value-type="string" calcext:value-type="string">
            <text:p>BRIVE PEYRAMAURE MAT</text:p>
          </table:table-cell>
          <table:table-cell table:style-name="ce655" office:value-type="string" calcext:value-type="string">
            <text:p>0152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IOUX</text:p>
          </table:table-cell>
          <table:table-cell table:style-name="ce690" office:value-type="string" calcext:value-type="string">
            <text:p>FLORENC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lorence.fioux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PEYRAMAURE MAT</text:p>
          </table:table-cell>
          <table:table-cell table:style-name="ce656" office:value-type="string" calcext:value-type="string">
            <text:p>0152M</text:p>
          </table:table-cell>
          <table:table-cell table:style-name="ce612" office:value-type="string" calcext:value-type="string">
            <text:p>BRIVE PEYRAMAURE MAT</text:p>
          </table:table-cell>
          <table:table-cell table:style-name="ce656" office:value-type="string" calcext:value-type="string">
            <text:p>0152M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SANTOS</text:p>
          </table:table-cell>
          <table:table-cell table:style-name="ce689" office:value-type="string" calcext:value-type="string">
            <text:p>CHRISTIN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VENDREDI</text:p>
          </table:table-cell>
          <table:table-cell table:style-name="ce830" office:value-type="string" calcext:value-type="string">
            <text:p>LEFEBRE AUDREY</text:p>
          </table:table-cell>
          <table:table-cell table:style-name="ce876" office:value-type="string" calcext:value-type="string">
            <text:p>christine.santos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49" office:value-type="float" office:value="2" calcext:value-type="float">
            <text:p>2</text:p>
          </table:table-cell>
          <table:table-cell table:style-name="ce1349"/>
          <table:table-cell table:number-columns-repeated="96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EYRAMAURE MAT</text:p>
          </table:table-cell>
          <table:table-cell table:style-name="ce655" office:value-type="string" calcext:value-type="string">
            <text:p>0152M</text:p>
          </table:table-cell>
          <table:table-cell table:style-name="ce572" office:value-type="string" calcext:value-type="string">
            <text:p>BRIVE PEYRAMAURE MAT</text:p>
          </table:table-cell>
          <table:table-cell table:style-name="ce655" office:value-type="string" calcext:value-type="string">
            <text:p>0152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OULET</text:p>
          </table:table-cell>
          <table:table-cell table:style-name="ce690" office:value-type="string" calcext:value-type="string">
            <text:p>CED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edrine.soule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PONT-CARDINAL MAT</text:p>
          </table:table-cell>
          <table:table-cell table:style-name="ce656" office:value-type="string" calcext:value-type="string">
            <text:p>0688V</text:p>
          </table:table-cell>
          <table:table-cell table:style-name="ce612" office:value-type="string" calcext:value-type="string">
            <text:p>BRIVE PONT-CARDINAL MAT</text:p>
          </table:table-cell>
          <table:table-cell table:style-name="ce656" office:value-type="string" calcext:value-type="string">
            <text:p>0688V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FEUILLADE</text:p>
          </table:table-cell>
          <table:table-cell table:style-name="ce689" office:value-type="string" calcext:value-type="string">
            <text:p>SYLVIAN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40" office:value-type="string" calcext:value-type="string">
            <office:annotation draw:style-name="gr2" draw:text-style-name="P2" svg:width="2.899cm" svg:height="3.365cm" svg:x="55.021cm" svg:y="81.535cm" draw:caption-point-x="-0.61cm" draw:caption-point-y="1.51cm">
              <dc:date>2023-10-17T00:00:00</dc:date>
              <text:p text:style-name="P1"><text:span text:style-name="T1">Jeudi : 14/09,5/10,9/11,30/11,21/12,25/01,15/02,21/03</text:span></text:p>
              <text:p text:style-name="P1"><text:span text:style-name="T1">11/04,16/05,6/06,27/06</text:span></text:p>
            </office:annotation>
            <text:p>12 JEUDIS</text:p>
          </table:table-cell>
          <table:table-cell table:style-name="ce840" office:value-type="string" calcext:value-type="string">
            <text:p>SEGUY MARIE</text:p>
          </table:table-cell>
          <table:table-cell table:style-name="ce876" office:value-type="string" calcext:value-type="string">
            <text:p>sylviane.feuillad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49" office:value-type="float" office:value="2" calcext:value-type="float">
            <text:p>2</text:p>
          </table:table-cell>
          <table:table-cell table:style-name="ce1349"/>
          <table:table-cell table:number-columns-repeated="96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PONT-CARDINAL MAT</text:p>
          </table:table-cell>
          <table:table-cell table:style-name="ce559" office:value-type="string" calcext:value-type="string">
            <text:p>0688V</text:p>
          </table:table-cell>
          <table:table-cell table:style-name="ce572" office:value-type="string" calcext:value-type="string">
            <text:p>BRIVE PONT-CARDINAL MAT</text:p>
          </table:table-cell>
          <table:table-cell table:style-name="ce559" office:value-type="string" calcext:value-type="string">
            <text:p>0688V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GUILLET-RIVIERE</text:p>
          </table:table-cell>
          <table:table-cell table:style-name="ce577" office:value-type="string" calcext:value-type="string">
            <text:p>CLAUDIA</text:p>
          </table:table-cell>
          <table:table-cell table:style-name="ce577" office:value-type="string" calcext:value-type="string">
            <text:p>Uzerche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559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Prolongation PES &gt; ?</text:p>
          </table:table-cell>
          <table:table-cell table:style-name="ce799"/>
          <table:table-cell table:style-name="ce782" table:number-columns-repeated="2"/>
          <table:table-cell table:style-name="ce873" office:value-type="string" calcext:value-type="string">
            <text:p>claudia.riviere@ac-limoges.fr</text:p>
          </table:table-cell>
          <table:table-cell table:style-name="ce892" table:number-columns-repeated="2"/>
          <table:table-cell table:style-name="ce921" table:number-columns-repeated="6"/>
          <table:table-cell table:style-name="ce1168" table:number-columns-repeated="2"/>
          <table:table-cell table:style-name="ce1358" office:value-type="float" office:value="2" calcext:value-type="float">
            <text:p>2</text:p>
          </table:table-cell>
          <table:table-cell table:style-name="ce1351"/>
          <table:table-cell table:number-columns-repeated="96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64" office:value-type="string" calcext:value-type="string">
            <text:p>BRIVE ROGER GOUFFAULT ELE</text:p>
          </table:table-cell>
          <table:table-cell table:style-name="ce672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64" office:value-type="string" calcext:value-type="string">
            <text:p>BONNET</text:p>
          </table:table-cell>
          <table:table-cell table:style-name="ce664" office:value-type="string" calcext:value-type="string">
            <text:p>MATHILDE</text:p>
          </table:table-cell>
          <table:table-cell table:style-name="ce719" office:value-type="string" calcext:value-type="string">
            <text:p>Albussac</text:p>
          </table:table-cell>
          <table:table-cell table:style-name="ce726" office:value-type="string" calcext:value-type="string">
            <text:p>ADJ</text:p>
          </table:table-cell>
          <table:table-cell table:style-name="ce672" office:value-type="string" calcext:value-type="string">
            <text:p>ULIS</text:p>
          </table:table-cell>
          <table:table-cell table:style-name="ce672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thilde.bonnet2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ROGER GOUFFAULT ELE</text:p>
          </table:table-cell>
          <table:table-cell table:style-name="ce671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RTON</text:p>
          </table:table-cell>
          <table:table-cell table:style-name="ce690" office:value-type="string" calcext:value-type="string">
            <text:p>LENAELLE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785"/>
          <table:table-cell table:style-name="ce874" office:value-type="string" calcext:value-type="string">
            <text:p>lenaelle.charton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4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ROGER GOUFFAULT ELE</text:p>
          </table:table-cell>
          <table:table-cell table:style-name="ce672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NS-FERAL</text:p>
          </table:table-cell>
          <table:table-cell table:style-name="ce690" office:value-type="string" calcext:value-type="string">
            <text:p>FLORA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597"/>
          <table:table-cell table:style-name="ce874" office:value-type="string" calcext:value-type="string">
            <text:p>flora.mons-feral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VAIS</text:p>
          </table:table-cell>
          <table:table-cell table:style-name="ce690" office:value-type="string" calcext:value-type="string">
            <text:p>BEATRIC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81" office:value-type="string" calcext:value-type="string">
            <text:p>beatrice.bouvais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559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FAVRIE</text:p>
          </table:table-cell>
          <table:table-cell table:style-name="ce577" office:value-type="string" calcext:value-type="string">
            <text:p>AMEL</text:p>
          </table:table-cell>
          <table:table-cell table:style-name="ce577" office:value-type="string" calcext:value-type="string">
            <text:p>Objat</text:p>
          </table:table-cell>
          <table:table-cell table:style-name="ce559" office:value-type="string" calcext:value-type="string">
            <text:p>PESA</text:p>
          </table:table-cell>
          <table:table-cell table:style-name="ce559"/>
          <table:table-cell table:style-name="ce559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 office:value-type="float" office:value="50" calcext:value-type="float">
            <text:p>50</text:p>
          </table:table-cell>
          <table:table-cell table:style-name="ce782" table:number-columns-repeated="2"/>
          <table:table-cell table:style-name="ce873" office:value-type="string" calcext:value-type="string">
            <text:p>amel.favrie@ac-limoges.fr</text:p>
          </table:table-cell>
          <table:table-cell table:style-name="ce892" table:number-columns-repeated="2"/>
          <table:table-cell table:style-name="ce351" office:value-type="float" office:value="22" calcext:value-type="float">
            <text:p>22</text:p>
          </table:table-cell>
          <table:table-cell table:style-name="ce351" office:value-type="float" office:value="2" calcext:value-type="float">
            <text:p>2</text:p>
          </table:table-cell>
          <table:table-cell table:style-name="ce921"/>
          <table:table-cell table:style-name="ce413" office:value-type="float" office:value="1" calcext:value-type="float">
            <text:p>1</text:p>
          </table:table-cell>
          <table:table-cell table:style-name="ce921"/>
          <table:table-cell table:style-name="ce351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ALEGRE</text:p>
          </table:table-cell>
          <table:table-cell table:style-name="ce690" office:value-type="string" calcext:value-type="string">
            <text:p>CYRIL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 office:value-type="float" office:value="50" calcext:value-type="float">
            <text:p>50</text:p>
          </table:table-cell>
          <table:table-cell table:number-columns-repeated="2" table:style-name="ce844" office:value-type="string" calcext:value-type="string">
            <text:p>??</text:p>
          </table:table-cell>
          <table:table-cell table:style-name="ce874" office:value-type="string" calcext:value-type="string">
            <text:p>cyril.dalegr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4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CREUS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/>
          <table:table-cell table:style-name="ce559"/>
          <table:table-cell table:style-name="ce577" office:value-type="string" calcext:value-type="string">
            <text:p>Dispo&gt;31/08/24</text:p>
          </table:table-cell>
          <table:table-cell table:style-name="ce800" office:value-type="float" office:value="0" calcext:value-type="float">
            <text:p>0</text:p>
          </table:table-cell>
          <table:table-cell table:style-name="ce785" table:number-columns-repeated="2"/>
          <table:table-cell table:style-name="ce874" office:value-type="string" calcext:value-type="string">
            <text:p>catherine.decreu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ROGER-GOUFFAULT EL</text:p>
          </table:table-cell>
          <table:table-cell table:style-name="ce656" office:value-type="string" calcext:value-type="string">
            <text:p>0823S</text:p>
          </table:table-cell>
          <table:table-cell table:style-name="ce612" office:value-type="string" calcext:value-type="string">
            <text:p>BRIVE ROGER-GOUFFAULT EL</text:p>
          </table:table-cell>
          <table:table-cell table:style-name="ce656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DELMOND</text:p>
          </table:table-cell>
          <table:table-cell table:style-name="ce689" office:value-type="string" calcext:value-type="string">
            <text:p>ISABELL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office:annotation draw:style-name="gr2" draw:text-style-name="P2" svg:width="2.899cm" svg:height="3.365cm" svg:x="55.021cm" svg:y="85.916cm" draw:caption-point-x="-0.61cm" draw:caption-point-y="1.51cm">
              <dc:date>2023-10-18T00:00:00</dc:date>
              <text:p text:style-name="P1"><text:span text:style-name="T1">Vendredi : 22/09 13/10 17/11 08/12 12/01 02/02 08/03 29/03 <text:s/>03/05 24/05 14/06 05/07</text:span></text:p>
            </office:annotation>
            <text:p>JEUDI + 1 VENDREDI/3*</text:p>
          </table:table-cell>
          <table:table-cell table:style-name="ce830" office:value-type="string" calcext:value-type="string">
            <text:p>WAFFLART MARJORIE</text:p>
          </table:table-cell>
          <table:table-cell table:style-name="ce876" office:value-type="string" calcext:value-type="string">
            <text:p>isabelle.delmond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21" calcext:value-type="float">
            <text:p>21</text:p>
          </table:table-cell>
          <table:table-cell table:style-name="ce918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WILDE</text:p>
          </table:table-cell>
          <table:table-cell table:style-name="ce690" office:value-type="string" calcext:value-type="string">
            <text:p>CORIN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orinne.dewild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RANDOU</text:p>
          </table:table-cell>
          <table:table-cell table:style-name="ce690" office:value-type="string" calcext:value-type="string">
            <text:p>MA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EDEIS</text:p>
          </table:table-cell>
          <table:table-cell table:style-name="ce741"/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-caro.grandou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FRANC</text:p>
          </table:table-cell>
          <table:table-cell table:style-name="ce690" office:value-type="string" calcext:value-type="string">
            <text:p>VERONIQU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eronique.lefranc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4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SSIS</text:p>
          </table:table-cell>
          <table:table-cell table:style-name="ce690" office:value-type="string" calcext:value-type="string">
            <text:p>SOPHIE</text:p>
          </table:table-cell>
          <table:table-cell table:style-name="ce690"/>
          <table:table-cell table:style-name="ce738" office:value-type="string" calcext:value-type="string">
            <text:p>Edeis</text:p>
          </table:table-cell>
          <table:table-cell table:style-name="ce726"/>
          <table:table-cell table:style-name="ce559" table:number-columns-repeated="2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ophie.massi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OLS</text:p>
          </table:table-cell>
          <table:table-cell table:style-name="ce690" office:value-type="string" calcext:value-type="string">
            <text:p>CELINE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785" office:value-type="string" calcext:value-type="string">
            <text:p>CLM &gt;30/11/23</text:p>
          </table:table-cell>
          <table:table-cell table:style-name="ce809" office:value-type="float" office:value="0" calcext:value-type="float">
            <text:p>0</text:p>
          </table:table-cell>
          <table:table-cell table:style-name="ce785" table:number-columns-repeated="2"/>
          <table:table-cell table:style-name="ce874" office:value-type="string" calcext:value-type="string">
            <text:p>celine.ols1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4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559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RUFFET</text:p>
          </table:table-cell>
          <table:table-cell table:style-name="ce577" office:value-type="string" calcext:value-type="string">
            <text:p>PIERRE</text:p>
          </table:table-cell>
          <table:table-cell table:style-name="ce577" office:value-type="string" calcext:value-type="string">
            <text:p>33570 Montagne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559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pierre.ruffet@ac-limoges.fr</text:p>
          </table:table-cell>
          <table:table-cell table:style-name="ce892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1"/>
          <table:table-cell table:style-name="ce940" office:value-type="float" office:value="1" calcext:value-type="float">
            <text:p>1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572" office:value-type="string" calcext:value-type="string">
            <text:p>BRIVE ROGER-GOUFFAULT EL</text:p>
          </table:table-cell>
          <table:table-cell table:style-name="ce655" office:value-type="string" calcext:value-type="string">
            <text:p>0823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OIRAT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karine.soira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MAT</text:p>
          </table:table-cell>
          <table:table-cell table:style-name="ce655" office:value-type="string" calcext:value-type="string">
            <text:p>0149J</text:p>
          </table:table-cell>
          <table:table-cell table:style-name="ce572" office:value-type="string" calcext:value-type="string">
            <text:p>BRIVE ROGER-GOUFFAULT MAT</text:p>
          </table:table-cell>
          <table:table-cell table:style-name="ce655" office:value-type="string" calcext:value-type="string">
            <text:p>014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RTY</text:p>
          </table:table-cell>
          <table:table-cell table:style-name="ce690" office:value-type="string" calcext:value-type="string">
            <text:p>DELPH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elphine.marty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ROGER-GOUFFAULT MAT</text:p>
          </table:table-cell>
          <table:table-cell table:style-name="ce656" office:value-type="string" calcext:value-type="string">
            <text:p>0149J</text:p>
          </table:table-cell>
          <table:table-cell table:style-name="ce612" office:value-type="string" calcext:value-type="string">
            <text:p>BRIVE ROGER-GOUFFAULT MAT</text:p>
          </table:table-cell>
          <table:table-cell table:style-name="ce656" office:value-type="string" calcext:value-type="string">
            <text:p>0149J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MAS</text:p>
          </table:table-cell>
          <table:table-cell table:style-name="ce689" office:value-type="string" calcext:value-type="string">
            <text:p>CECILIA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 office:value-type="string" calcext:value-type="string">
            <text:p>ZR</text:p>
          </table:table-cell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 office:value-type="string" calcext:value-type="string">
            <text:p>ZR 5 %</text:p>
          </table:table-cell>
          <table:table-cell table:style-name="ce805" office:value-type="float" office:value="80" calcext:value-type="float">
            <text:p>80</text:p>
          </table:table-cell>
          <table:table-cell table:style-name="ce830" office:value-type="string" calcext:value-type="string">
            <text:p>MARDI DIR / LUNDI TP</text:p>
          </table:table-cell>
          <table:table-cell table:style-name="ce830" office:value-type="string" calcext:value-type="string">
            <text:p>WAFFLART MARJORIE</text:p>
          </table:table-cell>
          <table:table-cell table:style-name="ce876" office:value-type="string" calcext:value-type="string">
            <text:p>cecilia.mas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40" office:value-type="float" office:value="3" calcext:value-type="float">
            <text:p>3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MAT</text:p>
          </table:table-cell>
          <table:table-cell table:style-name="ce655" office:value-type="string" calcext:value-type="string">
            <text:p>0149J</text:p>
          </table:table-cell>
          <table:table-cell table:style-name="ce572" office:value-type="string" calcext:value-type="string">
            <text:p>BRIVE ROGER-GOUFFAULT MAT</text:p>
          </table:table-cell>
          <table:table-cell table:style-name="ce655" office:value-type="string" calcext:value-type="string">
            <text:p>014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THOU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therine.mathou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ROGER-GOUFFAULT MAT</text:p>
          </table:table-cell>
          <table:table-cell table:style-name="ce655" office:value-type="string" calcext:value-type="string">
            <text:p>0149J</text:p>
          </table:table-cell>
          <table:table-cell table:style-name="ce572" office:value-type="string" calcext:value-type="string">
            <text:p>BRIVE ROGER-GOUFFAULT MAT</text:p>
          </table:table-cell>
          <table:table-cell table:style-name="ce655" office:value-type="string" calcext:value-type="string">
            <text:p>014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INATO</text:p>
          </table:table-cell>
          <table:table-cell table:style-name="ce690" office:value-type="string" calcext:value-type="string">
            <text:p>CARO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aroline.pinato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ROGER-GOUFFAULT MAT</text:p>
          </table:table-cell>
          <table:table-cell table:style-name="ce671" office:value-type="string" calcext:value-type="string">
            <text:p>014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WAFFLART</text:p>
          </table:table-cell>
          <table:table-cell table:style-name="ce690" office:value-type="string" calcext:value-type="string">
            <text:p>MARJORI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jorie.wafflar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 SIMONET MAT</text:p>
          </table:table-cell>
          <table:table-cell table:style-name="ce655" office:value-type="string" calcext:value-type="string">
            <text:p>0157T</text:p>
          </table:table-cell>
          <table:table-cell table:style-name="ce572" office:value-type="string" calcext:value-type="string">
            <text:p>BRIVE T SIMONET MAT</text:p>
          </table:table-cell>
          <table:table-cell table:style-name="ce655" office:value-type="string" calcext:value-type="string">
            <text:p>0157T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DUFOUR</text:p>
          </table:table-cell>
          <table:table-cell table:style-name="ce572" office:value-type="string" calcext:value-type="string">
            <text:p>FLORENCE</text:p>
          </table:table-cell>
          <table:table-cell table:style-name="ce572"/>
          <table:table-cell table:style-name="ce726" office:value-type="string" calcext:value-type="string">
            <text:p>ADJ</text:p>
          </table:table-cell>
          <table:table-cell table:style-name="ce741" table:number-columns-repeated="2"/>
          <table:table-cell table:style-name="ce559"/>
          <table:table-cell table:style-name="ce577" office:value-type="string" calcext:value-type="string">
            <text:p>CLM &gt;11/02/24</text:p>
          </table:table-cell>
          <table:table-cell table:style-name="ce800" office:value-type="float" office:value="0" calcext:value-type="float">
            <text:p>0</text:p>
          </table:table-cell>
          <table:table-cell table:style-name="ce785" table:number-columns-repeated="2"/>
          <table:table-cell table:style-name="ce874" office:value-type="string" calcext:value-type="string">
            <text:p>florence.dufour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 SIMONET MAT</text:p>
          </table:table-cell>
          <table:table-cell table:style-name="ce655" office:value-type="string" calcext:value-type="string">
            <text:p>0157T</text:p>
          </table:table-cell>
          <table:table-cell table:style-name="ce572" office:value-type="string" calcext:value-type="string">
            <text:p>BRIVE T SIMONET MAT</text:p>
          </table:table-cell>
          <table:table-cell table:style-name="ce655" office:value-type="string" calcext:value-type="string">
            <text:p>0157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ORSE</text:p>
          </table:table-cell>
          <table:table-cell table:style-name="ce690" office:value-type="string" calcext:value-type="string">
            <text:p>MARLE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lene.gorse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T SIMONET MAT</text:p>
          </table:table-cell>
          <table:table-cell table:style-name="ce656" office:value-type="string" calcext:value-type="string">
            <text:p>0157T</text:p>
          </table:table-cell>
          <table:table-cell table:style-name="ce612" office:value-type="string" calcext:value-type="string">
            <text:p>BRIVE T SIMONET MAT</text:p>
          </table:table-cell>
          <table:table-cell table:style-name="ce656" office:value-type="string" calcext:value-type="string">
            <text:p>0157T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ZOUAD</text:p>
          </table:table-cell>
          <table:table-cell table:style-name="ce689" office:value-type="string" calcext:value-type="string">
            <text:p>SADIA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JEUDI</text:p>
          </table:table-cell>
          <table:table-cell table:style-name="ce830" office:value-type="string" calcext:value-type="string">
            <text:p>LEFEBRE AUDREY</text:p>
          </table:table-cell>
          <table:table-cell table:style-name="ce876" office:value-type="string" calcext:value-type="string">
            <text:p>sadia.zouad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3">
          <table:table-cell office:value-type="float" office:value="191" calcext:value-type="float">
            <text:p>19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BRIVE THERES SIMONET MAT</text:p>
          </table:table-cell>
          <table:table-cell table:style-name="ce672" office:value-type="string" calcext:value-type="string">
            <text:p>0157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CO<text:span text:style-name="T7">E</text:span>UR<text:span text:style-name="T7">-</text:span>BOUNY</text:p>
          </table:table-cell>
          <table:table-cell table:style-name="ce690" office:value-type="string" calcext:value-type="string">
            <text:p>TATIANA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785"/>
          <table:table-cell table:style-name="ce874" office:value-type="string" calcext:value-type="string">
            <text:p>tatiana.lecoeur-bouny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ERES</text:p>
          </table:table-cell>
          <table:table-cell table:style-name="ce690" office:value-type="string" calcext:value-type="string">
            <text:p>JEAN CHRISTOPHE</text:p>
          </table:table-cell>
          <table:table-cell table:style-name="ce690"/>
          <table:table-cell table:style-name="ce726" office:value-type="string" calcext:value-type="string">
            <text:p>RASED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0" office:value-type="string" calcext:value-type="string">
            <text:p>jean-christophe.ceres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ESSAT</text:p>
          </table:table-cell>
          <table:table-cell table:style-name="ce690" office:value-type="string" calcext:value-type="string">
            <text:p>ELIS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lise-Fred.Cessat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AIGUEMORTE</text:p>
          </table:table-cell>
          <table:table-cell table:style-name="ce690" office:value-type="string" calcext:value-type="string">
            <text:p>MARIE-CHRIST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-christine.daiguemorte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NECKER</text:p>
          </table:table-cell>
          <table:table-cell table:style-name="ce690" office:value-type="string" calcext:value-type="string">
            <text:p>GILLES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gilles.denecker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ERVAISE-COSTE</text:p>
          </table:table-cell>
          <table:table-cell table:style-name="ce690" office:value-type="string" calcext:value-type="string">
            <text:p>FLORENCE</text:p>
          </table:table-cell>
          <table:table-cell table:style-name="ce690" office:value-type="string" calcext:value-type="string">
            <text:p>Cosn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lorence.coste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6" office:value-type="string" calcext:value-type="string">
            <text:p>GRANDCHAMP</text:p>
          </table:table-cell>
          <table:table-cell table:style-name="ce696" office:value-type="string" calcext:value-type="string">
            <text:p>OPHELIE</text:p>
          </table:table-cell>
          <table:table-cell table:style-name="ce696"/>
          <table:table-cell table:style-name="ce726" office:value-type="string" calcext:value-type="string">
            <text:p>ADJ</text:p>
          </table:table-cell>
          <table:table-cell table:style-name="ce748"/>
          <table:table-cell table:style-name="ce755" office:value-type="string" calcext:value-type="string">
            <text:p>??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810"/>
          <table:table-cell table:style-name="ce845" table:number-columns-repeated="2"/>
          <table:table-cell table:style-name="ce873" office:value-type="string" calcext:value-type="string">
            <text:p>ophelie.grandchamp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COUR</text:p>
          </table:table-cell>
          <table:table-cell table:style-name="ce677" office:value-type="string" calcext:value-type="string">
            <text:p>STEPHA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72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tephane.lacour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PACHOUD</text:p>
          </table:table-cell>
          <table:table-cell table:style-name="ce572" office:value-type="string" calcext:value-type="string">
            <text:p>AURORE</text:p>
          </table:table-cell>
          <table:table-cell table:style-name="ce572"/>
          <table:table-cell table:style-name="ce726" office:value-type="string" calcext:value-type="string">
            <text:p>ADJ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urore-mar.pachoud1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IGOT</text:p>
          </table:table-cell>
          <table:table-cell table:style-name="ce690" office:value-type="string" calcext:value-type="string">
            <text:p>SANDY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andy.puyhardy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BRIVE THERESE-SIMONET EL</text:p>
          </table:table-cell>
          <table:table-cell table:style-name="ce656" office:value-type="string" calcext:value-type="string">
            <text:p>0156S</text:p>
          </table:table-cell>
          <table:table-cell table:style-name="ce612" office:value-type="string" calcext:value-type="string">
            <text:p>BRIVE THERESE-SIMONET EL</text:p>
          </table:table-cell>
          <table:table-cell table:style-name="ce656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SOMDECOSTE-LESPOUNE</text:p>
          </table:table-cell>
          <table:table-cell table:style-name="ce689" office:value-type="string" calcext:value-type="string">
            <text:p>DAVID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L M J V </text:p>
          </table:table-cell>
          <table:table-cell table:style-name="ce830" office:value-type="string" calcext:value-type="string">
            <text:p>VALENTE ROMANE</text:p>
          </table:table-cell>
          <table:table-cell table:style-name="ce876" office:value-type="string" calcext:value-type="string">
            <text:p>david.somdecoste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7" office:value-type="float" office:value="2" calcext:value-type="float">
            <text:p>2</text:p>
          </table:table-cell>
          <table:table-cell table:style-name="ce920" table:number-columns-repeated="2"/>
          <table:table-cell table:style-name="ce918" table:number-columns-repeated="3"/>
          <table:table-cell table:style-name="ce920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OULT</text:p>
          </table:table-cell>
          <table:table-cell table:style-name="ce690" office:value-type="string" calcext:value-type="string">
            <text:p>NICOLAS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nicolas.soult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AILLEFER</text:p>
          </table:table-cell>
          <table:table-cell table:style-name="ce690" office:value-type="string" calcext:value-type="string">
            <text:p>FRANCK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ranck.taillefer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559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VALENTE</text:p>
          </table:table-cell>
          <table:table-cell table:style-name="ce577" office:value-type="string" calcext:value-type="string">
            <text:p>ROMANE</text:p>
          </table:table-cell>
          <table:table-cell table:style-name="ce577" office:value-type="string" calcext:value-type="string">
            <text:p>Donzenac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romane.valente@ac-limoges.fr</text:p>
          </table:table-cell>
          <table:table-cell table:style-name="ce892"/>
          <table:table-cell table:style-name="ce887" office:value-type="float" office:value="2" calcext:value-type="float">
            <text:p>2</text:p>
          </table:table-cell>
          <table:table-cell table:style-name="ce921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572" office:value-type="string" calcext:value-type="string">
            <text:p>BRIVE THERESE-SIMONET EL</text:p>
          </table:table-cell>
          <table:table-cell table:style-name="ce655" office:value-type="string" calcext:value-type="string">
            <text:p>0156S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ICTOR</text:p>
          </table:table-cell>
          <table:table-cell table:style-name="ce690" office:value-type="string" calcext:value-type="string">
            <text:p>ARNAUD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rnaud.victor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18" table:number-columns-repeated="2"/>
          <table:table-cell table:style-name="ce920" table:number-columns-repeated="2"/>
          <table:table-cell table:style-name="ce918"/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BRIVE THERESE-SIMONET MAT</text:p>
          </table:table-cell>
          <table:table-cell table:style-name="ce655" office:value-type="string" calcext:value-type="string">
            <text:p>0157T</text:p>
          </table:table-cell>
          <table:table-cell table:style-name="ce572" office:value-type="string" calcext:value-type="string">
            <text:p>BRIVE THERESE-SIMONET MAT</text:p>
          </table:table-cell>
          <table:table-cell table:style-name="ce655" office:value-type="string" calcext:value-type="string">
            <text:p>0157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IRON</text:p>
          </table:table-cell>
          <table:table-cell table:style-name="ce690" office:value-type="string" calcext:value-type="string">
            <text:p>MARY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yline.blanc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RIL</text:p>
          </table:table-cell>
          <table:table-cell table:style-name="ce690" office:value-type="string" calcext:value-type="string">
            <text:p>AGNES</text:p>
          </table:table-cell>
          <table:table-cell table:style-name="ce690" office:value-type="string" calcext:value-type="string">
            <text:p>La Chapelle-aux-broc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gnes.beril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LAYETTE</text:p>
          </table:table-cell>
          <table:table-cell table:style-name="ce690" office:value-type="string" calcext:value-type="string">
            <text:p>ALINE</text:p>
          </table:table-cell>
          <table:table-cell table:style-name="ce690" office:value-type="string" calcext:value-type="string">
            <text:p>Jugeals-nazareth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line.clayett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OELHO</text:p>
          </table:table-cell>
          <table:table-cell table:style-name="ce690" office:value-type="string" calcext:value-type="string">
            <text:p>GABRIELLE</text:p>
          </table:table-cell>
          <table:table-cell table:style-name="ce690" office:value-type="string" calcext:value-type="string">
            <text:p>Saint-Bazille-de-meyssac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gabrielle.coelho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COSNAC EL</text:p>
          </table:table-cell>
          <table:table-cell table:style-name="ce656" office:value-type="string" calcext:value-type="string">
            <text:p>0164A</text:p>
          </table:table-cell>
          <table:table-cell table:style-name="ce612" office:value-type="string" calcext:value-type="string">
            <text:p>COSNAC EL</text:p>
          </table:table-cell>
          <table:table-cell table:style-name="ce656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MAGNAVAL</text:p>
          </table:table-cell>
          <table:table-cell table:style-name="ce689" office:value-type="string" calcext:value-type="string">
            <text:p>MARINE</text:p>
          </table:table-cell>
          <table:table-cell table:style-name="ce689" office:value-type="string" calcext:value-type="string">
            <text:p>Bri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office:annotation draw:style-name="gr3" draw:text-style-name="P2" svg:width="2.899cm" svg:height="3.817cm" svg:x="55.021cm" svg:y="102.994cm" draw:caption-point-x="-0.61cm" draw:caption-point-y="1.51cm">
              <dc:date>2023-10-18T00:00:00</dc:date>
              <text:p text:style-name="P1"><text:span text:style-name="T1">Jeudi : 21/09 ; 12/10 ; 16/11 ; 07/12 ; 11/01 ; 01/02 ; 07/03 ; 28/03 ; 02/05 ; 30/05 ; 20/06</text:span></text:p>
            </office:annotation>
            <text:p>VENDREDI + 1 JEUDI SUR 3*</text:p>
          </table:table-cell>
          <table:table-cell table:style-name="ce830" office:value-type="string" calcext:value-type="string">
            <text:p>LAFARGE CHRISTELLE</text:p>
          </table:table-cell>
          <table:table-cell table:style-name="ce876" office:value-type="string" calcext:value-type="string">
            <text:p>marine.magnaval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1" calcext:value-type="float">
            <text:p>21</text:p>
          </table:table-cell>
          <table:table-cell table:style-name="ce918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REL</text:p>
          </table:table-cell>
          <table:table-cell table:style-name="ce690" office:value-type="string" calcext:value-type="string">
            <text:p>MYRIAM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yriam.morel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ERRAGER</text:p>
          </table:table-cell>
          <table:table-cell table:style-name="ce690" office:value-type="string" calcext:value-type="string">
            <text:p>PATRICK</text:p>
          </table:table-cell>
          <table:table-cell table:style-name="ce690" office:value-type="string" calcext:value-type="string">
            <text:p>Noailh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atrick.serrag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style-name="ce779" table:number-columns-repeated="964"/>
          <table:table-cell table:style-name="ce1408" table:number-columns-repeated="3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IMONIE</text:p>
          </table:table-cell>
          <table:table-cell table:style-name="ce690" office:value-type="string" calcext:value-type="string">
            <text:p>LYNE</text:p>
          </table:table-cell>
          <table:table-cell table:style-name="ce690" office:value-type="string" calcext:value-type="string">
            <text:p>Malemort-su-corrèz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lyne.simoni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572" office:value-type="string" calcext:value-type="string">
            <text:p>COSNAC EL</text:p>
          </table:table-cell>
          <table:table-cell table:style-name="ce655" office:value-type="string" calcext:value-type="string">
            <text:p>0164A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OULLIEU</text:p>
          </table:table-cell>
          <table:table-cell table:style-name="ce690" office:value-type="string" calcext:value-type="string">
            <text:p>ISABELLE</text:p>
          </table:table-cell>
          <table:table-cell table:style-name="ce690" office:value-type="string" calcext:value-type="string">
            <text:p>Cosn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isabelle.toullieu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COSNAC MAT</text:p>
          </table:table-cell>
          <table:table-cell table:style-name="ce671" office:value-type="string" calcext:value-type="string">
            <text:p>0796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YGE</text:p>
          </table:table-cell>
          <table:table-cell table:style-name="ce690" office:value-type="string" calcext:value-type="string">
            <text:p>MELANIE</text:p>
          </table:table-cell>
          <table:table-cell table:style-name="ce690"/>
          <table:table-cell table:style-name="ce726" office:value-type="string" calcext:value-type="string">
            <office:annotation draw:style-name="gr10" draw:text-style-name="P2" svg:width="5.486cm" svg:height="1.138cm" svg:x="31.249cm" svg:y="105.428cm" draw:caption-point-x="-0.61cm" draw:caption-point-y="1.51cm">
              <dc:date>2023-10-18T00:00:00</dc:date>
              <text:p text:style-name="P1"><text:span text:style-name="T1">Jeudi dir cosnac mat</text:span></text:p>
              <text:p text:style-name="P1"><text:span text:style-name="T1">Lundi TP Bellina Puymaret</text:span></text:p>
            </office:annotation>
            <text:p>TRS</text:p>
          </table:table-cell>
          <table:table-cell table:style-name="ce726" office:value-type="string" calcext:value-type="string">
            <office:annotation draw:style-name="gr9" draw:text-style-name="P2" svg:width="2.899cm" svg:height="1.799cm" svg:x="34.919cm" svg:y="105.428cm" draw:caption-point-x="-0.61cm" draw:caption-point-y="1.51cm">
              <dc:date>2023-10-18T00:00:00</dc:date>
              <text:p text:style-name="P1"><text:span text:style-name="T1">ZR le mardi</text:span></text:p>
            </office:annotation>
            <text:p>ZR</text:p>
          </table:table-cell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 office:value-type="float" office:value="75" calcext:value-type="float">
            <text:p>75</text:p>
          </table:table-cell>
          <table:table-cell table:style-name="ce781" office:value-type="string" calcext:value-type="string">
            <text:p>VENDREDI</text:p>
          </table:table-cell>
          <table:table-cell table:style-name="ce785"/>
          <table:table-cell table:style-name="ce874" office:value-type="string" calcext:value-type="string">
            <text:p>melanie-an.bouyg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COSNAC MAT</text:p>
          </table:table-cell>
          <table:table-cell table:style-name="ce656" office:value-type="string" calcext:value-type="string">
            <text:p>0796M</text:p>
          </table:table-cell>
          <table:table-cell table:style-name="ce612" office:value-type="string" calcext:value-type="string">
            <text:p>COSNAC MAT</text:p>
          </table:table-cell>
          <table:table-cell table:style-name="ce656" office:value-type="string" calcext:value-type="string">
            <text:p>0796M</text:p>
          </table:table-cell>
          <table:table-cell table:style-name="ce655" office:value-type="string" calcext:value-type="string">
            <text:p>4j</text:p>
          </table:table-cell>
          <table:table-cell table:style-name="ce697" office:value-type="string" calcext:value-type="string">
            <text:p>BROUSSE</text:p>
          </table:table-cell>
          <table:table-cell table:style-name="ce697" office:value-type="string" calcext:value-type="string">
            <text:p>ALICE</text:p>
          </table:table-cell>
          <table:table-cell table:style-name="ce697" office:value-type="string" calcext:value-type="string">
            <text:p>Saint-Hilaire-peyroux</text:p>
          </table:table-cell>
          <table:table-cell table:style-name="ce739" office:value-type="string" calcext:value-type="string">
            <text:p>DIR</text:p>
          </table:table-cell>
          <table:table-cell table:style-name="ce739"/>
          <table:table-cell table:style-name="ce758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11"/>
          <table:table-cell table:style-name="ce830" office:value-type="string" calcext:value-type="string">
            <text:p>JEUDI</text:p>
          </table:table-cell>
          <table:table-cell table:style-name="ce830" office:value-type="string" calcext:value-type="string">
            <text:p>BOUYGE MELANIE</text:p>
          </table:table-cell>
          <table:table-cell table:style-name="ce882" office:value-type="string" calcext:value-type="string">
            <text:p>Alice.Pompougnac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49" office:value-type="float" office:value="1" calcext:value-type="float">
            <text:p>1</text:p>
          </table:table-cell>
          <table:table-cell table:style-name="ce1349"/>
          <table:table-cell table:number-columns-repeated="967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MAT</text:p>
          </table:table-cell>
          <table:table-cell table:style-name="ce655" office:value-type="string" calcext:value-type="string">
            <text:p>0796M</text:p>
          </table:table-cell>
          <table:table-cell table:style-name="ce572" office:value-type="string" calcext:value-type="string">
            <text:p>COSNAC MAT</text:p>
          </table:table-cell>
          <table:table-cell table:style-name="ce655" office:value-type="string" calcext:value-type="string">
            <text:p>0796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JARDIN</text:p>
          </table:table-cell>
          <table:table-cell table:style-name="ce690" office:value-type="string" calcext:value-type="string">
            <text:p>MARYLE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ylene.barbeaud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MAT</text:p>
          </table:table-cell>
          <table:table-cell table:style-name="ce655" office:value-type="string" calcext:value-type="string">
            <text:p>0796M</text:p>
          </table:table-cell>
          <table:table-cell table:style-name="ce572" office:value-type="string" calcext:value-type="string">
            <text:p>COSNAC MAT</text:p>
          </table:table-cell>
          <table:table-cell table:style-name="ce655" office:value-type="string" calcext:value-type="string">
            <text:p>0796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ERRERAS</text:p>
          </table:table-cell>
          <table:table-cell table:style-name="ce690" office:value-type="string" calcext:value-type="string">
            <text:p>ISAB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isabelle.ferrera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COSNAC MAT</text:p>
          </table:table-cell>
          <table:table-cell table:style-name="ce672" office:value-type="string" calcext:value-type="string">
            <text:p>0796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OUCHER</text:p>
          </table:table-cell>
          <table:table-cell table:style-name="ce690" office:value-type="string" calcext:value-type="string">
            <text:p>FLORENCE</text:p>
          </table:table-cell>
          <table:table-cell table:style-name="ce690" office:value-type="string" calcext:value-type="string">
            <text:p>46200 La Chapelle-auzac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florence.fouch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COSNAC MAT</text:p>
          </table:table-cell>
          <table:table-cell table:style-name="ce559" office:value-type="string" calcext:value-type="string">
            <text:p>0796M</text:p>
          </table:table-cell>
          <table:table-cell table:style-name="ce572" office:value-type="string" calcext:value-type="string">
            <text:p>COSNAC MAT</text:p>
          </table:table-cell>
          <table:table-cell table:style-name="ce559" office:value-type="string" calcext:value-type="string">
            <text:p>0796M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VERDIER</text:p>
          </table:table-cell>
          <table:table-cell table:style-name="ce577" office:value-type="string" calcext:value-type="string">
            <text:p>CHARLOTT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/>
          <table:table-cell table:style-name="ce559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charlotte.verdier@ac-limoges.fr</text:p>
          </table:table-cell>
          <table:table-cell table:style-name="ce892" table:number-columns-repeated="2"/>
          <table:table-cell table:style-name="ce921" table:number-columns-repeated="6"/>
          <table:table-cell table:style-name="ce1168" table:number-columns-repeated="2"/>
          <table:table-cell table:style-name="ce1358" office:value-type="float" office:value="1" calcext:value-type="float">
            <text:p>1</text:p>
          </table:table-cell>
          <table:table-cell table:style-name="ce1351"/>
          <table:table-cell table:number-columns-repeated="967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2" office:value-type="string" calcext:value-type="string">
            <text:p>CP Brive urbain</text:p>
          </table:table-cell>
          <table:table-cell table:style-name="ce559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CLOS</text:p>
          </table:table-cell>
          <table:table-cell table:style-name="ce577" office:value-type="string" calcext:value-type="string">
            <text:p>STEPHANE</text:p>
          </table:table-cell>
          <table:table-cell table:style-name="ce577"/>
          <table:table-cell table:style-name="ce559" office:value-type="string" calcext:value-type="string">
            <text:p>CPC</text:p>
          </table:table-cell>
          <table:table-cell table:style-name="ce559" table:number-columns-repeated="3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stephane.clos@ac-limoges.fr</text:p>
          </table:table-cell>
          <table:table-cell table:style-name="ce892" table:number-columns-repeated="2"/>
          <table:table-cell table:style-name="ce921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2" office:value-type="string" calcext:value-type="string">
            <text:p>CP Brive urbain</text:p>
          </table:table-cell>
          <table:table-cell table:style-name="ce559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ALGUIERES</text:p>
          </table:table-cell>
          <table:table-cell table:style-name="ce690" office:value-type="string" calcext:value-type="string">
            <text:p>CORINNE</text:p>
          </table:table-cell>
          <table:table-cell table:style-name="ce690" office:value-type="string" calcext:value-type="string">
            <text:p>Cosnac</text:p>
          </table:table-cell>
          <table:table-cell table:style-name="ce727" office:value-type="string" calcext:value-type="string">
            <text:p>CPC</text:p>
          </table:table-cell>
          <table:table-cell table:style-name="ce727"/>
          <table:table-cell table:style-name="ce741"/>
          <table:table-cell table:style-name="ce559"/>
          <table:table-cell table:style-name="ce577"/>
          <table:table-cell table:style-name="ce800"/>
          <table:table-cell table:style-name="ce781" table:number-columns-repeated="2"/>
          <table:table-cell table:style-name="ce874" office:value-type="string" calcext:value-type="string">
            <text:p>corinne.falguiere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2" office:value-type="string" calcext:value-type="string">
            <text:p>CP Brive urbain</text:p>
          </table:table-cell>
          <table:table-cell table:style-name="ce559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SOARES</text:p>
          </table:table-cell>
          <table:table-cell table:style-name="ce577" office:value-type="string" calcext:value-type="string">
            <text:p>CELIA</text:p>
          </table:table-cell>
          <table:table-cell table:style-name="ce577" office:value-type="string" calcext:value-type="string">
            <text:p>Donzenac</text:p>
          </table:table-cell>
          <table:table-cell table:style-name="ce559" office:value-type="string" calcext:value-type="string">
            <text:p>CPC</text:p>
          </table:table-cell>
          <table:table-cell table:style-name="ce559" table:number-columns-repeated="3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celia.soares@ac-limoges.fr</text:p>
          </table:table-cell>
          <table:table-cell table:style-name="ce892" table:number-columns-repeated="2"/>
          <table:table-cell table:style-name="ce921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DAMPNIAT</text:p>
          </table:table-cell>
          <table:table-cell table:style-name="ce655" office:value-type="string" calcext:value-type="string">
            <text:p>0165B</text:p>
          </table:table-cell>
          <table:table-cell table:style-name="ce572" office:value-type="string" calcext:value-type="string">
            <text:p>DAMPNIAT</text:p>
          </table:table-cell>
          <table:table-cell table:style-name="ce655" office:value-type="string" calcext:value-type="string">
            <text:p>0165B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UILLOUT</text:p>
          </table:table-cell>
          <table:table-cell table:style-name="ce690" office:value-type="string" calcext:value-type="string">
            <text:p>PHILIPPE</text:p>
          </table:table-cell>
          <table:table-cell table:style-name="ce690" office:value-type="string" calcext:value-type="string">
            <text:p>Malemort-su-corrèz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hilippe.guillou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DAMPNIAT</text:p>
          </table:table-cell>
          <table:table-cell table:style-name="ce656" office:value-type="string" calcext:value-type="string">
            <text:p>0165B</text:p>
          </table:table-cell>
          <table:table-cell table:style-name="ce612" office:value-type="string" calcext:value-type="string">
            <text:p>DAMPNIAT</text:p>
          </table:table-cell>
          <table:table-cell table:style-name="ce656" office:value-type="string" calcext:value-type="string">
            <text:p>0165B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SAUNIER</text:p>
          </table:table-cell>
          <table:table-cell table:style-name="ce689" office:value-type="string" calcext:value-type="string">
            <text:p>MATHIEU</text:p>
          </table:table-cell>
          <table:table-cell table:style-name="ce689" office:value-type="string" calcext:value-type="string">
            <text:p>Malemort-su-corrèz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7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05"/>
          <table:table-cell table:style-name="ce840" office:value-type="string" calcext:value-type="string">
            <office:annotation draw:style-name="gr1" draw:text-style-name="P2" svg:width="2.899cm" svg:height="4.269cm" svg:x="55.021cm" svg:y="110.297cm" draw:caption-point-x="-0.61cm" draw:caption-point-y="1.51cm">
              <dc:date>2023-10-17T00:00:00</dc:date>
              <text:p text:style-name="P1"><text:span text:style-name="T1">Jeudi : 14/09 - 05/10 - 09/11 - 30/11 - 21/12 - 25/01 - 15/02 - 21/03 - 11/04 - 23/05 - 13/06 - 04/07</text:span></text:p>
            </office:annotation>
            <text:p>12 JEUDIS</text:p>
          </table:table-cell>
          <table:table-cell table:style-name="ce840" office:value-type="string" calcext:value-type="string">
            <text:p>AUBERT BLANDINE</text:p>
          </table:table-cell>
          <table:table-cell table:style-name="ce876" office:value-type="string" calcext:value-type="string">
            <text:p>mathieu.saunier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1106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560" office:value-type="string" calcext:value-type="string">
            <text:p>BU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69" office:value-type="string" calcext:value-type="string">
            <text:p>BRIVE HENRI-SAUTET</text:p>
          </table:table-cell>
          <table:table-cell table:style-name="ce655" office:value-type="string" calcext:value-type="string">
            <text:p>0667X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NGLE-BESO</text:p>
          </table:table-cell>
          <table:table-cell table:style-name="ce677" office:value-type="string" calcext:value-type="string">
            <text:p>ELODY</text:p>
          </table:table-cell>
          <table:table-cell table:style-name="ce677" office:value-type="string" calcext:value-type="string">
            <text:p>Saint-Viance</text:p>
          </table:table-cell>
          <table:table-cell table:style-name="ce727" office:value-type="string" calcext:value-type="string">
            <text:p>TRS</text:p>
          </table:table-cell>
          <table:table-cell table:style-name="ce727"/>
          <table:table-cell table:style-name="ce65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elody.angles-beso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BRIVE JULES ROMAINS</text:p>
          </table:table-cell>
          <table:table-cell table:style-name="ce655" office:value-type="string" calcext:value-type="string">
            <text:p>0698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UDOUIN</text:p>
          </table:table-cell>
          <table:table-cell table:style-name="ce690" office:value-type="string" calcext:value-type="string">
            <text:p>SANDRINE</text:p>
          </table:table-cell>
          <table:table-cell table:style-name="ce690" office:value-type="string" calcext:value-type="string">
            <text:p>Lagarde-enval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andrine.audouin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18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ZOS</text:p>
          </table:table-cell>
          <table:table-cell table:style-name="ce690" office:value-type="string" calcext:value-type="string">
            <text:p>THEO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theo.bazo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BRIVE LUCIE-AUBRAC EL</text:p>
          </table:table-cell>
          <table:table-cell table:style-name="ce655" office:value-type="string" calcext:value-type="string">
            <text:p>0678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I-GIOIA</text:p>
          </table:table-cell>
          <table:table-cell table:style-name="ce677" office:value-type="string" calcext:value-type="string">
            <text:p>ANNE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65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 office:value-type="float" office:value="50" calcext:value-type="float">
            <text:p>50</text:p>
          </table:table-cell>
          <table:table-cell table:style-name="ce781" office:value-type="string" calcext:value-type="string">
            <text:p>JEUDI VENDREDI</text:p>
          </table:table-cell>
          <table:table-cell table:style-name="ce781"/>
          <table:table-cell table:style-name="ce870" office:value-type="string" calcext:value-type="string">
            <text:p>anne.di-gioia1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560" office:value-type="string" calcext:value-type="string">
            <text:p>BU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FROIDEFOND</text:p>
          </table:table-cell>
          <table:table-cell table:style-name="ce666" office:value-type="string" calcext:value-type="string">
            <text:p>CECILE</text:p>
          </table:table-cell>
          <table:table-cell table:style-name="ce666"/>
          <table:table-cell table:style-name="ce655" office:value-type="string" calcext:value-type="string">
            <text:p>TRS</text:p>
          </table:table-cell>
          <table:table-cell table:style-name="ce655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ecile.froidefond1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BAYE</text:p>
          </table:table-cell>
          <table:table-cell table:style-name="ce690" office:value-type="string" calcext:value-type="string">
            <text:p>MURIELL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urielle.labay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MASSON</text:p>
          </table:table-cell>
          <table:table-cell table:style-name="ce677" office:value-type="string" calcext:value-type="string">
            <text:p>OPHELIE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797" office:value-type="float" office:value="75" calcext:value-type="float">
            <text:p>75</text:p>
          </table:table-cell>
          <table:table-cell table:style-name="ce755" office:value-type="string" calcext:value-type="string">
            <text:p>??</text:p>
          </table:table-cell>
          <table:table-cell table:style-name="ce828"/>
          <table:table-cell table:style-name="ce870" office:value-type="string" calcext:value-type="string">
            <text:p>ophelie.lemasson1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IFAR</text:p>
          </table:table-cell>
          <table:table-cell table:style-name="ce690" office:value-type="string" calcext:value-type="string">
            <text:p>NATHALI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nathalie.lifar1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559" office:value-type="string" calcext:value-type="string">
            <text:p>BU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MARCONCINI</text:p>
          </table:table-cell>
          <table:table-cell table:style-name="ce577" office:value-type="string" calcext:value-type="string">
            <text:p>ISABELLE</text:p>
          </table:table-cell>
          <table:table-cell table:style-name="ce577"/>
          <table:table-cell table:style-name="ce559" office:value-type="string" calcext:value-type="string">
            <text:p>ZR</text:p>
          </table:table-cell>
          <table:table-cell table:style-name="ce559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isabelle.marconcini@ac-limoges.fr</text:p>
          </table:table-cell>
          <table:table-cell table:style-name="ce892" table:number-columns-repeated="2"/>
          <table:table-cell table:style-name="ce921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OUBINET</text:p>
          </table:table-cell>
          <table:table-cell table:style-name="ce677" office:value-type="string" calcext:value-type="string">
            <text:p>VIRGINIE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673" office:value-type="float" office:value="50" calcext:value-type="float">
            <text:p>50</text:p>
          </table:table-cell>
          <table:table-cell table:style-name="ce755" office:value-type="string" calcext:value-type="string">
            <text:p>??</text:p>
          </table:table-cell>
          <table:table-cell table:style-name="ce781"/>
          <table:table-cell table:style-name="ce870" office:value-type="string" calcext:value-type="string">
            <text:p>virginie.arliguy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560" office:value-type="string" calcext:value-type="string">
            <text:p>BU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AXAIN</text:p>
          </table:table-cell>
          <table:table-cell table:style-name="ce677" office:value-type="string" calcext:value-type="string">
            <text:p>GAELLE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gaelle.taxai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560" office:value-type="string" calcext:value-type="string">
            <text:p>BU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AYSSOUZE-FAURE</text:p>
          </table:table-cell>
          <table:table-cell table:style-name="ce677" office:value-type="string" calcext:value-type="string">
            <text:p>MYRIAM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yriam.vayssouze-faur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560" office:value-type="string" calcext:value-type="string">
            <text:p>BU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ERGNAUD</text:p>
          </table:table-cell>
          <table:table-cell table:style-name="ce677" office:value-type="string" calcext:value-type="string">
            <text:p>MORGANE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65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organe.cochevelou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MALEMORT GRANDE BORIE ELE</text:p>
          </table:table-cell>
          <table:table-cell table:style-name="ce671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SIGAUD</text:p>
          </table:table-cell>
          <table:table-cell table:style-name="ce677" office:value-type="string" calcext:value-type="string">
            <text:p>LAETITIA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/>
          <table:table-cell table:style-name="ce65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781"/>
          <table:table-cell table:style-name="ce870" office:value-type="string" calcext:value-type="string">
            <text:p>laetitia.sigaud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MALEMORT IME</text:p>
          </table:table-cell>
          <table:table-cell table:style-name="ce655" office:value-type="string" calcext:value-type="string">
            <text:p>0569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JERRAD</text:p>
          </table:table-cell>
          <table:table-cell table:style-name="ce690" office:value-type="string" calcext:value-type="string">
            <text:p>MARION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on.Roux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4" calcext:value-type="float">
            <text:p>4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NDRE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therine.andr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BOISSERIE</text:p>
          </table:table-cell>
          <table:table-cell table:style-name="ce572" office:value-type="string" calcext:value-type="string">
            <text:p>ANNE-FLORENCE</text:p>
          </table:table-cell>
          <table:table-cell table:style-name="ce572"/>
          <table:table-cell table:style-name="ce726" office:value-type="string" calcext:value-type="string">
            <text:p>ADJ</text:p>
          </table:table-cell>
          <table:table-cell table:style-name="ce741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.florence.boisseri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AVANEL</text:p>
          </table:table-cell>
          <table:table-cell table:style-name="ce677" office:value-type="string" calcext:value-type="string">
            <text:p>ANNE LAUR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5" office:value-type="float" office:value="2" calcext:value-type="float">
            <text:p>2</text:p>
          </table:table-cell>
          <table:table-cell table:style-name="ce559"/>
          <table:table-cell table:style-name="ce577" office:value-type="string" calcext:value-type="string">
            <text:p>100 %&gt;04/11/23 puis 75 % &gt;31/08/24</text:p>
          </table:table-cell>
          <table:table-cell table:style-name="ce812" office:value-type="string" calcext:value-type="string">
            <text:p>!</text:p>
          </table:table-cell>
          <table:table-cell table:number-columns-repeated="2" table:style-name="ce755" office:value-type="string" calcext:value-type="string">
            <text:p>??</text:p>
          </table:table-cell>
          <table:table-cell table:style-name="ce870" office:value-type="string" calcext:value-type="string">
            <text:p>anne-laure.chavanel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IRGUE</text:p>
          </table:table-cell>
          <table:table-cell table:style-name="ce690" office:value-type="string" calcext:value-type="string">
            <text:p>SANDR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andra.cirgu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OELHO</text:p>
          </table:table-cell>
          <table:table-cell table:style-name="ce690" office:value-type="string" calcext:value-type="string">
            <text:p>JOSE-CARLOS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jose-carlos.coelho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 SA</text:p>
          </table:table-cell>
          <table:table-cell table:style-name="ce690" office:value-type="string" calcext:value-type="string">
            <text:p>LAURA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laura.de-sa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MAS</text:p>
          </table:table-cell>
          <table:table-cell table:style-name="ce690" office:value-type="string" calcext:value-type="string">
            <text:p>MAR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.duma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MALEMORT JULES-FERRY</text:p>
          </table:table-cell>
          <table:table-cell table:style-name="ce671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FOUSSAT</text:p>
          </table:table-cell>
          <table:table-cell table:style-name="ce684" office:value-type="string" calcext:value-type="string">
            <text:p>AURELIE</text:p>
          </table:table-cell>
          <table:table-cell table:style-name="ce684"/>
          <table:table-cell table:style-name="ce734" office:value-type="string" calcext:value-type="string">
            <text:p>TRS</text:p>
          </table:table-cell>
          <table:table-cell table:style-name="ce734"/>
          <table:table-cell table:style-name="ce65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 office:value-type="float" office:value="50" calcext:value-type="float">
            <text:p>50</text:p>
          </table:table-cell>
          <table:table-cell table:style-name="ce781" office:value-type="string" calcext:value-type="string">
            <text:p>LUNDIS MARDIS</text:p>
          </table:table-cell>
          <table:table-cell table:style-name="ce781"/>
          <table:table-cell table:style-name="ce870" office:value-type="string" calcext:value-type="string">
            <text:p>aurelie.foussa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IBERT</text:p>
          </table:table-cell>
          <table:table-cell table:style-name="ce690" office:value-type="string" calcext:value-type="string">
            <text:p>KARYN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karyn.giber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UIZALMONT</text:p>
          </table:table-cell>
          <table:table-cell table:style-name="ce677" office:value-type="string" calcext:value-type="string">
            <text:p>AUREL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relie.veysset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559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LEGAL</text:p>
          </table:table-cell>
          <table:table-cell table:style-name="ce577" office:value-type="string" calcext:value-type="string">
            <text:p>MAEVA</text:p>
          </table:table-cell>
          <table:table-cell table:style-name="ce577" office:value-type="string" calcext:value-type="string">
            <text:p>Sarlat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559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maeva.legal@ac-limoges.fr</text:p>
          </table:table-cell>
          <table:table-cell table:style-name="ce892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1"/>
          <table:table-cell table:style-name="ce923" office:value-type="float" office:value="1" calcext:value-type="float">
            <text:p>1</text:p>
          </table:table-cell>
          <table:table-cell table:style-name="ce921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PAOLI</text:p>
          </table:table-cell>
          <table:table-cell table:style-name="ce577" office:value-type="string" calcext:value-type="string">
            <text:p>ODIL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/>
          <table:table-cell table:style-name="ce559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odile.paoli@ac-limoges.fr</text:p>
          </table:table-cell>
          <table:table-cell table:style-name="ce892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1"/>
          <table:table-cell table:style-name="ce920" office:value-type="float" office:value="3" calcext:value-type="float">
            <text:p>3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GNE</text:p>
          </table:table-cell>
          <table:table-cell table:style-name="ce690" office:value-type="string" calcext:value-type="string">
            <text:p>PAU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pauline.sagn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558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INT-MICHEL</text:p>
          </table:table-cell>
          <table:table-cell table:style-name="ce690" office:value-type="string" calcext:value-type="string">
            <text:p>MARIAN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7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83" office:value-type="string" calcext:value-type="string">
            <text:p>marianne.saint-michel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2" calcext:value-type="float">
            <text:p>2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MALEMORT JULES-FERRY</text:p>
          </table:table-cell>
          <table:table-cell table:style-name="ce656" office:value-type="string" calcext:value-type="string">
            <text:p>0169F</text:p>
          </table:table-cell>
          <table:table-cell table:style-name="ce612" office:value-type="string" calcext:value-type="string">
            <text:p>MALEMORT JULES-FERRY</text:p>
          </table:table-cell>
          <table:table-cell table:style-name="ce656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83" office:value-type="string" calcext:value-type="string">
            <text:p>TRICHET</text:p>
          </table:table-cell>
          <table:table-cell table:style-name="ce683" office:value-type="string" calcext:value-type="string">
            <text:p>SANDRA</text:p>
          </table:table-cell>
          <table:table-cell table:style-name="ce683"/>
          <table:table-cell table:style-name="ce656" office:value-type="string" calcext:value-type="string">
            <text:p>DIR</text:p>
          </table:table-cell>
          <table:table-cell table:style-name="ce656"/>
          <table:table-cell table:style-name="ce65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0" office:value-type="string" calcext:value-type="string">
            <text:p>L M J V </text:p>
          </table:table-cell>
          <table:table-cell table:style-name="ce830" office:value-type="string" calcext:value-type="string">
            <text:p>LEGAL MAEVA</text:p>
          </table:table-cell>
          <table:table-cell table:style-name="ce872" office:value-type="string" calcext:value-type="string">
            <text:p>sandra.couvidou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1" calcext:value-type="float">
            <text:p>21</text:p>
          </table:table-cell>
          <table:table-cell table:style-name="ce918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572" office:value-type="string" calcext:value-type="string">
            <text:p>MALEMORT JULES-FERRY</text:p>
          </table:table-cell>
          <table:table-cell table:style-name="ce655" office:value-type="string" calcext:value-type="string">
            <text:p>0169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EYRIERES</text:p>
          </table:table-cell>
          <table:table-cell table:style-name="ce677" office:value-type="string" calcext:value-type="string">
            <text:p>CEL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eline.veyrieres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OUVILLE</text:p>
          </table:table-cell>
          <table:table-cell table:style-name="ce690" office:value-type="string" calcext:value-type="string">
            <text:p>SYLVIE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sylvie.chouville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VERNEUIL</text:p>
          </table:table-cell>
          <table:table-cell table:style-name="ce690" office:value-type="string" calcext:value-type="string">
            <text:p>CECILE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ecile.faintrenie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YRAT</text:p>
          </table:table-cell>
          <table:table-cell table:style-name="ce690" office:value-type="string" calcext:value-type="string">
            <text:p>ELODIE</text:p>
          </table:table-cell>
          <table:table-cell table:style-name="ce690" office:value-type="string" calcext:value-type="string">
            <text:p>Cosn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elodie.leyrat1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RTINIE</text:p>
          </table:table-cell>
          <table:table-cell table:style-name="ce690" office:value-type="string" calcext:value-type="string">
            <text:p>VIRGINIE</text:p>
          </table:table-cell>
          <table:table-cell table:style-name="ce690" office:value-type="string" calcext:value-type="string">
            <text:p>Saint-Germain-les-vergn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virginie.labro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RET</text:p>
          </table:table-cell>
          <table:table-cell table:style-name="ce690" office:value-type="string" calcext:value-type="string">
            <text:p>CECI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ecile.peret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office:value-type="float" office:value="267" calcext:value-type="float">
            <text:p>267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MALEMORT LA GRANDE-BORIE EL</text:p>
          </table:table-cell>
          <table:table-cell table:style-name="ce656" office:value-type="string" calcext:value-type="string">
            <text:p>0713X</text:p>
          </table:table-cell>
          <table:table-cell table:style-name="ce612" office:value-type="string" calcext:value-type="string">
            <text:p>MALEMORT LA GRANDE-BORIE EL</text:p>
          </table:table-cell>
          <table:table-cell table:style-name="ce656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PIC</text:p>
          </table:table-cell>
          <table:table-cell table:style-name="ce689" office:value-type="string" calcext:value-type="string">
            <text:p>AMELI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office:annotation draw:style-name="gr11" draw:text-style-name="P2" svg:width="2.899cm" svg:height="5.625cm" svg:x="55.021cm" svg:y="128.309cm" draw:caption-point-x="-0.61cm" draw:caption-point-y="1.51cm">
              <dc:date>2023-10-18T00:00:00</dc:date>
              <text:p text:style-name="P1"><text:span text:style-name="T1">Jeudi : 14 septembre, 5 octobre, 9 novembre, 30 novembre, 21 d?cembre, 25 janvier, 15 f?vrier, 21 mars, 11 avril, 16 mai</text:span></text:p>
              <text:p text:style-name="P1"><text:span text:style-name="T1">6 juin, 27 juin</text:span></text:p>
            </office:annotation>
            <text:p>VENDREDI + 1 <text:span text:style-name="T6">JEUDI/</text:span>3*</text:p>
          </table:table-cell>
          <table:table-cell table:style-name="ce830" office:value-type="string" calcext:value-type="string">
            <text:p>SIGAUD LAETITIA</text:p>
          </table:table-cell>
          <table:table-cell table:style-name="ce876" office:value-type="string" calcext:value-type="string">
            <text:p>amelie.pic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AYMOND</text:p>
          </table:table-cell>
          <table:table-cell table:style-name="ce690" office:value-type="string" calcext:value-type="string">
            <text:p>VERONIQU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eronique.raymond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572" office:value-type="string" calcext:value-type="string">
            <text:p>MALEMORT LA GRANDE-BORIE EL</text:p>
          </table:table-cell>
          <table:table-cell table:style-name="ce655" office:value-type="string" calcext:value-type="string">
            <text:p>071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DRIGUES</text:p>
          </table:table-cell>
          <table:table-cell table:style-name="ce690" office:value-type="string" calcext:value-type="string">
            <text:p>ISAB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isabelle.rodrigues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MAT</text:p>
          </table:table-cell>
          <table:table-cell table:style-name="ce655" office:value-type="string" calcext:value-type="string">
            <text:p>0728N</text:p>
          </table:table-cell>
          <table:table-cell table:style-name="ce572" office:value-type="string" calcext:value-type="string">
            <text:p>MALEMORT LA GRANDE-BORIE MAT</text:p>
          </table:table-cell>
          <table:table-cell table:style-name="ce655" office:value-type="string" calcext:value-type="string">
            <text:p>0728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URIAT</text:p>
          </table:table-cell>
          <table:table-cell table:style-name="ce690" office:value-type="string" calcext:value-type="string">
            <text:p>CATH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therine.auria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MAT</text:p>
          </table:table-cell>
          <table:table-cell table:style-name="ce655" office:value-type="string" calcext:value-type="string">
            <text:p>0728N</text:p>
          </table:table-cell>
          <table:table-cell table:style-name="ce572" office:value-type="string" calcext:value-type="string">
            <text:p>MALEMORT LA GRANDE-BORIE MAT</text:p>
          </table:table-cell>
          <table:table-cell table:style-name="ce655" office:value-type="string" calcext:value-type="string">
            <text:p>0728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ZOS</text:p>
          </table:table-cell>
          <table:table-cell table:style-name="ce690" office:value-type="string" calcext:value-type="string">
            <text:p>CORA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coralie.pollini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LA GRANDE-BORIE MAT</text:p>
          </table:table-cell>
          <table:table-cell table:style-name="ce655" office:value-type="string" calcext:value-type="string">
            <text:p>0728N</text:p>
          </table:table-cell>
          <table:table-cell table:style-name="ce572" office:value-type="string" calcext:value-type="string">
            <text:p>MALEMORT LA GRANDE-BORIE MAT</text:p>
          </table:table-cell>
          <table:table-cell table:style-name="ce655" office:value-type="string" calcext:value-type="string">
            <text:p>0728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SSALLE</text:p>
          </table:table-cell>
          <table:table-cell table:style-name="ce690" office:value-type="string" calcext:value-type="string">
            <text:p>MARIE-JOS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rie-jose.lassall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MALEMORT LA GRANDE-BORIE MAT</text:p>
          </table:table-cell>
          <table:table-cell table:style-name="ce656" office:value-type="string" calcext:value-type="string">
            <text:p>0728N</text:p>
          </table:table-cell>
          <table:table-cell table:style-name="ce612" office:value-type="string" calcext:value-type="string">
            <text:p>MALEMORT LA GRANDE-BORIE MAT</text:p>
          </table:table-cell>
          <table:table-cell table:style-name="ce656" office:value-type="string" calcext:value-type="string">
            <text:p>0728N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MARCHE</text:p>
          </table:table-cell>
          <table:table-cell table:style-name="ce689" office:value-type="string" calcext:value-type="string">
            <text:p>VERONIQUE</text:p>
          </table:table-cell>
          <table:table-cell table:style-name="ce689" office:value-type="string" calcext:value-type="string">
            <text:p>Cosnac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40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5"/>
          <table:table-cell table:style-name="ce830" office:value-type="string" calcext:value-type="string">
            <text:p>MARDI</text:p>
          </table:table-cell>
          <table:table-cell table:style-name="ce830" office:value-type="string" calcext:value-type="string">
            <text:p>JUGY ISABELLE</text:p>
          </table:table-cell>
          <table:table-cell table:style-name="ce876" office:value-type="string" calcext:value-type="string">
            <text:p>veronique.march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49" office:value-type="float" office:value="1" calcext:value-type="float">
            <text:p>1</text:p>
          </table:table-cell>
          <table:table-cell table:style-name="ce1349"/>
          <table:table-cell table:number-columns-repeated="967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LLINA</text:p>
          </table:table-cell>
          <table:table-cell table:style-name="ce690" office:value-type="string" calcext:value-type="string">
            <text:p>NATHA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ZR 5 %</text:p>
          </table:table-cell>
          <table:table-cell table:style-name="ce800" office:value-type="float" office:value="80" calcext:value-type="float">
            <text:p>80</text:p>
          </table:table-cell>
          <table:table-cell table:style-name="ce846" office:value-type="string" calcext:value-type="string">
            <text:p>LUNDI</text:p>
          </table:table-cell>
          <table:table-cell table:style-name="ce846" office:value-type="string" calcext:value-type="string">
            <text:p>BOUYGE MELANIE</text:p>
          </table:table-cell>
          <table:table-cell table:style-name="ce874" office:value-type="string" calcext:value-type="string">
            <text:p>nathalie.vergn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SSIERES</text:p>
          </table:table-cell>
          <table:table-cell table:style-name="ce690" office:value-type="string" calcext:value-type="string">
            <text:p>MATHILD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thilde.Bessiere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office:value-type="float" office:value="1" calcext:value-type="float">
            <text:p>1</text:p>
          </table:table-cell>
          <table:table-cell table:style-name="ce1348"/>
          <table:table-cell table:number-columns-repeated="967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DIN</text:p>
          </table:table-cell>
          <table:table-cell table:style-name="ce690" office:value-type="string" calcext:value-type="string">
            <text:p>MAGALI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magali.bodin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YGE</text:p>
          </table:table-cell>
          <table:table-cell table:style-name="ce690" office:value-type="string" calcext:value-type="string">
            <text:p>VIRGI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99"/>
          <table:table-cell table:style-name="ce705" table:number-columns-repeated="2"/>
          <table:table-cell table:style-name="ce874" office:value-type="string" calcext:value-type="string">
            <text:p>virginie.bouillaguet@ac-limoges.fr</text:p>
          </table:table-cell>
          <table:table-cell table:style-name="ce892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RLOT</text:p>
          </table:table-cell>
          <table:table-cell table:style-name="ce690" office:value-type="string" calcext:value-type="string">
            <text:p>AUDREY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audrey.charlot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IOP</text:p>
          </table:table-cell>
          <table:table-cell table:style-name="ce690" office:value-type="string" calcext:value-type="string">
            <text:p>BARBARA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00" office:value-type="float" office:value="50" calcext:value-type="float">
            <text:p>50</text:p>
          </table:table-cell>
          <table:table-cell table:style-name="ce755" office:value-type="string" calcext:value-type="string">
            <text:p>??</text:p>
          </table:table-cell>
          <table:table-cell table:style-name="ce785"/>
          <table:table-cell table:style-name="ce874" office:value-type="string" calcext:value-type="string">
            <text:p>barbara.diop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557" office:value-type="string" calcext:value-type="string">
            <text:p>BU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572" office:value-type="string" calcext:value-type="string">
            <text:p>MALEMORT PUYMARET</text:p>
          </table:table-cell>
          <table:table-cell table:style-name="ce655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OLFIER</text:p>
          </table:table-cell>
          <table:table-cell table:style-name="ce690" office:value-type="string" calcext:value-type="string">
            <text:p>KA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4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karine.golfier@ac-limoges.fr</text:p>
          </table:table-cell>
          <table:table-cell table:style-name="ce887" table:number-columns-repeated="2"/>
          <table:table-cell table:style-name="ce920" office:value-type="float" office:value="21" calcext:value-type="float">
            <text:p>21</text:p>
          </table:table-cell>
          <table:table-cell table:style-name="ce923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3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560" office:value-type="string" calcext:value-type="string">
            <text:p>BU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4" office:value-type="string" calcext:value-type="string">
            <text:p>MALEMORT PUYMARET</text:p>
          </table:table-cell>
          <table:table-cell table:style-name="ce671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EIS ALARDET</text:p>
          </table:table-cell>
          <table:table-cell table:style-name="ce677" office:value-type="string" calcext:value-type="string">
            <text:p>SEGOLENE</text:p>
          </table:table-cell>
          <table:table-cell table:style-name="ce677"/>
          <table:table-cell table:style-name="ce727" office:value-type="string" calcext:value-type="string">
            <text:p>TRS</text:p>
          </table:table-cell>
          <table:table-cell table:style-name="ce727" office:value-type="string" calcext:value-type="string">
            <text:p>ZR</text:p>
          </table:table-cell>
          <table:table-cell table:style-name="ce655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office:annotation draw:style-name="gr5" draw:text-style-name="P4" svg:width="2.899cm" svg:height="7.433cm" svg:x="44.416cm" svg:y="135.164cm" draw:caption-point-x="-0.61cm" draw:caption-point-y="1.51cm">
              <dc:date>2023-10-18T00:00:00</dc:date>
              <text:p text:style-name="P3"><text:span text:style-name="T1">Vendredi : 15 sept, 29 sept, 6 oct, 20 oct,17 nov, 1er dec, 8 dec, 22 dec, 19 jan, 26 janv, 2 fev, 16 fev, 8 mar, 22 mar, 29 mar, 12 avr, 3 mai, 17 mai, 24 mai, 7 juin, 14 juin, 28 juin, 5 juil</text:span></text:p>
            </office:annotation>
            <text:p>ZR les vend*</text:p>
          </table:table-cell>
          <table:table-cell table:style-name="ce673" office:value-type="float" office:value="50" calcext:value-type="float">
            <text:p>50</text:p>
          </table:table-cell>
          <table:table-cell table:style-name="ce846" office:value-type="string" calcext:value-type="string">
            <text:p>LUNDI JEUDI</text:p>
          </table:table-cell>
          <table:table-cell table:style-name="ce781"/>
          <table:table-cell table:style-name="ce870" office:value-type="string" calcext:value-type="string">
            <text:p>segolene.reis-alardet@ac-limoges.fr</text:p>
          </table:table-cell>
          <table:table-cell table:style-name="ce887" table:number-columns-repeated="2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558" office:value-type="string" calcext:value-type="string">
            <text:p>BU</text:p>
          </table:table-cell>
          <table:table-cell table:style-name="ce612" office:value-type="string" calcext:value-type="string">
            <text:p>MALEMORT PUYMARET</text:p>
          </table:table-cell>
          <table:table-cell table:style-name="ce656" office:value-type="string" calcext:value-type="string">
            <text:p>5008R</text:p>
          </table:table-cell>
          <table:table-cell table:style-name="ce612" office:value-type="string" calcext:value-type="string">
            <text:p>MALEMORT PUYMARET</text:p>
          </table:table-cell>
          <table:table-cell table:style-name="ce656" office:value-type="string" calcext:value-type="string">
            <text:p>5008R</text:p>
          </table:table-cell>
          <table:table-cell table:style-name="ce655" office:value-type="string" calcext:value-type="string">
            <text:p>4j</text:p>
          </table:table-cell>
          <table:table-cell table:style-name="ce689" office:value-type="string" calcext:value-type="string">
            <text:p>RIGOT</text:p>
          </table:table-cell>
          <table:table-cell table:style-name="ce689" office:value-type="string" calcext:value-type="string">
            <text:p>JEROME</text:p>
          </table:table-cell>
          <table:table-cell table:style-name="ce689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40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05"/>
          <table:table-cell table:style-name="ce840" office:value-type="string" calcext:value-type="string">
            <office:annotation draw:style-name="gr1" draw:text-style-name="P2" svg:width="2.899cm" svg:height="4.269cm" svg:x="55.021cm" svg:y="135.651cm" draw:caption-point-x="-0.61cm" draw:caption-point-y="1.51cm">
              <dc:date>2023-10-18T00:00:00</dc:date>
              <text:p text:style-name="P1"><text:span text:style-name="T1">Vendredi : 8 sept, <text:s/>22 sept, 13 oct, 10 nov, 24 nov, 15 dec, 12 janv, 9 fev, 15 mar, 5 avril, 31 mai, 21 juin</text:span></text:p>
            </office:annotation>
            <text:p>MARDI + 1 VENDREDI/3</text:p>
          </table:table-cell>
          <table:table-cell table:style-name="ce830" office:value-type="string" calcext:value-type="string">
            <text:p>REIS SEGOLENE</text:p>
          </table:table-cell>
          <table:table-cell table:style-name="ce876" office:value-type="string" calcext:value-type="string">
            <text:p>jerome.rigot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22" calcext:value-type="float">
            <text:p>22</text:p>
          </table:table-cell>
          <table:table-cell table:style-name="ce920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 table:number-rows-repeated="1048298">
          <table:table-cell table:number-columns-repeated="998"/>
        </table:table-row>
        <table:table-row table:style-name="ro2">
          <table:table-cell table:number-columns-repeated="998"/>
        </table:table-row>
      </table:table>
      <table:table table:name="Calendrier" table:style-name="ta2" table:print-ranges="Calendrier.B1:Calendrier.AB19">
        <table:table-header-columns>
          <table:table-column table:style-name="co21" table:default-cell-style-name="Default"/>
          <table:table-column table:style-name="co21" table:default-cell-style-name="ce605"/>
        </table:table-header-columns>
        <table:table-column table:style-name="co20" table:default-cell-style-name="ce610"/>
        <table:table-column table:style-name="co20" table:number-columns-repeated="9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3" table:number-columns-repeated="14" table:default-cell-style-name="ce605"/>
        <table:table-column table:style-name="co23" table:number-columns-repeated="960" table:default-cell-style-name="Default"/>
        <table:table-header-rows>
          <table:table-row table:style-name="ro4">
            <table:table-cell table:style-name="ce154" office:value-type="string" calcext:value-type="string" table:number-columns-spanned="2" table:number-rows-spanned="1">
              <text:p>DSDEN019</text:p>
            </table:table-cell>
            <table:covered-table-cell table:style-name="ce154"/>
            <table:table-cell table:style-name="ce607" office:value-type="string" calcext:value-type="string" table:number-columns-spanned="2" table:number-rows-spanned="1">
              <text:p>FC Directeurs</text:p>
            </table:table-cell>
            <table:covered-table-cell table:style-name="ce611"/>
            <table:table-cell table:style-name="ce171" office:value-type="string" calcext:value-type="string" table:number-columns-spanned="8" table:number-rows-spanned="1">
              <text:p>Animations hors plans</text:p>
            </table:table-cell>
            <table:covered-table-cell table:style-name="ce171"/>
            <table:covered-table-cell table:number-columns-repeated="6" table:style-name="ce619"/>
            <table:table-cell table:style-name="ce622" office:value-type="string" calcext:value-type="string" table:number-columns-spanned="8" table:number-rows-spanned="1">
              <text:p>Animations plan français</text:p>
            </table:table-cell>
            <table:covered-table-cell table:style-name="ce626"/>
            <table:covered-table-cell table:number-columns-repeated="6" table:style-name="ce619"/>
            <table:table-cell table:style-name="ce631" office:value-type="string" calcext:value-type="string" table:number-columns-spanned="8" table:number-rows-spanned="1">
              <text:p>Animations plan mathématiques</text:p>
            </table:table-cell>
            <table:covered-table-cell table:style-name="ce635"/>
            <table:covered-table-cell table:number-columns-repeated="6" table:style-name="ce637"/>
            <table:table-cell table:style-name="ce640" table:number-columns-repeated="974"/>
          </table:table-row>
          <table:table-row table:style-name="ro5">
            <table:table-cell table:style-name="ce154" office:value-type="string" calcext:value-type="string">
              <text:p>Circ</text:p>
            </table:table-cell>
            <table:table-cell table:style-name="ce159" office:value-type="string" calcext:value-type="string">
              <text:p>n°groupe</text:p>
            </table:table-cell>
            <table:table-cell table:style-name="ce607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611"/>
            <table:table-cell table:style-name="ce172" office:value-type="string" calcext:value-type="string" table:number-columns-spanned="2" table:number-rows-spanned="1">
              <text:p>MDL103</text:p>
              <text:p>AP Français cycles 2 et 3</text:p>
              <text:p>2 fois 3h</text:p>
            </table:table-cell>
            <table:covered-table-cell table:style-name="ce172"/>
            <table:table-cell table:style-name="ce172" office:value-type="string" calcext:value-type="string" table:number-columns-spanned="2" table:number-rows-spanned="1">
              <text:p>MTH103</text:p>
              <text:p><text:span text:style-name="T9">AP Math  cycles 2 et 3</text:span></text:p>
              <text:p>2 fois 3h</text:p>
            </table:table-cell>
            <table:covered-table-cell table:style-name="ce172"/>
            <table:table-cell table:style-name="ce172" office:value-type="string" calcext:value-type="string">
              <text:p>EPS101</text:p>
              <text:p>Cycle 2</text:p>
              <text:p> SRAV 3h</text:p>
            </table:table-cell>
            <table:table-cell table:style-name="ce172" office:value-type="string" calcext:value-type="string">
              <office:annotation draw:style-name="gr9" draw:text-style-name="P2" svg:width="2.899cm" svg:height="1.799cm" svg:x="30.78cm" svg:y="0cm" draw:caption-point-x="-0.61cm" draw:caption-point-y="0.856cm">
                <dc:date>2024-02-15T00:00:00</dc:date>
                <text:p text:style-name="P1"><text:span text:style-name="T1">Prévoir tenue </text:span><text:span text:style-name="T1">de sport</text:span></text:p>
              </office:annotation>
              <text:p>EPS102</text:p>
              <text:p>Cycle 3</text:p>
              <text:p>APQ 3h</text:p>
            </table:table-cell>
            <table:table-cell table:style-name="ce172" office:value-type="string" calcext:value-type="string">
              <text:p>API101</text:p>
              <text:p>Cycle 2</text:p>
              <text:p>Inst. 3H</text:p>
            </table:table-cell>
            <table:table-cell table:style-name="ce172" office:value-type="string" calcext:value-type="string">
              <text:p>API102</text:p>
              <text:p>Cycle 3</text:p>
              <text:p>Inst. 3H</text:p>
            </table:table-cell>
            <table:table-cell table:style-name="ce181" office:value-type="string" calcext:value-type="string">
              <text:p>AP1</text:p>
            </table:table-cell>
            <table:table-cell table:style-name="ce181" office:value-type="string" calcext:value-type="string">
              <text:p>AP2</text:p>
            </table:table-cell>
            <table:table-cell table:style-name="ce181" office:value-type="string" calcext:value-type="string">
              <text:p>Observation </text:p>
              <text:p>Croisée 1</text:p>
            </table:table-cell>
            <table:table-cell table:style-name="ce181" office:value-type="string" calcext:value-type="string">
              <text:p>AP3</text:p>
            </table:table-cell>
            <table:table-cell table:style-name="ce181" office:value-type="string" calcext:value-type="string">
              <text:p>AP4</text:p>
            </table:table-cell>
            <table:table-cell table:style-name="ce181" office:value-type="string" calcext:value-type="string">
              <text:p>AP5</text:p>
            </table:table-cell>
            <table:table-cell table:style-name="ce181" office:value-type="string" calcext:value-type="string">
              <text:p>Observation </text:p>
              <text:p>Croisée 2</text:p>
            </table:table-cell>
            <table:table-cell table:style-name="ce181" office:value-type="string" calcext:value-type="string">
              <text:p>AP6</text:p>
            </table:table-cell>
            <table:table-cell table:style-name="ce191" office:value-type="string" calcext:value-type="string">
              <text:p>AP1</text:p>
            </table:table-cell>
            <table:table-cell table:style-name="ce191" office:value-type="string" calcext:value-type="string">
              <text:p>AP2</text:p>
            </table:table-cell>
            <table:table-cell table:style-name="ce191" office:value-type="string" calcext:value-type="string">
              <text:p>Observation </text:p>
              <text:p>Croisée 1</text:p>
            </table:table-cell>
            <table:table-cell table:style-name="ce191" office:value-type="string" calcext:value-type="string">
              <text:p>AP3</text:p>
            </table:table-cell>
            <table:table-cell table:style-name="ce191" office:value-type="string" calcext:value-type="string">
              <text:p>AP4</text:p>
            </table:table-cell>
            <table:table-cell table:style-name="ce191" office:value-type="string" calcext:value-type="string">
              <text:p>AP5</text:p>
            </table:table-cell>
            <table:table-cell table:style-name="ce191" office:value-type="string" calcext:value-type="string">
              <text:p>Observation </text:p>
              <text:p>Croisée 2</text:p>
            </table:table-cell>
            <table:table-cell table:style-name="ce191" office:value-type="string" calcext:value-type="string">
              <text:p>AP6</text:p>
            </table:table-cell>
            <table:table-cell table:style-name="ce640" table:number-columns-repeated="974"/>
          </table:table-row>
        </table:table-header-rows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1" calcext:value-type="float">
            <text:p>1</text:p>
          </table:table-cell>
          <table:table-cell table:style-name="ce608" office:value-type="string" calcext:value-type="string">
            <text:p>07/11/2023  09:00:00 </text:p>
            <text:p>Salle Firmin Marbeau, IEN BRIVE</text:p>
          </table:table-cell>
          <table:table-cell table:style-name="ce608" office:value-type="string" calcext:value-type="string">
            <text:p>21/05/2024 </text:p>
            <text:p>09:00:00 </text:p>
            <text:p>Salle Firmin Marbeau, IEN BRIVE</text:p>
          </table:table-cell>
          <table:table-cell table:style-name="ce615" office:value-type="string" calcext:value-type="string">
            <text:p>Mer 11 oct </text:p>
            <text:p> 09:00:00 </text:p>
            <text:p>En autonomie sur site</text:p>
          </table:table-cell>
          <table:table-cell table:style-name="ce617" office:value-type="string" calcext:value-type="string">
            <text:p><text:span text:style-name="T11">Merc.15 mai 2024 09:30:00-12h</text:span></text:p>
            <text:p><text:span text:style-name="T11">amphithéâtre DSDEN</text:span></text:p>
            <text:p><text:span text:style-name="T11">Tulle</text:span></text:p>
          </table:table-cell>
          <table:table-cell table:style-name="ce615" office:value-type="string" calcext:value-type="string">
            <office:annotation draw:style-name="gr9" draw:text-style-name="P2" svg:width="2.899cm" svg:height="1.799cm" svg:x="21.779cm" svg:y="1.232cm" draw:caption-point-x="-0.61cm" draw:caption-point-y="1.51cm">
              <dc:date>2023-09-29T00:00:00</dc:date>
              <text:p text:style-name="P1"><text:span text:style-name="T5">Remplacer </text:span><text:span text:style-name="T5">les PE de St </text:span><text:span text:style-name="T5">Aulaire</text:span></text:p>
            </office:annotation>
            <text:p>Mer 6 déc </text:p>
            <text:p>09:00 à 12:00 </text:p>
            <text:p>Brive, lycée S.Veil</text:p>
          </table:table-cell>
          <table:table-cell table:style-name="ce615" office:value-type="string" calcext:value-type="string">
            <text:p>Mer 31 janv </text:p>
            <text:p> 09:00:00 </text:p>
            <text:p><text:span text:style-name="T14">En autonomie sur site</text:span></text:p>
          </table:table-cell>
          <table:table-cell table:style-name="ce615" office:value-type="string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office:value-type="string" calcext:value-type="string">
            <text:p>20/03/2024 09:00:00 </text:p>
            <text:p>Varetz</text:p>
          </table:table-cell>
          <table:table-cell table:style-name="ce615" office:value-type="string" calcext:value-type="string">
            <office:annotation draw:style-name="gr9" draw:text-style-name="P2" svg:width="2.899cm" svg:height="1.799cm" svg:x="33.78cm" svg:y="1.232cm" draw:caption-point-x="-0.61cm" draw:caption-point-y="1.51cm">
              <dc:date>2023-09-29T00:00:00</dc:date>
              <text:p text:style-name="P1"><text:span text:style-name="T5">Remplacer les PE de St Aulaire</text:span></text:p>
            </office:annotation>
            <text:p><text:span text:style-name="T6">05/06</text:span>/2024 09:00:00 </text:p>
            <text:p>Allassac salle des fêtes <text:span text:style-name="T6">?</text:span></text:p>
          </table:table-cell>
          <table:table-cell table:style-name="ce615" office:value-type="string" calcext:value-type="string">
            <office:annotation draw:style-name="gr9" draw:text-style-name="P6" svg:width="2.899cm" svg:height="1.799cm" svg:x="36.78cm" svg:y="1.232cm" draw:caption-point-x="-0.61cm" draw:caption-point-y="1.51cm">
              <dc:date>2023-09-29T00:00:00</dc:date>
              <text:p text:style-name="P5"><text:span text:style-name="T5">Remplacer les PE de St Aulaire</text:span></text:p>
            </office:annotation>
            <text:p><text:span text:style-name="T6">13/06</text:span>/2024 09:00:00 </text:p>
            <text:p><text:span text:style-name="T15">Allassac salle des fêtes </text:span><text:span text:style-name="T16">?</text:span>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25/09/2023  17:00:00 </text:p>
            <text:p>École de ST VIANC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7/11/2012  17:00:00 </text:p>
            <text:p>école d'ALLASSAC MATERNELLE</text:p>
          </table:table-cell>
          <table:table-cell table:style-name="ce624" office:value-type="string" calcext:value-type="string">
            <text:p>Mer 10 janv </text:p>
            <text:p>09:00:00</text:p>
            <text:p><text:span text:style-name="T6">Brive Clg d’Arsonval</text:span></text:p>
          </table:table-cell>
          <table:table-cell table:style-name="ce627" office:value-type="string" calcext:value-type="string">
            <text:p>15/01/2024  17:00:00 </text:p>
            <text:p>école de ST VIANC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6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2/10/2023 17:00:00 </text:p>
            <text:p>Donzen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1<text:span text:style-name="T6">4</text:span>/11/2023 <text:span text:style-name="T6">17</text:span>:00:00</text:p>
            <text:p><text:span text:style-name="T6">Voutezac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6">Donzenac maternelle</text:span></text:p>
          </table:table-cell>
          <table:table-cell table:style-name="ce633" office:value-type="string" calcext:value-type="string">
            <text:p>05/02/2024 17:00:00</text:p>
            <text:p><text:span text:style-name="T6"> Ayen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6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2" calcext:value-type="float">
            <text:p>2</text:p>
          </table:table-cell>
          <table:table-cell table:style-name="ce608" office:value-type="string" calcext:value-type="string">
            <text:p>10/11/2023  09:00:00 </text:p>
            <text:p>Salle Firmin Marbeau, IEN BRIVE</text:p>
          </table:table-cell>
          <table:table-cell table:style-name="ce608" office:value-type="string" calcext:value-type="string">
            <text:p>24/05/2024  09:00:00 </text:p>
            <text:p>Salle Firmin Marbeau, IEN BRIVE</text:p>
          </table:table-cell>
          <table:table-cell table:style-name="ce615" office:value-type="string" calcext:value-type="string">
            <text:p>*</text:p>
          </table:table-cell>
          <table:table-cell table:style-name="ce617" office:value-type="string" calcext:value-type="string">
            <text:p><text:span text:style-name="T11">16/05/2024</text:span></text:p>
            <text:p><text:span text:style-name="T11">17h-19h30</text:span></text:p>
            <text:p><text:span text:style-name="T11">salle Chadourne</text:span></text:p>
            <text:p><text:span text:style-name="T11">Briv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 17 janv </text:p>
            <text:p> 13:30:00</text:p>
            <text:p><text:span text:style-name="T14">Espace Causse Vézère (Cf. courrier de votre formatrice)</text:span></text:p>
          </table:table-cell>
          <table:table-cell table:style-name="ce615" office:value-type="string" calcext:value-type="string">
            <text:p>20/03/2024 13:3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03/10/2023  17:00:00 </text:p>
            <text:p>École de LARCH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9/11/2023  17:00:00 </text:p>
            <text:p>école de LARCHE</text:p>
          </table:table-cell>
          <table:table-cell table:style-name="ce624" office:value-type="string" calcext:value-type="string">
            <text:p>Mer 10 janv </text:p>
            <text:p>09:00:00</text:p>
            <text:p><text:span text:style-name="T6">Brive Clg d’Arsonval</text:span></text:p>
          </table:table-cell>
          <table:table-cell table:style-name="ce627" office:value-type="string" calcext:value-type="string">
            <text:p>16/01/2024  17:00:00 </text:p>
            <text:p>école de LARCH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6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9/10/2023 17:00:00 </text:p>
            <text:p>Mey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19">1</text:span>/11/2023 17:00:00</text:p>
            <text:p><text:span text:style-name="T12">Jugeals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3">Donzenac maternelle</text:span></text:p>
          </table:table-cell>
          <table:table-cell table:style-name="ce633" office:value-type="string" calcext:value-type="string">
            <text:p>06/02/2024 17:00:00 </text:p>
            <text:p><text:span text:style-name="T6"> Turenne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6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3" calcext:value-type="float">
            <text:p>3</text:p>
          </table:table-cell>
          <table:table-cell table:style-name="ce608" office:value-type="string" calcext:value-type="string">
            <text:p>06/11/2023 <text:s/>09:00:00 salle Firmin Marbeau, IEN BRIVE</text:p>
          </table:table-cell>
          <table:table-cell table:style-name="ce608" office:value-type="string" calcext:value-type="string">
            <text:p>16/05/2024  09:00:00 </text:p>
            <text:p>Salle Firmin Marbeau, IEN BRIVE</text:p>
          </table:table-cell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 24 janv 09:00:00</text:p>
            <text:p><text:span text:style-name="T14">Espace Causse Vézère (Cf. courrier de votre formatrice)</text:span></text:p>
          </table:table-cell>
          <table:table-cell table:style-name="ce620" office:value-type="string" calcext:value-type="string">
            <text:p>27/03/2024 09:0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10/10/2023  17:00:00 </text:p>
            <text:p>École de VARETZ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14/11/2023  17:00:00 </text:p>
            <text:p>ST PANTALEON BERNOU</text:p>
          </table:table-cell>
          <table:table-cell table:style-name="ce624" office:value-type="string" calcext:value-type="string">
            <text:p>Mer 10 janv </text:p>
            <text:p>09:00:00</text:p>
            <text:p><text:span text:style-name="T6">Brive Clg d’Arsonval</text:span></text:p>
          </table:table-cell>
          <table:table-cell table:style-name="ce627" office:value-type="string" calcext:value-type="string">
            <text:p>23/01/2024  17:00:00 </text:p>
            <text:p>ST PANTALEON BLUSSON MAT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6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10/10/2023 17:00:00 </text:p>
            <text:p>U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19">0</text:span>/11/2023 17:00:00</text:p>
            <text:p><text:span text:style-name="T12">Ste Féréole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3">Donzenac maternelle</text:span></text:p>
          </table:table-cell>
          <table:table-cell table:style-name="ce633" office:value-type="string" calcext:value-type="string">
            <text:p>13/02/2024 17:00:00</text:p>
            <text:p><text:span text:style-name="T6"> Ussac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6">Donzenac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11/10/2023 09:00:00 <text:s/>Sur site</text:p>
          </table:table-cell>
          <table:table-cell table:style-name="ce617" office:value-type="string" calcext:value-type="string">
            <text:p><text:span text:style-name="T11">16/05/2024</text:span></text:p>
            <text:p><text:span text:style-name="T11">17h-19h30</text:span></text:p>
            <text:p><text:span text:style-name="T11">salle Chadourne</text:span></text:p>
            <text:p><text:span text:style-name="T11">Brive</text:span></text:p>
          </table:table-cell>
          <table:table-cell table:style-name="ce615" office:value-type="string" calcext:value-type="string">
            <text:p>Merc <text:span text:style-name="T12">07 fév.</text:span></text:p>
            <text:p><text:span text:style-name="T13">09:00 à 12:00 </text:span></text:p>
            <text:p><text:span text:style-name="T13">Brive, lycée S.Veil</text:span></text:p>
          </table:table-cell>
          <table:table-cell table:style-name="ce615" office:value-type="date" office:date-value="2024-01-31T09:00:00" calcext:value-type="date">
            <text:p>mer. 31 janv. 09:00</text:p>
          </table:table-cell>
          <table:table-cell table:style-name="ce615" office:value-type="date" office:date-value="2023-11-08T09:00:00" calcext:value-type="date">
            <text:p>mer. 8 nov. 09:00</text:p>
          </table:table-cell>
          <table:table-cell table:style-name="ce615" office:value-type="string" calcext:value-type="string">
            <text:p>mer. 6 mars 09:00 à 12h00<text:span text:style-name="T6"> Brive J.Valles él</text:span></text:p>
          </table:table-cell>
          <table:table-cell table:style-name="ce615" office:value-type="string" calcext:value-type="string">
            <text:p>mer. 27 mars 09:00</text:p>
            <text:p><text:span text:style-name="T6">Collège Cananis amphi</text:span></text:p>
          </table:table-cell>
          <table:table-cell table:style-name="ce615" office:value-type="string" calcext:value-type="string">
            <text:p>mer. 3 avr. 09:00</text:p>
            <text:p><text:span text:style-name="T6">Collège d’Arsonval, amphi</text:span>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26/09/2023 17:00:00 </text:p>
            <text:p>J.Romains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07 nov. </text:p>
            <text:p>17:00:00 </text:p>
            <text:p>B.Raynal</text:p>
          </table:table-cell>
          <table:table-cell table:style-name="ce624" office:value-type="string" calcext:value-type="string">
            <text:p>Mer 10 janv </text:p>
            <text:p>09:00:00</text:p>
            <text:p><text:span text:style-name="T6">Brive Clg d’Arsonval</text:span></text:p>
          </table:table-cell>
          <table:table-cell table:style-name="ce624" office:value-type="string" calcext:value-type="string">
            <text:p>Lun. 15 janv. </text:p>
            <text:p>17:00:00 </text:p>
            <text:p>J.Romain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6">d’Arsonval, amphithéâtre</text:span></text:p>
          </table:table-cell>
          <table:table-cell table:style-name="ce633" office:value-type="string" calcext:value-type="string">
            <text:p><text:span text:style-name="T18">20/09/2023 09:00:00 </text:span></text:p>
            <text:p><text:span text:style-name="T18">Brive, clg Cabanis</text:span></text:p>
          </table:table-cell>
          <table:table-cell table:style-name="ce633" office:value-type="string" calcext:value-type="string">
            <text:p>25/09/2023 </text:p>
            <text:p>17::00 à 19:30</text:p>
            <text:p>Malemort Gde bori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Mar. 07 nov. </text:p>
            <text:p>17:00 &gt; 19:30 </text:p>
            <text:p>Malemort Puymaret</text:p>
          </table:table-cell>
          <table:table-cell table:style-name="ce633" office:value-type="string" calcext:value-type="string">
            <office:annotation draw:style-name="gr12" draw:text-style-name="P2" svg:width="4.169cm" svg:height="2.913cm" svg:x="75.605cm" svg:y="12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6">Malemort J.Ferry</text:span></text:p>
          </table:table-cell>
          <table:table-cell table:style-name="ce633" office:value-type="string" calcext:value-type="string">
            <text:p>Lun. 05 fév. </text:p>
            <text:p>17:00 &gt; 19:30 </text:p>
            <text:p>Cosnac</text:p>
          </table:table-cell>
          <table:table-cell table:style-name="ce639" office:value-type="string" calcext:value-type="string">
            <text:p><text:span text:style-name="T20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6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date" office:date-value="2023-11-08T13:30:00" calcext:value-type="date">
            <text:p>mer. 8 nov. 13:30</text:p>
          </table:table-cell>
          <table:table-cell table:style-name="ce615" office:value-type="string" calcext:value-type="string">
            <text:p>mer. 6 mars 13h30 à 16h30<text:span text:style-name="T6"> Brive J.Valles él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03/10/2023 17:00:00 </text:p>
            <text:p>J.Valles mat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Jeu. 09 nov. </text:p>
            <text:p> 17:00:00 </text:p>
            <text:p>H.Gerard</text:p>
          </table:table-cell>
          <table:table-cell table:style-name="ce624" office:value-type="string" calcext:value-type="string">
            <text:p>Mer 10 janv </text:p>
            <text:p>09:00:00</text:p>
            <text:p><text:span text:style-name="T6">Brive Clg d’Arsonval</text:span></text:p>
          </table:table-cell>
          <table:table-cell table:style-name="ce624" office:value-type="string" calcext:value-type="string">
            <text:p>Mar. 16 janv. </text:p>
            <text:p>17:00:00 </text:p>
            <text:p>J.Valle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6">d’Arsonval, amphithéâtre</text:span></text:p>
          </table:table-cell>
          <table:table-cell table:style-name="ce633" office:value-type="string" calcext:value-type="string">
            <text:p><text:span text:style-name="T18">20/09/2023 09:00:00 </text:span></text:p>
            <text:p><text:span text:style-name="T18">Brive, clg Cabanis</text:span></text:p>
          </table:table-cell>
          <table:table-cell table:style-name="ce633" office:value-type="string" calcext:value-type="string">
            <text:p>26/09/2023 </text:p>
            <text:p>17:00 à 19:30</text:p>
            <text:p>Peyramaur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06 nov. </text:p>
            <text:p>17:00 &gt;19:30 </text:p>
            <text:p>Pt Cardinal mat</text:p>
          </table:table-cell>
          <table:table-cell table:style-name="ce633" office:value-type="string" calcext:value-type="string">
            <office:annotation draw:style-name="gr12" draw:text-style-name="P2" svg:width="4.169cm" svg:height="2.913cm" svg:x="75.605cm" svg:y="15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6">Malemort J.Ferry</text:span></text:p>
          </table:table-cell>
          <table:table-cell table:style-name="ce633" office:value-type="string" calcext:value-type="string">
            <text:p>Mar. 06 fév. </text:p>
            <text:p>17:00 &gt; 19:30 </text:p>
            <text:p>Malemort J.Ferry mat</text:p>
          </table:table-cell>
          <table:table-cell table:style-name="ce639" office:value-type="string" calcext:value-type="string">
            <text:p><text:span text:style-name="T20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6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09:00:00" calcext:value-type="date">
            <text:p>mar. 22 nov. 09:00</text:p>
          </table:table-cell>
          <table:table-cell table:style-name="ce615" office:value-type="string" calcext:value-type="string">
            <text:p>mer. 13 mars 09:00 à 12h <text:span text:style-name="T6">Malemort Gde bori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10/10/2023 17:00:00 </text:p>
            <text:p>P.de Salvandy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14 nov. </text:p>
            <text:p>17:00:00 </text:p>
            <text:p>R.Gouffault</text:p>
          </table:table-cell>
          <table:table-cell table:style-name="ce624" office:value-type="string" calcext:value-type="string">
            <text:p>Mer 10 janv </text:p>
            <text:p>09:00:00</text:p>
            <text:p><text:span text:style-name="T6">Brive Clg d’Arsonval</text:span></text:p>
          </table:table-cell>
          <table:table-cell table:style-name="ce624" office:value-type="string" calcext:value-type="string">
            <text:p>Mar. 23 janv. </text:p>
            <text:p>17:00:00 </text:p>
            <text:p>L.Aubrac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6">d’Arsonval, amphithéâtre</text:span></text:p>
          </table:table-cell>
          <table:table-cell table:style-name="ce633" office:value-type="string" calcext:value-type="string">
            <text:p><text:span text:style-name="T18">20/09/2023 09:00:00 </text:span></text:p>
            <text:p><text:span text:style-name="T18">Brive, clg Cabanis</text:span></text:p>
          </table:table-cell>
          <table:table-cell table:style-name="ce633" office:value-type="string" calcext:value-type="string">
            <text:p>03/10/2023 </text:p>
            <text:p><text:span text:style-name="T18">17:00 à 19:30</text:span></text:p>
            <text:p>L.Pons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13 nov. </text:p>
            <text:p>17:00 &gt; 19:30 </text:p>
            <text:p>H.Sautet mat</text:p>
          </table:table-cell>
          <table:table-cell table:style-name="ce633" office:value-type="string" calcext:value-type="string">
            <office:annotation draw:style-name="gr12" draw:text-style-name="P2" svg:width="4.169cm" svg:height="2.913cm" svg:x="75.605cm" svg:y="18.121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6">Malemort J.Ferry</text:span></text:p>
          </table:table-cell>
          <table:table-cell table:style-name="ce633" office:value-type="string" calcext:value-type="string">
            <text:p>Mar. 13 fév. </text:p>
            <text:p>17:00 &gt; 19:30 </text:p>
            <text:p>L.Pons mat</text:p>
          </table:table-cell>
          <table:table-cell table:style-name="ce639" office:value-type="string" calcext:value-type="string">
            <text:p><text:span text:style-name="T20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6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13:30:00" calcext:value-type="date">
            <text:p>mar. 22 nov. 13:30</text:p>
          </table:table-cell>
          <table:table-cell table:style-name="ce618" office:value-type="string" calcext:value-type="string">
            <text:p>*</text:p>
          </table:table-cell>
          <table:table-cell table:number-columns-repeated="2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5" office:value-type="string" calcext:value-type="string">
            <text:p>Mer. 15 mai </text:p>
            <text:p>14:00 à <text:span text:style-name="T6">16:30</text:span></text:p>
            <text:p>Tulle cité amphi</text:p>
          </table:table-cell>
          <table:table-cell table:style-name="ce615" office:value-type="string" calcext:value-type="string">
            <text:p>Mar. 10 janv. </text:p>
            <text:p>14:00 à 17:00 </text:p>
            <text:p>Tulle cité amphi</text:p>
          </table:table-cell>
          <table:table-cell table:style-name="ce615" office:value-type="string" calcext:value-type="string">
            <text:p>Mer. 20 mars </text:p>
            <text:p>En autonomie</text:p>
          </table:table-cell>
          <table:table-cell table:style-name="ce615" office:value-type="string" calcext:value-type="string">
            <text:p>Mer. 7 fév. </text:p>
            <text:p>09:00 à 12:00 </text:p>
            <text:p>Tulle</text:p>
          </table:table-cell>
          <table:table-cell table:style-name="ce615" office:value-type="string" calcext:value-type="string">
            <text:p>Mar. 6 mars </text:p>
            <text:p>14:00 à 17:00 </text:p>
            <text:p>Argentat <text:span text:style-name="T6">club house stade de rugby</text:span></text:p>
            <text:p><text:span text:style-name="T6">Tenue de sport</text:span>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24" office:value-type="string" calcext:value-type="string">
            <text:p>Mer. <text:span text:style-name="T6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6">Jeu.</text:span> <text:span text:style-name="T6">14 déc.</text:span> </text:p>
            <text:p>17:00 à 19:00 </text:p>
            <text:p>Argentat mat</text:p>
          </table:table-cell>
          <table:table-cell table:style-name="ce629" office:value-type="string" calcext:value-type="string">
            <text:p>Jeu 25 et vend 26 janv</text:p>
          </table:table-cell>
          <table:table-cell table:style-name="ce624" office:value-type="string" calcext:value-type="string">
            <text:p>Mer. <text:span text:style-name="T6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6">Mar. 5 mars</text:span></text:p>
            <text:p>17:00 à 19:00 </text:p>
            <text:p>Argentat mat</text:p>
          </table:table-cell>
          <table:table-cell table:style-name="ce624" office:value-type="string" calcext:value-type="string">
            <text:p><text:span text:style-name="T12">Lun 25</text:span><text:span text:style-name="T6"> mars</text:span></text:p>
            <text:p>17:00 à 19:00 </text:p>
            <text:p>Argentat mat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6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10 oct. </text:p>
            <text:p>17:00 à 19:00 </text:p>
            <text:p>St Mexant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9 janv. </text:p>
            <text:p>17:00 à 19:00 </text:p>
            <text:p>St Mexant</text:p>
          </table:table-cell>
          <table:table-cell table:style-name="ce633" office:value-type="string" calcext:value-type="string">
            <text:p>Mar. 5 mars </text:p>
            <text:p>17:00 à 19:00 </text:p>
            <text:p>St Mexant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8">Mer. 3 avr. </text:span></text:p>
            <text:p><text:span text:style-name="T18">14:00 à 17:00 </text:span></text:p>
            <text:p><text:span text:style-name="T18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Tulle</text:p>
          </table:table-cell>
          <table:table-cell table:style-name="ce615" office:value-type="string" calcext:value-type="string">
            <text:p>Mer. 10 avr. </text:p>
            <text:p>14:00 à 17:00 </text:p>
            <text:p>Tulle <text:span text:style-name="T6">club house stade rugby</text:span></text:p>
            <text:p><text:span text:style-name="T13">Tenue de sport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6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6">Mar. 12 déc.</text:span> </text:p>
            <text:p>17:00 à 19:00 </text:p>
            <text:p>Espagnac</text:p>
          </table:table-cell>
          <table:table-cell table:style-name="ce629" office:value-type="string" calcext:value-type="string">
            <text:p>Jeud 1<text:span text:style-name="T17">er</text:span> fév</text:p>
          </table:table-cell>
          <table:table-cell table:style-name="ce624" office:value-type="string" calcext:value-type="string">
            <text:p>Mer. <text:span text:style-name="T6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6">Jeu. 7 mars</text:span> </text:p>
            <text:p>17:00 à 19:00 </text:p>
            <text:p>Espagnac</text:p>
          </table:table-cell>
          <table:table-cell table:style-name="ce624" office:value-type="string" calcext:value-type="string">
            <office:annotation draw:style-name="gr12" draw:text-style-name="P2" svg:width="2.899cm" svg:height="2.913cm" svg:x="54.783cm" svg:y="25.235cm" draw:caption-point-x="-0.61cm" draw:caption-point-y="1.51cm">
              <dc:date>2024-01-09T00:00:00</dc:date>
              <text:p text:style-name="P1"><text:span text:style-name="T1">Report du 28 mars au 11 avril courriel sandrine du 09/01 à 13h38</text:span></text:p>
            </office:annotation>
            <text:p>Jeu. <text:span text:style-name="T12">11 avril</text:span> </text:p>
            <text:p>17:00 à 19:00 </text:p>
            <text:p>Espagnac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6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3 oct. </text:p>
            <text:p>17:00 à 19:00 </text:p>
            <text:p>Tulle Virevialle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16 janv. </text:p>
            <text:p>17:00 à 19:00 </text:p>
            <text:p>Tulle Virevialle</text:p>
          </table:table-cell>
          <table:table-cell table:style-name="ce633" office:value-type="string" calcext:value-type="string">
            <text:p>Mar. 12 mars </text:p>
            <text:p>17:00 à 19:00 </text:p>
            <text:p>Tulle Virevialle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8">Mer. 3 avr. </text:span></text:p>
            <text:p><text:span text:style-name="T18">14:00 à 17:00 </text:span></text:p>
            <text:p><text:span text:style-name="T18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Argentat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6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6">Mar. 19 déc.</text:span></text:p>
            <text:p>17:00 à 19:00 </text:p>
            <text:p>Tulle, J.Curie</text:p>
          </table:table-cell>
          <table:table-cell table:style-name="ce629" office:value-type="string" calcext:value-type="string">
            <text:p>Mar 23 janv</text:p>
          </table:table-cell>
          <table:table-cell table:style-name="ce624" office:value-type="string" calcext:value-type="string">
            <text:p>Mer. <text:span text:style-name="T6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Mar. <text:span text:style-name="T6">12 mars</text:span></text:p>
            <text:p>17:00 à 19:00 </text:p>
            <text:p>Tulle J.Curie</text:p>
          </table:table-cell>
          <table:table-cell table:style-name="ce624" office:value-type="string" calcext:value-type="string">
            <text:p>Mar. <text:span text:style-name="T6">2 avril</text:span></text:p>
            <text:p>17:00 à 19:00 </text:p>
            <text:p>Tulle J.Curie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6">29 mai</text:span></text:p>
            <text:p>14:00 à 17:00 </text:p>
            <text:p>Tulle cité salle A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style-name="ce615" office:value-type="string" calcext:value-type="string">
            <text:p>Mer. 10 janv. </text:p>
            <text:p>14:00 à 17:00 </text:p>
            <text:p>Tulle cité amphi</text:p>
          </table:table-cell>
          <table:table-cell table:style-name="ce615" office:value-type="string" calcext:value-type="string">
            <text:p>Mer. 31 janv. </text:p>
            <text:p>Autonomie</text:p>
          </table:table-cell>
          <table:table-cell table:style-name="ce615" office:value-type="string" calcext:value-type="string">
            <text:p>Mer. 15 nov. </text:p>
            <text:p>09:00 à 12:00 </text:p>
            <text:p>Vigeois</text:p>
          </table:table-cell>
          <table:table-cell table:style-name="ce615" office:value-type="string" calcext:value-type="string">
            <office:annotation draw:style-name="gr9" draw:text-style-name="P2" svg:width="2.899cm" svg:height="1.799cm" svg:x="30.78cm" svg:y="31.236cm" draw:caption-point-x="-0.61cm" draw:caption-point-y="1.51cm">
              <dc:date>2024-02-19T00:00:00</dc:date>
              <text:p text:style-name="P1"><text:span text:style-name="T1">Apporter une tenue de spot</text:span></text:p>
            </office:annotation>
            <text:p>Mer. 20 mars </text:p>
            <text:p>De <text:span text:style-name="T6">13h30 à 16h30</text:span></text:p>
            <text:p>Vigeois</text:p>
          </table:table-cell>
          <table:table-cell table:style-name="ce615" office:value-type="string" calcext:value-type="string">
            <text:p>Mer. 5 juin </text:p>
            <text:p>14:00 à 17:00 </text:p>
            <text:p>Uzerche</text:p>
          </table:table-cell>
          <table:table-cell table:style-name="ce615" office:value-type="string" calcext:value-type="string">
            <text:p>Mer. 12 juin </text:p>
            <text:p>14:00 à 17:00 </text:p>
            <text:p>Uzerche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Mer. 4 oct. </text:p>
            <text:p>9:00 à 11:00 </text:p>
            <text:p>Masseret</text:p>
          </table:table-cell>
          <table:table-cell table:style-name="ce628" office:value-type="string" calcext:value-type="string">
            <text:p><text:span text:style-name="T6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ar. 16 janv. </text:p>
            <text:p>17:00 à 19:00 </text:p>
            <text:p>St Ybard</text:p>
          </table:table-cell>
          <table:table-cell table:style-name="ce624" office:value-type="string" calcext:value-type="string">
            <text:p>Mar. 12 mars </text:p>
            <text:p>17:00 à 19:00 </text:p>
            <text:p>Eyburie</text:p>
          </table:table-cell>
          <table:table-cell table:style-name="ce628" office:value-type="string" calcext:value-type="string">
            <text:p><text:span text:style-name="T6">14</text:span>/03&gt;<text:span text:style-name="T6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style-name="ce633" office:value-type="string" calcext:value-type="string">
            <text:p><text:span text:style-name="T18">Mer. 27 sept. </text:span></text:p>
            <text:p><text:span text:style-name="T18">14:00 à 17:00 </text:span></text:p>
            <text:p><text:span text:style-name="T18">Uzerche</text:span></text:p>
          </table:table-cell>
          <table:table-cell table:style-name="ce633" office:value-type="string" calcext:value-type="string">
            <text:p>Mar. 3 oct. </text:p>
            <text:p>17:15 à 19:15 </text:p>
            <text:p>Chamboulive</text:p>
          </table:table-cell>
          <table:table-cell table:style-name="ce639" office:value-type="string" calcext:value-type="string">
            <text:p><text:span text:style-name="T6">09</text:span>/11&gt;24/11</text:p>
          </table:table-cell>
          <table:table-cell table:style-name="ce633" office:value-type="string" calcext:value-type="string">
            <text:p>Mer. <text:span text:style-name="T6">20</text:span> déc. </text:p>
            <text:p>14:00 à 17:00 </text:p>
            <text:p>St Jal</text:p>
          </table:table-cell>
          <table:table-cell table:style-name="ce633" office:value-type="string" calcext:value-type="string">
            <text:p>Mar. 16 janv. </text:p>
            <text:p>17:15 à 19:15 </text:p>
            <text:p>Lagraulière</text:p>
          </table:table-cell>
          <table:table-cell table:style-name="ce633" office:value-type="string" calcext:value-type="string">
            <text:p>Mar. 5 mars </text:p>
            <text:p>17:15 à 19:15 </text:p>
            <text:p>St Clément</text:p>
          </table:table-cell>
          <table:table-cell table:style-name="ce639" office:value-type="string" calcext:value-type="string">
            <text:p>11/03&gt;22/03</text:p>
          </table:table-cell>
          <table:table-cell table:style-name="ce633" office:value-type="string" calcext:value-type="string">
            <text:p>Mer. 03 avr. </text:p>
            <text:p>14:00 à 17:00 </text:p>
            <text:p>Lubersac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string" calcext:value-type="string">
            <text:p>*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Jeu. 5 oct. </text:p>
            <text:p>17:00 à 19:00 </text:p>
            <text:p>Vigeois</text:p>
          </table:table-cell>
          <table:table-cell table:style-name="ce628" office:value-type="string" calcext:value-type="string">
            <text:p><text:span text:style-name="T6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er. 17 janv. </text:p>
            <text:p>09:00 à 12:00 </text:p>
            <text:p>Seilhac</text:p>
          </table:table-cell>
          <table:table-cell table:style-name="ce624" office:value-type="string" calcext:value-type="string">
            <text:p>Jeu. <text:span text:style-name="T6">7</text:span> mars </text:p>
            <text:p>17:00 à 19:00 </text:p>
            <text:p>Perpezac le noir</text:p>
          </table:table-cell>
          <table:table-cell table:style-name="ce628" office:value-type="string" calcext:value-type="string">
            <text:p>21/03&gt;<text:span text:style-name="T6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1" calcext:value-type="float">
            <text:p>1</text:p>
          </table:table-cell>
          <table:table-cell table:style-name="ce609" office:value-type="string" calcext:value-type="string">
            <text:p>Ven. 06/10/2023 </text:p>
            <text:p>9h à 16h30 </text:p>
            <text:p>Ussel J.Jaures</text:p>
          </table:table-cell>
          <table:table-cell table:style-name="ce609"/>
          <table:table-cell table:style-name="ce616" office:value-type="string" calcext:value-type="string">
            <text:p>11/10/2023 </text:p>
            <text:p>00:00:00 </text:p>
            <text:p>En autonomie</text:p>
          </table:table-cell>
          <table:table-cell table:style-name="ce615"/>
          <table:table-cell table:style-name="ce615" office:value-type="string" calcext:value-type="string">
            <text:p>06/12/2023 14:00:00</text:p>
            <text:p><text:span text:style-name="T6">Egletons, lycée Caraminot, amphithéâtre</text:span></text:p>
          </table:table-cell>
          <table:table-cell table:style-name="ce615" office:value-type="date" office:date-value="2024-05-15" calcext:value-type="date">
            <text:p>mer. 15 mai 00:00</text:p>
          </table:table-cell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. 6 mars 13:30 à 16h30</text:p>
            <text:p>Rosiers d’Égletons (stade) </text:p>
            <text:p>Prévoir tenue de sport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Jeu.12 oct.  </text:p>
            <text:p>17:00:00 </text:p>
            <text:p>Liginiac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Mar.21 nov. </text:p>
            <text:p>17:00:00 </text:p>
            <text:p>Bort mat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Mar.05 mars </text:p>
            <text:p>17:00:00 </text:p>
            <text:p>Neuvic mat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Jeu. 05 oct. </text:p>
            <text:p>17:00 à 20:00 </text:p>
            <text:p>Eyrein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Mar. 21 nov. </text:p>
            <text:p>17:00 à 20:00 </text:p>
            <text:p>St Augustin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Mar. 5 mars </text:p>
            <text:p>17:00 à 20:00 </text:p>
            <text:p>Chamberet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2" calcext:value-type="float">
            <text:p>2</text:p>
          </table:table-cell>
          <table:table-cell table:style-name="ce609" office:value-type="string" calcext:value-type="string">
            <text:p>Lun. 09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09:30:00-12h 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c.18 oct. 14:00:00 </text:p>
            <text:p><text:span text:style-name="T6">Ussel J.Jaures</text:span></text:p>
          </table:table-cell>
          <table:table-cell table:style-name="ce618" office:value-type="string" calcext:value-type="string">
            <text:p>Mer. 3 avril 13:30</text:p>
            <text:p><text:span text:style-name="T13">Ussel J.Jaures Prévoir tenue de sport</text:span></text:p>
          </table:table-cell>
          <table:table-cell table:number-columns-repeated="2" table:style-name="ce621" office:value-type="string" calcext:value-type="string">
            <text:p>*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Lun.9 oct. </text:p>
            <text:p>17:00:00 </text:p>
            <text:p>Meymac mat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Lun.27 nov. </text:p>
            <text:p>17:00:00 </text:p>
            <text:p>Combressol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Lun.11 mars </text:p>
            <text:p>17:00:00 </text:p>
            <text:p>Moustiers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Mar. 10 oct.  </text:p>
            <text:p>17:00 à 20:00  </text:p>
            <text:p>Ussel J.Jaures mat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Jeu 23 nov. </text:p>
            <text:p>17:00 à 20:00 </text:p>
            <text:p>Ussel gare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Jeu. 7 mars </text:p>
            <text:p>17:00 à 20:00 </text:p>
            <text:p><text:span text:style-name="T6">Ussel, J.Jaurès mat.</text:span>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3" calcext:value-type="float">
            <text:p>3</text:p>
          </table:table-cell>
          <table:table-cell table:style-name="ce609" office:value-type="string" calcext:value-type="string">
            <text:p>Jeu. 12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14h à 16h30 <text:s/>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8" office:value-type="string" calcext:value-type="string">
            <text:p>Merc.27 mars. 14:00:00 </text:p>
            <text:p>Ussel J.Jaures</text:p>
          </table:table-cell>
          <table:table-cell table:number-columns-repeated="3" table:style-name="ce615" office:value-type="string" calcext:value-type="string">
            <text:p>*</text:p>
          </table:table-cell>
          <table:table-cell table:number-columns-repeated="2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number-columns-repeated="3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style-name="ce625" office:value-type="string" calcext:value-type="string">
            <text:p>*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Lun. 16 oct. </text:p>
            <text:p>17:00 à 19:00 </text:p>
            <text:p>Ussel Jaloustre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Lun. 27 nov. </text:p>
            <text:p>17:00 à 20:00 </text:p>
            <text:p>St Angel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Lun. 11 mars </text:p>
            <text:p>17:00 à 20:00 </text:p>
            <text:p>Merlines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2">
          <table:table-cell table:style-name="ce205" office:value-type="string" calcext:value-type="string">
            <text:p>BR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BU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D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V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US</text:p>
          </table:table-cell>
          <table:table-cell table:number-columns-repeated="1001"/>
        </table:table-row>
        <table:table-row table:style-name="ro2">
          <table:table-cell table:style-name="ce205"/>
          <table:table-cell table:number-columns-repeated="1001"/>
        </table:table-row>
        <table:table-row table:style-name="ro2" table:number-rows-repeated="1048550">
          <table:table-cell table:number-columns-repeated="1002"/>
        </table:table-row>
        <table:table-row table:style-name="ro2">
          <table:table-cell table:number-columns-repeated="1002"/>
        </table:table-row>
      </table:table>
      <table:table table:name="CalendrierTransposé" table:style-name="ta2" table:print-ranges="CalendrierTransposé.B2:CalendrierTransposé.K58">
        <table:table-column table:style-name="co24" table:default-cell-style-name="Default"/>
        <table:table-column table:style-name="co25" table:default-cell-style-name="Default"/>
        <table:table-column table:style-name="co25" table:default-cell-style-name="ce605"/>
        <table:table-column table:style-name="co20" table:number-columns-repeated="8" table:default-cell-style-name="ce605"/>
        <table:table-column table:style-name="co23" table:number-columns-repeated="12" table:default-cell-style-name="ce605"/>
        <table:table-column table:style-name="co23" table:number-columns-repeated="960" table:default-cell-style-name="Default"/>
        <table:table-row table:style-name="ro2">
          <table:table-cell table:style-name="ce197" office:value-type="string" calcext:value-type="string">
            <text:p>Session</text:p>
          </table:table-cell>
          <table:table-cell table:style-name="ce154" office:value-type="string" calcext:value-type="string">
            <text:p>Circ</text:p>
          </table:table-cell>
          <table:table-cell table:number-columns-repeated="9" table:style-name="ce154" office:value-type="string" calcext:value-type="string">
            <text:p>*</text:p>
          </table:table-cell>
          <table:table-cell table:style-name="ce640" table:number-columns-repeated="972"/>
        </table:table-row>
        <table:table-row table:style-name="ro2">
          <table:table-cell table:style-name="ce534" office:value-type="string" calcext:value-type="string">
            <text:p>HP</text:p>
          </table:table-cell>
          <table:table-cell table:style-name="ce199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171" office:value-type="string" calcext:value-type="string" table:number-columns-spanned="8" table:number-rows-spanned="1">
            <text:p>Animations hors plans</text:p>
          </table:table-cell>
          <table:covered-table-cell table:style-name="ce171"/>
          <table:covered-table-cell table:number-columns-repeated="6" table:style-name="ce619"/>
          <table:table-cell table:style-name="Default"/>
          <table:table-cell table:style-name="ce640" table:number-columns-repeated="971"/>
        </table:table-row>
        <table:table-row table:style-name="ro6">
          <table:table-cell table:style-name="ce534" office:value-type="string" calcext:value-type="string">
            <text:p>HP</text:p>
          </table:table-cell>
          <table:covered-table-cell table:style-name="ce199" office:value-type="string" calcext:value-type="string">
            <text:p> Module</text:p>
            <text:p>Groupe</text:p>
          </table:covered-table-cell>
          <table:covered-table-cell table:style-name="ce159"/>
          <table:table-cell table:style-name="ce172" office:value-type="string" calcext:value-type="string" table:number-columns-spanned="2" table:number-rows-spanned="1">
            <text:p>MDL103</text:p>
            <text:p>AP Français cycles 2 et 3</text:p>
            <text:p>2 fois 3h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MTH103</text:p>
            <text:p><text:span text:style-name="T9">AP Math  cycles 2 et 3</text:span></text:p>
            <text:p>2 fois 3h</text:p>
          </table:table-cell>
          <table:covered-table-cell table:style-name="ce172"/>
          <table:table-cell table:style-name="ce172" office:value-type="string" calcext:value-type="string">
            <text:p>EPS101</text:p>
            <text:p>Cycle 2</text:p>
            <text:p> SRAV 3h</text:p>
          </table:table-cell>
          <table:table-cell table:style-name="ce172" office:value-type="string" calcext:value-type="string">
            <text:p>EPS102</text:p>
            <text:p>Cycle 3</text:p>
            <text:p>APQ 3h</text:p>
          </table:table-cell>
          <table:table-cell table:style-name="ce172" office:value-type="string" calcext:value-type="string">
            <text:p>API101</text:p>
            <text:p>Cycle 2</text:p>
            <text:p>Inst. 3H</text:p>
          </table:table-cell>
          <table:table-cell table:style-name="ce172" office:value-type="string" calcext:value-type="string">
            <text:p>API102</text:p>
            <text:p>Cycle 3</text:p>
            <text:p>Inst. 3H</text:p>
          </table:table-cell>
          <table:table-cell table:style-name="Default"/>
          <table:table-cell table:style-name="ce985"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3]" office:value-type="string" office:string-value="BR" calcext:value-type="string">
            <text:p>BR</text:p>
          </table:table-cell>
          <table:table-cell table:style-name="ce960" table:formula="of:=[$Calendrier.$B$3]" office:value-type="float" office:value="1" calcext:value-type="float">
            <text:p>1</text:p>
          </table:table-cell>
          <table:table-cell table:style-name="ce615" table:formula="of:=[$Calendrier.$E$3]" office:value-type="string" office:string-value="Mer 11 oct &#10; 09:00:00 &#10;En autonomie sur site" calcext:value-type="string">
            <text:p>Mer 11 oct </text:p>
            <text:p> 09:00:00 </text:p>
            <text:p>En autonomie sur site</text:p>
          </table:table-cell>
          <table:table-cell table:style-name="ce615" table:formula="of:=[$Calendrier.$F$3]" office:value-type="string" office:string-value="Merc.15 mai 2024 09:30:00-12h&#10;amphithéâtre DSDEN&#10;Tulle" calcext:value-type="string">
            <text:p>Merc.15 mai 2024 09:30:00-12h</text:p>
            <text:p>amphithéâtre DSDEN</text:p>
            <text:p>Tulle</text:p>
          </table:table-cell>
          <table:table-cell table:style-name="ce615" table:formula="of:=[$Calendrier.$G$3]" office:value-type="string" office:string-value="Mer 6 déc &#10;09:00 à 12:00 &#10;Brive, lycée S.Veil" calcext:value-type="string">
            <text:p>Mer 6 déc </text:p>
            <text:p>09:00 à 12:00 </text:p>
            <text:p>Brive, lycée S.Veil</text:p>
          </table:table-cell>
          <table:table-cell table:style-name="ce615" table:formula="of:=[$Calendrier.$H$3]" office:value-type="string" office:string-value="Mer 31 janv &#10; 09:00:00 &#10;En autonomie sur site" calcext:value-type="string">
            <text:p>Mer 31 janv </text:p>
            <text:p> 09:00:00 </text:p>
            <text:p>En autonomie sur site</text:p>
          </table:table-cell>
          <table:table-cell table:style-name="ce615" table:formula="of:=[$Calendrier.$I$3]" office:value-type="string" office:string-value="Mer 17 janv &#10;09:00:00&#10;Espace Causse Vézère (Cf. courrier de votre formatrice)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table:formula="of:=[$Calendrier.$J$3]" office:value-type="string" office:string-value="20/03/2024 09:00:00 &#10;Varetz" calcext:value-type="string">
            <text:p>20/03/2024 09:00:00 </text:p>
            <text:p>Varetz</text:p>
          </table:table-cell>
          <table:table-cell table:style-name="ce615" table:formula="of:=[$Calendrier.$K$3]" office:value-type="string" office:string-value="05/06/2024 09:00:00 &#10;Allassac salle des fêtes ?" calcext:value-type="string">
            <text:p>05/06/2024 09:00:00 </text:p>
            <text:p>Allassac salle des fêtes ?</text:p>
          </table:table-cell>
          <table:table-cell table:style-name="ce615" table:formula="of:=[$Calendrier.$L$3]" office:value-type="string" office:string-value="13/06/2024 09:00:00 &#10;Allassac salle des fêtes ?" calcext:value-type="string">
            <text:p>13/06/2024 09:00:00 </text:p>
            <text:p>Allassac salle des fêtes ?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4]" office:value-type="string" office:string-value="BR" calcext:value-type="string">
            <text:p>BR</text:p>
          </table:table-cell>
          <table:table-cell table:style-name="ce960" table:formula="of:=[$Calendrier.$B$4]" office:value-type="float" office:value="2" calcext:value-type="float">
            <text:p>2</text:p>
          </table:table-cell>
          <table:table-cell table:style-name="ce615" table:formula="of:=[$Calendrier.$E$4]" office:value-type="string" office:string-value="*" calcext:value-type="string">
            <text:p>*</text:p>
          </table:table-cell>
          <table:table-cell table:style-name="ce615" table:formula="of:=[$Calendrier.$F$4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615" table:formula="of:=[$Calendrier.$G$4]" office:value-type="string" office:string-value="*" calcext:value-type="string">
            <text:p>*</text:p>
          </table:table-cell>
          <table:table-cell table:style-name="ce615" table:formula="of:=[$Calendrier.$H$4]" office:value-type="string" office:string-value="*" calcext:value-type="string">
            <text:p>*</text:p>
          </table:table-cell>
          <table:table-cell table:style-name="ce615" table:formula="of:=[$Calendrier.$I$4]" office:value-type="string" office:string-value="Mer 17 janv &#10; 13:30:00&#10;Espace Causse Vézère (Cf. courrier de votre formatrice)" calcext:value-type="string">
            <text:p>Mer 17 janv </text:p>
            <text:p> 13:30:00</text:p>
            <text:p>Espace Causse Vézère (Cf. courrier de votre formatrice)</text:p>
          </table:table-cell>
          <table:table-cell table:style-name="ce615" table:formula="of:=[$Calendrier.$J$4]" office:value-type="string" office:string-value="20/03/2024 13:30:00 &#10;Varetz" calcext:value-type="string">
            <text:p>20/03/2024 13:30:00 </text:p>
            <text:p>Varetz</text:p>
          </table:table-cell>
          <table:table-cell table:style-name="ce615" table:formula="of:=[$Calendrier.$K$4]" office:value-type="string" office:string-value="*" calcext:value-type="string">
            <text:p>*</text:p>
          </table:table-cell>
          <table:table-cell table:style-name="ce615" table:formula="of:=[$Calendrier.$L$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5]" office:value-type="string" office:string-value="BR" calcext:value-type="string">
            <text:p>BR</text:p>
          </table:table-cell>
          <table:table-cell table:style-name="ce960" table:formula="of:=[$Calendrier.$B$5]" office:value-type="float" office:value="3" calcext:value-type="float">
            <text:p>3</text:p>
          </table:table-cell>
          <table:table-cell table:style-name="ce615" table:formula="of:=[$Calendrier.$E$5]" office:value-type="string" office:string-value="*" calcext:value-type="string">
            <text:p>*</text:p>
          </table:table-cell>
          <table:table-cell table:style-name="ce615" table:formula="of:=[$Calendrier.$F$5]" office:value-type="string" office:string-value="*" calcext:value-type="string">
            <text:p>*</text:p>
          </table:table-cell>
          <table:table-cell table:style-name="ce615" table:formula="of:=[$Calendrier.$G$5]" office:value-type="string" office:string-value="*" calcext:value-type="string">
            <text:p>*</text:p>
          </table:table-cell>
          <table:table-cell table:style-name="ce615" table:formula="of:=[$Calendrier.$H$5]" office:value-type="string" office:string-value="*" calcext:value-type="string">
            <text:p>*</text:p>
          </table:table-cell>
          <table:table-cell table:style-name="ce615" table:formula="of:=[$Calendrier.$I$5]" office:value-type="string" office:string-value="Mer 24 janv 09:00:00&#10;Espace Causse Vézère (Cf. courrier de votre formatrice)" calcext:value-type="string">
            <text:p>Mer 24 janv 09:00:00</text:p>
            <text:p>Espace Causse Vézère (Cf. courrier de votre formatrice)</text:p>
          </table:table-cell>
          <table:table-cell table:style-name="ce615" table:formula="of:=[$Calendrier.$J$5]" office:value-type="string" office:string-value="27/03/2024 09:00:00 &#10;Varetz" calcext:value-type="string">
            <text:p>27/03/2024 09:00:00 </text:p>
            <text:p>Varetz</text:p>
          </table:table-cell>
          <table:table-cell table:style-name="ce615" table:formula="of:=[$Calendrier.$K$5]" office:value-type="string" office:string-value="*" calcext:value-type="string">
            <text:p>*</text:p>
          </table:table-cell>
          <table:table-cell table:style-name="ce615" table:formula="of:=[$Calendrier.$L$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6]" office:value-type="string" office:string-value="BU" calcext:value-type="string">
            <text:p>BU</text:p>
          </table:table-cell>
          <table:table-cell table:style-name="ce963" table:formula="of:=[$Calendrier.$B$6]" office:value-type="float" office:value="1" calcext:value-type="float">
            <text:p>1</text:p>
          </table:table-cell>
          <table:table-cell table:style-name="ce977" table:formula="of:=[$Calendrier.$E$6]" office:value-type="string" office:string-value="11/10/2023 09:00:00  Sur site" calcext:value-type="string">
            <text:p>11/10/2023 09:00:00 <text:s/>Sur site</text:p>
          </table:table-cell>
          <table:table-cell table:style-name="ce977" table:formula="of:=[$Calendrier.$F$6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977" table:formula="of:=[$Calendrier.$G$6]" office:value-type="string" office:string-value="Merc 07 fév.&#10;09:00 à 12:00 &#10;Brive, lycée S.Veil" calcext:value-type="string">
            <text:p>Merc 07 fév.</text:p>
            <text:p>09:00 à 12:00 </text:p>
            <text:p>Brive, lycée S.Veil</text:p>
          </table:table-cell>
          <table:table-cell table:style-name="ce977" table:formula="of:=[$Calendrier.$H$6]" office:value-type="date" office:date-value="2024-01-31T09:00:00" calcext:value-type="date">
            <text:p>mer. 31 janv. 09:00</text:p>
          </table:table-cell>
          <table:table-cell table:style-name="ce977" table:formula="of:=[$Calendrier.$I$6]" office:value-type="date" office:date-value="2023-11-08T09:00:00" calcext:value-type="date">
            <text:p>mer. 8 nov. 09:00</text:p>
          </table:table-cell>
          <table:table-cell table:style-name="ce977" table:formula="of:=[$Calendrier.$J$6]" office:value-type="string" office:string-value="mer. 6 mars 09:00 à 12h00 Brive J.Valles él" calcext:value-type="string">
            <text:p>mer. 6 mars 09:00 à 12h00 Brive J.Valles él</text:p>
          </table:table-cell>
          <table:table-cell table:style-name="ce977" table:formula="of:=[$Calendrier.$K$6]" office:value-type="string" office:string-value="mer. 27 mars 09:00&#10;Collège Cananis amphi" calcext:value-type="string">
            <text:p>mer. 27 mars 09:00</text:p>
            <text:p>Collège Cananis amphi</text:p>
          </table:table-cell>
          <table:table-cell table:style-name="ce977" table:formula="of:=[$Calendrier.$L$6]" office:value-type="string" office:string-value="mer. 3 avr. 09:00&#10;Collège d’Arsonval, amphi" calcext:value-type="string">
            <text:p>mer. 3 avr. 09:00</text:p>
            <text:p>Collège d’Arsonval, amphi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7]" office:value-type="string" office:string-value="BU" calcext:value-type="string">
            <text:p>BU</text:p>
          </table:table-cell>
          <table:table-cell table:style-name="ce963" table:formula="of:=[$Calendrier.$B$7]" office:value-type="float" office:value="2" calcext:value-type="float">
            <text:p>2</text:p>
          </table:table-cell>
          <table:table-cell table:style-name="ce977" table:formula="of:=[$Calendrier.$E$7]" office:value-type="string" office:string-value="*" calcext:value-type="string">
            <text:p>*</text:p>
          </table:table-cell>
          <table:table-cell table:style-name="ce977" table:formula="of:=[$Calendrier.$F$7]" office:value-type="string" office:string-value="*" calcext:value-type="string">
            <text:p>*</text:p>
          </table:table-cell>
          <table:table-cell table:style-name="ce977" table:formula="of:=[$Calendrier.$G$7]" office:value-type="string" office:string-value="*" calcext:value-type="string">
            <text:p>*</text:p>
          </table:table-cell>
          <table:table-cell table:style-name="ce977" table:formula="of:=[$Calendrier.$H$7]" office:value-type="string" office:string-value="*" calcext:value-type="string">
            <text:p>*</text:p>
          </table:table-cell>
          <table:table-cell table:style-name="ce977" table:formula="of:=[$Calendrier.$I$7]" office:value-type="date" office:date-value="2023-11-08T13:30:00" calcext:value-type="date">
            <text:p>mer. 8 nov. 13:30</text:p>
          </table:table-cell>
          <table:table-cell table:style-name="ce977" table:formula="of:=[$Calendrier.$J$7]" office:value-type="string" office:string-value="mer. 6 mars 13h30 à 16h30 Brive J.Valles él" calcext:value-type="string">
            <text:p>mer. 6 mars 13h30 à 16h30 Brive J.Valles él</text:p>
          </table:table-cell>
          <table:table-cell table:style-name="ce977" table:formula="of:=[$Calendrier.$K$7]" office:value-type="string" office:string-value="*" calcext:value-type="string">
            <text:p>*</text:p>
          </table:table-cell>
          <table:table-cell table:style-name="ce977" table:formula="of:=[$Calendrier.$L$7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8]" office:value-type="string" office:string-value="BU" calcext:value-type="string">
            <text:p>BU</text:p>
          </table:table-cell>
          <table:table-cell table:style-name="ce963" table:formula="of:=[$Calendrier.$B$8]" office:value-type="float" office:value="3" calcext:value-type="float">
            <text:p>3</text:p>
          </table:table-cell>
          <table:table-cell table:style-name="ce977" table:formula="of:=[$Calendrier.$E$8]" office:value-type="string" office:string-value="*" calcext:value-type="string">
            <text:p>*</text:p>
          </table:table-cell>
          <table:table-cell table:style-name="ce977" table:formula="of:=[$Calendrier.$F$8]" office:value-type="string" office:string-value="*" calcext:value-type="string">
            <text:p>*</text:p>
          </table:table-cell>
          <table:table-cell table:style-name="ce977" table:formula="of:=[$Calendrier.$G$8]" office:value-type="string" office:string-value="*" calcext:value-type="string">
            <text:p>*</text:p>
          </table:table-cell>
          <table:table-cell table:style-name="ce977" table:formula="of:=[$Calendrier.$H$8]" office:value-type="string" office:string-value="*" calcext:value-type="string">
            <text:p>*</text:p>
          </table:table-cell>
          <table:table-cell table:style-name="ce977" table:formula="of:=[$Calendrier.$I$8]" office:value-type="date" office:date-value="2022-11-22T09:00:00" calcext:value-type="date">
            <text:p>mar. 22 nov. 09:00</text:p>
          </table:table-cell>
          <table:table-cell table:style-name="ce977" table:formula="of:=[$Calendrier.$J$8]" office:value-type="string" office:string-value="mer. 13 mars 09:00 à 12h Malemort Gde borie" calcext:value-type="string">
            <text:p>mer. 13 mars 09:00 à 12h Malemort Gde borie</text:p>
          </table:table-cell>
          <table:table-cell table:style-name="ce977" table:formula="of:=[$Calendrier.$K$8]" office:value-type="string" office:string-value="*" calcext:value-type="string">
            <text:p>*</text:p>
          </table:table-cell>
          <table:table-cell table:style-name="ce977" table:formula="of:=[$Calendrier.$L$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9]" office:value-type="string" office:string-value="BU" calcext:value-type="string">
            <text:p>BU</text:p>
          </table:table-cell>
          <table:table-cell table:style-name="ce963" table:formula="of:=[$Calendrier.$B$9]" office:value-type="float" office:value="4" calcext:value-type="float">
            <text:p>4</text:p>
          </table:table-cell>
          <table:table-cell table:style-name="ce977" table:formula="of:=[$Calendrier.$E$9]" office:value-type="string" office:string-value="*" calcext:value-type="string">
            <text:p>*</text:p>
          </table:table-cell>
          <table:table-cell table:style-name="ce977" table:formula="of:=[$Calendrier.$F$9]" office:value-type="string" office:string-value="*" calcext:value-type="string">
            <text:p>*</text:p>
          </table:table-cell>
          <table:table-cell table:style-name="ce977" table:formula="of:=[$Calendrier.$G$9]" office:value-type="string" office:string-value="*" calcext:value-type="string">
            <text:p>*</text:p>
          </table:table-cell>
          <table:table-cell table:style-name="ce977" table:formula="of:=[$Calendrier.$H$9]" office:value-type="string" office:string-value="*" calcext:value-type="string">
            <text:p>*</text:p>
          </table:table-cell>
          <table:table-cell table:style-name="ce977" table:formula="of:=[$Calendrier.$I$9]" office:value-type="date" office:date-value="2022-11-22T13:30:00" calcext:value-type="date">
            <text:p>mar. 22 nov. 13:30</text:p>
          </table:table-cell>
          <table:table-cell table:style-name="ce977" table:formula="of:=[$Calendrier.$J$9]" office:value-type="string" office:string-value="*" calcext:value-type="string">
            <text:p>*</text:p>
          </table:table-cell>
          <table:table-cell table:style-name="ce977" table:formula="of:=[$Calendrier.$K$9]" office:value-type="string" office:string-value="*" calcext:value-type="string">
            <text:p>*</text:p>
          </table:table-cell>
          <table:table-cell table:style-name="ce977" table:formula="of:=[$Calendrier.$L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0]" office:value-type="string" office:string-value="TD" calcext:value-type="string">
            <text:p>TD</text:p>
          </table:table-cell>
          <table:table-cell table:style-name="ce960" table:formula="of:=[$Calendrier.$B$10]" office:value-type="float" office:value="1" calcext:value-type="float">
            <text:p>1</text:p>
          </table:table-cell>
          <table:table-cell table:style-name="ce615" table:formula="of:=[$Calendrier.$E$10]" office:value-type="string" office:string-value="Mer. 11 oct. &#10;En autonomie" calcext:value-type="string">
            <text:p>Mer. 11 oct. </text:p>
            <text:p>En autonomie</text:p>
          </table:table-cell>
          <table:table-cell table:style-name="ce615" table:formula="of:=[$Calendrier.$F$10]" office:value-type="string" office:string-value="Mer. 15 mai &#10;14:00 à 16:30&#10;Tulle cité amphi" calcext:value-type="string">
            <text:p>Mer. 15 mai </text:p>
            <text:p>14:00 à 16:30</text:p>
            <text:p>Tulle cité amphi</text:p>
          </table:table-cell>
          <table:table-cell table:style-name="ce615" table:formula="of:=[$Calendrier.$G$10]" office:value-type="string" office:string-value="Mar. 10 janv. &#10;14:00 à 17:00 &#10;Tulle cité amphi" calcext:value-type="string">
            <text:p>Mar. 10 janv. </text:p>
            <text:p>14:00 à 17:00 </text:p>
            <text:p>Tulle cité amphi</text:p>
          </table:table-cell>
          <table:table-cell table:style-name="ce615" table:formula="of:=[$Calendrier.$H$10]" office:value-type="string" office:string-value="Mer. 20 mars &#10;En autonomie" calcext:value-type="string">
            <text:p>Mer. 20 mars </text:p>
            <text:p>En autonomie</text:p>
          </table:table-cell>
          <table:table-cell table:style-name="ce615" table:formula="of:=[$Calendrier.$I$10]" office:value-type="string" office:string-value="Mer. 7 fév. &#10;09:00 à 12:00 &#10;Tulle" calcext:value-type="string">
            <text:p>Mer. 7 fév. </text:p>
            <text:p>09:00 à 12:00 </text:p>
            <text:p>Tulle</text:p>
          </table:table-cell>
          <table:table-cell table:style-name="ce615" table:formula="of:=[$Calendrier.$J$10]" office:value-type="string" office:string-value="Mar. 6 mars &#10;14:00 à 17:00 &#10;Argentat club house stade de rugby&#10;Tenue de sport" calcext:value-type="string">
            <text:p>Mar. 6 mars </text:p>
            <text:p>14:00 à 17:00 </text:p>
            <text:p>Argentat club house stade de rugby</text:p>
            <text:p>Tenue de sport</text:p>
          </table:table-cell>
          <table:table-cell table:style-name="ce615" table:formula="of:=[$Calendrier.$K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ce615" table:formula="of:=[$Calendrier.$L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1]" office:value-type="string" office:string-value="TD" calcext:value-type="string">
            <text:p>TD</text:p>
          </table:table-cell>
          <table:table-cell table:style-name="ce960" table:formula="of:=[$Calendrier.$B$11]" office:value-type="float" office:value="2" calcext:value-type="float">
            <text:p>2</text:p>
          </table:table-cell>
          <table:table-cell table:style-name="ce615" table:formula="of:=[$Calendrier.$E$11]" office:value-type="string" office:string-value="*" calcext:value-type="string">
            <text:p>*</text:p>
          </table:table-cell>
          <table:table-cell table:style-name="ce615" table:formula="of:=[$Calendrier.$F$11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615" table:formula="of:=[$Calendrier.$G$11]" office:value-type="string" office:string-value="*" calcext:value-type="string">
            <text:p>*</text:p>
          </table:table-cell>
          <table:table-cell table:style-name="ce615" table:formula="of:=[$Calendrier.$H$11]" office:value-type="string" office:string-value="*" calcext:value-type="string">
            <text:p>*</text:p>
          </table:table-cell>
          <table:table-cell table:style-name="ce615" table:formula="of:=[$Calendrier.$I$11]" office:value-type="string" office:string-value="Mer. 7 fév. &#10;14:00 à 17:00 &#10;Tulle" calcext:value-type="string">
            <text:p>Mer. 7 fév. </text:p>
            <text:p>14:00 à 17:00 </text:p>
            <text:p>Tulle</text:p>
          </table:table-cell>
          <table:table-cell table:style-name="ce615" table:formula="of:=[$Calendrier.$J$11]" office:value-type="string" office:string-value="Mer. 10 avr. &#10;14:00 à 17:00 &#10;Tulle club house stade rugby&#10;Tenue de sport" calcext:value-type="string">
            <text:p>Mer. 10 avr. </text:p>
            <text:p>14:00 à 17:00 </text:p>
            <text:p>Tulle club house stade rugby</text:p>
            <text:p>Tenue de sport</text:p>
          </table:table-cell>
          <table:table-cell table:style-name="ce615" table:formula="of:=[$Calendrier.$K$11]" office:value-type="string" office:string-value="*" calcext:value-type="string">
            <text:p>*</text:p>
          </table:table-cell>
          <table:table-cell table:style-name="ce615" table:formula="of:=[$Calendrier.$L$11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2]" office:value-type="string" office:string-value="TD" calcext:value-type="string">
            <text:p>TD</text:p>
          </table:table-cell>
          <table:table-cell table:style-name="ce960" table:formula="of:=[$Calendrier.$B$12]" office:value-type="float" office:value="3" calcext:value-type="float">
            <text:p>3</text:p>
          </table:table-cell>
          <table:table-cell table:style-name="ce615" table:formula="of:=[$Calendrier.$E$12]" office:value-type="string" office:string-value="*" calcext:value-type="string">
            <text:p>*</text:p>
          </table:table-cell>
          <table:table-cell table:style-name="ce615" table:formula="of:=[$Calendrier.$F$12]" office:value-type="string" office:string-value="*" calcext:value-type="string">
            <text:p>*</text:p>
          </table:table-cell>
          <table:table-cell table:style-name="ce615" table:formula="of:=[$Calendrier.$G$12]" office:value-type="string" office:string-value="*" calcext:value-type="string">
            <text:p>*</text:p>
          </table:table-cell>
          <table:table-cell table:style-name="ce615" table:formula="of:=[$Calendrier.$H$12]" office:value-type="string" office:string-value="*" calcext:value-type="string">
            <text:p>*</text:p>
          </table:table-cell>
          <table:table-cell table:style-name="ce615" table:formula="of:=[$Calendrier.$I$12]" office:value-type="string" office:string-value="Mer. 7 fév. &#10;14:00 à 17:00 &#10;Argentat" calcext:value-type="string">
            <text:p>Mer. 7 fév. </text:p>
            <text:p>14:00 à 17:00 </text:p>
            <text:p>Argentat</text:p>
          </table:table-cell>
          <table:table-cell table:style-name="ce615" table:formula="of:=[$Calendrier.$J$12]" office:value-type="string" office:string-value="*" calcext:value-type="string">
            <text:p>*</text:p>
          </table:table-cell>
          <table:table-cell table:style-name="ce615" table:formula="of:=[$Calendrier.$K$12]" office:value-type="string" office:string-value="*" calcext:value-type="string">
            <text:p>*</text:p>
          </table:table-cell>
          <table:table-cell table:style-name="ce615" table:formula="of:=[$Calendrier.$L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3]" office:value-type="string" office:string-value="TV" calcext:value-type="string">
            <text:p>TV</text:p>
          </table:table-cell>
          <table:table-cell table:style-name="ce964" table:formula="of:=[$Calendrier.$B$13]" office:value-type="float" office:value="1" calcext:value-type="float">
            <text:p>1</text:p>
          </table:table-cell>
          <table:table-cell table:style-name="ce977" table:formula="of:=[$Calendrier.$E$13]" office:value-type="string" office:string-value="mer. 11 oct. &#10;En autonomie" calcext:value-type="string">
            <text:p>mer. 11 oct. </text:p>
            <text:p>En autonomie</text:p>
          </table:table-cell>
          <table:table-cell table:style-name="ce977" table:formula="of:=[$Calendrier.$F$13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977" table:formula="of:=[$Calendrier.$G$13]" office:value-type="string" office:string-value="Mer. 10 janv. &#10;14:00 à 17:00 &#10;Tulle cité amphi" calcext:value-type="string">
            <text:p>Mer. 10 janv. </text:p>
            <text:p>14:00 à 17:00 </text:p>
            <text:p>Tulle cité amphi</text:p>
          </table:table-cell>
          <table:table-cell table:style-name="ce977" table:formula="of:=[$Calendrier.$H$13]" office:value-type="string" office:string-value="Mer. 31 janv. &#10;Autonomie" calcext:value-type="string">
            <text:p>Mer. 31 janv. </text:p>
            <text:p>Autonomie</text:p>
          </table:table-cell>
          <table:table-cell table:style-name="ce977" table:formula="of:=[$Calendrier.$I$13]" office:value-type="string" office:string-value="Mer. 15 nov. &#10;09:00 à 12:00 &#10;Vigeois" calcext:value-type="string">
            <text:p>Mer. 15 nov. </text:p>
            <text:p>09:00 à 12:00 </text:p>
            <text:p>Vigeois</text:p>
          </table:table-cell>
          <table:table-cell table:style-name="ce977" table:formula="of:=[$Calendrier.$J$13]" office:value-type="string" office:string-value="Mer. 20 mars &#10;De 13h30 à 16h30&#10;Vigeois" calcext:value-type="string">
            <text:p>Mer. 20 mars </text:p>
            <text:p>De 13h30 à 16h30</text:p>
            <text:p>Vigeois</text:p>
          </table:table-cell>
          <table:table-cell table:style-name="ce977" table:formula="of:=[$Calendrier.$K$13]" office:value-type="string" office:string-value="Mer. 5 juin &#10;14:00 à 17:00 &#10;Uzerche" calcext:value-type="string">
            <text:p>Mer. 5 juin </text:p>
            <text:p>14:00 à 17:00 </text:p>
            <text:p>Uzerche</text:p>
          </table:table-cell>
          <table:table-cell table:style-name="ce977" table:formula="of:=[$Calendrier.$L$13]" office:value-type="string" office:string-value="Mer. 12 juin &#10;14:00 à 17:00 &#10;Uzerche" calcext:value-type="string">
            <text:p>Mer. 12 juin </text:p>
            <text:p>14:00 à 17:00 </text:p>
            <text:p>Uzerch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4]" office:value-type="string" office:string-value="TV" calcext:value-type="string">
            <text:p>TV</text:p>
          </table:table-cell>
          <table:table-cell table:style-name="ce964" table:formula="of:=[$Calendrier.$B$14]" office:value-type="float" office:value="2" calcext:value-type="float">
            <text:p>2</text:p>
          </table:table-cell>
          <table:table-cell table:style-name="ce977" table:formula="of:=[$Calendrier.$E$14]" office:value-type="string" office:string-value="*" calcext:value-type="string">
            <text:p>*</text:p>
          </table:table-cell>
          <table:table-cell table:style-name="ce977" table:formula="of:=[$Calendrier.$F$14]" office:value-type="string" office:string-value="*" calcext:value-type="string">
            <text:p>*</text:p>
          </table:table-cell>
          <table:table-cell table:style-name="ce977" table:formula="of:=[$Calendrier.$G$14]" office:value-type="string" office:string-value="*" calcext:value-type="string">
            <text:p>*</text:p>
          </table:table-cell>
          <table:table-cell table:style-name="ce977" table:formula="of:=[$Calendrier.$H$14]" office:value-type="string" office:string-value="*" calcext:value-type="string">
            <text:p>*</text:p>
          </table:table-cell>
          <table:table-cell table:style-name="ce977" table:formula="of:=[$Calendrier.$I$14]" office:value-type="string" office:string-value="*" calcext:value-type="string">
            <text:p>*</text:p>
          </table:table-cell>
          <table:table-cell table:style-name="ce977" table:formula="of:=[$Calendrier.$J$14]" office:value-type="string" office:string-value="*" calcext:value-type="string">
            <text:p>*</text:p>
          </table:table-cell>
          <table:table-cell table:style-name="ce977" table:formula="of:=[$Calendrier.$K$14]" office:value-type="string" office:string-value="*" calcext:value-type="string">
            <text:p>*</text:p>
          </table:table-cell>
          <table:table-cell table:style-name="ce977" table:formula="of:=[$Calendrier.$L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5]" office:value-type="string" office:string-value="TV" calcext:value-type="string">
            <text:p>TV</text:p>
          </table:table-cell>
          <table:table-cell table:style-name="ce964" table:formula="of:=[$Calendrier.$B$15]" office:value-type="float" office:value="3" calcext:value-type="float">
            <text:p>3</text:p>
          </table:table-cell>
          <table:table-cell table:style-name="ce977" table:formula="of:=[$Calendrier.$E$15]" office:value-type="string" office:string-value="*" calcext:value-type="string">
            <text:p>*</text:p>
          </table:table-cell>
          <table:table-cell table:style-name="ce977" table:formula="of:=[$Calendrier.$F$15]" office:value-type="string" office:string-value="*" calcext:value-type="string">
            <text:p>*</text:p>
          </table:table-cell>
          <table:table-cell table:style-name="ce977" table:formula="of:=[$Calendrier.$G$15]" office:value-type="string" office:string-value="*" calcext:value-type="string">
            <text:p>*</text:p>
          </table:table-cell>
          <table:table-cell table:style-name="ce977" table:formula="of:=[$Calendrier.$H$15]" office:value-type="string" office:string-value="*" calcext:value-type="string">
            <text:p>*</text:p>
          </table:table-cell>
          <table:table-cell table:style-name="ce977" table:formula="of:=[$Calendrier.$I$15]" office:value-type="string" office:string-value="*" calcext:value-type="string">
            <text:p>*</text:p>
          </table:table-cell>
          <table:table-cell table:style-name="ce977" table:formula="of:=[$Calendrier.$J$15]" office:value-type="string" office:string-value="*" calcext:value-type="string">
            <text:p>*</text:p>
          </table:table-cell>
          <table:table-cell table:style-name="ce977" table:formula="of:=[$Calendrier.$K$15]" office:value-type="string" office:string-value="*" calcext:value-type="string">
            <text:p>*</text:p>
          </table:table-cell>
          <table:table-cell table:style-name="ce977" table:formula="of:=[$Calendrier.$L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6]" office:value-type="string" office:string-value="TV" calcext:value-type="string">
            <text:p>TV</text:p>
          </table:table-cell>
          <table:table-cell table:style-name="ce964" table:formula="of:=[$Calendrier.$B$16]" office:value-type="float" office:value="4" calcext:value-type="float">
            <text:p>4</text:p>
          </table:table-cell>
          <table:table-cell table:style-name="ce977" table:formula="of:=[$Calendrier.$E$16]" office:value-type="string" office:string-value="*" calcext:value-type="string">
            <text:p>*</text:p>
          </table:table-cell>
          <table:table-cell table:style-name="ce977" table:formula="of:=[$Calendrier.$F$16]" office:value-type="string" office:string-value="*" calcext:value-type="string">
            <text:p>*</text:p>
          </table:table-cell>
          <table:table-cell table:style-name="ce977" table:formula="of:=[$Calendrier.$G$16]" office:value-type="string" office:string-value="*" calcext:value-type="string">
            <text:p>*</text:p>
          </table:table-cell>
          <table:table-cell table:style-name="ce977" table:formula="of:=[$Calendrier.$H$16]" office:value-type="string" office:string-value="*" calcext:value-type="string">
            <text:p>*</text:p>
          </table:table-cell>
          <table:table-cell table:style-name="ce977" table:formula="of:=[$Calendrier.$I$16]" office:value-type="string" office:string-value="*" calcext:value-type="string">
            <text:p>*</text:p>
          </table:table-cell>
          <table:table-cell table:style-name="ce977" table:formula="of:=[$Calendrier.$J$16]" office:value-type="string" office:string-value="*" calcext:value-type="string">
            <text:p>*</text:p>
          </table:table-cell>
          <table:table-cell table:style-name="ce977" table:formula="of:=[$Calendrier.$K$16]" office:value-type="string" office:string-value="*" calcext:value-type="string">
            <text:p>*</text:p>
          </table:table-cell>
          <table:table-cell table:style-name="ce977" table:formula="of:=[$Calendrier.$L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534" office:value-type="string" calcext:value-type="string">
            <text:p>HP</text:p>
          </table:table-cell>
          <table:table-cell table:style-name="ce832" table:formula="of:=[$Calendrier.$A$17]" office:value-type="string" office:string-value="US" calcext:value-type="string">
            <text:p>US</text:p>
          </table:table-cell>
          <table:table-cell table:style-name="ce967" table:formula="of:=[$Calendrier.$B$17]" office:value-type="float" office:value="1" calcext:value-type="float">
            <text:p>1</text:p>
          </table:table-cell>
          <table:table-cell table:style-name="ce615" table:formula="of:=[$Calendrier.$E$17]" office:value-type="string" office:string-value="11/10/2023 &#10;00:00:00 &#10;En autonomie" calcext:value-type="string">
            <text:p>11/10/2023 </text:p>
            <text:p>00:00:00 </text:p>
            <text:p>En autonomie</text:p>
          </table:table-cell>
          <table:table-cell table:style-name="ce615" table:formula="of:=[$Calendrier.$F$17]" office:value-type="date" office:date-value="1899-12-30" calcext:value-type="date">
            <text:p>sam. 30 déc. 00:00</text:p>
          </table:table-cell>
          <table:table-cell table:style-name="ce615" table:formula="of:=[$Calendrier.$G$17]" office:value-type="string" office:string-value="06/12/2023 14:00:00&#10;Egletons, lycée Caraminot, amphithéâtre" calcext:value-type="string">
            <text:p>06/12/2023 14:00:00</text:p>
            <text:p>Egletons, lycée Caraminot, amphithéâtre</text:p>
          </table:table-cell>
          <table:table-cell table:style-name="ce615" table:formula="of:=[$Calendrier.$H$17]" office:value-type="date" office:date-value="2024-05-15" calcext:value-type="date">
            <text:p>mer. 15 mai 00:00</text:p>
          </table:table-cell>
          <table:table-cell table:style-name="ce615" table:formula="of:=[$Calendrier.$I$17]" office:value-type="string" office:string-value="*" calcext:value-type="string">
            <text:p>*</text:p>
          </table:table-cell>
          <table:table-cell table:style-name="ce615" table:formula="of:=[$Calendrier.$J$17]" office:value-type="string" office:string-value="Mer. 6 mars 13:30 à 16h30&#10;Rosiers d’Égletons (stade) &#10;Prévoir tenue de sport" calcext:value-type="string">
            <text:p>Mer. 6 mars 13:30 à 16h30</text:p>
            <text:p>Rosiers d’Égletons (stade) </text:p>
            <text:p>Prévoir tenue de sport</text:p>
          </table:table-cell>
          <table:table-cell table:style-name="ce615" table:formula="of:=[$Calendrier.$K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15" table:formula="of:=[$Calendrier.$L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8]" office:value-type="string" office:string-value="US" calcext:value-type="string">
            <text:p>US</text:p>
          </table:table-cell>
          <table:table-cell table:style-name="ce967" table:formula="of:=[$Calendrier.$B$18]" office:value-type="float" office:value="2" calcext:value-type="float">
            <text:p>2</text:p>
          </table:table-cell>
          <table:table-cell table:style-name="ce615" table:formula="of:=[$Calendrier.$E$18]" office:value-type="string" office:string-value="*" calcext:value-type="string">
            <text:p>*</text:p>
          </table:table-cell>
          <table:table-cell table:style-name="ce615" table:formula="of:=[$Calendrier.$F$18]" office:value-type="string" office:string-value="Merc.15 mai 2024 09:30:00-12h amphithéâtre DSDEN Tulle" calcext:value-type="string">
            <text:p>Merc.15 mai 2024 09:30:00-12h amphithéâtre DSDEN Tulle</text:p>
          </table:table-cell>
          <table:table-cell table:style-name="ce615" table:formula="of:=[$Calendrier.$G$18]" office:value-type="string" office:string-value="*" calcext:value-type="string">
            <text:p>*</text:p>
          </table:table-cell>
          <table:table-cell table:style-name="ce615" table:formula="of:=[$Calendrier.$H$18]" office:value-type="string" office:string-value="*" calcext:value-type="string">
            <text:p>*</text:p>
          </table:table-cell>
          <table:table-cell table:style-name="ce615" table:formula="of:=[$Calendrier.$I$18]" office:value-type="string" office:string-value="Merc.18 oct. 14:00:00 &#10;Ussel J.Jaures" calcext:value-type="string">
            <text:p>Merc.18 oct. 14:00:00 </text:p>
            <text:p>Ussel J.Jaures</text:p>
          </table:table-cell>
          <table:table-cell table:style-name="ce615" table:formula="of:=[$Calendrier.$J$18]" office:value-type="string" office:string-value="Mer. 3 avril 13:30&#10;Ussel J.Jaures Prévoir tenue de sport" calcext:value-type="string">
            <text:p>Mer. 3 avril 13:30</text:p>
            <text:p>Ussel J.Jaures Prévoir tenue de sport</text:p>
          </table:table-cell>
          <table:table-cell table:style-name="ce615" table:formula="of:=[$Calendrier.$K$18]" office:value-type="string" office:string-value="*" calcext:value-type="string">
            <text:p>*</text:p>
          </table:table-cell>
          <table:table-cell table:style-name="ce615" table:formula="of:=[$Calendrier.$L$1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9]" office:value-type="string" office:string-value="US" calcext:value-type="string">
            <text:p>US</text:p>
          </table:table-cell>
          <table:table-cell table:style-name="ce967" table:formula="of:=[$Calendrier.$B$19]" office:value-type="float" office:value="3" calcext:value-type="float">
            <text:p>3</text:p>
          </table:table-cell>
          <table:table-cell table:style-name="ce615" table:formula="of:=[$Calendrier.$E$19]" office:value-type="string" office:string-value="*" calcext:value-type="string">
            <text:p>*</text:p>
          </table:table-cell>
          <table:table-cell table:style-name="ce615" table:formula="of:=[$Calendrier.$F$19]" office:value-type="string" office:string-value="Merc.15 mai 2024 14h à 16h30  amphithéâtre DSDEN Tulle" calcext:value-type="string">
            <text:p>Merc.15 mai 2024 14h à 16h30 <text:s/>amphithéâtre DSDEN Tulle</text:p>
          </table:table-cell>
          <table:table-cell table:style-name="ce615" table:formula="of:=[$Calendrier.$G$19]" office:value-type="string" office:string-value="*" calcext:value-type="string">
            <text:p>*</text:p>
          </table:table-cell>
          <table:table-cell table:style-name="ce615" table:formula="of:=[$Calendrier.$H$19]" office:value-type="string" office:string-value="*" calcext:value-type="string">
            <text:p>*</text:p>
          </table:table-cell>
          <table:table-cell table:style-name="ce615" table:formula="of:=[$Calendrier.$I$19]" office:value-type="string" office:string-value="Merc.27 mars. 14:00:00 &#10;Ussel J.Jaures" calcext:value-type="string">
            <text:p>Merc.27 mars. 14:00:00 </text:p>
            <text:p>Ussel J.Jaures</text:p>
          </table:table-cell>
          <table:table-cell table:style-name="ce615" table:formula="of:=[$Calendrier.$J$19]" office:value-type="string" office:string-value="*" calcext:value-type="string">
            <text:p>*</text:p>
          </table:table-cell>
          <table:table-cell table:style-name="ce615" table:formula="of:=[$Calendrier.$K$19]" office:value-type="string" office:string-value="*" calcext:value-type="string">
            <text:p>*</text:p>
          </table:table-cell>
          <table:table-cell table:style-name="ce615" table:formula="of:=[$Calendrier.$L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F</text:p>
          </table:table-cell>
          <table:table-cell table:style-name="ce199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22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626"/>
          <table:covered-table-cell table:number-columns-repeated="6" table:style-name="ce619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F</text:p>
          </table:table-cell>
          <table:covered-table-cell table:style-name="ce159" office:value-type="string" calcext:value-type="string">
            <text:p> Module</text:p>
            <text:p>Groupe</text:p>
          </table:covered-table-cell>
          <table:covered-table-cell table:style-name="ce159"/>
          <table:table-cell table:style-name="ce484" table:formula="of:=[$Calendrier.$M$2]" office:value-type="string" office:string-value="AP1" calcext:value-type="string">
            <text:p>AP1</text:p>
          </table:table-cell>
          <table:table-cell table:style-name="ce484" table:formula="of:=[$Calendrier.$N$2]" office:value-type="string" office:string-value="AP2" calcext:value-type="string">
            <text:p>AP2</text:p>
          </table:table-cell>
          <table:table-cell table:style-name="ce484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484" table:formula="of:=[$Calendrier.$P$2]" office:value-type="string" office:string-value="AP3" calcext:value-type="string">
            <text:p>AP3</text:p>
          </table:table-cell>
          <table:table-cell table:style-name="ce484" table:formula="of:=[$Calendrier.$Q$2]" office:value-type="string" office:string-value="AP4" calcext:value-type="string">
            <text:p>AP4</text:p>
          </table:table-cell>
          <table:table-cell table:style-name="ce484" table:formula="of:=[$Calendrier.$R$2]" office:value-type="string" office:string-value="AP5" calcext:value-type="string">
            <text:p>AP5</text:p>
          </table:table-cell>
          <table:table-cell table:style-name="ce484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484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3]" office:value-type="string" office:string-value="BR" calcext:value-type="string">
            <text:p>BR</text:p>
          </table:table-cell>
          <table:table-cell table:style-name="ce968" table:formula="of:=[$Calendrier.$B$3]" office:value-type="float" office:value="1" calcext:value-type="float">
            <text:p>1</text:p>
          </table:table-cell>
          <table:table-cell table:style-name="ce624" table:formula="of:=[$Calendrier.$M$3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3]" office:value-type="string" office:string-value="25/09/2023  17:00:00 &#10;École de ST VIANCE" calcext:value-type="string">
            <text:p>25/09/2023  17:00:00 </text:p>
            <text:p>École de ST VIANCE</text:p>
          </table:table-cell>
          <table:table-cell table:style-name="ce628" table:formula="of:=[$Calendrier.$O$3]" office:value-type="string" office:string-value="16/11&gt;12/12/23" calcext:value-type="string">
            <text:p>16/11&gt;12/12/23</text:p>
          </table:table-cell>
          <table:table-cell table:style-name="ce624" table:formula="of:=[$Calendrier.$P$3]" office:value-type="string" office:string-value="07/11/2012  17:00:00 &#10;école d'ALLASSAC MATERNELLE" calcext:value-type="string">
            <text:p>07/11/2012  17:00:00 </text:p>
            <text:p>école d'ALLASSAC MATERNELLE</text:p>
          </table:table-cell>
          <table:table-cell table:style-name="ce624" table:formula="of:=[$Calendrier.$Q$3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3]" office:value-type="string" office:string-value="15/01/2024  17:00:00 &#10;école de ST VIANCE" calcext:value-type="string">
            <text:p>15/01/2024  17:00:00 </text:p>
            <text:p>école de ST VIANCE</text:p>
          </table:table-cell>
          <table:table-cell table:style-name="ce628" table:formula="of:=[$Calendrier.$S$3]" office:value-type="string" office:string-value="29/01&gt;15/02/24" calcext:value-type="string">
            <text:p>29/01&gt;15/02/24</text:p>
          </table:table-cell>
          <table:table-cell table:style-name="ce624" table:formula="of:=[$Calendrier.$T$3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4]" office:value-type="string" office:string-value="BR" calcext:value-type="string">
            <text:p>BR</text:p>
          </table:table-cell>
          <table:table-cell table:style-name="ce968" table:formula="of:=[$Calendrier.$B$4]" office:value-type="float" office:value="2" calcext:value-type="float">
            <text:p>2</text:p>
          </table:table-cell>
          <table:table-cell table:style-name="ce624" table:formula="of:=[$Calendrier.$M$4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4]" office:value-type="string" office:string-value="03/10/2023  17:00:00 &#10;École de LARCHE" calcext:value-type="string">
            <text:p>03/10/2023  17:00:00 </text:p>
            <text:p>École de LARCHE</text:p>
          </table:table-cell>
          <table:table-cell table:style-name="ce628" table:formula="of:=[$Calendrier.$O$4]" office:value-type="string" office:string-value="16/11&gt;12/12/23" calcext:value-type="string">
            <text:p>16/11&gt;12/12/23</text:p>
          </table:table-cell>
          <table:table-cell table:style-name="ce624" table:formula="of:=[$Calendrier.$P$4]" office:value-type="string" office:string-value="09/11/2023  17:00:00 &#10;école de LARCHE" calcext:value-type="string">
            <text:p>09/11/2023  17:00:00 </text:p>
            <text:p>école de LARCHE</text:p>
          </table:table-cell>
          <table:table-cell table:style-name="ce624" table:formula="of:=[$Calendrier.$Q$4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4]" office:value-type="string" office:string-value="16/01/2024  17:00:00 &#10;école de LARCHE" calcext:value-type="string">
            <text:p>16/01/2024  17:00:00 </text:p>
            <text:p>école de LARCHE</text:p>
          </table:table-cell>
          <table:table-cell table:style-name="ce628" table:formula="of:=[$Calendrier.$S$4]" office:value-type="string" office:string-value="29/01&gt;15/02/24" calcext:value-type="string">
            <text:p>29/01&gt;15/02/24</text:p>
          </table:table-cell>
          <table:table-cell table:style-name="ce624" table:formula="of:=[$Calendrier.$T$4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5]" office:value-type="string" office:string-value="BR" calcext:value-type="string">
            <text:p>BR</text:p>
          </table:table-cell>
          <table:table-cell table:style-name="ce968" table:formula="of:=[$Calendrier.$B$5]" office:value-type="float" office:value="3" calcext:value-type="float">
            <text:p>3</text:p>
          </table:table-cell>
          <table:table-cell table:style-name="ce624" table:formula="of:=[$Calendrier.$M$5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5]" office:value-type="string" office:string-value="10/10/2023  17:00:00 &#10;École de VARETZ" calcext:value-type="string">
            <text:p>10/10/2023  17:00:00 </text:p>
            <text:p>École de VARETZ</text:p>
          </table:table-cell>
          <table:table-cell table:style-name="ce628" table:formula="of:=[$Calendrier.$O$5]" office:value-type="string" office:string-value="16/11&gt;12/12/23" calcext:value-type="string">
            <text:p>16/11&gt;12/12/23</text:p>
          </table:table-cell>
          <table:table-cell table:style-name="ce624" table:formula="of:=[$Calendrier.$P$5]" office:value-type="string" office:string-value="14/11/2023  17:00:00 &#10;ST PANTALEON BERNOU" calcext:value-type="string">
            <text:p>14/11/2023  17:00:00 </text:p>
            <text:p>ST PANTALEON BERNOU</text:p>
          </table:table-cell>
          <table:table-cell table:style-name="ce624" table:formula="of:=[$Calendrier.$Q$5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5]" office:value-type="string" office:string-value="23/01/2024  17:00:00 &#10;ST PANTALEON BLUSSON MAT" calcext:value-type="string">
            <text:p>23/01/2024  17:00:00 </text:p>
            <text:p>ST PANTALEON BLUSSON MAT</text:p>
          </table:table-cell>
          <table:table-cell table:style-name="ce628" table:formula="of:=[$Calendrier.$S$5]" office:value-type="string" office:string-value="29/01&gt;15/02/24" calcext:value-type="string">
            <text:p>29/01&gt;15/02/24</text:p>
          </table:table-cell>
          <table:table-cell table:style-name="ce624" table:formula="of:=[$Calendrier.$T$5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6]" office:value-type="string" office:string-value="BU" calcext:value-type="string">
            <text:p>BU</text:p>
          </table:table-cell>
          <table:table-cell table:style-name="ce969" table:formula="of:=[$Calendrier.$B$6]" office:value-type="float" office:value="1" calcext:value-type="float">
            <text:p>1</text:p>
          </table:table-cell>
          <table:table-cell table:style-name="ce978" table:formula="of:=[$Calendrier.$M$6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6]" office:value-type="string" office:string-value="26/09/2023 17:00:00 &#10;J.Romains" calcext:value-type="string">
            <text:p>26/09/2023 17:00:00 </text:p>
            <text:p>J.Romains</text:p>
          </table:table-cell>
          <table:table-cell table:style-name="ce982" table:formula="of:=[$Calendrier.$O$6]" office:value-type="string" office:string-value="16/11&gt;12/12/23" calcext:value-type="string">
            <text:p>16/11&gt;12/12/23</text:p>
          </table:table-cell>
          <table:table-cell table:style-name="ce978" table:formula="of:=[$Calendrier.$P$6]" office:value-type="string" office:string-value="Mar. 07 nov. &#10;17:00:00 &#10;B.Raynal" calcext:value-type="string">
            <text:p>Mar. 07 nov. </text:p>
            <text:p>17:00:00 </text:p>
            <text:p>B.Raynal</text:p>
          </table:table-cell>
          <table:table-cell table:style-name="ce978" table:formula="of:=[$Calendrier.$Q$6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6]" office:value-type="string" office:string-value="Lun. 15 janv. &#10;17:00:00 &#10;J.Romains" calcext:value-type="string">
            <text:p>Lun. 15 janv. </text:p>
            <text:p>17:00:00 </text:p>
            <text:p>J.Romains</text:p>
          </table:table-cell>
          <table:table-cell table:style-name="ce982" table:formula="of:=[$Calendrier.$S$6]" office:value-type="string" office:string-value="29/01&gt;15/02/24" calcext:value-type="string">
            <text:p>29/01&gt;15/02/24</text:p>
          </table:table-cell>
          <table:table-cell table:style-name="ce978" table:formula="of:=[$Calendrier.$T$6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7]" office:value-type="string" office:string-value="BU" calcext:value-type="string">
            <text:p>BU</text:p>
          </table:table-cell>
          <table:table-cell table:style-name="ce969" table:formula="of:=[$Calendrier.$B$7]" office:value-type="float" office:value="2" calcext:value-type="float">
            <text:p>2</text:p>
          </table:table-cell>
          <table:table-cell table:style-name="ce978" table:formula="of:=[$Calendrier.$M$7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7]" office:value-type="string" office:string-value="03/10/2023 17:00:00 &#10;J.Valles mat" calcext:value-type="string">
            <text:p>03/10/2023 17:00:00 </text:p>
            <text:p>J.Valles mat</text:p>
          </table:table-cell>
          <table:table-cell table:style-name="ce982" table:formula="of:=[$Calendrier.$O$7]" office:value-type="string" office:string-value="16/11&gt;12/12/23" calcext:value-type="string">
            <text:p>16/11&gt;12/12/23</text:p>
          </table:table-cell>
          <table:table-cell table:style-name="ce978" table:formula="of:=[$Calendrier.$P$7]" office:value-type="string" office:string-value="Jeu. 09 nov. &#10; 17:00:00 &#10;H.Gerard" calcext:value-type="string">
            <text:p>Jeu. 09 nov. </text:p>
            <text:p> 17:00:00 </text:p>
            <text:p>H.Gerard</text:p>
          </table:table-cell>
          <table:table-cell table:style-name="ce978" table:formula="of:=[$Calendrier.$Q$7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7]" office:value-type="string" office:string-value="Mar. 16 janv. &#10;17:00:00 &#10;J.Valles" calcext:value-type="string">
            <text:p>Mar. 16 janv. </text:p>
            <text:p>17:00:00 </text:p>
            <text:p>J.Valles</text:p>
          </table:table-cell>
          <table:table-cell table:style-name="ce982" table:formula="of:=[$Calendrier.$S$7]" office:value-type="string" office:string-value="29/01&gt;15/02/24" calcext:value-type="string">
            <text:p>29/01&gt;15/02/24</text:p>
          </table:table-cell>
          <table:table-cell table:style-name="ce978" table:formula="of:=[$Calendrier.$T$7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8]" office:value-type="string" office:string-value="BU" calcext:value-type="string">
            <text:p>BU</text:p>
          </table:table-cell>
          <table:table-cell table:style-name="ce969" table:formula="of:=[$Calendrier.$B$8]" office:value-type="float" office:value="3" calcext:value-type="float">
            <text:p>3</text:p>
          </table:table-cell>
          <table:table-cell table:style-name="ce978" table:formula="of:=[$Calendrier.$M$8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8]" office:value-type="string" office:string-value="10/10/2023 17:00:00 &#10;P.de Salvandy" calcext:value-type="string">
            <text:p>10/10/2023 17:00:00 </text:p>
            <text:p>P.de Salvandy</text:p>
          </table:table-cell>
          <table:table-cell table:style-name="ce982" table:formula="of:=[$Calendrier.$O$8]" office:value-type="string" office:string-value="16/11&gt;12/12/23" calcext:value-type="string">
            <text:p>16/11&gt;12/12/23</text:p>
          </table:table-cell>
          <table:table-cell table:style-name="ce978" table:formula="of:=[$Calendrier.$P$8]" office:value-type="string" office:string-value="Mar. 14 nov. &#10;17:00:00 &#10;R.Gouffault" calcext:value-type="string">
            <text:p>Mar. 14 nov. </text:p>
            <text:p>17:00:00 </text:p>
            <text:p>R.Gouffault</text:p>
          </table:table-cell>
          <table:table-cell table:style-name="ce978" table:formula="of:=[$Calendrier.$Q$8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8]" office:value-type="string" office:string-value="Mar. 23 janv. &#10;17:00:00 &#10;L.Aubrac" calcext:value-type="string">
            <text:p>Mar. 23 janv. </text:p>
            <text:p>17:00:00 </text:p>
            <text:p>L.Aubrac</text:p>
          </table:table-cell>
          <table:table-cell table:style-name="ce982" table:formula="of:=[$Calendrier.$S$8]" office:value-type="string" office:string-value="29/01&gt;15/02/24" calcext:value-type="string">
            <text:p>29/01&gt;15/02/24</text:p>
          </table:table-cell>
          <table:table-cell table:style-name="ce978" table:formula="of:=[$Calendrier.$T$8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9]" office:value-type="string" office:string-value="BU" calcext:value-type="string">
            <text:p>BU</text:p>
          </table:table-cell>
          <table:table-cell table:style-name="ce969" table:formula="of:=[$Calendrier.$B$9]" office:value-type="float" office:value="4" calcext:value-type="float">
            <text:p>4</text:p>
          </table:table-cell>
          <table:table-cell table:style-name="ce978" table:formula="of:=[$Calendrier.$M$9]" office:value-type="string" office:string-value="*" calcext:value-type="string">
            <text:p>*</text:p>
          </table:table-cell>
          <table:table-cell table:style-name="ce978" table:formula="of:=[$Calendrier.$N$9]" office:value-type="string" office:string-value="*" calcext:value-type="string">
            <text:p>*</text:p>
          </table:table-cell>
          <table:table-cell table:style-name="ce982" table:formula="of:=[$Calendrier.$O$9]" office:value-type="string" office:string-value="*" calcext:value-type="string">
            <text:p>*</text:p>
          </table:table-cell>
          <table:table-cell table:style-name="ce978" table:formula="of:=[$Calendrier.$P$9]" office:value-type="string" office:string-value="*" calcext:value-type="string">
            <text:p>*</text:p>
          </table:table-cell>
          <table:table-cell table:style-name="ce978" table:formula="of:=[$Calendrier.$Q$9]" office:value-type="string" office:string-value="*" calcext:value-type="string">
            <text:p>*</text:p>
          </table:table-cell>
          <table:table-cell table:style-name="ce978" table:formula="of:=[$Calendrier.$R$9]" office:value-type="string" office:string-value="*" calcext:value-type="string">
            <text:p>*</text:p>
          </table:table-cell>
          <table:table-cell table:style-name="ce982" table:formula="of:=[$Calendrier.$S$9]" office:value-type="string" office:string-value="*" calcext:value-type="string">
            <text:p>*</text:p>
          </table:table-cell>
          <table:table-cell table:style-name="ce978" table:formula="of:=[$Calendrier.$T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0]" office:value-type="string" office:string-value="TD" calcext:value-type="string">
            <text:p>TD</text:p>
          </table:table-cell>
          <table:table-cell table:style-name="ce968" table:formula="of:=[$Calendrier.$B$10]" office:value-type="float" office:value="1" calcext:value-type="float">
            <text:p>1</text:p>
          </table:table-cell>
          <table:table-cell table:style-name="ce624" table:formula="of:=[$Calendrier.$M$10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0]" office:value-type="string" office:string-value="Jeu. 14 déc. &#10;17:00 à 19:00 &#10;Argentat mat" calcext:value-type="string">
            <text:p>Jeu. 14 déc. </text:p>
            <text:p>17:00 à 19:00 </text:p>
            <text:p>Argentat mat</text:p>
          </table:table-cell>
          <table:table-cell table:style-name="ce628" table:formula="of:=[$Calendrier.$O$10]" office:value-type="string" office:string-value="Jeu 25 et vend 26 janv" calcext:value-type="string">
            <text:p>Jeu 25 et vend 26 janv</text:p>
          </table:table-cell>
          <table:table-cell table:style-name="ce624" table:formula="of:=[$Calendrier.$P$10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0]" office:value-type="string" office:string-value="Mar. 5 mars&#10;17:00 à 19:00 &#10;Argentat mat" calcext:value-type="string">
            <text:p>Mar. 5 mars</text:p>
            <text:p>17:00 à 19:00 </text:p>
            <text:p>Argentat mat</text:p>
          </table:table-cell>
          <table:table-cell table:style-name="ce624" table:formula="of:=[$Calendrier.$R$10]" office:value-type="string" office:string-value="Lun 25 mars&#10;17:00 à 19:00 &#10;Argentat mat" calcext:value-type="string">
            <text:p>Lun 25 mars</text:p>
            <text:p>17:00 à 19:00 </text:p>
            <text:p>Argentat mat</text:p>
          </table:table-cell>
          <table:table-cell table:style-name="ce628" table:formula="of:=[$Calendrier.$S$10]" office:value-type="string" office:string-value="Mar 7 mai" calcext:value-type="string">
            <text:p>Mar 7 mai</text:p>
          </table:table-cell>
          <table:table-cell table:style-name="ce624" table:formula="of:=[$Calendrier.$T$10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1]" office:value-type="string" office:string-value="TD" calcext:value-type="string">
            <text:p>TD</text:p>
          </table:table-cell>
          <table:table-cell table:style-name="ce968" table:formula="of:=[$Calendrier.$B$11]" office:value-type="float" office:value="2" calcext:value-type="float">
            <text:p>2</text:p>
          </table:table-cell>
          <table:table-cell table:style-name="ce624" table:formula="of:=[$Calendrier.$M$11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1]" office:value-type="string" office:string-value="Mar. 12 déc. &#10;17:00 à 19:00 &#10;Espagnac" calcext:value-type="string">
            <text:p>Mar. 12 déc. </text:p>
            <text:p>17:00 à 19:00 </text:p>
            <text:p>Espagnac</text:p>
          </table:table-cell>
          <table:table-cell table:style-name="ce628" table:formula="of:=[$Calendrier.$O$11]" office:value-type="string" office:string-value="Jeud 1er fév" calcext:value-type="string">
            <text:p>Jeud 1er fév</text:p>
          </table:table-cell>
          <table:table-cell table:style-name="ce624" table:formula="of:=[$Calendrier.$P$11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1]" office:value-type="string" office:string-value="Jeu. 7 mars &#10;17:00 à 19:00 &#10;Espagnac" calcext:value-type="string">
            <text:p>Jeu. 7 mars </text:p>
            <text:p>17:00 à 19:00 </text:p>
            <text:p>Espagnac</text:p>
          </table:table-cell>
          <table:table-cell table:style-name="ce624" table:formula="of:=[$Calendrier.$R$11]" office:value-type="string" office:string-value="Jeu. 11 avril &#10;17:00 à 19:00 &#10;Espagnac" calcext:value-type="string">
            <text:p>Jeu. 11 avril </text:p>
            <text:p>17:00 à 19:00 </text:p>
            <text:p>Espagnac</text:p>
          </table:table-cell>
          <table:table-cell table:style-name="ce628" table:formula="of:=[$Calendrier.$S$11]" office:value-type="string" office:string-value="Mar 7 mai" calcext:value-type="string">
            <text:p>Mar 7 mai</text:p>
          </table:table-cell>
          <table:table-cell table:style-name="ce624" table:formula="of:=[$Calendrier.$T$11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2]" office:value-type="string" office:string-value="TD" calcext:value-type="string">
            <text:p>TD</text:p>
          </table:table-cell>
          <table:table-cell table:style-name="ce968" table:formula="of:=[$Calendrier.$B$12]" office:value-type="float" office:value="3" calcext:value-type="float">
            <text:p>3</text:p>
          </table:table-cell>
          <table:table-cell table:style-name="ce624" table:formula="of:=[$Calendrier.$M$12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2]" office:value-type="string" office:string-value="Mar. 19 déc.&#10;17:00 à 19:00 &#10;Tulle, J.Curie" calcext:value-type="string">
            <text:p>Mar. 19 déc.</text:p>
            <text:p>17:00 à 19:00 </text:p>
            <text:p>Tulle, J.Curie</text:p>
          </table:table-cell>
          <table:table-cell table:style-name="ce628" table:formula="of:=[$Calendrier.$O$12]" office:value-type="string" office:string-value="Mar 23 janv" calcext:value-type="string">
            <text:p>Mar 23 janv</text:p>
          </table:table-cell>
          <table:table-cell table:style-name="ce624" table:formula="of:=[$Calendrier.$P$12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2]" office:value-type="string" office:string-value="Mar. 12 mars&#10;17:00 à 19:00 &#10;Tulle J.Curie" calcext:value-type="string">
            <text:p>Mar. 12 mars</text:p>
            <text:p>17:00 à 19:00 </text:p>
            <text:p>Tulle J.Curie</text:p>
          </table:table-cell>
          <table:table-cell table:style-name="ce624" table:formula="of:=[$Calendrier.$R$12]" office:value-type="string" office:string-value="Mar. 2 avril&#10;17:00 à 19:00 &#10;Tulle J.Curie" calcext:value-type="string">
            <text:p>Mar. 2 avril</text:p>
            <text:p>17:00 à 19:00 </text:p>
            <text:p>Tulle J.Curie</text:p>
          </table:table-cell>
          <table:table-cell table:style-name="ce628" table:formula="of:=[$Calendrier.$S$12]" office:value-type="string" office:string-value="Mar 7 mai" calcext:value-type="string">
            <text:p>Mar 7 mai</text:p>
          </table:table-cell>
          <table:table-cell table:style-name="ce624" table:formula="of:=[$Calendrier.$T$12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3]" office:value-type="string" office:string-value="TV" calcext:value-type="string">
            <text:p>TV</text:p>
          </table:table-cell>
          <table:table-cell table:style-name="ce970" table:formula="of:=[$Calendrier.$B$13]" office:value-type="float" office:value="1" calcext:value-type="float">
            <text:p>1</text:p>
          </table:table-cell>
          <table:table-cell table:style-name="ce978" table:formula="of:=[$Calendrier.$M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3]" office:value-type="string" office:string-value="Mer. 4 oct. &#10;9:00 à 11:00 &#10;Masseret" calcext:value-type="string">
            <text:p>Mer. 4 oct. </text:p>
            <text:p>9:00 à 11:00 </text:p>
            <text:p>Masseret</text:p>
          </table:table-cell>
          <table:table-cell table:style-name="ce982" table:formula="of:=[$Calendrier.$O$13]" office:value-type="string" office:string-value="20/11&gt;15/12/23" calcext:value-type="string">
            <text:p>20/11&gt;15/12/23</text:p>
          </table:table-cell>
          <table:table-cell table:style-name="ce978" table:formula="of:=[$Calendrier.$P$13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3]" office:value-type="string" office:string-value="Mar. 16 janv. &#10;17:00 à 19:00 &#10;St Ybard" calcext:value-type="string">
            <text:p>Mar. 16 janv. </text:p>
            <text:p>17:00 à 19:00 </text:p>
            <text:p>St Ybard</text:p>
          </table:table-cell>
          <table:table-cell table:style-name="ce978" table:formula="of:=[$Calendrier.$R$13]" office:value-type="string" office:string-value="Mar. 12 mars &#10;17:00 à 19:00 &#10;Eyburie" calcext:value-type="string">
            <text:p>Mar. 12 mars </text:p>
            <text:p>17:00 à 19:00 </text:p>
            <text:p>Eyburie</text:p>
          </table:table-cell>
          <table:table-cell table:style-name="ce982" table:formula="of:=[$Calendrier.$S$13]" office:value-type="string" office:string-value="14/03&gt;05/04/24" calcext:value-type="string">
            <text:p>14/03&gt;05/04/24</text:p>
          </table:table-cell>
          <table:table-cell table:style-name="ce978" table:formula="of:=[$Calendrier.$T$13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4]" office:value-type="string" office:string-value="TV" calcext:value-type="string">
            <text:p>TV</text:p>
          </table:table-cell>
          <table:table-cell table:style-name="ce970" table:formula="of:=[$Calendrier.$B$14]" office:value-type="float" office:value="2" calcext:value-type="float">
            <text:p>2</text:p>
          </table:table-cell>
          <table:table-cell table:style-name="ce978" table:formula="of:=[$Calendrier.$M$14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4]" office:value-type="string" office:string-value="Jeu. 5 oct. &#10;17:00 à 19:00 &#10;Vigeois" calcext:value-type="string">
            <text:p>Jeu. 5 oct. </text:p>
            <text:p>17:00 à 19:00 </text:p>
            <text:p>Vigeois</text:p>
          </table:table-cell>
          <table:table-cell table:style-name="ce982" table:formula="of:=[$Calendrier.$O$14]" office:value-type="string" office:string-value="20/11&gt;15/12/23" calcext:value-type="string">
            <text:p>20/11&gt;15/12/23</text:p>
          </table:table-cell>
          <table:table-cell table:style-name="ce978" table:formula="of:=[$Calendrier.$P$14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4]" office:value-type="string" office:string-value="Mer. 17 janv. &#10;09:00 à 12:00 &#10;Seilhac" calcext:value-type="string">
            <text:p>Mer. 17 janv. </text:p>
            <text:p>09:00 à 12:00 </text:p>
            <text:p>Seilhac</text:p>
          </table:table-cell>
          <table:table-cell table:style-name="ce978" table:formula="of:=[$Calendrier.$R$14]" office:value-type="string" office:string-value="Jeu. 7 mars &#10;17:00 à 19:00 &#10;Perpezac le noir" calcext:value-type="string">
            <text:p>Jeu. 7 mars </text:p>
            <text:p>17:00 à 19:00 </text:p>
            <text:p>Perpezac le noir</text:p>
          </table:table-cell>
          <table:table-cell table:style-name="ce982" table:formula="of:=[$Calendrier.$S$14]" office:value-type="string" office:string-value="21/03&gt;05/04/24" calcext:value-type="string">
            <text:p>21/03&gt;05/04/24</text:p>
          </table:table-cell>
          <table:table-cell table:style-name="ce978" table:formula="of:=[$Calendrier.$T$14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5]" office:value-type="string" office:string-value="TV" calcext:value-type="string">
            <text:p>TV</text:p>
          </table:table-cell>
          <table:table-cell table:style-name="ce970" table:formula="of:=[$Calendrier.$B$15]" office:value-type="float" office:value="3" calcext:value-type="float">
            <text:p>3</text:p>
          </table:table-cell>
          <table:table-cell table:style-name="ce978" table:formula="of:=[$Calendrier.$M$15]" office:value-type="string" office:string-value="*" calcext:value-type="string">
            <text:p>*</text:p>
          </table:table-cell>
          <table:table-cell table:style-name="ce978" table:formula="of:=[$Calendrier.$N$15]" office:value-type="string" office:string-value="*" calcext:value-type="string">
            <text:p>*</text:p>
          </table:table-cell>
          <table:table-cell table:style-name="ce982" table:formula="of:=[$Calendrier.$O$15]" office:value-type="string" office:string-value="*" calcext:value-type="string">
            <text:p>*</text:p>
          </table:table-cell>
          <table:table-cell table:style-name="ce978" table:formula="of:=[$Calendrier.$P$15]" office:value-type="string" office:string-value="*" calcext:value-type="string">
            <text:p>*</text:p>
          </table:table-cell>
          <table:table-cell table:style-name="ce978" table:formula="of:=[$Calendrier.$Q$15]" office:value-type="string" office:string-value="*" calcext:value-type="string">
            <text:p>*</text:p>
          </table:table-cell>
          <table:table-cell table:style-name="ce978" table:formula="of:=[$Calendrier.$R$15]" office:value-type="string" office:string-value="*" calcext:value-type="string">
            <text:p>*</text:p>
          </table:table-cell>
          <table:table-cell table:style-name="ce982" table:formula="of:=[$Calendrier.$S$15]" office:value-type="string" office:string-value="*" calcext:value-type="string">
            <text:p>*</text:p>
          </table:table-cell>
          <table:table-cell table:style-name="ce978" table:formula="of:=[$Calendrier.$T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6]" office:value-type="string" office:string-value="TV" calcext:value-type="string">
            <text:p>TV</text:p>
          </table:table-cell>
          <table:table-cell table:style-name="ce970" table:formula="of:=[$Calendrier.$B$16]" office:value-type="float" office:value="4" calcext:value-type="float">
            <text:p>4</text:p>
          </table:table-cell>
          <table:table-cell table:style-name="ce978" table:formula="of:=[$Calendrier.$M$16]" office:value-type="string" office:string-value="*" calcext:value-type="string">
            <text:p>*</text:p>
          </table:table-cell>
          <table:table-cell table:style-name="ce978" table:formula="of:=[$Calendrier.$N$16]" office:value-type="string" office:string-value="*" calcext:value-type="string">
            <text:p>*</text:p>
          </table:table-cell>
          <table:table-cell table:style-name="ce982" table:formula="of:=[$Calendrier.$O$16]" office:value-type="string" office:string-value="*" calcext:value-type="string">
            <text:p>*</text:p>
          </table:table-cell>
          <table:table-cell table:style-name="ce978" table:formula="of:=[$Calendrier.$P$16]" office:value-type="string" office:string-value="*" calcext:value-type="string">
            <text:p>*</text:p>
          </table:table-cell>
          <table:table-cell table:style-name="ce978" table:formula="of:=[$Calendrier.$Q$16]" office:value-type="string" office:string-value="*" calcext:value-type="string">
            <text:p>*</text:p>
          </table:table-cell>
          <table:table-cell table:style-name="ce978" table:formula="of:=[$Calendrier.$R$16]" office:value-type="string" office:string-value="*" calcext:value-type="string">
            <text:p>*</text:p>
          </table:table-cell>
          <table:table-cell table:style-name="ce982" table:formula="of:=[$Calendrier.$S$16]" office:value-type="string" office:string-value="*" calcext:value-type="string">
            <text:p>*</text:p>
          </table:table-cell>
          <table:table-cell table:style-name="ce978" table:formula="of:=[$Calendrier.$T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7]" office:value-type="string" office:string-value="US" calcext:value-type="string">
            <text:p>US</text:p>
          </table:table-cell>
          <table:table-cell table:style-name="ce972" table:formula="of:=[$Calendrier.$B$17]" office:value-type="float" office:value="1" calcext:value-type="float">
            <text:p>1</text:p>
          </table:table-cell>
          <table:table-cell table:style-name="ce624" table:formula="of:=[$Calendrier.$M$17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7]" office:value-type="string" office:string-value="Jeu.12 oct.  &#10;17:00:00 &#10;Liginiac" calcext:value-type="string">
            <text:p>Jeu.12 oct.  </text:p>
            <text:p>17:00:00 </text:p>
            <text:p>Liginiac</text:p>
          </table:table-cell>
          <table:table-cell table:style-name="ce628" table:formula="of:=[$Calendrier.$O$17]" office:value-type="string" office:string-value="30/11&gt;08/12/23" calcext:value-type="string">
            <text:p>30/11&gt;08/12/23</text:p>
          </table:table-cell>
          <table:table-cell table:style-name="ce624" table:formula="of:=[$Calendrier.$P$17]" office:value-type="string" office:string-value="Mar.21 nov. &#10;17:00:00 &#10;Bort mat" calcext:value-type="string">
            <text:p>Mar.21 nov. </text:p>
            <text:p>17:00:00 </text:p>
            <text:p>Bort mat</text:p>
          </table:table-cell>
          <table:table-cell table:style-name="ce624" table:formula="of:=[$Calendrier.$Q$17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7]" office:value-type="string" office:string-value="Mar.05 mars &#10;17:00:00 &#10;Neuvic mat" calcext:value-type="string">
            <text:p>Mar.05 mars </text:p>
            <text:p>17:00:00 </text:p>
            <text:p>Neuvic mat</text:p>
          </table:table-cell>
          <table:table-cell table:style-name="ce628" table:formula="of:=[$Calendrier.$S$17]" office:value-type="string" office:string-value="14/03&gt;22/03/24" calcext:value-type="string">
            <text:p>14/03&gt;22/03/24</text:p>
          </table:table-cell>
          <table:table-cell table:style-name="ce624" table:formula="of:=[$Calendrier.$T$17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8]" office:value-type="string" office:string-value="US" calcext:value-type="string">
            <text:p>US</text:p>
          </table:table-cell>
          <table:table-cell table:style-name="ce972" table:formula="of:=[$Calendrier.$B$18]" office:value-type="float" office:value="2" calcext:value-type="float">
            <text:p>2</text:p>
          </table:table-cell>
          <table:table-cell table:style-name="ce624" table:formula="of:=[$Calendrier.$M$18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8]" office:value-type="string" office:string-value="Lun.9 oct. &#10;17:00:00 &#10;Meymac mat" calcext:value-type="string">
            <text:p>Lun.9 oct. </text:p>
            <text:p>17:00:00 </text:p>
            <text:p>Meymac mat</text:p>
          </table:table-cell>
          <table:table-cell table:style-name="ce628" table:formula="of:=[$Calendrier.$O$18]" office:value-type="string" office:string-value="30/11&gt;08/12/23" calcext:value-type="string">
            <text:p>30/11&gt;08/12/23</text:p>
          </table:table-cell>
          <table:table-cell table:style-name="ce624" table:formula="of:=[$Calendrier.$P$18]" office:value-type="string" office:string-value="Lun.27 nov. &#10;17:00:00 &#10;Combressol" calcext:value-type="string">
            <text:p>Lun.27 nov. </text:p>
            <text:p>17:00:00 </text:p>
            <text:p>Combressol</text:p>
          </table:table-cell>
          <table:table-cell table:style-name="ce624" table:formula="of:=[$Calendrier.$Q$18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8]" office:value-type="string" office:string-value="Lun.11 mars &#10;17:00:00 &#10;Moustiers" calcext:value-type="string">
            <text:p>Lun.11 mars </text:p>
            <text:p>17:00:00 </text:p>
            <text:p>Moustiers</text:p>
          </table:table-cell>
          <table:table-cell table:style-name="ce628" table:formula="of:=[$Calendrier.$S$18]" office:value-type="string" office:string-value="14/03&gt;22/03/24" calcext:value-type="string">
            <text:p>14/03&gt;22/03/24</text:p>
          </table:table-cell>
          <table:table-cell table:style-name="ce624" table:formula="of:=[$Calendrier.$T$18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2" table:visibility="collapse">
          <table:table-cell table:style-name="ce534" office:value-type="string" calcext:value-type="string">
            <text:p>PF</text:p>
          </table:table-cell>
          <table:table-cell table:style-name="ce914" table:formula="of:=[$Calendrier.$A$19]" office:value-type="string" office:string-value="US" calcext:value-type="string">
            <text:p>US</text:p>
          </table:table-cell>
          <table:table-cell table:style-name="ce972" table:formula="of:=[$Calendrier.$B$19]" office:value-type="float" office:value="3" calcext:value-type="float">
            <text:p>3</text:p>
          </table:table-cell>
          <table:table-cell table:style-name="ce624" table:formula="of:=[$Calendrier.$M$19]" office:value-type="string" office:string-value="*" calcext:value-type="string">
            <text:p>*</text:p>
          </table:table-cell>
          <table:table-cell table:style-name="ce624" table:formula="of:=[$Calendrier.$N$19]" office:value-type="string" office:string-value="*" calcext:value-type="string">
            <text:p>*</text:p>
          </table:table-cell>
          <table:table-cell table:style-name="ce628" table:formula="of:=[$Calendrier.$O$19]" office:value-type="string" office:string-value="*" calcext:value-type="string">
            <text:p>*</text:p>
          </table:table-cell>
          <table:table-cell table:style-name="ce624" table:formula="of:=[$Calendrier.$P$19]" office:value-type="string" office:string-value="*" calcext:value-type="string">
            <text:p>*</text:p>
          </table:table-cell>
          <table:table-cell table:style-name="ce624" table:formula="of:=[$Calendrier.$Q$19]" office:value-type="string" office:string-value="*" calcext:value-type="string">
            <text:p>*</text:p>
          </table:table-cell>
          <table:table-cell table:style-name="ce624" table:formula="of:=[$Calendrier.$R$19]" office:value-type="string" office:string-value="*" calcext:value-type="string">
            <text:p>*</text:p>
          </table:table-cell>
          <table:table-cell table:style-name="ce628" table:formula="of:=[$Calendrier.$S$19]" office:value-type="string" office:string-value="*" calcext:value-type="string">
            <text:p>*</text:p>
          </table:table-cell>
          <table:table-cell table:style-name="ce624" table:formula="of:=[$Calendrier.$T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M</text:p>
          </table:table-cell>
          <table:table-cell table:style-name="ce199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31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635"/>
          <table:covered-table-cell table:number-columns-repeated="6" table:style-name="ce637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M</text:p>
          </table:table-cell>
          <table:covered-table-cell table:style-name="ce159" office:value-type="string" calcext:value-type="string">
            <text:p> Module</text:p>
            <text:p>Groupe</text:p>
          </table:covered-table-cell>
          <table:covered-table-cell table:style-name="ce159"/>
          <table:table-cell table:style-name="ce493" table:formula="of:=[$Calendrier.$U$2]" office:value-type="string" office:string-value="AP1" calcext:value-type="string">
            <text:p>AP1</text:p>
          </table:table-cell>
          <table:table-cell table:style-name="ce493" table:formula="of:=[$Calendrier.$V$2]" office:value-type="string" office:string-value="AP2" calcext:value-type="string">
            <text:p>AP2</text:p>
          </table:table-cell>
          <table:table-cell table:style-name="ce493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493" table:formula="of:=[$Calendrier.$X$2]" office:value-type="string" office:string-value="AP3" calcext:value-type="string">
            <text:p>AP3</text:p>
          </table:table-cell>
          <table:table-cell table:style-name="ce493" table:formula="of:=[$Calendrier.$Y$2]" office:value-type="string" office:string-value="AP4" calcext:value-type="string">
            <text:p>AP4</text:p>
          </table:table-cell>
          <table:table-cell table:style-name="ce493" table:formula="of:=[$Calendrier.$Z$2]" office:value-type="string" office:string-value="AP5" calcext:value-type="string">
            <text:p>AP5</text:p>
          </table:table-cell>
          <table:table-cell table:style-name="ce493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493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3]" office:value-type="string" office:string-value="BR" calcext:value-type="string">
            <text:p>BR</text:p>
          </table:table-cell>
          <table:table-cell table:style-name="ce973" table:formula="of:=[$Calendrier.$B$3]" office:value-type="float" office:value="1" calcext:value-type="float">
            <text:p>1</text:p>
          </table:table-cell>
          <table:table-cell table:style-name="ce633" table:formula="of:=[$Calendrier.$U$3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3]" office:value-type="string" office:string-value="02/10/2023 17:00:00 &#10;Donzenac" calcext:value-type="string">
            <text:p>02/10/2023 17:00:00 </text:p>
            <text:p>Donzenac</text:p>
          </table:table-cell>
          <table:table-cell table:style-name="ce639" table:formula="of:=[$Calendrier.$W$3]" office:value-type="string" office:string-value="23/11&gt;12/12/23" calcext:value-type="string">
            <text:p>23/11&gt;12/12/23</text:p>
          </table:table-cell>
          <table:table-cell table:style-name="ce633" table:formula="of:=[$Calendrier.$X$3]" office:value-type="string" office:string-value="14/11/2023 17:00:00&#10;Voutezac" calcext:value-type="string">
            <text:p>14/11/2023 17:00:00</text:p>
            <text:p>Voutezac</text:p>
          </table:table-cell>
          <table:table-cell table:style-name="ce633" table:formula="of:=[$Calendrier.$Y$3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3]" office:value-type="string" office:string-value="05/02/2024 17:00:00&#10; Ayen" calcext:value-type="string">
            <text:p>05/02/2024 17:00:00</text:p>
            <text:p> Ayen</text:p>
          </table:table-cell>
          <table:table-cell table:style-name="ce639" table:formula="of:=[$Calendrier.$AA$3]" office:value-type="string" office:string-value="04/03&gt;05/04/24" calcext:value-type="string">
            <text:p>04/03&gt;05/04/24</text:p>
          </table:table-cell>
          <table:table-cell table:style-name="ce633" table:formula="of:=[$Calendrier.$AB$3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4]" office:value-type="string" office:string-value="BR" calcext:value-type="string">
            <text:p>BR</text:p>
          </table:table-cell>
          <table:table-cell table:style-name="ce973" table:formula="of:=[$Calendrier.$B$4]" office:value-type="float" office:value="2" calcext:value-type="float">
            <text:p>2</text:p>
          </table:table-cell>
          <table:table-cell table:style-name="ce633" table:formula="of:=[$Calendrier.$U$4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4]" office:value-type="string" office:string-value="09/10/2023 17:00:00 &#10;Meyssac" calcext:value-type="string">
            <text:p>09/10/2023 17:00:00 </text:p>
            <text:p>Meyssac</text:p>
          </table:table-cell>
          <table:table-cell table:style-name="ce639" table:formula="of:=[$Calendrier.$W$4]" office:value-type="string" office:string-value="23/11&gt;12/12/23" calcext:value-type="string">
            <text:p>23/11&gt;12/12/23</text:p>
          </table:table-cell>
          <table:table-cell table:style-name="ce633" table:formula="of:=[$Calendrier.$X$4]" office:value-type="string" office:string-value="21/11/2023 17:00:00&#10;Jugeals" calcext:value-type="string">
            <text:p>21/11/2023 17:00:00</text:p>
            <text:p>Jugeals</text:p>
          </table:table-cell>
          <table:table-cell table:style-name="ce633" table:formula="of:=[$Calendrier.$Y$4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4]" office:value-type="string" office:string-value="06/02/2024 17:00:00 &#10; Turenne" calcext:value-type="string">
            <text:p>06/02/2024 17:00:00 </text:p>
            <text:p> Turenne</text:p>
          </table:table-cell>
          <table:table-cell table:style-name="ce639" table:formula="of:=[$Calendrier.$AA$4]" office:value-type="string" office:string-value="04/03&gt;05/04/24" calcext:value-type="string">
            <text:p>04/03&gt;05/04/24</text:p>
          </table:table-cell>
          <table:table-cell table:style-name="ce633" table:formula="of:=[$Calendrier.$AB$4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5]" office:value-type="string" office:string-value="BR" calcext:value-type="string">
            <text:p>BR</text:p>
          </table:table-cell>
          <table:table-cell table:style-name="ce973" table:formula="of:=[$Calendrier.$B$5]" office:value-type="float" office:value="3" calcext:value-type="float">
            <text:p>3</text:p>
          </table:table-cell>
          <table:table-cell table:style-name="ce633" table:formula="of:=[$Calendrier.$U$5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5]" office:value-type="string" office:string-value="10/10/2023 17:00:00 &#10;Ussac" calcext:value-type="string">
            <text:p>10/10/2023 17:00:00 </text:p>
            <text:p>Ussac</text:p>
          </table:table-cell>
          <table:table-cell table:style-name="ce639" table:formula="of:=[$Calendrier.$W$5]" office:value-type="string" office:string-value="23/11&gt;12/12/23" calcext:value-type="string">
            <text:p>23/11&gt;12/12/23</text:p>
          </table:table-cell>
          <table:table-cell table:style-name="ce633" table:formula="of:=[$Calendrier.$X$5]" office:value-type="string" office:string-value="20/11/2023 17:00:00&#10;Ste Féréole" calcext:value-type="string">
            <text:p>20/11/2023 17:00:00</text:p>
            <text:p>Ste Féréole</text:p>
          </table:table-cell>
          <table:table-cell table:style-name="ce633" table:formula="of:=[$Calendrier.$Y$5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5]" office:value-type="string" office:string-value="13/02/2024 17:00:00&#10; Ussac" calcext:value-type="string">
            <text:p>13/02/2024 17:00:00</text:p>
            <text:p> Ussac</text:p>
          </table:table-cell>
          <table:table-cell table:style-name="ce639" table:formula="of:=[$Calendrier.$AA$5]" office:value-type="string" office:string-value="04/03&gt;05/04/24" calcext:value-type="string">
            <text:p>04/03&gt;05/04/24</text:p>
          </table:table-cell>
          <table:table-cell table:style-name="ce633" table:formula="of:=[$Calendrier.$AB$5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6]" office:value-type="string" office:string-value="BU" calcext:value-type="string">
            <text:p>BU</text:p>
          </table:table-cell>
          <table:table-cell table:style-name="ce974" table:formula="of:=[$Calendrier.$B$6]" office:value-type="float" office:value="1" calcext:value-type="float">
            <text:p>1</text:p>
          </table:table-cell>
          <table:table-cell table:style-name="ce979" table:formula="of:=[$Calendrier.$U$6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6]" office:value-type="string" office:string-value="25/09/2023 &#10;17::00 à 19:30&#10;Malemort Gde borie mat" calcext:value-type="string">
            <text:p>25/09/2023 </text:p>
            <text:p>17::00 à 19:30</text:p>
            <text:p>Malemort Gde borie mat</text:p>
          </table:table-cell>
          <table:table-cell table:style-name="ce983" table:formula="of:=[$Calendrier.$W$6]" office:value-type="string" office:string-value="16/11&gt;08/12/23" calcext:value-type="string">
            <text:p>16/11&gt;08/12/23</text:p>
          </table:table-cell>
          <table:table-cell table:style-name="ce979" table:formula="of:=[$Calendrier.$X$6]" office:value-type="string" office:string-value="Mar. 07 nov. &#10;17:00 &gt; 19:30 &#10;Malemort Puymaret" calcext:value-type="string">
            <text:p>Mar. 07 nov. </text:p>
            <text:p>17:00 &gt; 19:30 </text:p>
            <text:p>Malemort Puymaret</text:p>
          </table:table-cell>
          <table:table-cell table:style-name="ce979" table:formula="of:=[$Calendrier.$Y$6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6]" office:value-type="string" office:string-value="Lun. 05 fév. &#10;17:00 &gt; 19:30 &#10;Cosnac" calcext:value-type="string">
            <text:p>Lun. 05 fév. </text:p>
            <text:p>17:00 &gt; 19:30 </text:p>
            <text:p>Cosnac</text:p>
          </table:table-cell>
          <table:table-cell table:style-name="ce984" table:formula="of:=[$Calendrier.$AA$6]" office:value-type="string" office:string-value="13/03&gt;29/03/24" calcext:value-type="string">
            <text:p>13/03&gt;29/03/24</text:p>
          </table:table-cell>
          <table:table-cell table:style-name="ce979" table:formula="of:=[$Calendrier.$AB$6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7]" office:value-type="string" office:string-value="BU" calcext:value-type="string">
            <text:p>BU</text:p>
          </table:table-cell>
          <table:table-cell table:style-name="ce974" table:formula="of:=[$Calendrier.$B$7]" office:value-type="float" office:value="2" calcext:value-type="float">
            <text:p>2</text:p>
          </table:table-cell>
          <table:table-cell table:style-name="ce979" table:formula="of:=[$Calendrier.$U$7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7]" office:value-type="string" office:string-value="26/09/2023 &#10;17:00 à 19:30&#10;Peyramaure mat" calcext:value-type="string">
            <text:p>26/09/2023 </text:p>
            <text:p>17:00 à 19:30</text:p>
            <text:p>Peyramaure mat</text:p>
          </table:table-cell>
          <table:table-cell table:style-name="ce983" table:formula="of:=[$Calendrier.$W$7]" office:value-type="string" office:string-value="16/11&gt;08/12/23" calcext:value-type="string">
            <text:p>16/11&gt;08/12/23</text:p>
          </table:table-cell>
          <table:table-cell table:style-name="ce979" table:formula="of:=[$Calendrier.$X$7]" office:value-type="string" office:string-value="Lun. 06 nov. &#10;17:00 &gt;19:30 &#10;Pt Cardinal mat" calcext:value-type="string">
            <text:p>Lun. 06 nov. </text:p>
            <text:p>17:00 &gt;19:30 </text:p>
            <text:p>Pt Cardinal mat</text:p>
          </table:table-cell>
          <table:table-cell table:style-name="ce979" table:formula="of:=[$Calendrier.$Y$7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7]" office:value-type="string" office:string-value="Mar. 06 fév. &#10;17:00 &gt; 19:30 &#10;Malemort J.Ferry mat" calcext:value-type="string">
            <text:p>Mar. 06 fév. </text:p>
            <text:p>17:00 &gt; 19:30 </text:p>
            <text:p>Malemort J.Ferry mat</text:p>
          </table:table-cell>
          <table:table-cell table:style-name="ce984" table:formula="of:=[$Calendrier.$AA$7]" office:value-type="string" office:string-value="13/03&gt;29/03/24" calcext:value-type="string">
            <text:p>13/03&gt;29/03/24</text:p>
          </table:table-cell>
          <table:table-cell table:style-name="ce979" table:formula="of:=[$Calendrier.$AB$7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8]" office:value-type="string" office:string-value="BU" calcext:value-type="string">
            <text:p>BU</text:p>
          </table:table-cell>
          <table:table-cell table:style-name="ce974" table:formula="of:=[$Calendrier.$B$8]" office:value-type="float" office:value="3" calcext:value-type="float">
            <text:p>3</text:p>
          </table:table-cell>
          <table:table-cell table:style-name="ce979" table:formula="of:=[$Calendrier.$U$8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8]" office:value-type="string" office:string-value="03/10/2023 &#10;17:00 à 19:30&#10;L.Pons mat" calcext:value-type="string">
            <text:p>03/10/2023 </text:p>
            <text:p>17:00 à 19:30</text:p>
            <text:p>L.Pons mat</text:p>
          </table:table-cell>
          <table:table-cell table:style-name="ce983" table:formula="of:=[$Calendrier.$W$8]" office:value-type="string" office:string-value="16/11&gt;08/12/23" calcext:value-type="string">
            <text:p>16/11&gt;08/12/23</text:p>
          </table:table-cell>
          <table:table-cell table:style-name="ce979" table:formula="of:=[$Calendrier.$X$8]" office:value-type="string" office:string-value="Lun. 13 nov. &#10;17:00 &gt; 19:30 &#10;H.Sautet mat" calcext:value-type="string">
            <text:p>Lun. 13 nov. </text:p>
            <text:p>17:00 &gt; 19:30 </text:p>
            <text:p>H.Sautet mat</text:p>
          </table:table-cell>
          <table:table-cell table:style-name="ce979" table:formula="of:=[$Calendrier.$Y$8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8]" office:value-type="string" office:string-value="Mar. 13 fév. &#10;17:00 &gt; 19:30 &#10;L.Pons mat" calcext:value-type="string">
            <text:p>Mar. 13 fév. </text:p>
            <text:p>17:00 &gt; 19:30 </text:p>
            <text:p>L.Pons mat</text:p>
          </table:table-cell>
          <table:table-cell table:style-name="ce984" table:formula="of:=[$Calendrier.$AA$8]" office:value-type="string" office:string-value="13/03&gt;29/03/24" calcext:value-type="string">
            <text:p>13/03&gt;29/03/24</text:p>
          </table:table-cell>
          <table:table-cell table:style-name="ce979" table:formula="of:=[$Calendrier.$AB$8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9]" office:value-type="string" office:string-value="BU" calcext:value-type="string">
            <text:p>BU</text:p>
          </table:table-cell>
          <table:table-cell table:style-name="ce974" table:formula="of:=[$Calendrier.$B$9]" office:value-type="float" office:value="4" calcext:value-type="float">
            <text:p>4</text:p>
          </table:table-cell>
          <table:table-cell table:style-name="ce979" table:formula="of:=[$Calendrier.$U$9]" office:value-type="string" office:string-value="*" calcext:value-type="string">
            <text:p>*</text:p>
          </table:table-cell>
          <table:table-cell table:style-name="ce979" table:formula="of:=[$Calendrier.$V$9]" office:value-type="string" office:string-value="*" calcext:value-type="string">
            <text:p>*</text:p>
          </table:table-cell>
          <table:table-cell table:style-name="ce983" table:formula="of:=[$Calendrier.$W$9]" office:value-type="string" office:string-value="*" calcext:value-type="string">
            <text:p>*</text:p>
          </table:table-cell>
          <table:table-cell table:style-name="ce979" table:formula="of:=[$Calendrier.$X$9]" office:value-type="string" office:string-value="*" calcext:value-type="string">
            <text:p>*</text:p>
          </table:table-cell>
          <table:table-cell table:style-name="ce979" table:formula="of:=[$Calendrier.$Y$9]" office:value-type="string" office:string-value="*" calcext:value-type="string">
            <text:p>*</text:p>
          </table:table-cell>
          <table:table-cell table:style-name="ce979" table:formula="of:=[$Calendrier.$Z$9]" office:value-type="string" office:string-value="*" calcext:value-type="string">
            <text:p>*</text:p>
          </table:table-cell>
          <table:table-cell table:style-name="ce983" table:formula="of:=[$Calendrier.$AA$9]" office:value-type="string" office:string-value="*" calcext:value-type="string">
            <text:p>*</text:p>
          </table:table-cell>
          <table:table-cell table:style-name="ce979" table:formula="of:=[$Calendrier.$AB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0]" office:value-type="string" office:string-value="TD" calcext:value-type="string">
            <text:p>TD</text:p>
          </table:table-cell>
          <table:table-cell table:style-name="ce973" table:formula="of:=[$Calendrier.$B$10]" office:value-type="float" office:value="1" calcext:value-type="float">
            <text:p>1</text:p>
          </table:table-cell>
          <table:table-cell table:style-name="ce633" table:formula="of:=[$Calendrier.$U$10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0]" office:value-type="string" office:string-value="Mar. 10 oct. &#10;17:00 à 19:00 &#10;St Mexant" calcext:value-type="string">
            <text:p>Mar. 10 oct. </text:p>
            <text:p>17:00 à 19:00 </text:p>
            <text:p>St Mexant</text:p>
          </table:table-cell>
          <table:table-cell table:style-name="ce639" table:formula="of:=[$Calendrier.$W$10]" office:value-type="string" office:string-value="27/11&gt;08/12/23" calcext:value-type="string">
            <text:p>27/11&gt;08/12/23</text:p>
          </table:table-cell>
          <table:table-cell table:style-name="ce633" table:formula="of:=[$Calendrier.$X$10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0]" office:value-type="string" office:string-value="Mar. 9 janv. &#10;17:00 à 19:00 &#10;St Mexant" calcext:value-type="string">
            <text:p>Mar. 9 janv. </text:p>
            <text:p>17:00 à 19:00 </text:p>
            <text:p>St Mexant</text:p>
          </table:table-cell>
          <table:table-cell table:style-name="ce633" table:formula="of:=[$Calendrier.$Z$10]" office:value-type="string" office:string-value="Mar. 5 mars &#10;17:00 à 19:00 &#10;St Mexant" calcext:value-type="string">
            <text:p>Mar. 5 mars </text:p>
            <text:p>17:00 à 19:00 </text:p>
            <text:p>St Mexant</text:p>
          </table:table-cell>
          <table:table-cell table:style-name="ce639" table:formula="of:=[$Calendrier.$AA$10]" office:value-type="string" office:string-value="18/03&gt;29/03/24" calcext:value-type="string">
            <text:p>18/03&gt;29/03/24</text:p>
          </table:table-cell>
          <table:table-cell table:style-name="ce633" table:formula="of:=[$Calendrier.$AB$10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1]" office:value-type="string" office:string-value="TD" calcext:value-type="string">
            <text:p>TD</text:p>
          </table:table-cell>
          <table:table-cell table:style-name="ce973" table:formula="of:=[$Calendrier.$B$11]" office:value-type="float" office:value="2" calcext:value-type="float">
            <text:p>2</text:p>
          </table:table-cell>
          <table:table-cell table:style-name="ce633" table:formula="of:=[$Calendrier.$U$11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1]" office:value-type="string" office:string-value="Mar. 3 oct. &#10;17:00 à 19:00 &#10;Tulle Virevialle" calcext:value-type="string">
            <text:p>Mar. 3 oct. </text:p>
            <text:p>17:00 à 19:00 </text:p>
            <text:p>Tulle Virevialle</text:p>
          </table:table-cell>
          <table:table-cell table:style-name="ce639" table:formula="of:=[$Calendrier.$W$11]" office:value-type="string" office:string-value="27/11&gt;08/12/23" calcext:value-type="string">
            <text:p>27/11&gt;08/12/23</text:p>
          </table:table-cell>
          <table:table-cell table:style-name="ce633" table:formula="of:=[$Calendrier.$X$11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1]" office:value-type="string" office:string-value="Mar. 16 janv. &#10;17:00 à 19:00 &#10;Tulle Virevialle" calcext:value-type="string">
            <text:p>Mar. 16 janv. </text:p>
            <text:p>17:00 à 19:00 </text:p>
            <text:p>Tulle Virevialle</text:p>
          </table:table-cell>
          <table:table-cell table:style-name="ce633" table:formula="of:=[$Calendrier.$Z$11]" office:value-type="string" office:string-value="Mar. 12 mars &#10;17:00 à 19:00 &#10;Tulle Virevialle" calcext:value-type="string">
            <text:p>Mar. 12 mars </text:p>
            <text:p>17:00 à 19:00 </text:p>
            <text:p>Tulle Virevialle</text:p>
          </table:table-cell>
          <table:table-cell table:style-name="ce639" table:formula="of:=[$Calendrier.$AA$11]" office:value-type="string" office:string-value="18/03&gt;29/03/24" calcext:value-type="string">
            <text:p>18/03&gt;29/03/24</text:p>
          </table:table-cell>
          <table:table-cell table:style-name="ce633" table:formula="of:=[$Calendrier.$AB$11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2]" office:value-type="string" office:string-value="TD" calcext:value-type="string">
            <text:p>TD</text:p>
          </table:table-cell>
          <table:table-cell table:style-name="ce973" table:formula="of:=[$Calendrier.$B$12]" office:value-type="float" office:value="3" calcext:value-type="float">
            <text:p>3</text:p>
          </table:table-cell>
          <table:table-cell table:style-name="ce633" table:formula="of:=[$Calendrier.$U$12]" office:value-type="string" office:string-value="*" calcext:value-type="string">
            <text:p>*</text:p>
          </table:table-cell>
          <table:table-cell table:style-name="ce633" table:formula="of:=[$Calendrier.$V$12]" office:value-type="string" office:string-value="*" calcext:value-type="string">
            <text:p>*</text:p>
          </table:table-cell>
          <table:table-cell table:style-name="ce639" table:formula="of:=[$Calendrier.$W$12]" office:value-type="string" office:string-value="*" calcext:value-type="string">
            <text:p>*</text:p>
          </table:table-cell>
          <table:table-cell table:style-name="ce633" table:formula="of:=[$Calendrier.$X$12]" office:value-type="string" office:string-value="*" calcext:value-type="string">
            <text:p>*</text:p>
          </table:table-cell>
          <table:table-cell table:style-name="ce633" table:formula="of:=[$Calendrier.$Y$12]" office:value-type="string" office:string-value="*" calcext:value-type="string">
            <text:p>*</text:p>
          </table:table-cell>
          <table:table-cell table:style-name="ce633" table:formula="of:=[$Calendrier.$Z$12]" office:value-type="string" office:string-value="*" calcext:value-type="string">
            <text:p>*</text:p>
          </table:table-cell>
          <table:table-cell table:style-name="ce639" table:formula="of:=[$Calendrier.$AA$12]" office:value-type="string" office:string-value="*" calcext:value-type="string">
            <text:p>*</text:p>
          </table:table-cell>
          <table:table-cell table:style-name="ce633" table:formula="of:=[$Calendrier.$AB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3]" office:value-type="string" office:string-value="TV" calcext:value-type="string">
            <text:p>TV</text:p>
          </table:table-cell>
          <table:table-cell table:style-name="ce975" table:formula="of:=[$Calendrier.$B$13]" office:value-type="float" office:value="1" calcext:value-type="float">
            <text:p>1</text:p>
          </table:table-cell>
          <table:table-cell table:style-name="ce979" table:formula="of:=[$Calendrier.$U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9" table:formula="of:=[$Calendrier.$V$13]" office:value-type="string" office:string-value="Mar. 3 oct. &#10;17:15 à 19:15 &#10;Chamboulive" calcext:value-type="string">
            <text:p>Mar. 3 oct. </text:p>
            <text:p>17:15 à 19:15 </text:p>
            <text:p>Chamboulive</text:p>
          </table:table-cell>
          <table:table-cell table:style-name="ce983" table:formula="of:=[$Calendrier.$W$13]" office:value-type="string" office:string-value="09/11&gt;24/11" calcext:value-type="string">
            <text:p>09/11&gt;24/11</text:p>
          </table:table-cell>
          <table:table-cell table:style-name="ce979" table:formula="of:=[$Calendrier.$X$13]" office:value-type="string" office:string-value="Mer. 20 déc. &#10;14:00 à 17:00 &#10;St Jal" calcext:value-type="string">
            <text:p>Mer. 20 déc. </text:p>
            <text:p>14:00 à 17:00 </text:p>
            <text:p>St Jal</text:p>
          </table:table-cell>
          <table:table-cell table:style-name="ce979" table:formula="of:=[$Calendrier.$Y$13]" office:value-type="string" office:string-value="Mar. 16 janv. &#10;17:15 à 19:15 &#10;Lagraulière" calcext:value-type="string">
            <text:p>Mar. 16 janv. </text:p>
            <text:p>17:15 à 19:15 </text:p>
            <text:p>Lagraulière</text:p>
          </table:table-cell>
          <table:table-cell table:style-name="ce979" table:formula="of:=[$Calendrier.$Z$13]" office:value-type="string" office:string-value="Mar. 5 mars &#10;17:15 à 19:15 &#10;St Clément" calcext:value-type="string">
            <text:p>Mar. 5 mars </text:p>
            <text:p>17:15 à 19:15 </text:p>
            <text:p>St Clément</text:p>
          </table:table-cell>
          <table:table-cell table:style-name="ce983" table:formula="of:=[$Calendrier.$AA$13]" office:value-type="string" office:string-value="11/03&gt;22/03" calcext:value-type="string">
            <text:p>11/03&gt;22/03</text:p>
          </table:table-cell>
          <table:table-cell table:style-name="ce979" table:formula="of:=[$Calendrier.$AB$13]" office:value-type="string" office:string-value="Mer. 03 avr. &#10;14:00 à 17:00 &#10;Lubersac" calcext:value-type="string">
            <text:p>Mer. 03 avr. </text:p>
            <text:p>14:00 à 17:00 </text:p>
            <text:p>Lubersac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4]" office:value-type="string" office:string-value="TV" calcext:value-type="string">
            <text:p>TV</text:p>
          </table:table-cell>
          <table:table-cell table:style-name="ce975" table:formula="of:=[$Calendrier.$B$14]" office:value-type="float" office:value="2" calcext:value-type="float">
            <text:p>2</text:p>
          </table:table-cell>
          <table:table-cell table:style-name="ce979" table:formula="of:=[$Calendrier.$U$14]" office:value-type="string" office:string-value="*" calcext:value-type="string">
            <text:p>*</text:p>
          </table:table-cell>
          <table:table-cell table:style-name="ce979" table:formula="of:=[$Calendrier.$V$14]" office:value-type="string" office:string-value="*" calcext:value-type="string">
            <text:p>*</text:p>
          </table:table-cell>
          <table:table-cell table:style-name="ce983" table:formula="of:=[$Calendrier.$W$14]" office:value-type="string" office:string-value="*" calcext:value-type="string">
            <text:p>*</text:p>
          </table:table-cell>
          <table:table-cell table:style-name="ce979" table:formula="of:=[$Calendrier.$X$14]" office:value-type="string" office:string-value="*" calcext:value-type="string">
            <text:p>*</text:p>
          </table:table-cell>
          <table:table-cell table:style-name="ce979" table:formula="of:=[$Calendrier.$Y$14]" office:value-type="string" office:string-value="*" calcext:value-type="string">
            <text:p>*</text:p>
          </table:table-cell>
          <table:table-cell table:style-name="ce979" table:formula="of:=[$Calendrier.$Z$14]" office:value-type="string" office:string-value="*" calcext:value-type="string">
            <text:p>*</text:p>
          </table:table-cell>
          <table:table-cell table:style-name="ce983" table:formula="of:=[$Calendrier.$AA$14]" office:value-type="string" office:string-value="*" calcext:value-type="string">
            <text:p>*</text:p>
          </table:table-cell>
          <table:table-cell table:style-name="ce979" table:formula="of:=[$Calendrier.$AB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5]" office:value-type="string" office:string-value="TV" calcext:value-type="string">
            <text:p>TV</text:p>
          </table:table-cell>
          <table:table-cell table:style-name="ce975" table:formula="of:=[$Calendrier.$B$15]" office:value-type="float" office:value="3" calcext:value-type="float">
            <text:p>3</text:p>
          </table:table-cell>
          <table:table-cell table:style-name="ce979" table:formula="of:=[$Calendrier.$U$15]" office:value-type="string" office:string-value="*" calcext:value-type="string">
            <text:p>*</text:p>
          </table:table-cell>
          <table:table-cell table:style-name="ce979" table:formula="of:=[$Calendrier.$V$15]" office:value-type="string" office:string-value="*" calcext:value-type="string">
            <text:p>*</text:p>
          </table:table-cell>
          <table:table-cell table:style-name="ce983" table:formula="of:=[$Calendrier.$W$15]" office:value-type="string" office:string-value="*" calcext:value-type="string">
            <text:p>*</text:p>
          </table:table-cell>
          <table:table-cell table:style-name="ce979" table:formula="of:=[$Calendrier.$X$15]" office:value-type="string" office:string-value="*" calcext:value-type="string">
            <text:p>*</text:p>
          </table:table-cell>
          <table:table-cell table:style-name="ce979" table:formula="of:=[$Calendrier.$Y$15]" office:value-type="string" office:string-value="*" calcext:value-type="string">
            <text:p>*</text:p>
          </table:table-cell>
          <table:table-cell table:style-name="ce979" table:formula="of:=[$Calendrier.$Z$15]" office:value-type="string" office:string-value="*" calcext:value-type="string">
            <text:p>*</text:p>
          </table:table-cell>
          <table:table-cell table:style-name="ce983" table:formula="of:=[$Calendrier.$AA$15]" office:value-type="string" office:string-value="*" calcext:value-type="string">
            <text:p>*</text:p>
          </table:table-cell>
          <table:table-cell table:style-name="ce979" table:formula="of:=[$Calendrier.$AB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6]" office:value-type="string" office:string-value="TV" calcext:value-type="string">
            <text:p>TV</text:p>
          </table:table-cell>
          <table:table-cell table:style-name="ce975" table:formula="of:=[$Calendrier.$B$16]" office:value-type="float" office:value="4" calcext:value-type="float">
            <text:p>4</text:p>
          </table:table-cell>
          <table:table-cell table:style-name="ce979" table:formula="of:=[$Calendrier.$U$16]" office:value-type="string" office:string-value="*" calcext:value-type="string">
            <text:p>*</text:p>
          </table:table-cell>
          <table:table-cell table:style-name="ce979" table:formula="of:=[$Calendrier.$V$16]" office:value-type="string" office:string-value="*" calcext:value-type="string">
            <text:p>*</text:p>
          </table:table-cell>
          <table:table-cell table:style-name="ce983" table:formula="of:=[$Calendrier.$W$16]" office:value-type="string" office:string-value="*" calcext:value-type="string">
            <text:p>*</text:p>
          </table:table-cell>
          <table:table-cell table:style-name="ce979" table:formula="of:=[$Calendrier.$X$16]" office:value-type="string" office:string-value="*" calcext:value-type="string">
            <text:p>*</text:p>
          </table:table-cell>
          <table:table-cell table:style-name="ce979" table:formula="of:=[$Calendrier.$Y$16]" office:value-type="string" office:string-value="*" calcext:value-type="string">
            <text:p>*</text:p>
          </table:table-cell>
          <table:table-cell table:style-name="ce979" table:formula="of:=[$Calendrier.$Z$16]" office:value-type="string" office:string-value="*" calcext:value-type="string">
            <text:p>*</text:p>
          </table:table-cell>
          <table:table-cell table:style-name="ce983" table:formula="of:=[$Calendrier.$AA$16]" office:value-type="string" office:string-value="*" calcext:value-type="string">
            <text:p>*</text:p>
          </table:table-cell>
          <table:table-cell table:style-name="ce979" table:formula="of:=[$Calendrier.$AB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7]" office:value-type="string" office:string-value="US" calcext:value-type="string">
            <text:p>US</text:p>
          </table:table-cell>
          <table:table-cell table:style-name="ce976" table:formula="of:=[$Calendrier.$B$17]" office:value-type="float" office:value="1" calcext:value-type="float">
            <text:p>1</text:p>
          </table:table-cell>
          <table:table-cell table:style-name="ce633" table:formula="of:=[$Calendrier.$U$17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7]" office:value-type="string" office:string-value="Jeu. 05 oct. &#10;17:00 à 20:00 &#10;Eyrein" calcext:value-type="string">
            <text:p>Jeu. 05 oct. </text:p>
            <text:p>17:00 à 20:00 </text:p>
            <text:p>Eyrein</text:p>
          </table:table-cell>
          <table:table-cell table:style-name="ce639" table:formula="of:=[$Calendrier.$W$17]" office:value-type="string" office:string-value="30/11&gt;08/12/23" calcext:value-type="string">
            <text:p>30/11&gt;08/12/23</text:p>
          </table:table-cell>
          <table:table-cell table:style-name="ce633" table:formula="of:=[$Calendrier.$X$17]" office:value-type="string" office:string-value="Mar. 21 nov. &#10;17:00 à 20:00 &#10;St Augustin" calcext:value-type="string">
            <text:p>Mar. 21 nov. </text:p>
            <text:p>17:00 à 20:00 </text:p>
            <text:p>St Augustin</text:p>
          </table:table-cell>
          <table:table-cell table:style-name="ce633" table:formula="of:=[$Calendrier.$Y$17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7]" office:value-type="string" office:string-value="Mar. 5 mars &#10;17:00 à 20:00 &#10;Chamberet" calcext:value-type="string">
            <text:p>Mar. 5 mars </text:p>
            <text:p>17:00 à 20:00 </text:p>
            <text:p>Chamberet</text:p>
          </table:table-cell>
          <table:table-cell table:style-name="ce639" table:formula="of:=[$Calendrier.$AA$17]" office:value-type="string" office:string-value="14/03&gt;22/03/24" calcext:value-type="string">
            <text:p>14/03&gt;22/03/24</text:p>
          </table:table-cell>
          <table:table-cell table:style-name="ce633" table:formula="of:=[$Calendrier.$AB$17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M</text:p>
          </table:table-cell>
          <table:table-cell table:style-name="ce922" table:formula="of:=[$Calendrier.$A$18]" office:value-type="string" office:string-value="US" calcext:value-type="string">
            <text:p>US</text:p>
          </table:table-cell>
          <table:table-cell table:style-name="ce976" table:formula="of:=[$Calendrier.$B$18]" office:value-type="float" office:value="2" calcext:value-type="float">
            <text:p>2</text:p>
          </table:table-cell>
          <table:table-cell table:style-name="ce633" table:formula="of:=[$Calendrier.$U$18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8]" office:value-type="string" office:string-value="Mar. 10 oct.  &#10;17:00 à 20:00  &#10;Ussel J.Jaures mat" calcext:value-type="string">
            <text:p>Mar. 10 oct.  </text:p>
            <text:p>17:00 à 20:00  </text:p>
            <text:p>Ussel J.Jaures mat</text:p>
          </table:table-cell>
          <table:table-cell table:style-name="ce639" table:formula="of:=[$Calendrier.$W$18]" office:value-type="string" office:string-value="30/11&gt;08/12/23" calcext:value-type="string">
            <text:p>30/11&gt;08/12/23</text:p>
          </table:table-cell>
          <table:table-cell table:style-name="ce633" table:formula="of:=[$Calendrier.$X$18]" office:value-type="string" office:string-value="Jeu 23 nov. &#10;17:00 à 20:00 &#10;Ussel gare" calcext:value-type="string">
            <text:p>Jeu 23 nov. </text:p>
            <text:p>17:00 à 20:00 </text:p>
            <text:p>Ussel gare</text:p>
          </table:table-cell>
          <table:table-cell table:style-name="ce633" table:formula="of:=[$Calendrier.$Y$18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8]" office:value-type="string" office:string-value="Jeu. 7 mars &#10;17:00 à 20:00 &#10;Ussel, J.Jaurès mat." calcext:value-type="string">
            <text:p>Jeu. 7 mars </text:p>
            <text:p>17:00 à 20:00 </text:p>
            <text:p>Ussel, J.Jaurès mat.</text:p>
          </table:table-cell>
          <table:table-cell table:style-name="ce639" table:formula="of:=[$Calendrier.$AA$18]" office:value-type="string" office:string-value="14/03&gt;22/03/24" calcext:value-type="string">
            <text:p>14/03&gt;22/03/24</text:p>
          </table:table-cell>
          <table:table-cell table:style-name="ce633" table:formula="of:=[$Calendrier.$AB$18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9]" office:value-type="string" office:string-value="US" calcext:value-type="string">
            <text:p>US</text:p>
          </table:table-cell>
          <table:table-cell table:style-name="ce976" table:formula="of:=[$Calendrier.$B$19]" office:value-type="float" office:value="3" calcext:value-type="float">
            <text:p>3</text:p>
          </table:table-cell>
          <table:table-cell table:style-name="ce633" table:formula="of:=[$Calendrier.$U$19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9]" office:value-type="string" office:string-value="Lun. 16 oct. &#10;17:00 à 19:00 &#10;Ussel Jaloustre" calcext:value-type="string">
            <text:p>Lun. 16 oct. </text:p>
            <text:p>17:00 à 19:00 </text:p>
            <text:p>Ussel Jaloustre</text:p>
          </table:table-cell>
          <table:table-cell table:style-name="ce639" table:formula="of:=[$Calendrier.$W$19]" office:value-type="string" office:string-value="30/11&gt;08/12/23" calcext:value-type="string">
            <text:p>30/11&gt;08/12/23</text:p>
          </table:table-cell>
          <table:table-cell table:style-name="ce633" table:formula="of:=[$Calendrier.$X$19]" office:value-type="string" office:string-value="Lun. 27 nov. &#10;17:00 à 20:00 &#10;St Angel" calcext:value-type="string">
            <text:p>Lun. 27 nov. </text:p>
            <text:p>17:00 à 20:00 </text:p>
            <text:p>St Angel</text:p>
          </table:table-cell>
          <table:table-cell table:style-name="ce633" table:formula="of:=[$Calendrier.$Y$19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9]" office:value-type="string" office:string-value="Lun. 11 mars &#10;17:00 à 20:00 &#10;Merlines" calcext:value-type="string">
            <text:p>Lun. 11 mars </text:p>
            <text:p>17:00 à 20:00 </text:p>
            <text:p>Merlines</text:p>
          </table:table-cell>
          <table:table-cell table:style-name="ce639" table:formula="of:=[$Calendrier.$AA$19]" office:value-type="string" office:string-value="14/03&gt;22/03/24" calcext:value-type="string">
            <text:p>14/03&gt;22/03/24</text:p>
          </table:table-cell>
          <table:table-cell table:style-name="ce633" table:formula="of:=[$Calendrier.$AB$19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2">
          <table:table-cell table:number-columns-repeated="3"/>
          <table:table-cell table:style-name="ce981" table:number-columns-repeated="9"/>
          <table:table-cell table:number-columns-repeated="971"/>
        </table:table-row>
        <table:table-row table:style-name="ro2" table:number-rows-repeated="1048516">
          <table:table-cell table:number-columns-repeated="983"/>
        </table:table-row>
        <table:table-row table:style-name="ro2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E277" table:display-filter-buttons="true" table:orientation="column"/>
        <table:database-range table:name="__Anonymous_Sheet_DB__1" table:target-range-address="Calendrier.A2:Calendrier.AB24" table:display-filter-buttons="true" table:contains-header="false" table:orientation="column"/>
        <table:database-range table:name="__Anonymous_Sheet_DB__2" table:target-range-address="CalendrierTransposé.A1:CalendrierTransposé.K58" table:display-filter-buttons="true" table:orientation="column">
          <table:filter>
            <table:filter-and>
              <table:filter-condition table:field-number="1" table:value=" Module&#10;Groupe" table:operator="=">
                <table:filter-set-item table:value=" Module&#10;Groupe"/>
                <table:filter-set-item table:value="U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98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3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 style:data-style-name="N2" text:time-value="09:57:17.1067971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4-03-16">00/00/0000</text:date><text:s/>- <text:time style:data-style-name="N2" text:time-value="09:57:17.108300658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2-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069</meta:editing-cycles>
    <meta:creation-date>2020-09-10T18:52:15</meta:creation-date>
    <dc:date>2024-03-16T09:59:30.490752072</dc:date>
    <meta:generator>LibreOffice/7.0.4.2$Linux_X86_64 LibreOffice_project/00$Build-2</meta:generator>
    <meta:editing-duration>P12DT5H10M53S</meta:editing-duration>
    <meta:print-date>2024-03-16T09:46:01.168193777</meta:print-date>
    <meta:document-statistic meta:table-count="3" meta:cell-count="5388" meta:object-count="0"/>
    <meta:user-defined meta:name="AppVersion">16.0300</meta:user-defined>
    <meta:user-defined meta:name="ContentTypeId">0x010100A9A8A7FE3DD80A478FD1A9FCD19669DE</meta:user-defined>
  </office:meta>
</office:document-meta>
</file>