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1" svg:font-family="Arial3"/>
    <style:font-face style:name="Calibri2" svg:font-family="Calibri"/>
    <style:font-face style:name="Calibri Light" svg:font-family="'Calibri Light'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arial" svg:font-family="arial" style:font-family-generic="swiss"/>
    <style:font-face style:name="Calibri4" svg:font-family="Calibri" style:font-family-generic="roman" style:font-pitch="variable"/>
    <style:font-face style:name="Arial3" svg:font-family="Arial" style:font-family-generic="swiss" style:font-pitch="variable"/>
    <style:font-face style:name="Calibri3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8.137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10.084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3.974cm"/>
    </style:style>
    <style:style style:name="co9" style:family="table-column">
      <style:table-column-properties fo:break-before="auto" style:column-width="3.6cm"/>
    </style:style>
    <style:style style:name="co10" style:family="table-column">
      <style:table-column-properties fo:break-before="auto" style:column-width="3.935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3.67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688cm"/>
    </style:style>
    <style:style style:name="co15" style:family="table-column">
      <style:table-column-properties fo:break-before="auto" style:column-width="5.551cm"/>
    </style:style>
    <style:style style:name="co16" style:family="table-column">
      <style:table-column-properties fo:break-before="auto" style:column-width="3.022cm"/>
    </style:style>
    <style:style style:name="co17" style:family="table-column">
      <style:table-column-properties fo:break-before="auto" style:column-width="7.583cm"/>
    </style:style>
    <style:style style:name="co18" style:family="table-column">
      <style:table-column-properties fo:break-before="auto" style:column-width="6.673cm"/>
    </style:style>
    <style:style style:name="co19" style:family="table-column">
      <style:table-column-properties fo:break-before="auto" style:column-width="7.694cm"/>
    </style:style>
    <style:style style:name="co20" style:family="table-column">
      <style:table-column-properties fo:break-before="auto" style:column-width="3cm"/>
    </style:style>
    <style:style style:name="co21" style:family="table-column">
      <style:table-column-properties fo:break-before="auto" style:column-width="3.089cm"/>
    </style:style>
    <style:style style:name="co22" style:family="table-column">
      <style:table-column-properties fo:break-before="page" style:column-width="3cm"/>
    </style:style>
    <style:style style:name="co23" style:family="table-column">
      <style:table-column-properties fo:break-before="auto" style:column-width="2.379cm"/>
    </style:style>
    <style:style style:name="co24" style:family="table-column">
      <style:table-column-properties fo:break-before="auto" style:column-width="2.006cm"/>
    </style:style>
    <style:style style:name="co25" style:family="table-column">
      <style:table-column-properties fo:break-before="auto" style:column-width="1.499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86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Liste_5f_PE">
      <style:table-properties table:display="true" style:writing-mode="lr-tb"/>
    </style:style>
    <style:style style:name="ta2" style:family="table" style:master-page-name="PageStyle_5f_Calendrier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5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5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 fo:font-weight="normal" style:font-weight-asian="normal" style:font-weight-complex="normal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62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55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3" style:family="table-cell" style:parent-style-name="Default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 Light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65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6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0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577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2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8" style:family="table-cell" style:parent-style-name="Default" style:data-style-name="N0">
      <style:table-cell-properties style:cell-protect="none" style:print-content="true"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 Light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5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9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6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5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9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9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689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e690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1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 Light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0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0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7" style:family="table-cell" style:parent-style-name="Default" style:data-style-name="N10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26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8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3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e74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7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76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1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8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9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92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name-asian="DejaVu Sans" style:font-size-asian="8pt" style:font-style-asian="normal" style:font-weight-asian="bold" style:font-name-complex="Calibri" style:font-size-complex="8pt" style:font-style-complex="normal" style:font-weight-complex="bold"/>
    </style:style>
    <style:style style:name="ce78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1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1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9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e82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1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2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00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5" style:family="table-cell" style:parent-style-name="Default" style:data-style-name="N0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2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fo:background-color="#9999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4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8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5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ce85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 Light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5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2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3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78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785" style:family="table-cell" style:parent-style-name="Pourcentage" style:data-style-name="N0">
      <style:table-cell-properties style:cell-protect="none" style:print-content="true"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6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8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4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6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0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1" style:family="table-cell" style:parent-style-name="Default" style:data-style-name="N0">
      <style:table-cell-properties fo:background-color="transparent" fo:wrap-option="no-wrap" fo:border="0.06pt solid #000000" style:vertical-align="middle"/>
      <style:text-properties style:use-window-font-color="true" style:text-line-through-style="none" style:text-line-through-type="none" style:font-name="Calibri" fo:font-size="11pt" fo:font-style="normal" style:text-underline-style="none" fo:font-weight="normal" style:font-name-asian="Calibri Light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83" style:family="table-cell" style:parent-style-name="Lien_20_hypertexte" style:data-style-name="N0">
      <style:table-cell-properties fo:background-color="transparent" fo:wrap-option="no-wrap" fo:border="0.06pt solid #000000" style:vertical-align="automatic"/>
      <style:text-properties style:use-window-font-color="true"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4" style:family="table-cell" style:parent-style-name="Default">
      <style:table-cell-properties fo:background-color="transparent" fo:wrap-option="no-wrap" fo:border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99660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89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7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9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8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9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fo:font-weight="normal" style:font-weight-asian="normal" style:font-weight-complex="normal"/>
    </style:style>
    <style:style style:name="ce90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901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1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911" style:family="table-cell" style:parent-style-name="Default" style:data-style-name="N117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ackground-color="#000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934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5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6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937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8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8" style:family="table-cell" style:parent-style-name="Default" style:data-style-name="N0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9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>
      <style:table-cell-properties fo:background-color="#cfe7f5" style:cell-protect="none" style:print-content="true" style:diagonal-bl-tr="0.74pt solid #000000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fo:background-color="#0000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4" style:font-size-complex="11pt" style:font-style-complex="normal" style:font-weight-complex="bold"/>
    </style:style>
    <style:style style:name="ce1008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000099" style:text-align-source="fix" style:repeat-content="false" fo:border="0.06pt solid #cfe7f5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58" style:family="table-cell" style:parent-style-name="Default">
      <style:table-cell-properties fo:background-color="#cfe7f5" style:cell-protect="none" style:print-content="true" style:diagonal-bl-tr="0.74pt solid #000000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 style:data-style-name="N0">
      <style:table-cell-properties fo:background-color="#0033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29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3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66" style:family="table-cell" style:parent-style-name="Default" style:data-style-name="N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39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fo:font-weight="normal" style:font-weight-asian="normal" style:font-weight-complex="normal"/>
    </style:style>
    <style:style style:name="ce1340" style:family="table-cell" style:parent-style-name="Default">
      <style:table-cell-properties fo:background-color="#ffff00" style:cell-protect="none" style:print-content="true" style:diagonal-bl-tr="0.74pt solid #000000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342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 style:data-style-name="N0">
      <style:table-cell-properties fo:background-color="#003300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60" style:family="table-cell" style:parent-style-name="Default" style:data-style-name="N0">
      <style:table-cell-properties fo:background-color="#990000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Calibri" fo:font-size="11pt" style:text-underline-style="none" fo:font-weight="bold" style:font-size-asian="11pt" style:font-weight-asian="bold" style:font-size-complex="11pt" style:font-weight-complex="bold"/>
    </style:style>
    <style:style style:name="ce1365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66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7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368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49" style:family="table-cell" style:parent-style-name="Default" style:data-style-name="N0">
      <style:table-cell-properties fo:background-color="#ffcccc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69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fo:font-weight="normal" style:font-weight-asian="normal" style:font-weight-complex="normal"/>
    </style:style>
    <style:style style:name="ce1370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371" style:family="table-cell" style:parent-style-name="Default">
      <style:table-cell-properties fo:background-color="#ffcc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6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/>
    </style:style>
    <style:style style:name="ce1407" style:family="table-cell" style:parent-style-name="Default">
      <style:table-cell-properties style:vertical-align="middle"/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ce1409" style:family="table-cell" style:parent-style-name="Default">
      <style:table-cell-properties style:vertical-align="middle"/>
      <style:text-properties fo:color="#c9211e" style:text-line-through-style="none" style:text-line-through-type="none" style:text-underline-style="none" fo:font-weight="normal" style:font-weight-asian="normal" style:font-weight-complex="normal"/>
    </style:style>
    <style:style style:name="ce175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3" fo:font-size="10pt" style:font-size-asian="10pt" style:font-size-complex="10pt"/>
    </style:style>
    <style:style style:name="ce5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0pt" style:font-size-asian="10pt" style:font-size-complex="10pt"/>
    </style:style>
    <style:style style:name="ce5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3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1" style:font-size-asian="10pt" style:font-name-complex="Arial1" style:font-size-complex="10pt"/>
    </style:style>
    <style:style style:name="ce6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7" style:family="table-cell" style:parent-style-name="Default" style:data-style-name="N147">
      <style:table-cell-properties fo:background-color="#996600" style:text-align-source="fix" style:repeat-content="false" fo:border="0.06pt solid #000000" style:vertical-align="middle"/>
      <style:paragraph-properties fo:text-align="center"/>
      <style:text-properties fo:color="#ffffcc" fo:font-weight="bold" style:font-weight-asian="bold" style:font-weight-complex="bold"/>
    </style:style>
    <style:style style:name="ce608" style:family="table-cell" style:parent-style-name="Default" style:data-style-name="N26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09" style:family="table-cell" style:parent-style-name="Default" style:data-style-name="N26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31" style:font-size-asian="9pt" style:font-name-complex="Arial31" style:font-size-complex="9pt" fo:hyphenate="true"/>
    </style:style>
    <style:style style:name="ce610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1" style:family="table-cell" style:parent-style-name="Default" style:data-style-name="N0">
      <style:table-cell-properties style:vertical-align="middle"/>
    </style:style>
    <style:style style:name="ce191" style:family="table-cell" style:parent-style-name="Default" style:data-style-name="N0">
      <style:table-cell-properties fo:border-bottom="0.06pt solid #cfe7f5" fo:background-color="#000099" style:text-align-source="fix" style:repeat-content="false" fo:border-left="0.06pt solid #000000" fo:border-right="0.06pt solid #cfe7f5" fo:border-top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#000099" style:text-align-source="fix" style:repeat-content="false" fo:border="0.06pt solid #cfe7f5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15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 fo:hyphenate="true"/>
    </style:style>
    <style:style style:name="ce61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 fo:hyphenate="true"/>
    </style:style>
    <style:style style:name="ce617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c9211e" style:font-name="Arial31" fo:font-size="9pt" style:font-name-asian="Arial31" style:font-size-asian="9pt" style:font-name-complex="Arial31" style:font-size-complex="9pt" fo:hyphenate="true"/>
    </style:style>
    <style:style style:name="ce618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c9211e" style:font-name="Arial3" fo:font-size="9pt" style:font-name-asian="Arial2" style:font-size-asian="9pt" style:font-name-complex="Arial2" style:font-size-complex="9pt" fo:hyphenate="true"/>
    </style:style>
    <style:style style:name="ce619" style:family="table-cell" style:parent-style-name="Default" style:data-style-name="N0">
      <style:table-cell-properties style:vertical-align="middle"/>
      <style:text-properties style:use-window-font-color="true"/>
    </style:style>
    <style:style style:name="ce620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style:font-name-asian="Arial2" style:font-size-asian="9pt" style:font-name-complex="Arial2" style:font-size-complex="9pt" fo:hyphenate="true"/>
    </style:style>
    <style:style style:name="ce621" style:family="table-cell" style:parent-style-name="Default" style:data-style-name="N268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c9211e" style:font-name="Arial" fo:font-size="9pt" style:font-name-asian="Arial" style:font-size-asian="9pt" style:font-name-complex="Arial" style:font-size-complex="9pt"/>
    </style:style>
    <style:style style:name="ce622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202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24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625" style:family="table-cell" style:parent-style-name="Default" style:data-style-name="N268">
      <style:table-cell-properties fo:background-color="#ccffc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626" style:family="table-cell" style:parent-style-name="Default" style:data-style-name="N0">
      <style:table-cell-properties fo:border-bottom="0.06pt solid #ccffcc" fo:background-color="#0033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27" style:family="table-cell" style:parent-style-name="Default" style:data-style-name="N268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28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629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c9211e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630" style:family="table-cell" style:parent-style-name="Default" style:data-style-name="N268">
      <style:table-cell-properties fo:background-color="#dde8cb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631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name-asian="Calibri" style:font-weight-asian="bold" style:font-name-complex="Calibri" style:font-weight-complex="bold"/>
    </style:style>
    <style:style style:name="ce212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33" style:family="table-cell" style:parent-style-name="Default" style:data-style-name="N268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style:font-name-asian="Arial" style:font-size-asian="9pt" style:font-name-complex="Arial" style:font-size-complex="9pt" fo:hyphenate="true"/>
    </style:style>
    <style:style style:name="ce635" style:family="table-cell" style:parent-style-name="Default" style:data-style-name="N0">
      <style:table-cell-properties fo:border-bottom="0.06pt solid #ccffcc" fo:background-color="#990000" style:text-align-source="fix" style:repeat-content="false" fo:border-left="0.06pt solid #cfe7f5" fo:border-right="0.06pt solid #ffcccc" fo:border-top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37" style:family="table-cell" style:parent-style-name="Default" style:data-style-name="N0">
      <style:table-cell-properties fo:background-color="#990000" style:vertical-align="middle"/>
      <style:text-properties style:use-window-font-color="true"/>
    </style:style>
    <style:style style:name="ce639" style:family="table-cell" style:parent-style-name="Default" style:data-style-name="N268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style:font-name-asian="Arial" style:font-size-asian="9pt" style:font-name-complex="Arial" style:font-size-complex="9pt" fo:hyphenate="true"/>
    </style:style>
    <style:style style:name="ce6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ackground-color="#999999" style:text-align-source="fix" style:repeat-content="false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675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cm"/>
      <style:text-properties style:font-name="Arial3" fo:font-size="10pt" style:font-size-asian="10pt" style:font-size-complex="10pt"/>
    </style:style>
    <style:style style:name="ce814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Arial3" fo:font-size="10pt" style:font-size-asian="10pt" style:font-size-complex="10pt"/>
    </style:style>
    <style:style style:name="ce832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/>
      <style:text-properties style:font-name="Arial3" fo:font-size="10pt" style:font-size-asian="10pt" style:font-size-complex="10pt"/>
    </style:style>
    <style:style style:name="ce886" style:family="table-cell" style:parent-style-name="Default">
      <style:table-cell-properties fo:background-color="#b4c7d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3" fo:font-size="10pt" style:font-size-asian="10pt" style:font-size-complex="10pt"/>
    </style:style>
    <style:style style:name="ce912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cm"/>
      <style:text-properties style:font-name="Arial3" fo:font-size="10pt" style:font-size-asian="10pt" style:font-size-complex="10pt"/>
    </style:style>
    <style:style style:name="ce913" style:family="table-cell" style:parent-style-name="Default" style:data-style-name="N0">
      <style:table-cell-properties fo:background-color="#afd095" style:text-align-source="fix" style:repeat-content="false" style:vertical-align="middle"/>
      <style:paragraph-properties fo:text-align="center"/>
      <style:text-properties style:font-name="Arial3" fo:font-size="10pt" style:font-size-asian="10pt" style:font-size-complex="10pt"/>
    </style:style>
    <style:style style:name="ce914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center"/>
      <style:text-properties style:font-name="Arial3" fo:font-size="10pt" style:font-size-asian="10pt" style:font-size-complex="10pt"/>
    </style:style>
    <style:style style:name="ce916" style:family="table-cell" style:parent-style-name="Default">
      <style:table-cell-properties fo:background-color="#afd09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3" fo:font-size="10pt" style:font-size-asian="10pt" style:font-size-complex="10pt"/>
    </style:style>
    <style:style style:name="ce917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cm"/>
      <style:text-properties style:font-name="Arial3" fo:font-size="10pt" style:font-size-asian="10pt" style:font-size-complex="10pt"/>
    </style:style>
    <style:style style:name="ce919" style:family="table-cell" style:parent-style-name="Default" style:data-style-name="N0">
      <style:table-cell-properties fo:background-color="#e0c2cd" style:text-align-source="fix" style:repeat-content="false" style:vertical-align="middle"/>
      <style:paragraph-properties fo:text-align="center"/>
      <style:text-properties style:font-name="Arial3" fo:font-size="10pt" style:font-size-asian="10pt" style:font-size-complex="10pt"/>
    </style:style>
    <style:style style:name="ce922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center"/>
      <style:text-properties style:font-name="Arial3" fo:font-size="10pt" style:font-size-asian="10pt" style:font-size-complex="10pt"/>
    </style:style>
    <style:style style:name="ce943" style:family="table-cell" style:parent-style-name="Default">
      <style:table-cell-properties fo:background-color="#e0c2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3" fo:font-size="10pt" style:font-size-asian="10pt" style:font-size-complex="10pt"/>
    </style:style>
    <style:style style:name="ce95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0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963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964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7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1" style:font-size-asian="10pt" style:font-name-complex="Arial1" style:font-size-complex="10pt"/>
    </style:style>
    <style:style style:name="ce96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969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970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1" style:font-size-asian="10pt" style:font-name-complex="Arial1" style:font-size-complex="10pt"/>
    </style:style>
    <style:style style:name="ce973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974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975" style:family="table-cell" style:parent-style-name="Default">
      <style:table-cell-properties fo:background-color="#e0c2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6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1" style:font-size-asian="10pt" style:font-name-complex="Arial1" style:font-size-complex="10pt"/>
    </style:style>
    <style:style style:name="ce977" style:family="table-cell" style:parent-style-name="Default" style:data-style-name="N268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 fo:hyphenate="true"/>
    </style:style>
    <style:style style:name="ce484" style:family="table-cell" style:parent-style-name="Default" style:data-style-name="N0">
      <style:table-cell-properties fo:background-color="#0033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78" style:family="table-cell" style:parent-style-name="Default" style:data-style-name="N268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493" style:family="table-cell" style:parent-style-name="Default" style:data-style-name="N0">
      <style:table-cell-properties fo:background-color="#990000" style:text-align-source="fix" style:repeat-content="false" fo:border="0.06pt solid #ccffcc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79" style:family="table-cell" style:parent-style-name="Default" style:data-style-name="N268">
      <style:table-cell-properties fo:background-color="#e0c2cd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style:font-name-asian="Arial" style:font-size-asian="9pt" style:font-name-complex="Arial" style:font-size-complex="9pt" fo:hyphenate="true"/>
    </style:style>
    <style:style style:name="ce9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/>
    </style:style>
    <style:style style:name="ce982" style:family="table-cell" style:parent-style-name="Default" style:data-style-name="N268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983" style:family="table-cell" style:parent-style-name="Default" style:data-style-name="N268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3" fo:font-size="9pt" style:font-name-asian="Arial" style:font-size-asian="9pt" style:font-name-complex="Arial" style:font-size-complex="9pt" fo:hyphenate="true"/>
    </style:style>
    <style:style style:name="ce984" style:family="table-cell" style:parent-style-name="Default" style:data-style-name="N268">
      <style:table-cell-properties fo:background-color="#dedce6" style:text-align-source="fix" style:repeat-content="false" fo:wrap-option="wrap" fo:border="0.06pt solid #000000" style:vertical-align="middle"/>
      <style:paragraph-properties fo:text-align="center"/>
      <style:text-properties fo:color="#c9211e" style:font-name="Arial3" fo:font-size="9pt" style:font-name-asian="Arial" style:font-size-asian="9pt" style:font-name-complex="Arial" style:font-size-complex="9pt" fo:hyphenate="true"/>
    </style:style>
    <style:style style:name="ce9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4.9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16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5.42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4.52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5.8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61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1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c9211e" loext:opacity="100%" style:text-outline="false" style:text-line-through-style="solid" style:text-line-through-type="single" style:text-line-through-width="bold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1pt" style:font-name="Calibri" style:font-relief="none" style:text-emphasize="none" style:font-style-complex="normal" style:font-style-asian="normal" style:font-weight-complex="bold" style:font-weight-asian="bold" style:font-size-complex="11pt" style:font-size-asian="11pt" style:font-name-complex="Arial" style:language-complex="hi" style:country-complex="IN" style:font-name-asian="Tahoma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6" style:family="text">
      <style:text-properties fo:font-size="11pt" style:font-name="Calibri" style:font-relief="none" style:text-emphasize="none" style:font-style-complex="normal" style:font-style-asian="normal" style:font-size-complex="11pt" style:font-size-asian="11pt" style:language-complex="hi" style:country-complex="IN" style:font-name-asian="Tahoma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style:font-name-complex="DejaVu Sans" style:font-weight-asian="normal" style:font-weight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" style:font-name-complex="DejaVu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c9211e"/>
    </style:style>
    <style:style style:name="T13" style:family="text">
      <style:text-properties fo:color="#c9211e" fo:font-weight="bold" style:font-weight-asian="bold" style:font-weight-complex="bold"/>
    </style:style>
    <style:style style:name="T14" style:family="text">
      <style:text-properties fo:color="#c9211e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style:language-complex="hi" style:country-complex="I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Arial" style:language-complex="hi" style:country-complex="I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18" style:family="text">
      <style:text-properties style:text-position="super 58%"/>
    </style:style>
    <style:style style:name="T1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c9211e" fo:font-size="11pt" fo:font-weight="bold" style:font-size-asian="11pt" style:font-size-complex="11pt" style:font-weight-asian="bold" style:font-weight-complex="bold"/>
    </style:style>
    <style:style style:name="T21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_PE-Circ" table:style-name="ta1" table:print-ranges="'Liste_PE-Circ'.E1:'Liste_PE-Circ'.AE129">
        <office:forms form:automatic-focus="false" form:apply-design-mode="false"/>
        <table:table-column table:style-name="co1" table:default-cell-style-name="ce1"/>
        <table:table-column table:style-name="co2" table:default-cell-style-name="ce567"/>
        <table:table-column table:style-name="co3" table:visibility="collapse" table:default-cell-style-name="ce653"/>
        <table:table-column table:style-name="co4" table:visibility="collapse" table:default-cell-style-name="ce660"/>
        <table:table-column table:style-name="co5" table:default-cell-style-name="ce667"/>
        <table:table-column table:style-name="co6" table:default-cell-style-name="ce660"/>
        <table:table-column table:style-name="co7" table:default-cell-style-name="ce660"/>
        <table:table-column table:style-name="co8" table:default-cell-style-name="ce653"/>
        <table:table-column table:style-name="co9" table:default-cell-style-name="ce707"/>
        <table:table-column table:style-name="co10" table:default-cell-style-name="ce707"/>
        <table:table-column table:style-name="co11" table:default-cell-style-name="ce746"/>
        <table:table-column table:style-name="co12" table:default-cell-style-name="ce746"/>
        <table:table-column table:style-name="co13" table:default-cell-style-name="ce780"/>
        <table:table-column table:style-name="co14" table:default-cell-style-name="ce660"/>
        <table:table-column table:style-name="co15" table:default-cell-style-name="ce653"/>
        <table:table-column table:style-name="co16" table:default-cell-style-name="ce826"/>
        <table:table-column table:style-name="co17" table:default-cell-style-name="ce867"/>
        <table:table-column table:style-name="co18" table:default-cell-style-name="ce867"/>
        <table:table-column table:style-name="co19" table:default-cell-style-name="ce653"/>
        <table:table-column table:style-name="co20" table:number-columns-repeated="12" table:default-cell-style-name="ce653"/>
        <table:table-column table:style-name="co13" table:number-columns-repeated="964" table:default-cell-style-name="ce653"/>
        <table:table-column table:style-name="co13" table:number-columns-repeated="3" table:default-cell-style-name="ce1406"/>
        <table:table-header-rows>
          <table:table-row table:style-name="ro1">
            <table:table-cell table:style-name="ce2" office:value-type="string" calcext:value-type="string">
              <text:p>n°</text:p>
            </table:table-cell>
            <table:table-cell table:style-name="ce7" office:value-type="string" calcext:value-type="string">
              <text:p>Circ</text:p>
            </table:table-cell>
            <table:table-cell table:style-name="ce19" office:value-type="string" calcext:value-type="string">
              <text:p>Rattachement Administratif</text:p>
            </table:table-cell>
            <table:table-cell table:style-name="ce33" office:value-type="string" calcext:value-type="string">
              <text:p>RNE RAD</text:p>
            </table:table-cell>
            <table:table-cell table:style-name="ce19" office:value-type="string" calcext:value-type="string">
              <text:p>Affectation</text:p>
            </table:table-cell>
            <table:table-cell table:style-name="ce33" office:value-type="string" calcext:value-type="string">
              <text:p>RNE Affect.</text:p>
            </table:table-cell>
            <table:table-cell table:style-name="ce19" office:value-type="string" calcext:value-type="string">
              <text:p>Semaine</text:p>
              <text:p>Scolaire</text:p>
            </table:table-cell>
            <table:table-cell table:style-name="ce39" office:value-type="string" calcext:value-type="string">
              <text:p>Nom</text:p>
            </table:table-cell>
            <table:table-cell table:style-name="ce49" office:value-type="string" calcext:value-type="string">
              <text:p>Prenom</text:p>
            </table:table-cell>
            <table:table-cell table:style-name="ce49" office:value-type="string" calcext:value-type="string">
              <text:p>Home</text:p>
            </table:table-cell>
            <table:table-cell table:style-name="ce49" office:value-type="string" calcext:value-type="string">
              <text:p>Statut</text:p>
            </table:table-cell>
            <table:table-cell table:style-name="ce49" office:value-type="string" calcext:value-type="string">
              <text:p>Statut complement</text:p>
            </table:table-cell>
            <table:table-cell table:style-name="ce39" office:value-type="string" calcext:value-type="string">
              <text:p>Cycle</text:p>
            </table:table-cell>
            <table:table-cell table:style-name="ce49" office:value-type="string" calcext:value-type="string">
              <text:p>Titre pro</text:p>
            </table:table-cell>
            <table:table-cell table:style-name="ce49" office:value-type="string" calcext:value-type="string">
              <text:p>Note</text:p>
            </table:table-cell>
            <table:table-cell table:style-name="ce78" office:value-type="string" calcext:value-type="string">
              <text:p>Quotité travaillée</text:p>
              <text:p>(100 % par défaut)</text:p>
            </table:table-cell>
            <table:table-cell table:style-name="ce96" office:value-type="string" calcext:value-type="string">
              <text:p>Jour(s) de décharge</text:p>
            </table:table-cell>
            <table:table-cell table:style-name="ce96" office:value-type="string" calcext:value-type="string">
              <text:p>Déchargé(e) par</text:p>
            </table:table-cell>
            <table:table-cell table:style-name="ce39" office:value-type="string" calcext:value-type="string">
              <text:p>Courriel PE</text:p>
            </table:table-cell>
            <table:table-cell table:style-name="ce124" office:value-type="string" calcext:value-type="string">
              <text:p>FC</text:p>
              <text:p>Directeurs</text:p>
              <text:p>N° groupe</text:p>
            </table:table-cell>
            <table:table-cell table:style-name="ce124" office:value-type="string" calcext:value-type="string">
              <text:p>PE</text:p>
              <text:p>Dispositif</text:p>
              <text:p>Evaluation</text:p>
            </table:table-cell>
            <table:table-cell table:style-name="ce136" office:value-type="string" calcext:value-type="string">
              <text:p><text:span text:style-name="T8">MDL103</text:span></text:p>
              <text:p><text:span text:style-name="T8">AP Français</text:span></text:p>
              <text:p><text:span text:style-name="T8">Cycles 2 et 3</text:span></text:p>
              <text:p><text:span text:style-name="T8">2 fois 3h</text:span></text:p>
            </table:table-cell>
            <table:table-cell table:style-name="ce145" office:value-type="string" calcext:value-type="string">
              <text:p><text:span text:style-name="T9">MTH103</text:span></text:p>
              <text:p><text:span text:style-name="T9">AP Math </text:span></text:p>
              <text:p><text:span text:style-name="T9">Cycles 2 et 3</text:span></text:p>
              <text:p><text:span text:style-name="T9">2 fois 3h</text:span></text:p>
            </table:table-cell>
            <table:table-cell table:style-name="ce147" office:value-type="string" calcext:value-type="string">
              <text:p>EPS101</text:p>
              <text:p>Cycle 2</text:p>
              <text:p> SRAV 3h</text:p>
            </table:table-cell>
            <table:table-cell table:style-name="ce147" office:value-type="string" calcext:value-type="string">
              <text:p>EPS102</text:p>
              <text:p>Cycle 3</text:p>
              <text:p>APQ 3h</text:p>
            </table:table-cell>
            <table:table-cell table:style-name="ce147" office:value-type="string" calcext:value-type="string">
              <text:p>API101</text:p>
              <text:p>Cycle 2</text:p>
              <text:p>Inst. 3H</text:p>
            </table:table-cell>
            <table:table-cell table:style-name="ce147" office:value-type="string" calcext:value-type="string">
              <text:p>API102</text:p>
              <text:p>Cycle 3</text:p>
              <text:p>Inst. 3H</text:p>
            </table:table-cell>
            <table:table-cell table:style-name="ce149" office:value-type="string" calcext:value-type="string">
              <text:p>Plan</text:p>
              <text:p>Français C1</text:p>
              <text:p>Constellations</text:p>
              <text:p>N° groupe</text:p>
            </table:table-cell>
            <table:table-cell table:style-name="ce159" office:value-type="string" calcext:value-type="string">
              <text:p><text:span text:style-name="T9">Observations</text:span></text:p>
              <text:p><text:span text:style-name="T9">croisées C1</text:span></text:p>
              <text:p><text:span text:style-name="T10">Codage</text:span></text:p>
              <text:p><text:span text:style-name="T10">Sous-groupe</text:span></text:p>
              <text:p><text:span text:style-name="T10">A, B, C…</text:span></text:p>
            </table:table-cell>
            <table:table-cell table:style-name="ce160" office:value-type="string" calcext:value-type="string">
              <text:p>Plan Math C1</text:p>
              <text:p>Constellations</text:p>
              <text:p>N° groupe</text:p>
            </table:table-cell>
            <table:table-cell table:style-name="ce160" office:value-type="string" calcext:value-type="string">
              <text:p><text:span text:style-name="T8">Observations</text:span></text:p>
              <text:p><text:span text:style-name="T8">croisées C1</text:span></text:p>
              <text:p><text:span text:style-name="T8">Codage</text:span></text:p>
              <text:p><text:span text:style-name="T8">Sous-groupe</text:span></text:p>
              <text:p><text:span text:style-name="T8">A, B, C…</text:span></text:p>
            </table:table-cell>
            <table:table-cell table:number-columns-repeated="967"/>
          </table:table-row>
        </table:table-header-rows>
        <table:table-row table:style-name="ro2">
          <table:table-cell table:style-name="ce553" office:value-type="float" office:value="1" calcext:value-type="float">
            <text:p>1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ARNAC-POMPADOUR</text:p>
          </table:table-cell>
          <table:table-cell table:style-name="ce655" office:value-type="string" calcext:value-type="string">
            <text:p>0229W</text:p>
          </table:table-cell>
          <table:table-cell table:style-name="ce606" office:value-type="string" calcext:value-type="string">
            <text:p>ARNAC-POMPADOUR</text:p>
          </table:table-cell>
          <table:table-cell table:style-name="ce655" office:value-type="string" calcext:value-type="string">
            <text:p>0229W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ALFARE</text:p>
          </table:table-cell>
          <table:table-cell table:style-name="ce692" office:value-type="string" calcext:value-type="string">
            <text:p>CAROLINE</text:p>
          </table:table-cell>
          <table:table-cell table:style-name="ce692"/>
          <table:table-cell table:style-name="ce735" office:value-type="string" calcext:value-type="string">
            <text:p>TRS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caroline.alfare@ac-limoges.fr</text:p>
          </table:table-cell>
          <table:table-cell table:style-name="ce895"/>
          <table:table-cell table:style-name="ce909" office:value-type="string" calcext:value-type="string">
            <text:p>Oct 2023 à fév 2024</text:p>
          </table:table-cell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2" calcext:value-type="float">
            <text:p>2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ARNAC-POMPADOUR</text:p>
          </table:table-cell>
          <table:table-cell table:style-name="ce655" office:value-type="string" calcext:value-type="string">
            <text:p>0229W</text:p>
          </table:table-cell>
          <table:table-cell table:style-name="ce606" office:value-type="string" calcext:value-type="string">
            <text:p>ARNAC-POMPADOUR</text:p>
          </table:table-cell>
          <table:table-cell table:style-name="ce655" office:value-type="string" calcext:value-type="string">
            <text:p>0229W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BECHADE</text:p>
          </table:table-cell>
          <table:table-cell table:style-name="ce692" office:value-type="string" calcext:value-type="string">
            <text:p>KARINE</text:p>
          </table:table-cell>
          <table:table-cell table:style-name="ce692"/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karine.demarty@ac-limoges.fr</text:p>
          </table:table-cell>
          <table:table-cell table:style-name="ce895"/>
          <table:table-cell table:style-name="ce909" office:value-type="string" calcext:value-type="string">
            <text:p>Oct 2023 à fév 2024</text:p>
          </table:table-cell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3" calcext:value-type="float">
            <text:p>3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ARNAC-POMPADOUR</text:p>
          </table:table-cell>
          <table:table-cell table:style-name="ce655" office:value-type="string" calcext:value-type="string">
            <text:p>0229W</text:p>
          </table:table-cell>
          <table:table-cell table:style-name="ce606" office:value-type="string" calcext:value-type="string">
            <text:p>ARNAC-POMPADOUR</text:p>
          </table:table-cell>
          <table:table-cell table:style-name="ce655" office:value-type="string" calcext:value-type="string">
            <text:p>0229W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JUGE</text:p>
          </table:table-cell>
          <table:table-cell table:style-name="ce692" office:value-type="string" calcext:value-type="string">
            <text:p>NADEGE</text:p>
          </table:table-cell>
          <table:table-cell table:style-name="ce692" office:value-type="string" calcext:value-type="string">
            <text:p>Saint-Jal</text:p>
          </table:table-cell>
          <table:table-cell table:style-name="ce726" office:value-type="string" calcext:value-type="string">
            <text:p>ADJ</text:p>
          </table:table-cell>
          <table:table-cell table:style-name="ce559" office:value-type="string" calcext:value-type="string">
            <text:p>DIR interim</text:p>
          </table:table-cell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 office:value-type="string" calcext:value-type="string">
            <text:p>DIR interim &gt; 12/09/23</text:p>
          </table:table-cell>
          <table:table-cell table:style-name="ce815"/>
          <table:table-cell table:style-name="ce847" office:value-type="string" calcext:value-type="string">
            <office:annotation draw:style-name="gr1" draw:text-style-name="P2" svg:width="2.899cm" svg:height="5.173cm" svg:x="55.021cm" svg:y="2.474cm" draw:caption-point-x="-0.61cm" draw:caption-point-y="1.51cm">
              <dc:date>2023-10-20T00:00:00</dc:date>
              <text:p text:style-name="P1"><text:span text:style-name="T1">Jeudis</text:span></text:p>
              <text:p text:style-name="P1"><text:span text:style-name="T1">07, 28/09</text:span></text:p>
              <text:p text:style-name="P1"><text:span text:style-name="T1">19/10</text:span></text:p>
              <text:p text:style-name="P1"><text:span text:style-name="T1">23/11</text:span></text:p>
              <text:p text:style-name="P1"><text:span text:style-name="T1">14/12</text:span></text:p>
              <text:p text:style-name="P1"><text:span text:style-name="T1">18/01</text:span></text:p>
              <text:p text:style-name="P1"><text:span text:style-name="T1">08/02</text:span></text:p>
              <text:p text:style-name="P1"><text:span text:style-name="T1">14/03</text:span></text:p>
              <text:p text:style-name="P1"><text:span text:style-name="T1">04/04</text:span></text:p>
              <text:p text:style-name="P1"><text:span text:style-name="T1">16/05</text:span></text:p>
              <text:p text:style-name="P1"><text:span text:style-name="T1">06, 27/06</text:span></text:p>
            </office:annotation>
            <text:p>LUNDI + 12 JEUDIS</text:p>
          </table:table-cell>
          <table:table-cell table:style-name="ce847" office:value-type="string" calcext:value-type="string">
            <text:p>ALFARE CAROLINE</text:p>
          </table:table-cell>
          <table:table-cell table:style-name="ce879" office:value-type="string" calcext:value-type="string">
            <text:p>nadege.juge@ac-limoges.fr</text:p>
          </table:table-cell>
          <table:table-cell table:style-name="ce895" office:value-type="float" office:value="1" calcext:value-type="float">
            <text:p>1</text:p>
          </table:table-cell>
          <table:table-cell table:style-name="ce909" office:value-type="string" calcext:value-type="string">
            <text:p>Oct 2023 à fév 2024</text:p>
          </table:table-cell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4" calcext:value-type="float">
            <text:p>4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ARNAC-POMPADOUR</text:p>
          </table:table-cell>
          <table:table-cell table:style-name="ce655" office:value-type="string" calcext:value-type="string">
            <text:p>0229W</text:p>
          </table:table-cell>
          <table:table-cell table:style-name="ce606" office:value-type="string" calcext:value-type="string">
            <text:p>ARNAC-POMPADOUR</text:p>
          </table:table-cell>
          <table:table-cell table:style-name="ce655" office:value-type="string" calcext:value-type="string">
            <text:p>0229W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LANNEAU</text:p>
          </table:table-cell>
          <table:table-cell table:style-name="ce692" office:value-type="string" calcext:value-type="string">
            <text:p>LAURENCE</text:p>
          </table:table-cell>
          <table:table-cell table:style-name="ce692"/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laurence.labeau@ac-limoges.fr</text:p>
          </table:table-cell>
          <table:table-cell table:style-name="ce895"/>
          <table:table-cell table:style-name="ce909" office:value-type="string" calcext:value-type="string">
            <text:p>Oct 2023 à fév 2024</text:p>
          </table:table-cell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5" calcext:value-type="float">
            <text:p>5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ARNAC-POMPADOUR</text:p>
          </table:table-cell>
          <table:table-cell table:style-name="ce655" office:value-type="string" calcext:value-type="string">
            <text:p>0229W</text:p>
          </table:table-cell>
          <table:table-cell table:style-name="ce606" office:value-type="string" calcext:value-type="string">
            <text:p>ARNAC-POMPADOUR</text:p>
          </table:table-cell>
          <table:table-cell table:style-name="ce655" office:value-type="string" calcext:value-type="string">
            <text:p>0229W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N-DIAYE</text:p>
          </table:table-cell>
          <table:table-cell table:style-name="ce692" office:value-type="string" calcext:value-type="string">
            <text:p>MAGALI</text:p>
          </table:table-cell>
          <table:table-cell table:style-name="ce692"/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4" office:value-type="string" calcext:value-type="string">
            <text:p>magali.n-diaye@ac-limoges.fr</text:p>
          </table:table-cell>
          <table:table-cell table:style-name="ce896"/>
          <table:table-cell table:style-name="ce909" office:value-type="string" calcext:value-type="string">
            <text:p>Oct 2023 à fév 2024</text:p>
          </table:table-cell>
          <table:table-cell table:style-name="ce935" table:number-columns-repeated="6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6" calcext:value-type="float">
            <text:p>6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ARNAC-POMPADOUR</text:p>
          </table:table-cell>
          <table:table-cell table:style-name="ce656" office:value-type="string" calcext:value-type="string">
            <text:p>0229W</text:p>
          </table:table-cell>
          <table:table-cell table:style-name="ce647" office:value-type="string" calcext:value-type="string">
            <text:p>ARNAC-POMPADOUR</text:p>
          </table:table-cell>
          <table:table-cell table:style-name="ce656" office:value-type="string" calcext:value-type="string">
            <text:p>0229W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PUYGRENIER</text:p>
          </table:table-cell>
          <table:table-cell table:style-name="ce697" office:value-type="string" calcext:value-type="string">
            <text:p>NATHALIE</text:p>
          </table:table-cell>
          <table:table-cell table:style-name="ce697"/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17"/>
          <table:table-cell table:style-name="ce853" office:value-type="string" calcext:value-type="string">
            <text:p>LUNDI VENDREDI</text:p>
          </table:table-cell>
          <table:table-cell table:style-name="ce853" office:value-type="string" calcext:value-type="string">
            <text:p>GENTY ANAIS</text:p>
          </table:table-cell>
          <table:table-cell table:style-name="ce882" office:value-type="string" calcext:value-type="string">
            <text:p>nathalie.fraysse1@ac-limoges.fr</text:p>
          </table:table-cell>
          <table:table-cell table:style-name="ce897"/>
          <table:table-cell table:style-name="ce910" office:value-type="string" calcext:value-type="string">
            <text:p>Oct 2023 à fév 2024</text:p>
          </table:table-cell>
          <table:table-cell table:style-name="ce936" table:number-columns-repeated="6"/>
          <table:table-cell table:style-name="ce1321" table:number-columns-repeated="2"/>
          <table:table-cell table:style-name="ce1367" table:number-columns-repeated="2"/>
          <table:table-cell table:number-columns-repeated="967"/>
        </table:table-row>
        <table:table-row table:style-name="ro2">
          <table:table-cell table:style-name="ce553" office:value-type="float" office:value="7" calcext:value-type="float">
            <text:p>7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BENAYES</text:p>
          </table:table-cell>
          <table:table-cell table:style-name="ce656" office:value-type="string" calcext:value-type="string">
            <text:p>0231Y</text:p>
          </table:table-cell>
          <table:table-cell table:style-name="ce647" office:value-type="string" calcext:value-type="string">
            <text:p>BENAYES</text:p>
          </table:table-cell>
          <table:table-cell table:style-name="ce656" office:value-type="string" calcext:value-type="string">
            <text:p>0231Y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DELAYE</text:p>
          </table:table-cell>
          <table:table-cell table:style-name="ce697" office:value-type="string" calcext:value-type="string">
            <text:p>AURELIE</text:p>
          </table:table-cell>
          <table:table-cell table:style-name="ce697" office:value-type="string" calcext:value-type="string">
            <text:p>Chabrign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17"/>
          <table:table-cell table:style-name="ce853" office:value-type="string" calcext:value-type="string">
            <office:annotation draw:style-name="gr2" draw:text-style-name="P2" svg:width="2.899cm" svg:height="3.365cm" svg:x="55.021cm" svg:y="4.421cm" draw:caption-point-x="-0.61cm" draw:caption-point-y="1.51cm">
              <dc:date>2023-10-20T00:00:00</dc:date>
              <text:p text:style-name="P1"><text:span text:style-name="T1">Mardis</text:span></text:p>
              <text:p text:style-name="P1"><text:span text:style-name="T1">19/09</text:span></text:p>
              <text:p text:style-name="P1"><text:span text:style-name="T1">10/10</text:span></text:p>
              <text:p text:style-name="P1"><text:span text:style-name="T1">09/01</text:span></text:p>
              <text:p text:style-name="P1"><text:span text:style-name="T1">05/03</text:span></text:p>
              <text:p text:style-name="P1"><text:span text:style-name="T1">21/05</text:span></text:p>
              <text:p text:style-name="P1"><text:span text:style-name="T1">11/06</text:span></text:p>
            </office:annotation>
            <text:p>6 MARDIS</text:p>
          </table:table-cell>
          <table:table-cell table:style-name="ce853" office:value-type="string" calcext:value-type="string">
            <text:p>ALFARE CAROLINE</text:p>
          </table:table-cell>
          <table:table-cell table:style-name="ce882" office:value-type="string" calcext:value-type="string">
            <text:p>aurelie.loubiere@ac-limoges.fr</text:p>
          </table:table-cell>
          <table:table-cell table:style-name="ce896" office:value-type="float" office:value="1" calcext:value-type="float">
            <text:p>1</text:p>
          </table:table-cell>
          <table:table-cell table:style-name="ce910" office:value-type="string" calcext:value-type="string">
            <text:p>Janv à mai 2024</text:p>
          </table:table-cell>
          <table:table-cell table:style-name="ce935" table:number-columns-repeated="6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8" calcext:value-type="float">
            <text:p>8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BEYSSAC</text:p>
          </table:table-cell>
          <table:table-cell table:style-name="ce655" office:value-type="string" calcext:value-type="string">
            <text:p>0232Z</text:p>
          </table:table-cell>
          <table:table-cell table:style-name="ce606" office:value-type="string" calcext:value-type="string">
            <text:p>BEYSSAC</text:p>
          </table:table-cell>
          <table:table-cell table:style-name="ce655" office:value-type="string" calcext:value-type="string">
            <text:p>0232Z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BOUSQUET</text:p>
          </table:table-cell>
          <table:table-cell table:style-name="ce692" office:value-type="string" calcext:value-type="string">
            <text:p>MAGALIE</text:p>
          </table:table-cell>
          <table:table-cell table:style-name="ce692"/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 office:value-type="string" calcext:value-type="string">
            <text:p>travail Me AM / Lib Vend PM</text:p>
          </table:table-cell>
          <table:table-cell table:style-name="ce815"/>
          <table:table-cell table:style-name="ce847" table:number-columns-repeated="2"/>
          <table:table-cell table:style-name="ce879" office:value-type="string" calcext:value-type="string">
            <text:p>magalie.rathonie@ac-limoges.fr</text:p>
          </table:table-cell>
          <table:table-cell table:style-name="ce895"/>
          <table:table-cell table:style-name="ce909" office:value-type="string" calcext:value-type="string">
            <text:p>Oct 2023 à fév 2024</text:p>
          </table:table-cell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9" calcext:value-type="float">
            <text:p>9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BEYSSAC</text:p>
          </table:table-cell>
          <table:table-cell table:style-name="ce656" office:value-type="string" calcext:value-type="string">
            <text:p>0232Z</text:p>
          </table:table-cell>
          <table:table-cell table:style-name="ce647" office:value-type="string" calcext:value-type="string">
            <text:p>BEYSSAC</text:p>
          </table:table-cell>
          <table:table-cell table:style-name="ce656" office:value-type="string" calcext:value-type="string">
            <text:p>0232Z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LAGORS</text:p>
          </table:table-cell>
          <table:table-cell table:style-name="ce697" office:value-type="string" calcext:value-type="string">
            <text:p>ANGELIQUE</text:p>
          </table:table-cell>
          <table:table-cell table:style-name="ce697" office:value-type="string" calcext:value-type="string">
            <text:p>Ségur-le-château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3" calcext:value-type="float">
            <text:p>3</text:p>
          </table:table-cell>
          <table:table-cell table:style-name="ce658"/>
          <table:table-cell table:style-name="ce691" office:value-type="string" calcext:value-type="string">
            <text:p>travail Me AM / Lib Vend PM</text:p>
          </table:table-cell>
          <table:table-cell table:style-name="ce817"/>
          <table:table-cell table:style-name="ce853" office:value-type="string" calcext:value-type="string">
            <office:annotation draw:style-name="gr3" draw:text-style-name="P2" svg:width="2.899cm" svg:height="5.625cm" svg:x="55.021cm" svg:y="5.395cm" draw:caption-point-x="-0.61cm" draw:caption-point-y="1.51cm">
              <dc:date>2023-10-20T00:00:00</dc:date>
              <text:p text:style-name="P1"><text:span text:style-name="T1">Mardis</text:span></text:p>
              <text:p text:style-name="P1"><text:span text:style-name="T1">12/09</text:span></text:p>
              <text:p text:style-name="P1"><text:span text:style-name="T1">03/10</text:span></text:p>
              <text:p text:style-name="P1"><text:span text:style-name="T1">07, 28/11</text:span></text:p>
              <text:p text:style-name="P1"><text:span text:style-name="T1">19/12</text:span></text:p>
              <text:p text:style-name="P1"><text:span text:style-name="T1">23/01</text:span></text:p>
              <text:p text:style-name="P1"><text:span text:style-name="T1">13/02</text:span></text:p>
              <text:p text:style-name="P1"><text:span text:style-name="T1">19/03</text:span></text:p>
              <text:p text:style-name="P1"><text:span text:style-name="T1">09/04</text:span></text:p>
              <text:p text:style-name="P1"><text:span text:style-name="T1">14/05</text:span></text:p>
              <text:p text:style-name="P1"><text:span text:style-name="T1">04/06</text:span></text:p>
              <text:p text:style-name="P1"><text:span text:style-name="T1">02/07</text:span></text:p>
            </office:annotation>
            <text:p>12 MARDIS</text:p>
          </table:table-cell>
          <table:table-cell table:style-name="ce853" office:value-type="string" calcext:value-type="string">
            <text:p>ALFARE CAROLINE</text:p>
          </table:table-cell>
          <table:table-cell table:style-name="ce882" office:value-type="string" calcext:value-type="string">
            <text:p>angelique.lagors@ac-limoges.fr</text:p>
          </table:table-cell>
          <table:table-cell table:style-name="ce896" office:value-type="float" office:value="1" calcext:value-type="float">
            <text:p>1</text:p>
          </table:table-cell>
          <table:table-cell table:style-name="ce910" office:value-type="string" calcext:value-type="string">
            <text:p>Oct 2023 à fév 2024</text:p>
          </table:table-cell>
          <table:table-cell table:style-name="ce935" table:number-columns-repeated="6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10" calcext:value-type="float">
            <text:p>10</text:p>
          </table:table-cell>
          <table:table-cell table:style-name="ce559" office:value-type="string" calcext:value-type="string">
            <text:p>TV</text:p>
          </table:table-cell>
          <table:table-cell table:style-name="ce577" office:value-type="string" calcext:value-type="string">
            <text:p>BRIVE SEGPA JEAN-LURCAT</text:p>
          </table:table-cell>
          <table:table-cell table:style-name="ce559" office:value-type="string" calcext:value-type="string">
            <text:p>0243L</text:p>
          </table:table-cell>
          <table:table-cell table:style-name="ce577" office:value-type="string" calcext:value-type="string">
            <text:p>BRIVE SEGPA JEAN-LURCAT</text:p>
          </table:table-cell>
          <table:table-cell table:style-name="ce559" office:value-type="string" calcext:value-type="string">
            <text:p>0243L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GACHET</text:p>
          </table:table-cell>
          <table:table-cell table:style-name="ce577" office:value-type="string" calcext:value-type="string">
            <text:p>MARTIN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559" office:value-type="string" calcext:value-type="string">
            <text:p>UE SEGPA</text:p>
          </table:table-cell>
          <table:table-cell table:style-name="ce767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martin.gachet@ac-limoges.fr</text:p>
          </table:table-cell>
          <table:table-cell table:style-name="ce898" table:number-columns-repeated="2"/>
          <table:table-cell table:style-name="ce937" table:number-columns-repeated="6"/>
          <table:table-cell table:style-name="ce1322" table:number-columns-repeated="2"/>
          <table:table-cell table:style-name="ce1368" table:number-columns-repeated="2"/>
          <table:table-cell table:number-columns-repeated="964"/>
          <table:table-cell table:style-name="ce1407" table:number-columns-repeated="3"/>
        </table:table-row>
        <table:table-row table:style-name="ro2">
          <table:table-cell table:style-name="ce553" office:value-type="float" office:value="11" calcext:value-type="float">
            <text:p>11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CEYRAT-D’ESPARTIGNAC</text:p>
          </table:table-cell>
          <table:table-cell table:style-name="ce656" office:value-type="string" calcext:value-type="string">
            <text:p>0487B</text:p>
          </table:table-cell>
          <table:table-cell table:style-name="ce647" office:value-type="string" calcext:value-type="string">
            <text:p>CEYRAT-D’ESPARTIGNAC</text:p>
          </table:table-cell>
          <table:table-cell table:style-name="ce656" office:value-type="string" calcext:value-type="string">
            <text:p>0487B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MAZALEYRAT</text:p>
          </table:table-cell>
          <table:table-cell table:style-name="ce697" office:value-type="string" calcext:value-type="string">
            <text:p>SOPHIE</text:p>
          </table:table-cell>
          <table:table-cell table:style-name="ce697" office:value-type="string" calcext:value-type="string">
            <text:p>Espartign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17"/>
          <table:table-cell table:style-name="ce853" office:value-type="string" calcext:value-type="string">
            <text:p>6 LUNDIS ou VENDREDIS</text:p>
          </table:table-cell>
          <table:table-cell table:style-name="ce853" office:value-type="string" calcext:value-type="string">
            <text:p>SIMONET CAMILLE</text:p>
          </table:table-cell>
          <table:table-cell table:style-name="ce882" office:value-type="string" calcext:value-type="string">
            <text:p>sophie.mazaleyrat@ac-limoges.fr</text:p>
          </table:table-cell>
          <table:table-cell table:style-name="ce896" office:value-type="float" office:value="2" calcext:value-type="float">
            <text:p>2</text:p>
          </table:table-cell>
          <table:table-cell table:style-name="ce896"/>
          <table:table-cell table:style-name="ce938" office:value-type="float" office:value="41" calcext:value-type="float">
            <text:p>41</text:p>
          </table:table-cell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2" calcext:value-type="float">
            <text:p>2</text:p>
          </table:table-cell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12" calcext:value-type="float">
            <text:p>12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CHAMBOULIVE</text:p>
          </table:table-cell>
          <table:table-cell table:style-name="ce655" office:value-type="string" calcext:value-type="string">
            <text:p>0361P</text:p>
          </table:table-cell>
          <table:table-cell table:style-name="ce606" office:value-type="string" calcext:value-type="string">
            <text:p>CHAMBOULIVE</text:p>
          </table:table-cell>
          <table:table-cell table:style-name="ce655" office:value-type="string" calcext:value-type="string">
            <text:p>0361P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CHAUMEIL</text:p>
          </table:table-cell>
          <table:table-cell table:style-name="ce692" office:value-type="string" calcext:value-type="string">
            <text:p>FREDERIC</text:p>
          </table:table-cell>
          <table:table-cell table:style-name="ce692" office:value-type="string" calcext:value-type="string">
            <text:p>Chamboulive</text:p>
          </table:table-cell>
          <table:table-cell table:style-name="ce735" office:value-type="string" calcext:value-type="string">
            <text:p>ZR</text:p>
          </table:table-cell>
          <table:table-cell table:style-name="ce735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frederic.chaumeil@ac-limoges.fr</text:p>
          </table:table-cell>
          <table:table-cell table:style-name="ce896" table:number-columns-repeated="2"/>
          <table:table-cell table:style-name="ce938" office:value-type="float" office:value="41" calcext:value-type="float">
            <text:p>41</text:p>
          </table:table-cell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2" calcext:value-type="float">
            <text:p>2</text:p>
          </table:table-cell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13" calcext:value-type="float">
            <text:p>13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CHAMBOULIVE</text:p>
          </table:table-cell>
          <table:table-cell table:style-name="ce655" office:value-type="string" calcext:value-type="string">
            <text:p>0361P</text:p>
          </table:table-cell>
          <table:table-cell table:style-name="ce606" office:value-type="string" calcext:value-type="string">
            <text:p>CHAMBOULIVE</text:p>
          </table:table-cell>
          <table:table-cell table:style-name="ce655" office:value-type="string" calcext:value-type="string">
            <text:p>0361P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CLERC</text:p>
          </table:table-cell>
          <table:table-cell table:style-name="ce692" office:value-type="string" calcext:value-type="string">
            <text:p>HELOISE</text:p>
          </table:table-cell>
          <table:table-cell table:style-name="ce692" office:value-type="string" calcext:value-type="string">
            <text:p>Saint-Clément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8" office:value-type="float" office:value="75" calcext:value-type="float">
            <text:p>75</text:p>
          </table:table-cell>
          <table:table-cell table:style-name="ce790" office:value-type="string" calcext:value-type="string">
            <text:p>LUNDI</text:p>
          </table:table-cell>
          <table:table-cell table:style-name="ce790" office:value-type="string" calcext:value-type="string">
            <text:p>VEZILIER SEVERINE</text:p>
          </table:table-cell>
          <table:table-cell table:style-name="ce879" office:value-type="string" calcext:value-type="string">
            <text:p>heloise.clerc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office:value-type="float" office:value="1" calcext:value-type="float">
            <text:p>1</text:p>
          </table:table-cell>
          <table:table-cell table:style-name="ce1365" office:value-type="string" calcext:value-type="string">
            <text:p>B</text:p>
          </table:table-cell>
          <table:table-cell table:number-columns-repeated="967"/>
        </table:table-row>
        <table:table-row table:style-name="ro2">
          <table:table-cell table:style-name="ce553" office:value-type="float" office:value="14" calcext:value-type="float">
            <text:p>14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CHAMBOULIVE</text:p>
          </table:table-cell>
          <table:table-cell table:style-name="ce655" office:value-type="string" calcext:value-type="string">
            <text:p>0361P</text:p>
          </table:table-cell>
          <table:table-cell table:style-name="ce606" office:value-type="string" calcext:value-type="string">
            <text:p>CHAMBOULIVE</text:p>
          </table:table-cell>
          <table:table-cell table:style-name="ce655" office:value-type="string" calcext:value-type="string">
            <text:p>0361P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CUEILLE</text:p>
          </table:table-cell>
          <table:table-cell table:style-name="ce692" office:value-type="string" calcext:value-type="string">
            <text:p>VALERIE</text:p>
          </table:table-cell>
          <table:table-cell table:style-name="ce692" office:value-type="string" calcext:value-type="string">
            <text:p>Pierrefitte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8"/>
          <table:table-cell table:style-name="ce790" table:number-columns-repeated="2"/>
          <table:table-cell table:style-name="ce879" office:value-type="string" calcext:value-type="string">
            <text:p>valerie.martinie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2" calcext:value-type="float">
            <text:p>2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5" calcext:value-type="float">
            <text:p>15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CHAMBOULIVE</text:p>
          </table:table-cell>
          <table:table-cell table:style-name="ce655" office:value-type="string" calcext:value-type="string">
            <text:p>0361P</text:p>
          </table:table-cell>
          <table:table-cell table:style-name="ce606" office:value-type="string" calcext:value-type="string">
            <text:p>CHAMBOULIVE</text:p>
          </table:table-cell>
          <table:table-cell table:style-name="ce655" office:value-type="string" calcext:value-type="string">
            <text:p>0361P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MIRAT</text:p>
          </table:table-cell>
          <table:table-cell table:style-name="ce692" office:value-type="string" calcext:value-type="string">
            <text:p>NATHALIE</text:p>
          </table:table-cell>
          <table:table-cell table:style-name="ce692" office:value-type="string" calcext:value-type="string">
            <text:p>Favars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nathalie.mirat1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office:value-type="float" office:value="1" calcext:value-type="float">
            <text:p>1</text:p>
          </table:table-cell>
          <table:table-cell table:style-name="ce1365" office:value-type="string" calcext:value-type="string">
            <text:p>B</text:p>
          </table:table-cell>
          <table:table-cell table:number-columns-repeated="967"/>
        </table:table-row>
        <table:table-row table:style-name="ro2">
          <table:table-cell table:style-name="ce553" office:value-type="float" office:value="16" calcext:value-type="float">
            <text:p>16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CHAMBOULIVE</text:p>
          </table:table-cell>
          <table:table-cell table:style-name="ce655" office:value-type="string" calcext:value-type="string">
            <text:p>0361P</text:p>
          </table:table-cell>
          <table:table-cell table:style-name="ce606" office:value-type="string" calcext:value-type="string">
            <text:p>CHAMBOULIVE</text:p>
          </table:table-cell>
          <table:table-cell table:style-name="ce655" office:value-type="string" calcext:value-type="string">
            <text:p>0361P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SENES</text:p>
          </table:table-cell>
          <table:table-cell table:style-name="ce692" office:value-type="string" calcext:value-type="string">
            <text:p>CRISTAL</text:p>
          </table:table-cell>
          <table:table-cell table:style-name="ce692" office:value-type="string" calcext:value-type="string">
            <text:p>Chamboulive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9"/>
          <table:table-cell table:style-name="ce854" table:number-columns-repeated="2"/>
          <table:table-cell table:style-name="ce879" office:value-type="string" calcext:value-type="string">
            <text:p>cristal.senes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2" calcext:value-type="float">
            <text:p>2</text:p>
          </table:table-cell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7" calcext:value-type="float">
            <text:p>17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CHAMBOULIVE</text:p>
          </table:table-cell>
          <table:table-cell table:style-name="ce656" office:value-type="string" calcext:value-type="string">
            <text:p>0361P</text:p>
          </table:table-cell>
          <table:table-cell table:style-name="ce647" office:value-type="string" calcext:value-type="string">
            <text:p>CHAMBOULIVE</text:p>
          </table:table-cell>
          <table:table-cell table:style-name="ce656" office:value-type="string" calcext:value-type="string">
            <text:p>0361P</text:p>
          </table:table-cell>
          <table:table-cell table:style-name="ce656" office:value-type="string" calcext:value-type="string">
            <text:p>4j</text:p>
          </table:table-cell>
          <table:table-cell table:style-name="ce689" office:value-type="string" calcext:value-type="string">
            <text:p>SOULARUE</text:p>
          </table:table-cell>
          <table:table-cell table:style-name="ce689" office:value-type="string" calcext:value-type="string">
            <text:p>SEVERINE</text:p>
          </table:table-cell>
          <table:table-cell table:style-name="ce689" office:value-type="string" calcext:value-type="string">
            <text:p>Madranges</text:p>
          </table:table-cell>
          <table:table-cell table:style-name="ce733" office:value-type="string" calcext:value-type="string">
            <text:p>DIR</text:p>
          </table:table-cell>
          <table:table-cell table:style-name="ce733"/>
          <table:table-cell table:style-name="ce766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558"/>
          <table:table-cell table:style-name="ce588" office:value-type="string" calcext:value-type="string">
            <text:p>JEUDI</text:p>
          </table:table-cell>
          <table:table-cell table:style-name="ce588" office:value-type="string" calcext:value-type="string">
            <text:p>YLDIRIM ESRA</text:p>
          </table:table-cell>
          <table:table-cell table:style-name="ce876" office:value-type="string" calcext:value-type="string">
            <text:p>severine.modolo@ac-limoges.fr</text:p>
          </table:table-cell>
          <table:table-cell table:style-name="ce897" office:value-type="float" office:value="2" calcext:value-type="float">
            <text:p>2</text:p>
          </table:table-cell>
          <table:table-cell table:style-name="ce897"/>
          <table:table-cell table:style-name="ce938" office:value-type="float" office:value="41" calcext:value-type="float">
            <text:p>41</text:p>
          </table:table-cell>
          <table:table-cell table:number-columns-repeated="2" table:style-name="ce936" office:value-type="string" calcext:value-type="string">
            <text:p>x</text:p>
          </table:table-cell>
          <table:table-cell table:style-name="ce936"/>
          <table:table-cell table:style-name="ce936" office:value-type="float" office:value="2" calcext:value-type="float">
            <text:p>2</text:p>
          </table:table-cell>
          <table:table-cell table:style-name="ce936"/>
          <table:table-cell table:style-name="ce1321" table:number-columns-repeated="2"/>
          <table:table-cell table:style-name="ce1367" table:number-columns-repeated="2"/>
          <table:table-cell table:number-columns-repeated="967"/>
        </table:table-row>
        <table:table-row table:style-name="ro2">
          <table:table-cell table:style-name="ce553" office:value-type="float" office:value="18" calcext:value-type="float">
            <text:p>18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DSDEN</text:p>
          </table:table-cell>
          <table:table-cell table:style-name="ce655" office:value-type="string" calcext:value-type="string">
            <text:p>9999R</text:p>
          </table:table-cell>
          <table:table-cell table:style-name="ce606" office:value-type="string" calcext:value-type="string">
            <text:p>CHAMBOULIVE</text:p>
          </table:table-cell>
          <table:table-cell table:style-name="ce655" office:value-type="string" calcext:value-type="string">
            <text:p>0361P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YILDIRIM</text:p>
          </table:table-cell>
          <table:table-cell table:style-name="ce692" office:value-type="string" calcext:value-type="string">
            <text:p>ESRA</text:p>
          </table:table-cell>
          <table:table-cell table:style-name="ce692"/>
          <table:table-cell table:style-name="ce559" office:value-type="string" calcext:value-type="string">
            <text:p>PE CA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8" office:value-type="float" office:value="25" calcext:value-type="float">
            <text:p>25</text:p>
          </table:table-cell>
          <table:table-cell table:style-name="ce790" table:number-columns-repeated="2"/>
          <table:table-cell table:style-name="ce879" office:value-type="string" calcext:value-type="string">
            <text:p>esra.yildirim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table:number-columns-repeated="5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9" calcext:value-type="float">
            <text:p>19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CHANTEIX</text:p>
          </table:table-cell>
          <table:table-cell table:style-name="ce655" office:value-type="string" calcext:value-type="string">
            <text:p>0365U</text:p>
          </table:table-cell>
          <table:table-cell table:style-name="ce606" office:value-type="string" calcext:value-type="string">
            <text:p>CHANTEIX</text:p>
          </table:table-cell>
          <table:table-cell table:style-name="ce655" office:value-type="string" calcext:value-type="string">
            <text:p>0365U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DEVIDET</text:p>
          </table:table-cell>
          <table:table-cell table:style-name="ce692" office:value-type="string" calcext:value-type="string">
            <text:p>CORALIE</text:p>
          </table:table-cell>
          <table:table-cell table:style-name="ce692" office:value-type="string" calcext:value-type="string">
            <text:p>Sainte-Féréole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coralie.devidet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2" calcext:value-type="float">
            <text:p>2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20" calcext:value-type="float">
            <text:p>20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CHANTEIX</text:p>
          </table:table-cell>
          <table:table-cell table:style-name="ce656" office:value-type="string" calcext:value-type="string">
            <text:p>0365U</text:p>
          </table:table-cell>
          <table:table-cell table:style-name="ce647" office:value-type="string" calcext:value-type="string">
            <text:p>CHANTEIX</text:p>
          </table:table-cell>
          <table:table-cell table:style-name="ce656" office:value-type="string" calcext:value-type="string">
            <text:p>0365U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SAINTE-CATHERINE</text:p>
          </table:table-cell>
          <table:table-cell table:style-name="ce697" office:value-type="string" calcext:value-type="string">
            <text:p>ELODIE</text:p>
          </table:table-cell>
          <table:table-cell table:style-name="ce697" office:value-type="string" calcext:value-type="string">
            <text:p>Saint-Germain-les-vergne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17"/>
          <table:table-cell table:style-name="ce853" office:value-type="string" calcext:value-type="string">
            <office:annotation draw:style-name="gr1" draw:text-style-name="P2" svg:width="2.899cm" svg:height="5.173cm" svg:x="55.021cm" svg:y="10.75cm" draw:caption-point-x="-0.61cm" draw:caption-point-y="1.51cm">
              <dc:date>2023-10-20T00:00:00</dc:date>
              <text:p text:style-name="P1"><text:span text:style-name="T1">Jeudis</text:span></text:p>
              <text:p text:style-name="P1"><text:span text:style-name="T1">21/09</text:span></text:p>
              <text:p text:style-name="P1"><text:span text:style-name="T1">05/10</text:span></text:p>
              <text:p text:style-name="P1"><text:span text:style-name="T1">23/11</text:span></text:p>
              <text:p text:style-name="P1"><text:span text:style-name="T1">07/12</text:span></text:p>
              <text:p text:style-name="P1"><text:span text:style-name="T1">25/01</text:span></text:p>
              <text:p text:style-name="P1"><text:span text:style-name="T1">08/02</text:span></text:p>
              <text:p text:style-name="P1"><text:span text:style-name="T1">07/03</text:span></text:p>
              <text:p text:style-name="P1"><text:span text:style-name="T1">04/04</text:span></text:p>
              <text:p text:style-name="P1"><text:span text:style-name="T1">16/05</text:span></text:p>
              <text:p text:style-name="P1"><text:span text:style-name="T1">06, 20/06</text:span></text:p>
            </office:annotation>
            <text:p>12 JEUDIS</text:p>
          </table:table-cell>
          <table:table-cell table:style-name="ce853" office:value-type="string" calcext:value-type="string">
            <text:p>MOLNAR AURORE</text:p>
          </table:table-cell>
          <table:table-cell table:style-name="ce882" office:value-type="string" calcext:value-type="string">
            <text:p>elodie.sainte-catherine@ac-limoges.fr</text:p>
          </table:table-cell>
          <table:table-cell table:style-name="ce896" office:value-type="float" office:value="2" calcext:value-type="float">
            <text:p>2</text:p>
          </table:table-cell>
          <table:table-cell table:style-name="ce896"/>
          <table:table-cell table:style-name="ce938" office:value-type="float" office:value="41" calcext:value-type="float">
            <text:p>41</text:p>
          </table:table-cell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2" calcext:value-type="float">
            <text:p>2</text:p>
          </table:table-cell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21" calcext:value-type="float">
            <text:p>21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CONDAT-SUR-GANAVEIX</text:p>
          </table:table-cell>
          <table:table-cell table:style-name="ce656" office:value-type="string" calcext:value-type="string">
            <text:p>0485Z</text:p>
          </table:table-cell>
          <table:table-cell table:style-name="ce647" office:value-type="string" calcext:value-type="string">
            <text:p>CONDAT-SUR-GANAVEIX</text:p>
          </table:table-cell>
          <table:table-cell table:style-name="ce656" office:value-type="string" calcext:value-type="string">
            <text:p>0485Z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JIMENEZ</text:p>
          </table:table-cell>
          <table:table-cell table:style-name="ce697" office:value-type="string" calcext:value-type="string">
            <text:p>CLAIRE</text:p>
          </table:table-cell>
          <table:table-cell table:style-name="ce697" office:value-type="string" calcext:value-type="string">
            <text:p>Le Lonzac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17"/>
          <table:table-cell table:style-name="ce853" office:value-type="string" calcext:value-type="string">
            <text:p>6 VENDREDIS</text:p>
          </table:table-cell>
          <table:table-cell table:style-name="ce853" office:value-type="string" calcext:value-type="string">
            <text:p>SIMONET CAMILLE</text:p>
          </table:table-cell>
          <table:table-cell table:style-name="ce882" office:value-type="string" calcext:value-type="string">
            <text:p>claire.bourgault@ac-limoges.fr</text:p>
          </table:table-cell>
          <table:table-cell table:style-name="ce896" office:value-type="float" office:value="2" calcext:value-type="float">
            <text:p>2</text:p>
          </table:table-cell>
          <table:table-cell table:style-name="ce896"/>
          <table:table-cell table:style-name="ce938" office:value-type="float" office:value="41" calcext:value-type="float">
            <text:p>41</text:p>
          </table:table-cell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1" calcext:value-type="float">
            <text:p>1</text:p>
          </table:table-cell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22" calcext:value-type="float">
            <text:p>22</text:p>
          </table:table-cell>
          <table:table-cell table:style-name="ce561" office:value-type="string" calcext:value-type="string">
            <text:p>TV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3E</text:p>
          </table:table-cell>
          <table:table-cell table:style-name="ce572" office:value-type="string" calcext:value-type="string">
            <text:p>CP Tulle Vézère</text:p>
          </table:table-cell>
          <table:table-cell table:style-name="ce559" office:value-type="string" calcext:value-type="string">
            <text:p>0053E</text:p>
          </table:table-cell>
          <table:table-cell table:style-name="ce655"/>
          <table:table-cell table:style-name="ce577" office:value-type="string" calcext:value-type="string">
            <text:p>CHASSAGNE</text:p>
          </table:table-cell>
          <table:table-cell table:style-name="ce577" office:value-type="string" calcext:value-type="string">
            <text:p>EMILIE</text:p>
          </table:table-cell>
          <table:table-cell table:style-name="ce577"/>
          <table:table-cell table:style-name="ce559" office:value-type="string" calcext:value-type="string">
            <text:p>CPC</text:p>
          </table:table-cell>
          <table:table-cell table:style-name="ce559"/>
          <table:table-cell table:style-name="ce767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emilie.chassagne@ac-limoges.fr</text:p>
          </table:table-cell>
          <table:table-cell table:style-name="ce898" table:number-columns-repeated="2"/>
          <table:table-cell table:style-name="ce937" table:number-columns-repeated="6"/>
          <table:table-cell table:style-name="ce1322" table:number-columns-repeated="2"/>
          <table:table-cell table:style-name="ce1368" table:number-columns-repeated="2"/>
          <table:table-cell table:number-columns-repeated="967"/>
        </table:table-row>
        <table:table-row table:style-name="ro2">
          <table:table-cell table:style-name="ce553" office:value-type="float" office:value="23" calcext:value-type="float">
            <text:p>23</text:p>
          </table:table-cell>
          <table:table-cell table:style-name="ce561" office:value-type="string" calcext:value-type="string">
            <text:p>TV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3E</text:p>
          </table:table-cell>
          <table:table-cell table:style-name="ce572" office:value-type="string" calcext:value-type="string">
            <text:p>CP Tulle Vézère</text:p>
          </table:table-cell>
          <table:table-cell table:style-name="ce655" office:value-type="string" calcext:value-type="string">
            <text:p>0053E</text:p>
          </table:table-cell>
          <table:table-cell table:style-name="ce655"/>
          <table:table-cell table:style-name="ce692" office:value-type="string" calcext:value-type="string">
            <text:p>DOULCET</text:p>
          </table:table-cell>
          <table:table-cell table:style-name="ce692" office:value-type="string" calcext:value-type="string">
            <text:p>ISABELLE</text:p>
          </table:table-cell>
          <table:table-cell table:style-name="ce692" office:value-type="string" calcext:value-type="string">
            <text:p>Chamboulive</text:p>
          </table:table-cell>
          <table:table-cell table:style-name="ce735" office:value-type="string" calcext:value-type="string">
            <text:p>CPC</text:p>
          </table:table-cell>
          <table:table-cell table:style-name="ce735"/>
          <table:table-cell table:style-name="ce765"/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820"/>
          <table:table-cell table:style-name="ce790" table:number-columns-repeated="2"/>
          <table:table-cell table:style-name="ce879" office:value-type="string" calcext:value-type="string">
            <text:p>isabelle.doulcet-dudemaine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24" calcext:value-type="float">
            <text:p>24</text:p>
          </table:table-cell>
          <table:table-cell table:style-name="ce561" office:value-type="string" calcext:value-type="string">
            <text:p>TV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3E</text:p>
          </table:table-cell>
          <table:table-cell table:style-name="ce572" office:value-type="string" calcext:value-type="string">
            <text:p>CP Tulle Vézère</text:p>
          </table:table-cell>
          <table:table-cell table:style-name="ce559" office:value-type="string" calcext:value-type="string">
            <text:p>0053E</text:p>
          </table:table-cell>
          <table:table-cell table:style-name="ce655"/>
          <table:table-cell table:style-name="ce577" office:value-type="string" calcext:value-type="string">
            <text:p>VIGUIER</text:p>
          </table:table-cell>
          <table:table-cell table:style-name="ce577" office:value-type="string" calcext:value-type="string">
            <text:p>CARINE</text:p>
          </table:table-cell>
          <table:table-cell table:style-name="ce577" office:value-type="string" calcext:value-type="string">
            <text:p>Concèze</text:p>
          </table:table-cell>
          <table:table-cell table:style-name="ce559" office:value-type="string" calcext:value-type="string">
            <text:p>CPC</text:p>
          </table:table-cell>
          <table:table-cell table:style-name="ce559"/>
          <table:table-cell table:style-name="ce765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carine.bourbon1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25" calcext:value-type="float">
            <text:p>25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ESTIVAUX</text:p>
          </table:table-cell>
          <table:table-cell table:style-name="ce655" office:value-type="string" calcext:value-type="string">
            <text:p>0261F</text:p>
          </table:table-cell>
          <table:table-cell table:style-name="ce606" office:value-type="string" calcext:value-type="string">
            <text:p>ESTIVAUX</text:p>
          </table:table-cell>
          <table:table-cell table:style-name="ce655" office:value-type="string" calcext:value-type="string">
            <text:p>0261F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GAILLARD</text:p>
          </table:table-cell>
          <table:table-cell table:style-name="ce692" office:value-type="string" calcext:value-type="string">
            <text:p>CECILIA</text:p>
          </table:table-cell>
          <table:table-cell table:style-name="ce692" office:value-type="string" calcext:value-type="string">
            <text:p>Perpezac-le-noir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 office:value-type="float" office:value="80" calcext:value-type="float">
            <text:p>80</text:p>
          </table:table-cell>
          <table:table-cell table:style-name="ce847" office:value-type="string" calcext:value-type="string">
            <text:p>JEUDI</text:p>
          </table:table-cell>
          <table:table-cell table:style-name="ce847" office:value-type="string" calcext:value-type="string">
            <text:p>BELAIR SARAH-SOPHIE</text:p>
          </table:table-cell>
          <table:table-cell table:style-name="ce879" office:value-type="string" calcext:value-type="string">
            <text:p>cecilia.gaillard1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string" calcext:value-type="string">
            <text:p>x</text:p>
          </table:table-cell>
          <table:table-cell table:style-name="ce934" table:number-columns-repeated="2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26" calcext:value-type="float">
            <text:p>26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ESTIVAUX</text:p>
          </table:table-cell>
          <table:table-cell table:style-name="ce656" office:value-type="string" calcext:value-type="string">
            <text:p>0261F</text:p>
          </table:table-cell>
          <table:table-cell table:style-name="ce647" office:value-type="string" calcext:value-type="string">
            <text:p>ESTIVAUX</text:p>
          </table:table-cell>
          <table:table-cell table:style-name="ce656" office:value-type="string" calcext:value-type="string">
            <text:p>0261F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MILLERY</text:p>
          </table:table-cell>
          <table:table-cell table:style-name="ce697" office:value-type="string" calcext:value-type="string">
            <text:p>PATRICE</text:p>
          </table:table-cell>
          <table:table-cell table:style-name="ce697" office:value-type="string" calcext:value-type="string">
            <text:p>Saint-Bonnet-l’enfantier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17"/>
          <table:table-cell table:style-name="ce853" office:value-type="string" calcext:value-type="string">
            <text:p>12 LUNDIS</text:p>
          </table:table-cell>
          <table:table-cell table:style-name="ce855" office:value-type="string" calcext:value-type="string">
            <text:p>BELAIR SARAH-SOPHIE</text:p>
          </table:table-cell>
          <table:table-cell table:style-name="ce882" office:value-type="string" calcext:value-type="string">
            <text:p>patrice.millery@ac-limoges.fr</text:p>
          </table:table-cell>
          <table:table-cell table:style-name="ce896" office:value-type="float" office:value="2" calcext:value-type="float">
            <text:p>2</text:p>
          </table:table-cell>
          <table:table-cell table:style-name="ce896"/>
          <table:table-cell table:style-name="ce938" office:value-type="float" office:value="41" calcext:value-type="float">
            <text:p>41</text:p>
          </table:table-cell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1" calcext:value-type="float">
            <text:p>1</text:p>
          </table:table-cell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27" calcext:value-type="float">
            <text:p>27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EYBURIE</text:p>
          </table:table-cell>
          <table:table-cell table:style-name="ce655" office:value-type="string" calcext:value-type="string">
            <text:p>0488C</text:p>
          </table:table-cell>
          <table:table-cell table:style-name="ce606" office:value-type="string" calcext:value-type="string">
            <text:p>EYBURIE</text:p>
          </table:table-cell>
          <table:table-cell table:style-name="ce655" office:value-type="string" calcext:value-type="string">
            <text:p>0488C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COIGNAC</text:p>
          </table:table-cell>
          <table:table-cell table:style-name="ce692" office:value-type="string" calcext:value-type="string">
            <text:p>SEBASTIEN</text:p>
          </table:table-cell>
          <table:table-cell table:style-name="ce692" office:value-type="string" calcext:value-type="string">
            <text:p>Soudaine-lavinadière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sebastien.coignac@ac-limoges.fr</text:p>
          </table:table-cell>
          <table:table-cell table:style-name="ce896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1" calcext:value-type="float">
            <text:p>1</text:p>
          </table:table-cell>
          <table:table-cell table:style-name="ce935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28" calcext:value-type="float">
            <text:p>28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EYBURIE</text:p>
          </table:table-cell>
          <table:table-cell table:style-name="ce656" office:value-type="string" calcext:value-type="string">
            <text:p>0488C</text:p>
          </table:table-cell>
          <table:table-cell table:style-name="ce647" office:value-type="string" calcext:value-type="string">
            <text:p>EYBURIE</text:p>
          </table:table-cell>
          <table:table-cell table:style-name="ce656" office:value-type="string" calcext:value-type="string">
            <text:p>0488C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LIMES</text:p>
          </table:table-cell>
          <table:table-cell table:style-name="ce697" office:value-type="string" calcext:value-type="string">
            <text:p>ELODIE</text:p>
          </table:table-cell>
          <table:table-cell table:style-name="ce697" office:value-type="string" calcext:value-type="string">
            <text:p>Saint-Vitte-sur-Brianc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17"/>
          <table:table-cell table:style-name="ce853" office:value-type="string" calcext:value-type="string">
            <text:p>12 LUNDIS</text:p>
          </table:table-cell>
          <table:table-cell table:style-name="ce853" office:value-type="string" calcext:value-type="string">
            <text:p>SIMONET CAMILLE</text:p>
          </table:table-cell>
          <table:table-cell table:style-name="ce882" office:value-type="string" calcext:value-type="string">
            <text:p>elodie.limes@ac-limoges.fr</text:p>
          </table:table-cell>
          <table:table-cell table:style-name="ce897" office:value-type="float" office:value="2" calcext:value-type="float">
            <text:p>2</text:p>
          </table:table-cell>
          <table:table-cell table:style-name="ce897"/>
          <table:table-cell table:style-name="ce936" table:number-columns-repeated="6"/>
          <table:table-cell table:style-name="ce1321" office:value-type="float" office:value="1" calcext:value-type="float">
            <text:p>1</text:p>
          </table:table-cell>
          <table:table-cell table:style-name="ce1321" office:value-type="string" calcext:value-type="string">
            <text:p>A</text:p>
          </table:table-cell>
          <table:table-cell table:style-name="ce1367" table:number-columns-repeated="2"/>
          <table:table-cell table:number-columns-repeated="967"/>
        </table:table-row>
        <table:table-row table:style-name="ro2">
          <table:table-cell table:style-name="ce553" office:value-type="float" office:value="29" calcext:value-type="float">
            <text:p>29</text:p>
          </table:table-cell>
          <table:table-cell table:style-name="ce561" office:value-type="string" calcext:value-type="string">
            <text:p>TV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3E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3E</text:p>
          </table:table-cell>
          <table:table-cell table:style-name="ce655"/>
          <table:table-cell table:style-name="ce577" office:value-type="string" calcext:value-type="string">
            <text:p>NAUCHE</text:p>
          </table:table-cell>
          <table:table-cell table:style-name="ce577" office:value-type="string" calcext:value-type="string">
            <text:p>SEVERINE</text:p>
          </table:table-cell>
          <table:table-cell table:style-name="ce577"/>
          <table:table-cell table:style-name="ce742" office:value-type="string" calcext:value-type="string">
            <text:p>REFERENT AUTISME</text:p>
          </table:table-cell>
          <table:table-cell table:style-name="ce559"/>
          <table:table-cell table:style-name="ce765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9" office:value-type="string" calcext:value-type="string">
            <text:p>severine.nauche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30" calcext:value-type="float">
            <text:p>30</text:p>
          </table:table-cell>
          <table:table-cell table:style-name="ce561" office:value-type="string" calcext:value-type="string">
            <text:p>TV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3E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3E</text:p>
          </table:table-cell>
          <table:table-cell table:style-name="ce655"/>
          <table:table-cell table:style-name="ce577" office:value-type="string" calcext:value-type="string">
            <text:p>RODRIGUEZ</text:p>
          </table:table-cell>
          <table:table-cell table:style-name="ce577" office:value-type="string" calcext:value-type="string">
            <text:p>JUAN-JOSE</text:p>
          </table:table-cell>
          <table:table-cell table:style-name="ce577"/>
          <table:table-cell table:style-name="ce559" office:value-type="string" calcext:value-type="string">
            <text:p>REFERENT</text:p>
          </table:table-cell>
          <table:table-cell table:style-name="ce559"/>
          <table:table-cell table:style-name="ce767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Juan-jose.rodriguez@ac-limoges.fr</text:p>
          </table:table-cell>
          <table:table-cell table:style-name="ce898" table:number-columns-repeated="2"/>
          <table:table-cell table:style-name="ce937" table:number-columns-repeated="6"/>
          <table:table-cell table:style-name="ce1322" table:number-columns-repeated="2"/>
          <table:table-cell table:style-name="ce1368" table:number-columns-repeated="2"/>
          <table:table-cell table:number-columns-repeated="967"/>
        </table:table-row>
        <table:table-row table:style-name="ro2">
          <table:table-cell table:style-name="ce554" office:value-type="string" calcext:value-type="string">
            <text:p>+</text:p>
          </table:table-cell>
          <table:table-cell table:style-name="ce563" office:value-type="string" calcext:value-type="string">
            <text:p>TV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3E</text:p>
          </table:table-cell>
          <table:table-cell table:style-name="ce572" office:value-type="string" calcext:value-type="string">
            <text:p>IEN</text:p>
          </table:table-cell>
          <table:table-cell table:style-name="ce559" office:value-type="string" calcext:value-type="string">
            <text:p>0053E</text:p>
          </table:table-cell>
          <table:table-cell table:style-name="ce655"/>
          <table:table-cell table:style-name="ce577" office:value-type="string" calcext:value-type="string">
            <text:p>LAMBERT-DE-CURSAY</text:p>
          </table:table-cell>
          <table:table-cell table:style-name="ce577" office:value-type="string" calcext:value-type="string">
            <text:p>LAURE</text:p>
          </table:table-cell>
          <table:table-cell table:style-name="ce577" office:value-type="string" calcext:value-type="string">
            <text:p>Brive</text:p>
          </table:table-cell>
          <table:table-cell table:style-name="ce559" office:value-type="string" calcext:value-type="string">
            <text:p>REFERENT</text:p>
          </table:table-cell>
          <table:table-cell table:style-name="ce559"/>
          <table:table-cell table:style-name="ce767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4" office:value-type="string" calcext:value-type="string">
            <text:p>laure.lambert-de-cursay@ac-limoges.fr</text:p>
          </table:table-cell>
          <table:table-cell table:style-name="ce898" table:number-columns-repeated="2"/>
          <table:table-cell table:style-name="ce937" table:number-columns-repeated="6"/>
          <table:table-cell table:style-name="ce1322" table:number-columns-repeated="2"/>
          <table:table-cell table:style-name="ce1368" table:number-columns-repeated="2"/>
          <table:table-cell table:number-columns-repeated="967"/>
        </table:table-row>
        <table:table-row table:style-name="ro2">
          <table:table-cell table:style-name="ce554" office:value-type="string" calcext:value-type="string">
            <text:p>+</text:p>
          </table:table-cell>
          <table:table-cell table:style-name="ce563" office:value-type="string" calcext:value-type="string">
            <text:p>TV</text:p>
          </table:table-cell>
          <table:table-cell table:style-name="ce577" office:value-type="string" calcext:value-type="string">
            <text:p>DSDEN</text:p>
          </table:table-cell>
          <table:table-cell table:style-name="ce559" office:value-type="string" calcext:value-type="string">
            <text:p>9999R</text:p>
          </table:table-cell>
          <table:table-cell table:style-name="ce577" office:value-type="string" calcext:value-type="string">
            <text:p>IEN</text:p>
          </table:table-cell>
          <table:table-cell table:style-name="ce559" office:value-type="string" calcext:value-type="string">
            <text:p>0053E</text:p>
          </table:table-cell>
          <table:table-cell table:style-name="ce655"/>
          <table:table-cell table:style-name="ce690" office:value-type="string" calcext:value-type="string">
            <text:p>SORNET</text:p>
          </table:table-cell>
          <table:table-cell table:style-name="ce690" office:value-type="string" calcext:value-type="string">
            <text:p>SOPHIE</text:p>
          </table:table-cell>
          <table:table-cell table:style-name="ce690" office:value-type="string" calcext:value-type="string">
            <text:p>Seilhac</text:p>
          </table:table-cell>
          <table:table-cell table:style-name="ce727" office:value-type="string" calcext:value-type="string">
            <text:p>ADJ</text:p>
          </table:table-cell>
          <table:table-cell table:style-name="ce727" office:value-type="string" calcext:value-type="string">
            <text:p>EDEIS</text:p>
          </table:table-cell>
          <table:table-cell table:style-name="ce752"/>
          <table:table-cell table:style-name="ce658"/>
          <table:table-cell table:style-name="ce691"/>
          <table:table-cell table:style-name="ce558"/>
          <table:table-cell table:style-name="ce588" table:number-columns-repeated="2"/>
          <table:table-cell table:style-name="ce874" office:value-type="string" calcext:value-type="string">
            <text:p>sophie.sornet@ac-limoges.fr</text:p>
          </table:table-cell>
          <table:table-cell table:style-name="ce888" table:number-columns-repeated="2"/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31" calcext:value-type="float">
            <text:p>31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LAGRAULIERE</text:p>
          </table:table-cell>
          <table:table-cell table:style-name="ce655" office:value-type="string" calcext:value-type="string">
            <text:p>0334K</text:p>
          </table:table-cell>
          <table:table-cell table:style-name="ce606" office:value-type="string" calcext:value-type="string">
            <text:p>LAGRAULIERE</text:p>
          </table:table-cell>
          <table:table-cell table:style-name="ce655" office:value-type="string" calcext:value-type="string">
            <text:p>0334K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BATTUT</text:p>
          </table:table-cell>
          <table:table-cell table:style-name="ce692" office:value-type="string" calcext:value-type="string">
            <text:p>ISABELLE</text:p>
          </table:table-cell>
          <table:table-cell table:style-name="ce692" office:value-type="string" calcext:value-type="string">
            <text:p>Saint-Clément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isabelle.battut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office:value-type="float" office:value="1" calcext:value-type="float">
            <text:p>1</text:p>
          </table:table-cell>
          <table:table-cell table:style-name="ce1365" office:value-type="string" calcext:value-type="string">
            <text:p>C</text:p>
          </table:table-cell>
          <table:table-cell table:number-columns-repeated="967"/>
        </table:table-row>
        <table:table-row table:style-name="ro2">
          <table:table-cell table:style-name="ce553" office:value-type="float" office:value="32" calcext:value-type="float">
            <text:p>32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LAGRAULIERE</text:p>
          </table:table-cell>
          <table:table-cell table:style-name="ce655" office:value-type="string" calcext:value-type="string">
            <text:p>0334K</text:p>
          </table:table-cell>
          <table:table-cell table:style-name="ce606" office:value-type="string" calcext:value-type="string">
            <text:p>LAGRAULIERE</text:p>
          </table:table-cell>
          <table:table-cell table:style-name="ce655" office:value-type="string" calcext:value-type="string">
            <text:p>0334K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BIASOTTO</text:p>
          </table:table-cell>
          <table:table-cell table:style-name="ce692" office:value-type="string" calcext:value-type="string">
            <text:p>AGNES</text:p>
          </table:table-cell>
          <table:table-cell table:style-name="ce692" office:value-type="string" calcext:value-type="string">
            <text:p>Lagraulière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agnes.biasotto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2" calcext:value-type="float">
            <text:p>2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33" calcext:value-type="float">
            <text:p>33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LAGRAULIERE</text:p>
          </table:table-cell>
          <table:table-cell table:style-name="ce655" office:value-type="string" calcext:value-type="string">
            <text:p>0334K</text:p>
          </table:table-cell>
          <table:table-cell table:style-name="ce606" office:value-type="string" calcext:value-type="string">
            <text:p>LAGRAULIERE</text:p>
          </table:table-cell>
          <table:table-cell table:style-name="ce655" office:value-type="string" calcext:value-type="string">
            <text:p>0334K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COURSIERES</text:p>
          </table:table-cell>
          <table:table-cell table:style-name="ce692" office:value-type="string" calcext:value-type="string">
            <text:p>VERONIQUE</text:p>
          </table:table-cell>
          <table:table-cell table:style-name="ce692" office:value-type="string" calcext:value-type="string">
            <text:p>Saint-Salvadour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veronique.coursieres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string" calcext:value-type="string">
            <text:p>x</text:p>
          </table:table-cell>
          <table:table-cell table:style-name="ce934" office:value-type="float" office:value="2" calcext:value-type="float">
            <text:p>2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34" calcext:value-type="float">
            <text:p>34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DSDEN</text:p>
          </table:table-cell>
          <table:table-cell table:style-name="ce655" office:value-type="string" calcext:value-type="string">
            <text:p>0999R</text:p>
          </table:table-cell>
          <table:table-cell table:style-name="ce606" office:value-type="string" calcext:value-type="string">
            <text:p>LAGRAULIERE</text:p>
          </table:table-cell>
          <table:table-cell table:style-name="ce655" office:value-type="string" calcext:value-type="string">
            <text:p>0334K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DELCAMBRE</text:p>
          </table:table-cell>
          <table:table-cell table:style-name="ce692" office:value-type="string" calcext:value-type="string">
            <text:p>Loane</text:p>
          </table:table-cell>
          <table:table-cell table:style-name="ce692"/>
          <table:table-cell table:style-name="ce559" office:value-type="string" calcext:value-type="string">
            <text:p>PE CA</text:p>
          </table:table-cell>
          <table:table-cell table:style-name="ce735" office:value-type="string" calcext:value-type="string">
            <text:p>AED PREPRO</text:p>
          </table:table-cell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8" office:value-type="float" office:value="25" calcext:value-type="float">
            <text:p>25</text:p>
          </table:table-cell>
          <table:table-cell table:style-name="ce790" table:number-columns-repeated="2"/>
          <table:table-cell table:style-name="ce870" office:value-type="string" calcext:value-type="string">
            <text:p>loane.delcambre@ac-limoges.fr 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table:number-columns-repeated="5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35" calcext:value-type="float">
            <text:p>35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LAGRAULIERE</text:p>
          </table:table-cell>
          <table:table-cell table:style-name="ce655" office:value-type="string" calcext:value-type="string">
            <text:p>0334K</text:p>
          </table:table-cell>
          <table:table-cell table:style-name="ce606" office:value-type="string" calcext:value-type="string">
            <text:p>LAGRAULIERE</text:p>
          </table:table-cell>
          <table:table-cell table:style-name="ce655" office:value-type="string" calcext:value-type="string">
            <text:p>0334K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DUGAST</text:p>
          </table:table-cell>
          <table:table-cell table:style-name="ce692" office:value-type="string" calcext:value-type="string">
            <text:p>MYRIAM</text:p>
          </table:table-cell>
          <table:table-cell table:style-name="ce692" office:value-type="string" calcext:value-type="string">
            <text:p>Favars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myriam.dugast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office:value-type="float" office:value="1" calcext:value-type="float">
            <text:p>1</text:p>
          </table:table-cell>
          <table:table-cell table:style-name="ce1365" office:value-type="string" calcext:value-type="string">
            <text:p>D</text:p>
          </table:table-cell>
          <table:table-cell table:number-columns-repeated="967"/>
        </table:table-row>
        <table:table-row table:style-name="ro2">
          <table:table-cell table:style-name="ce553" office:value-type="float" office:value="36" calcext:value-type="float">
            <text:p>36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LAGRAULIERE</text:p>
          </table:table-cell>
          <table:table-cell table:style-name="ce656" office:value-type="string" calcext:value-type="string">
            <text:p>0334K</text:p>
          </table:table-cell>
          <table:table-cell table:style-name="ce647" office:value-type="string" calcext:value-type="string">
            <text:p>LAGRAULIERE</text:p>
          </table:table-cell>
          <table:table-cell table:style-name="ce656" office:value-type="string" calcext:value-type="string">
            <text:p>0334K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LASCAUX</text:p>
          </table:table-cell>
          <table:table-cell table:style-name="ce697" office:value-type="string" calcext:value-type="string">
            <text:p>MARIE</text:p>
          </table:table-cell>
          <table:table-cell table:style-name="ce697" office:value-type="string" calcext:value-type="string">
            <text:p>Saint-Clémen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11"/>
          <table:table-cell table:style-name="ce855" office:value-type="string" calcext:value-type="string">
            <text:p>JEUDI</text:p>
          </table:table-cell>
          <table:table-cell table:style-name="ce855" office:value-type="string" calcext:value-type="string">
            <text:p>DELCAMBRE LOANE</text:p>
          </table:table-cell>
          <table:table-cell table:style-name="ce882" office:value-type="string" calcext:value-type="string">
            <text:p>marie.monzat@ac-limoges.fr</text:p>
          </table:table-cell>
          <table:table-cell table:style-name="ce896" office:value-type="float" office:value="2" calcext:value-type="float">
            <text:p>2</text:p>
          </table:table-cell>
          <table:table-cell table:style-name="ce896"/>
          <table:table-cell table:style-name="ce938" office:value-type="float" office:value="41" calcext:value-type="float">
            <text:p>41</text:p>
          </table:table-cell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2" calcext:value-type="float">
            <text:p>2</text:p>
          </table:table-cell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37" calcext:value-type="float">
            <text:p>37</text:p>
          </table:table-cell>
          <table:table-cell table:style-name="ce564" office:value-type="string" calcext:value-type="string">
            <text:p>TV</text:p>
          </table:table-cell>
          <table:table-cell table:style-name="ce648" office:value-type="string" calcext:value-type="string">
            <text:p>LIGINIAC (MALEMORT-ITEP)</text:p>
          </table:table-cell>
          <table:table-cell table:style-name="ce655" office:value-type="string" calcext:value-type="string">
            <text:p>0753R</text:p>
          </table:table-cell>
          <table:table-cell table:style-name="ce648" office:value-type="string" calcext:value-type="string">
            <text:p>LIGINIAC (MALEMORT-ITEP)</text:p>
          </table:table-cell>
          <table:table-cell table:style-name="ce655" office:value-type="string" calcext:value-type="string">
            <text:p>0753R</text:p>
          </table:table-cell>
          <table:table-cell table:style-name="ce655" office:value-type="string" calcext:value-type="string">
            <text:p>4j</text:p>
          </table:table-cell>
          <table:table-cell table:style-name="ce701" office:value-type="string" calcext:value-type="string">
            <text:p>CUISINIER</text:p>
          </table:table-cell>
          <table:table-cell table:style-name="ce701" office:value-type="string" calcext:value-type="string">
            <text:p>CHARLENE</text:p>
          </table:table-cell>
          <table:table-cell table:style-name="ce701"/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765"/>
          <table:table-cell table:style-name="ce559" office:value-type="string" calcext:value-type="string">
            <text:p>? 1</text:p>
          </table:table-cell>
          <table:table-cell table:style-name="ce577"/>
          <table:table-cell table:style-name="ce564"/>
          <table:table-cell table:style-name="ce856" table:number-columns-repeated="2"/>
          <table:table-cell table:style-name="ce881" office:value-type="string" calcext:value-type="string">
            <text:p>charlene.cuisinier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38" calcext:value-type="float">
            <text:p>38</text:p>
          </table:table-cell>
          <table:table-cell table:style-name="ce561" office:value-type="string" calcext:value-type="string">
            <text:p>TV</text:p>
          </table:table-cell>
          <table:table-cell table:style-name="ce572" office:value-type="string" calcext:value-type="string">
            <text:p>IEN</text:p>
          </table:table-cell>
          <table:table-cell table:style-name="ce655" office:value-type="string" calcext:value-type="string">
            <text:p>0053E</text:p>
          </table:table-cell>
          <table:table-cell table:style-name="ce572" office:value-type="string" calcext:value-type="string">
            <text:p>LUBERSAC</text:p>
          </table:table-cell>
          <table:table-cell table:style-name="ce655" office:value-type="string" calcext:value-type="string">
            <text:p>0843N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BROULOU</text:p>
          </table:table-cell>
          <table:table-cell table:style-name="ce692" office:value-type="string" calcext:value-type="string">
            <text:p>VICTOIRE</text:p>
          </table:table-cell>
          <table:table-cell table:style-name="ce692" office:value-type="string" calcext:value-type="string">
            <text:p>Brive</text:p>
          </table:table-cell>
          <table:table-cell table:style-name="ce735" office:value-type="string" calcext:value-type="string">
            <text:p>TRS</text:p>
          </table:table-cell>
          <table:table-cell table:style-name="ce735" office:value-type="string" calcext:value-type="string">
            <text:p>T2</text:p>
          </table:table-cell>
          <table:table-cell table:style-name="ce765" office:value-type="float" office:value="1" calcext:value-type="float">
            <text:p>1</text:p>
          </table:table-cell>
          <table:table-cell table:style-name="ce559" office:value-type="string" calcext:value-type="string">
            <text:p>? 1</text:p>
          </table:table-cell>
          <table:table-cell table:style-name="ce161"/>
          <table:table-cell table:style-name="ce815"/>
          <table:table-cell table:style-name="ce847" table:number-columns-repeated="2"/>
          <table:table-cell table:style-name="ce879" office:value-type="string" calcext:value-type="string">
            <text:p>victoire.broulou@ac-limoges.fr</text:p>
          </table:table-cell>
          <table:table-cell table:style-name="ce895"/>
          <table:table-cell table:style-name="ce911"/>
          <table:table-cell table:style-name="ce934" table:number-columns-repeated="6"/>
          <table:table-cell table:style-name="ce1290" table:number-columns-repeated="2"/>
          <table:table-cell table:style-name="ce1365" office:value-type="float" office:value="1" calcext:value-type="float">
            <office:annotation draw:style-name="gr4" draw:text-style-name="P2" svg:width="2.899cm" svg:height="4.721cm" svg:x="102.392cm" svg:y="20.486cm" draw:caption-point-x="-0.61cm" draw:caption-point-y="1.51cm">
              <dc:date>2024-03-14T00:00:00</dc:date>
              <text:p text:style-name="P1"><text:span text:style-name="T1">Brouloumi-temps thérapeutique ne fera pas le reste des animations par courriel C.Viguier du 16/02 à 14h54</text:span></text:p>
            </office:annotation>
            <text:p>1</text:p>
          </table:table-cell>
          <table:table-cell table:style-name="ce1365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table:style-name="ce553" office:value-type="float" office:value="39" calcext:value-type="float">
            <text:p>39</text:p>
          </table:table-cell>
          <table:table-cell table:style-name="ce561" office:value-type="string" calcext:value-type="string">
            <text:p>TV</text:p>
          </table:table-cell>
          <table:table-cell table:style-name="ce649" office:value-type="string" calcext:value-type="string">
            <text:p>LUBERSAC</text:p>
          </table:table-cell>
          <table:table-cell table:style-name="ce655" office:value-type="string" calcext:value-type="string">
            <text:p>0843N</text:p>
          </table:table-cell>
          <table:table-cell table:style-name="ce649" office:value-type="string" calcext:value-type="string">
            <text:p>LUBERSAC</text:p>
          </table:table-cell>
          <table:table-cell table:style-name="ce655" office:value-type="string" calcext:value-type="string">
            <text:p>0843N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CAUDY</text:p>
          </table:table-cell>
          <table:table-cell table:style-name="ce692" office:value-type="string" calcext:value-type="string">
            <text:p>CHRISTELLE</text:p>
          </table:table-cell>
          <table:table-cell table:style-name="ce692" office:value-type="string" calcext:value-type="string">
            <text:p>Benayes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christelle.caudy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office:value-type="float" office:value="1" calcext:value-type="float">
            <text:p>1</text:p>
          </table:table-cell>
          <table:table-cell table:style-name="ce1365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table:style-name="ce553" office:value-type="float" office:value="40" calcext:value-type="float">
            <text:p>40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LUBERSAC</text:p>
          </table:table-cell>
          <table:table-cell table:style-name="ce655" office:value-type="string" calcext:value-type="string">
            <text:p>0843N</text:p>
          </table:table-cell>
          <table:table-cell table:style-name="ce606" office:value-type="string" calcext:value-type="string">
            <text:p>LUBERSAC</text:p>
          </table:table-cell>
          <table:table-cell table:style-name="ce655" office:value-type="string" calcext:value-type="string">
            <text:p>0843N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GENTY</text:p>
          </table:table-cell>
          <table:table-cell table:style-name="ce692" office:value-type="string" calcext:value-type="string">
            <text:p>ANAIS</text:p>
          </table:table-cell>
          <table:table-cell table:style-name="ce692"/>
          <table:table-cell table:style-name="ce735" office:value-type="string" calcext:value-type="string">
            <text:p>ZR</text:p>
          </table:table-cell>
          <table:table-cell table:style-name="ce735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anais.genty@ac-limoges.fr</text:p>
          </table:table-cell>
          <table:table-cell table:style-name="ce895"/>
          <table:table-cell table:style-name="ce909" office:value-type="string" calcext:value-type="string">
            <text:p>Oct 2023 à fév 2024</text:p>
          </table:table-cell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41" calcext:value-type="float">
            <text:p>41</text:p>
          </table:table-cell>
          <table:table-cell table:style-name="ce561" office:value-type="string" calcext:value-type="string">
            <text:p>TV</text:p>
          </table:table-cell>
          <table:table-cell table:style-name="ce649" office:value-type="string" calcext:value-type="string">
            <text:p>LUBERSAC</text:p>
          </table:table-cell>
          <table:table-cell table:style-name="ce655" office:value-type="string" calcext:value-type="string">
            <text:p>0843N</text:p>
          </table:table-cell>
          <table:table-cell table:style-name="ce649" office:value-type="string" calcext:value-type="string">
            <text:p>LUBERSAC</text:p>
          </table:table-cell>
          <table:table-cell table:style-name="ce655" office:value-type="string" calcext:value-type="string">
            <text:p>0843N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GUERINEAU</text:p>
          </table:table-cell>
          <table:table-cell table:style-name="ce692" office:value-type="string" calcext:value-type="string">
            <text:p>VINCENT</text:p>
          </table:table-cell>
          <table:table-cell table:style-name="ce692" office:value-type="string" calcext:value-type="string">
            <text:p>Condat-sur-ganaveix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vincent.guerineau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1" calcext:value-type="float">
            <text:p>1</text:p>
          </table:table-cell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42" calcext:value-type="float">
            <text:p>42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LUBERSAC</text:p>
          </table:table-cell>
          <table:table-cell table:style-name="ce656" office:value-type="string" calcext:value-type="string">
            <text:p>0843N</text:p>
          </table:table-cell>
          <table:table-cell table:style-name="ce647" office:value-type="string" calcext:value-type="string">
            <text:p>LUBERSAC</text:p>
          </table:table-cell>
          <table:table-cell table:style-name="ce656" office:value-type="string" calcext:value-type="string">
            <text:p>0843N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MOUNIER</text:p>
          </table:table-cell>
          <table:table-cell table:style-name="ce697" office:value-type="string" calcext:value-type="string">
            <text:p>CAMILLE</text:p>
          </table:table-cell>
          <table:table-cell table:style-name="ce697" office:value-type="string" calcext:value-type="string">
            <text:p>Yssandon</text:p>
          </table:table-cell>
          <table:table-cell table:style-name="ce739" office:value-type="string" calcext:value-type="string">
            <text:p>DIR</text:p>
          </table:table-cell>
          <table:table-cell table:style-name="ce739"/>
          <table:table-cell table:style-name="ce766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21" office:value-type="float" office:value="80" calcext:value-type="float">
            <text:p>80</text:p>
          </table:table-cell>
          <table:table-cell table:style-name="ce858" office:value-type="string" calcext:value-type="string">
            <office:annotation draw:style-name="gr5" draw:text-style-name="P2" svg:width="2.899cm" svg:height="6.077cm" svg:x="55.021cm" svg:y="22.434cm" draw:caption-point-x="-0.61cm" draw:caption-point-y="1.51cm">
              <dc:date>2023-10-20T00:00:00</dc:date>
              <text:p text:style-name="P1"><text:span text:style-name="T2">Lundis :</text:span></text:p>
              <text:p text:style-name="P1"><text:span text:style-name="T1">02/10</text:span></text:p>
              <text:p text:style-name="P1"><text:span text:style-name="T1">27/11</text:span></text:p>
              <text:p text:style-name="P1"><text:span text:style-name="T1">22/01</text:span></text:p>
              <text:p text:style-name="P1"><text:span text:style-name="T1">18/03</text:span></text:p>
              <text:p text:style-name="P1"><text:span text:style-name="T1">13/05</text:span></text:p>
              <text:p text:style-name="P1"><text:span text:style-name="T2">Jeudis :</text:span></text:p>
              <text:p text:style-name="P1"><text:span text:style-name="T1">14/09</text:span></text:p>
              <text:p text:style-name="P1"><text:span text:style-name="T1">09/11</text:span></text:p>
              <text:p text:style-name="P1"><text:span text:style-name="T1">21/12</text:span></text:p>
              <text:p text:style-name="P1"><text:span text:style-name="T1">18/02</text:span></text:p>
              <text:p text:style-name="P1"><text:span text:style-name="T1">11/04</text:span></text:p>
              <text:p text:style-name="P1"><text:span text:style-name="T1">06, 27/06</text:span></text:p>
            </office:annotation>
            <text:p>VENDREDI + 5LUNDIS + 7 JEUDIS DIR / JEUDI TP</text:p>
          </table:table-cell>
          <table:table-cell table:style-name="ce853" office:value-type="string" calcext:value-type="string">
            <text:p>BROULOU VICTOIRE</text:p>
          </table:table-cell>
          <table:table-cell table:style-name="ce882" office:value-type="string" calcext:value-type="string">
            <text:p>camille.mounier@ac-limoges.fr</text:p>
          </table:table-cell>
          <table:table-cell table:style-name="ce897" office:value-type="float" office:value="1" calcext:value-type="float">
            <text:p>1</text:p>
          </table:table-cell>
          <table:table-cell table:style-name="ce897"/>
          <table:table-cell table:style-name="ce936" table:number-columns-repeated="6"/>
          <table:table-cell table:style-name="ce1321" table:number-columns-repeated="2"/>
          <table:table-cell table:style-name="ce1367" office:value-type="float" office:value="1" calcext:value-type="float">
            <text:p>1</text:p>
          </table:table-cell>
          <table:table-cell table:style-name="ce1367" office:value-type="string" calcext:value-type="string">
            <text:p>A</text:p>
          </table:table-cell>
          <table:table-cell table:number-columns-repeated="967"/>
        </table:table-row>
        <table:table-row table:style-name="ro2">
          <table:table-cell table:style-name="ce555"/>
          <table:table-cell table:style-name="ce565" office:value-type="string" calcext:value-type="string">
            <text:p>TV</text:p>
          </table:table-cell>
          <table:table-cell table:style-name="ce650" office:value-type="string" calcext:value-type="string">
            <text:p>LUBERSAC</text:p>
          </table:table-cell>
          <table:table-cell table:style-name="ce659" office:value-type="string" calcext:value-type="string">
            <text:p>0843N</text:p>
          </table:table-cell>
          <table:table-cell table:style-name="ce650" office:value-type="string" calcext:value-type="string">
            <text:p>LUBERSAC</text:p>
          </table:table-cell>
          <table:table-cell table:style-name="ce659" office:value-type="string" calcext:value-type="string">
            <text:p>0843N</text:p>
          </table:table-cell>
          <table:table-cell table:style-name="ce659" office:value-type="string" calcext:value-type="string">
            <text:p>4j</text:p>
          </table:table-cell>
          <table:table-cell table:style-name="ce702" office:value-type="string" calcext:value-type="string">
            <text:p>NAU</text:p>
          </table:table-cell>
          <table:table-cell table:style-name="ce702" office:value-type="string" calcext:value-type="string">
            <text:p>ELODIE</text:p>
          </table:table-cell>
          <table:table-cell table:style-name="ce702" office:value-type="string" calcext:value-type="string">
            <text:p>Ussac</text:p>
          </table:table-cell>
          <table:table-cell table:style-name="ce743" office:value-type="string" calcext:value-type="string">
            <text:p>CA</text:p>
          </table:table-cell>
          <table:table-cell table:style-name="ce743" office:value-type="string" calcext:value-type="string">
            <text:p>ZR</text:p>
          </table:table-cell>
          <table:table-cell table:style-name="ce769" office:value-type="float" office:value="3" calcext:value-type="float">
            <text:p>3</text:p>
          </table:table-cell>
          <table:table-cell table:style-name="ce669" office:value-type="float" office:value="1" calcext:value-type="float">
            <text:p>1</text:p>
          </table:table-cell>
          <table:table-cell table:style-name="ce788" office:value-type="string" calcext:value-type="string">
            <text:p>depuis le 25/09/23</text:p>
          </table:table-cell>
          <table:table-cell table:style-name="ce822"/>
          <table:table-cell table:style-name="ce859"/>
          <table:table-cell table:style-name="ce869"/>
          <table:table-cell table:style-name="ce879" office:value-type="string" calcext:value-type="string">
            <text:p>elodie.nau@ac-limoges.fr</text:p>
          </table:table-cell>
          <table:table-cell table:style-name="ce899" table:number-columns-repeated="2"/>
          <table:table-cell table:number-columns-repeated="2" table:style-name="ce934" office:value-type="string" calcext:value-type="string">
            <text:p>x</text:p>
          </table:table-cell>
          <table:table-cell table:style-name="ce934"/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1" calcext:value-type="float">
            <text:p>1</text:p>
          </table:table-cell>
          <table:table-cell table:style-name="ce1339" table:number-columns-repeated="2"/>
          <table:table-cell table:style-name="ce1369" table:number-columns-repeated="2"/>
          <table:table-cell table:style-name="ce1384" table:number-columns-repeated="964"/>
          <table:table-cell table:style-name="ce1409" table:number-columns-repeated="3"/>
        </table:table-row>
        <table:table-row table:style-name="ro2">
          <table:table-cell table:style-name="ce553" office:value-type="float" office:value="43" calcext:value-type="float">
            <text:p>43</text:p>
          </table:table-cell>
          <table:table-cell table:style-name="ce561" office:value-type="string" calcext:value-type="string">
            <text:p>TV</text:p>
          </table:table-cell>
          <table:table-cell table:style-name="ce649" office:value-type="string" calcext:value-type="string">
            <text:p>LUBERSAC</text:p>
          </table:table-cell>
          <table:table-cell table:style-name="ce655" office:value-type="string" calcext:value-type="string">
            <text:p>0843N</text:p>
          </table:table-cell>
          <table:table-cell table:style-name="ce649" office:value-type="string" calcext:value-type="string">
            <text:p>LUBERSAC</text:p>
          </table:table-cell>
          <table:table-cell table:style-name="ce655" office:value-type="string" calcext:value-type="string">
            <text:p>0843N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PASCARAUT</text:p>
          </table:table-cell>
          <table:table-cell table:style-name="ce692" office:value-type="string" calcext:value-type="string">
            <text:p>ANNE-MARIE</text:p>
          </table:table-cell>
          <table:table-cell table:style-name="ce692" office:value-type="string" calcext:value-type="string">
            <text:p>87500 St Yrieix-la-perche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anne-marie.morvan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1" calcext:value-type="float">
            <text:p>1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44" calcext:value-type="float">
            <text:p>44</text:p>
          </table:table-cell>
          <table:table-cell table:style-name="ce561" office:value-type="string" calcext:value-type="string">
            <text:p>TV</text:p>
          </table:table-cell>
          <table:table-cell table:style-name="ce649" office:value-type="string" calcext:value-type="string">
            <text:p>LUBERSAC</text:p>
          </table:table-cell>
          <table:table-cell table:style-name="ce655" office:value-type="string" calcext:value-type="string">
            <text:p>0843N</text:p>
          </table:table-cell>
          <table:table-cell table:style-name="ce649" office:value-type="string" calcext:value-type="string">
            <text:p>LUBERSAC</text:p>
          </table:table-cell>
          <table:table-cell table:style-name="ce655" office:value-type="string" calcext:value-type="string">
            <text:p>0843N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TAILLER</text:p>
          </table:table-cell>
          <table:table-cell table:style-name="ce692" office:value-type="string" calcext:value-type="string">
            <text:p>MELEINE</text:p>
          </table:table-cell>
          <table:table-cell table:style-name="ce692" office:value-type="string" calcext:value-type="string">
            <text:p>87000 La Roche-l’abeille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8"/>
          <table:table-cell table:style-name="ce790" table:number-columns-repeated="2"/>
          <table:table-cell table:style-name="ce879" office:value-type="string" calcext:value-type="string">
            <text:p>meleine.tailler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1" calcext:value-type="float">
            <text:p>1</text:p>
          </table:table-cell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45" calcext:value-type="float">
            <text:p>45</text:p>
          </table:table-cell>
          <table:table-cell table:style-name="ce561" office:value-type="string" calcext:value-type="string">
            <text:p>TV</text:p>
          </table:table-cell>
          <table:table-cell table:style-name="ce649" office:value-type="string" calcext:value-type="string">
            <text:p>LUBERSAC</text:p>
          </table:table-cell>
          <table:table-cell table:style-name="ce655" office:value-type="string" calcext:value-type="string">
            <text:p>0843N</text:p>
          </table:table-cell>
          <table:table-cell table:style-name="ce649" office:value-type="string" calcext:value-type="string">
            <text:p>LUBERSAC</text:p>
          </table:table-cell>
          <table:table-cell table:style-name="ce655" office:value-type="string" calcext:value-type="string">
            <text:p>0843N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VAUR</text:p>
          </table:table-cell>
          <table:table-cell table:style-name="ce692" office:value-type="string" calcext:value-type="string">
            <text:p>MARIE</text:p>
          </table:table-cell>
          <table:table-cell table:style-name="ce692" office:value-type="string" calcext:value-type="string">
            <text:p>Saint-Ybard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 office:value-type="float" office:value="75" calcext:value-type="float">
            <text:p>75</text:p>
          </table:table-cell>
          <table:table-cell table:style-name="ce847" office:value-type="string" calcext:value-type="string">
            <text:p>MARDI</text:p>
          </table:table-cell>
          <table:table-cell table:style-name="ce847" office:value-type="string" calcext:value-type="string">
            <text:p>BROULOU VICTOIRE</text:p>
          </table:table-cell>
          <table:table-cell table:style-name="ce879" office:value-type="string" calcext:value-type="string">
            <text:p>marie.vaur@ac-limoges.fr</text:p>
          </table:table-cell>
          <table:table-cell table:style-name="ce896" table:number-columns-repeated="2"/>
          <table:table-cell table:style-name="ce938" office:value-type="float" office:value="41" calcext:value-type="float">
            <text:p>41</text:p>
          </table:table-cell>
          <table:table-cell table:style-name="ce935"/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1" calcext:value-type="float">
            <text:p>1</text:p>
          </table:table-cell>
          <table:table-cell table:style-name="ce935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46" calcext:value-type="float">
            <text:p>46</text:p>
          </table:table-cell>
          <table:table-cell table:style-name="ce557" office:value-type="string" calcext:value-type="string">
            <text:p>TV</text:p>
          </table:table-cell>
          <table:table-cell table:style-name="ce597" office:value-type="string" calcext:value-type="string">
            <text:p>MALEMORT IME</text:p>
          </table:table-cell>
          <table:table-cell table:style-name="ce655" office:value-type="string" calcext:value-type="string">
            <text:p>0569R</text:p>
          </table:table-cell>
          <table:table-cell table:style-name="ce597" office:value-type="string" calcext:value-type="string">
            <text:p>MALEMORT IME</text:p>
          </table:table-cell>
          <table:table-cell table:style-name="ce655" office:value-type="string" calcext:value-type="string">
            <text:p>0569R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CLARISSOU</text:p>
          </table:table-cell>
          <table:table-cell table:style-name="ce690" office:value-type="string" calcext:value-type="string">
            <text:p>LISA</text:p>
          </table:table-cell>
          <table:table-cell table:style-name="ce690"/>
          <table:table-cell table:style-name="ce726" office:value-type="string" calcext:value-type="string">
            <text:p>CORPED</text:p>
          </table:table-cell>
          <table:table-cell table:style-name="ce727" office:value-type="string" calcext:value-type="string">
            <text:p>ULIS</text:p>
          </table:table-cell>
          <table:table-cell table:style-name="ce765"/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557" office:value-type="float" office:value="80" calcext:value-type="float">
            <text:p>80</text:p>
          </table:table-cell>
          <table:table-cell table:style-name="ce597" office:value-type="string" calcext:value-type="string">
            <text:p>MARDI</text:p>
          </table:table-cell>
          <table:table-cell table:style-name="ce597" office:value-type="string" calcext:value-type="string">
            <text:p>DJERRAD MARION</text:p>
          </table:table-cell>
          <table:table-cell table:style-name="ce874" office:value-type="string" calcext:value-type="string">
            <text:p>lisa.clarissou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47" calcext:value-type="float">
            <text:p>47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MASSERET</text:p>
          </table:table-cell>
          <table:table-cell table:style-name="ce655" office:value-type="string" calcext:value-type="string">
            <text:p>0491F</text:p>
          </table:table-cell>
          <table:table-cell table:style-name="ce606" office:value-type="string" calcext:value-type="string">
            <text:p>MASSERET</text:p>
          </table:table-cell>
          <table:table-cell table:style-name="ce655" office:value-type="string" calcext:value-type="string">
            <text:p>0491F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CHASSAING</text:p>
          </table:table-cell>
          <table:table-cell table:style-name="ce692" office:value-type="string" calcext:value-type="string">
            <text:p>BRIGITTE</text:p>
          </table:table-cell>
          <table:table-cell table:style-name="ce692" office:value-type="string" calcext:value-type="string">
            <text:p>Lubersac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brigitte.chassaing@ac-limoges.fr</text:p>
          </table:table-cell>
          <table:table-cell table:style-name="ce896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1" calcext:value-type="float">
            <text:p>1</text:p>
          </table:table-cell>
          <table:table-cell table:style-name="ce935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48" calcext:value-type="float">
            <text:p>48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MASSERET</text:p>
          </table:table-cell>
          <table:table-cell table:style-name="ce656" office:value-type="string" calcext:value-type="string">
            <text:p>0491F</text:p>
          </table:table-cell>
          <table:table-cell table:style-name="ce647" office:value-type="string" calcext:value-type="string">
            <text:p>MASSERET</text:p>
          </table:table-cell>
          <table:table-cell table:style-name="ce656" office:value-type="string" calcext:value-type="string">
            <text:p>0491F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PRADOUX</text:p>
          </table:table-cell>
          <table:table-cell table:style-name="ce697" office:value-type="string" calcext:value-type="string">
            <text:p>LYSIANE</text:p>
          </table:table-cell>
          <table:table-cell table:style-name="ce697" office:value-type="string" calcext:value-type="string">
            <text:p>Magnac-bourg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1" calcext:value-type="float">
            <text:p>1</text:p>
          </table:table-cell>
          <table:table-cell table:style-name="ce658"/>
          <table:table-cell table:style-name="ce691"/>
          <table:table-cell table:style-name="ce817"/>
          <table:table-cell table:style-name="ce853" office:value-type="string" calcext:value-type="string">
            <text:p>12 VENDREDIS</text:p>
          </table:table-cell>
          <table:table-cell table:style-name="ce853" office:value-type="string" calcext:value-type="string">
            <text:p>SIMONET CAMILLE</text:p>
          </table:table-cell>
          <table:table-cell table:style-name="ce882" office:value-type="string" calcext:value-type="string">
            <text:p>lysiane.premaud@ac-limoges.fr</text:p>
          </table:table-cell>
          <table:table-cell table:style-name="ce897" office:value-type="float" office:value="1" calcext:value-type="float">
            <text:p>1</text:p>
          </table:table-cell>
          <table:table-cell table:style-name="ce897"/>
          <table:table-cell table:style-name="ce936" table:number-columns-repeated="6"/>
          <table:table-cell table:style-name="ce1321" office:value-type="float" office:value="1" calcext:value-type="float">
            <text:p>1</text:p>
          </table:table-cell>
          <table:table-cell table:style-name="ce1321" office:value-type="string" calcext:value-type="string">
            <text:p>B</text:p>
          </table:table-cell>
          <table:table-cell table:style-name="ce1367" table:number-columns-repeated="2"/>
          <table:table-cell table:number-columns-repeated="967"/>
        </table:table-row>
        <table:table-row table:style-name="ro2">
          <table:table-cell table:style-name="ce553" office:value-type="float" office:value="49" calcext:value-type="float">
            <text:p>49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MEILHARDS</text:p>
          </table:table-cell>
          <table:table-cell table:style-name="ce656" office:value-type="string" calcext:value-type="string">
            <text:p>0492G</text:p>
          </table:table-cell>
          <table:table-cell table:style-name="ce647" office:value-type="string" calcext:value-type="string">
            <text:p>MEILHARDS</text:p>
          </table:table-cell>
          <table:table-cell table:style-name="ce656" office:value-type="string" calcext:value-type="string">
            <text:p>0492G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CHANCEL-MARRELEC</text:p>
          </table:table-cell>
          <table:table-cell table:style-name="ce697" office:value-type="string" calcext:value-type="string">
            <text:p>FABIENNE</text:p>
          </table:table-cell>
          <table:table-cell table:style-name="ce697" office:value-type="string" calcext:value-type="string">
            <text:p>Feytia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817"/>
          <table:table-cell table:style-name="ce853" office:value-type="string" calcext:value-type="string">
            <text:p>6 LUNDIS ou VENDREDIS</text:p>
          </table:table-cell>
          <table:table-cell table:style-name="ce853" office:value-type="string" calcext:value-type="string">
            <text:p>SIMONET CAMILLE</text:p>
          </table:table-cell>
          <table:table-cell table:style-name="ce882" office:value-type="string" calcext:value-type="string">
            <text:p>fabienne.chancel-marrelec@ac-limoges.fr</text:p>
          </table:table-cell>
          <table:table-cell table:style-name="ce896" office:value-type="float" office:value="2" calcext:value-type="float">
            <text:p>2</text:p>
          </table:table-cell>
          <table:table-cell table:style-name="ce896"/>
          <table:table-cell table:style-name="ce938" office:value-type="float" office:value="41" calcext:value-type="float">
            <text:p>41</text:p>
          </table:table-cell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string" calcext:value-type="string">
            <text:p>x</text:p>
          </table:table-cell>
          <table:table-cell table:style-name="ce935" office:value-type="float" office:value="1" calcext:value-type="float">
            <text:p>1</text:p>
          </table:table-cell>
          <table:table-cell table:style-name="ce935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50" calcext:value-type="float">
            <text:p>50</text:p>
          </table:table-cell>
          <table:table-cell table:style-name="ce566" office:value-type="string" calcext:value-type="string">
            <text:p>TV</text:p>
          </table:table-cell>
          <table:table-cell table:style-name="ce651" office:value-type="string" calcext:value-type="string">
            <text:p>MEILHARDS</text:p>
          </table:table-cell>
          <table:table-cell table:style-name="ce655" office:value-type="string" calcext:value-type="string">
            <text:p>0492G</text:p>
          </table:table-cell>
          <table:table-cell table:style-name="ce651" office:value-type="string" calcext:value-type="string">
            <text:p>MEILHARDS</text:p>
          </table:table-cell>
          <table:table-cell table:style-name="ce655" office:value-type="string" calcext:value-type="string">
            <text:p>0492G</text:p>
          </table:table-cell>
          <table:table-cell table:style-name="ce655" office:value-type="string" calcext:value-type="string">
            <text:p>4j</text:p>
          </table:table-cell>
          <table:table-cell table:style-name="ce703" office:value-type="string" calcext:value-type="string">
            <text:p>SOULIER</text:p>
          </table:table-cell>
          <table:table-cell table:style-name="ce703" office:value-type="string" calcext:value-type="string">
            <text:p>FABIENNE</text:p>
          </table:table-cell>
          <table:table-cell table:style-name="ce703" office:value-type="string" calcext:value-type="string">
            <text:p>Masseret</text:p>
          </table:table-cell>
          <table:table-cell table:style-name="ce726" office:value-type="string" calcext:value-type="string">
            <text:p>ADJ</text:p>
          </table:table-cell>
          <table:table-cell table:style-name="ce750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23"/>
          <table:table-cell table:style-name="ce860" table:number-columns-repeated="2"/>
          <table:table-cell table:style-name="ce879" office:value-type="string" calcext:value-type="string">
            <text:p>fabienne.soulier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1" calcext:value-type="float">
            <text:p>1</text:p>
          </table:table-cell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51" calcext:value-type="float">
            <text:p>51</text:p>
          </table:table-cell>
          <table:table-cell table:style-name="ce559" office:value-type="string" calcext:value-type="string">
            <text:p>TV</text:p>
          </table:table-cell>
          <table:table-cell table:style-name="ce577" office:value-type="string" calcext:value-type="string">
            <text:p>MEYMAC EREA</text:p>
          </table:table-cell>
          <table:table-cell table:style-name="ce559" office:value-type="string" calcext:value-type="string">
            <text:p>0089U</text:p>
          </table:table-cell>
          <table:table-cell table:style-name="ce577" office:value-type="string" calcext:value-type="string">
            <text:p>MEYMAC EREA</text:p>
          </table:table-cell>
          <table:table-cell table:style-name="ce559" office:value-type="string" calcext:value-type="string">
            <text:p>0089U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CORNELISSEN</text:p>
          </table:table-cell>
          <table:table-cell table:style-name="ce577" office:value-type="string" calcext:value-type="string">
            <text:p>LUCIE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559" office:value-type="string" calcext:value-type="string">
            <text:p>UE EREA</text:p>
          </table:table-cell>
          <table:table-cell table:style-name="ce767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lucie.cornelissen@ac-limoges.fr</text:p>
          </table:table-cell>
          <table:table-cell table:style-name="ce898" table:number-columns-repeated="2"/>
          <table:table-cell table:style-name="ce937" table:number-columns-repeated="6"/>
          <table:table-cell table:style-name="ce1322" table:number-columns-repeated="2"/>
          <table:table-cell table:style-name="ce1368" table:number-columns-repeated="2"/>
          <table:table-cell table:number-columns-repeated="967"/>
        </table:table-row>
        <table:table-row table:style-name="ro2">
          <table:table-cell table:style-name="ce553" office:value-type="float" office:value="52" calcext:value-type="float">
            <text:p>52</text:p>
          </table:table-cell>
          <table:table-cell table:style-name="ce559" office:value-type="string" calcext:value-type="string">
            <text:p>TV</text:p>
          </table:table-cell>
          <table:table-cell table:style-name="ce577" office:value-type="string" calcext:value-type="string">
            <text:p>MEYMAC EREA</text:p>
          </table:table-cell>
          <table:table-cell table:style-name="ce559" office:value-type="string" calcext:value-type="string">
            <text:p>0089U</text:p>
          </table:table-cell>
          <table:table-cell table:style-name="ce577" office:value-type="string" calcext:value-type="string">
            <text:p>MEYMAC EREA</text:p>
          </table:table-cell>
          <table:table-cell table:style-name="ce559" office:value-type="string" calcext:value-type="string">
            <text:p>0089U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LAC</text:p>
          </table:table-cell>
          <table:table-cell table:style-name="ce577" office:value-type="string" calcext:value-type="string">
            <text:p>ESTELLE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559" office:value-type="string" calcext:value-type="string">
            <text:p>UE EREA</text:p>
          </table:table-cell>
          <table:table-cell table:style-name="ce767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estelle.lac@ac-limoges.fr</text:p>
          </table:table-cell>
          <table:table-cell table:style-name="ce898" table:number-columns-repeated="2"/>
          <table:table-cell table:style-name="ce937" table:number-columns-repeated="6"/>
          <table:table-cell table:style-name="ce1322" table:number-columns-repeated="2"/>
          <table:table-cell table:style-name="ce1368" table:number-columns-repeated="2"/>
          <table:table-cell table:number-columns-repeated="967"/>
        </table:table-row>
        <table:table-row table:style-name="ro2">
          <table:table-cell table:style-name="ce553" office:value-type="float" office:value="53" calcext:value-type="float">
            <text:p>53</text:p>
          </table:table-cell>
          <table:table-cell table:style-name="ce559" office:value-type="string" calcext:value-type="string">
            <text:p>TV</text:p>
          </table:table-cell>
          <table:table-cell table:style-name="ce577" office:value-type="string" calcext:value-type="string">
            <text:p>MEYMAC EREA</text:p>
          </table:table-cell>
          <table:table-cell table:style-name="ce559" office:value-type="string" calcext:value-type="string">
            <text:p>0089U</text:p>
          </table:table-cell>
          <table:table-cell table:style-name="ce577" office:value-type="string" calcext:value-type="string">
            <text:p>MEYMAC EREA</text:p>
          </table:table-cell>
          <table:table-cell table:style-name="ce559" office:value-type="string" calcext:value-type="string">
            <text:p>0089U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OKAZAKI</text:p>
          </table:table-cell>
          <table:table-cell table:style-name="ce577" office:value-type="string" calcext:value-type="string">
            <text:p>ADELINE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559" office:value-type="string" calcext:value-type="string">
            <text:p>UE EREA</text:p>
          </table:table-cell>
          <table:table-cell table:style-name="ce767"/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adeline.okazaki@ac-limoges.fr</text:p>
          </table:table-cell>
          <table:table-cell table:style-name="ce898" table:number-columns-repeated="2"/>
          <table:table-cell table:style-name="ce937" table:number-columns-repeated="6"/>
          <table:table-cell table:style-name="ce1322" table:number-columns-repeated="2"/>
          <table:table-cell table:style-name="ce1368" table:number-columns-repeated="2"/>
          <table:table-cell table:number-columns-repeated="967"/>
        </table:table-row>
        <table:table-row table:style-name="ro2">
          <table:table-cell table:style-name="ce553" office:value-type="float" office:value="54" calcext:value-type="float">
            <text:p>54</text:p>
          </table:table-cell>
          <table:table-cell table:style-name="ce559" office:value-type="string" calcext:value-type="string">
            <text:p>TV</text:p>
          </table:table-cell>
          <table:table-cell table:style-name="ce577" office:value-type="string" calcext:value-type="string">
            <text:p>MEYMAC EREA</text:p>
          </table:table-cell>
          <table:table-cell table:style-name="ce559" office:value-type="string" calcext:value-type="string">
            <text:p>0089U</text:p>
          </table:table-cell>
          <table:table-cell table:style-name="ce577" office:value-type="string" calcext:value-type="string">
            <text:p>MEYMAC EREA</text:p>
          </table:table-cell>
          <table:table-cell table:style-name="ce559" office:value-type="string" calcext:value-type="string">
            <text:p>0089U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SUDRIE</text:p>
          </table:table-cell>
          <table:table-cell table:style-name="ce577" office:value-type="string" calcext:value-type="string">
            <text:p>LIONEL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559" office:value-type="string" calcext:value-type="string">
            <text:p>UE EREA</text:p>
          </table:table-cell>
          <table:table-cell table:style-name="ce767"/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lionel.sudrie1@ac-limoges.fr</text:p>
          </table:table-cell>
          <table:table-cell table:style-name="ce898" table:number-columns-repeated="2"/>
          <table:table-cell table:style-name="ce937" table:number-columns-repeated="6"/>
          <table:table-cell table:style-name="ce1322" table:number-columns-repeated="2"/>
          <table:table-cell table:style-name="ce1368" table:number-columns-repeated="2"/>
          <table:table-cell table:number-columns-repeated="967"/>
        </table:table-row>
        <table:table-row table:style-name="ro2">
          <table:table-cell table:style-name="ce553" office:value-type="float" office:value="55" calcext:value-type="float">
            <text:p>55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MEYSSAC IME</text:p>
          </table:table-cell>
          <table:table-cell table:style-name="ce655" office:value-type="string" calcext:value-type="string">
            <text:p>0626C</text:p>
          </table:table-cell>
          <table:table-cell table:style-name="ce606" office:value-type="string" calcext:value-type="string">
            <text:p>MEYSSAC IME</text:p>
          </table:table-cell>
          <table:table-cell table:style-name="ce655" office:value-type="string" calcext:value-type="string">
            <text:p>0626C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MAURY-DALMAZANE</text:p>
          </table:table-cell>
          <table:table-cell table:style-name="ce692" office:value-type="string" calcext:value-type="string">
            <text:p>TIFFANIE</text:p>
          </table:table-cell>
          <table:table-cell table:style-name="ce692" office:value-type="string" calcext:value-type="string">
            <text:p>Meyssac</text:p>
          </table:table-cell>
          <table:table-cell table:style-name="ce735" office:value-type="string" calcext:value-type="string">
            <text:p>ZR</text:p>
          </table:table-cell>
          <table:table-cell table:style-name="ce735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20"/>
          <table:table-cell table:style-name="ce790" table:number-columns-repeated="2"/>
          <table:table-cell table:style-name="ce879" office:value-type="string" calcext:value-type="string">
            <text:p>Tiffanie.Maury--Dalmazane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2" calcext:value-type="float">
            <text:p>2</text:p>
          </table:table-cell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4" office:value-type="string" calcext:value-type="string">
            <text:p>+</text:p>
          </table:table-cell>
          <table:table-cell table:style-name="ce563" office:value-type="string" calcext:value-type="string">
            <text:p>TV</text:p>
          </table:table-cell>
          <table:table-cell table:style-name="ce577" office:value-type="string" calcext:value-type="string">
            <text:p>MEYSSAC IME</text:p>
          </table:table-cell>
          <table:table-cell table:style-name="ce559" office:value-type="string" calcext:value-type="string">
            <text:p>0626C</text:p>
          </table:table-cell>
          <table:table-cell table:style-name="ce577" office:value-type="string" calcext:value-type="string">
            <text:p>MEYSSAC IME</text:p>
          </table:table-cell>
          <table:table-cell table:style-name="ce559" office:value-type="string" calcext:value-type="string">
            <text:p>0626C</text:p>
          </table:table-cell>
          <table:table-cell table:style-name="ce655"/>
          <table:table-cell table:style-name="ce690" office:value-type="string" calcext:value-type="string">
            <text:p>PRADIGNAC</text:p>
          </table:table-cell>
          <table:table-cell table:style-name="ce690" office:value-type="string" calcext:value-type="string">
            <text:p>CECILE</text:p>
          </table:table-cell>
          <table:table-cell table:style-name="ce690" office:value-type="string" calcext:value-type="string">
            <text:p>46110 Vayrac</text:p>
          </table:table-cell>
          <table:table-cell table:style-name="ce727" office:value-type="string" calcext:value-type="string">
            <text:p>ADJ</text:p>
          </table:table-cell>
          <table:table-cell table:style-name="ce727"/>
          <table:table-cell table:style-name="ce752"/>
          <table:table-cell table:style-name="ce658"/>
          <table:table-cell table:style-name="ce691"/>
          <table:table-cell table:style-name="ce558"/>
          <table:table-cell table:style-name="ce588" table:number-columns-repeated="2"/>
          <table:table-cell table:style-name="ce874" office:value-type="string" calcext:value-type="string">
            <text:p>Cecile-ann.pradignac@ac-limoges.fr</text:p>
          </table:table-cell>
          <table:table-cell table:style-name="ce888" table:number-columns-repeated="2"/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56" calcext:value-type="float">
            <text:p>56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MEYSSAC IME</text:p>
          </table:table-cell>
          <table:table-cell table:style-name="ce559" office:value-type="string" calcext:value-type="string">
            <text:p>0626C</text:p>
          </table:table-cell>
          <table:table-cell table:style-name="ce606" office:value-type="string" calcext:value-type="string">
            <text:p>MEYSSAC IME</text:p>
          </table:table-cell>
          <table:table-cell table:style-name="ce559" office:value-type="string" calcext:value-type="string">
            <text:p>0626C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TRONCHE</text:p>
          </table:table-cell>
          <table:table-cell table:style-name="ce577" office:value-type="string" calcext:value-type="string">
            <text:p>NATHALIE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767"/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nathalie.tronche1@ac-limoges.fr</text:p>
          </table:table-cell>
          <table:table-cell table:style-name="ce898" table:number-columns-repeated="2"/>
          <table:table-cell table:style-name="ce937" table:number-columns-repeated="6"/>
          <table:table-cell table:style-name="ce1322" table:number-columns-repeated="2"/>
          <table:table-cell table:style-name="ce1368" table:number-columns-repeated="2"/>
          <table:table-cell table:number-columns-repeated="967"/>
        </table:table-row>
        <table:table-row table:style-name="ro2">
          <table:table-cell table:style-name="ce553" office:value-type="float" office:value="57" calcext:value-type="float">
            <text:p>57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MONTGIBAUD</text:p>
          </table:table-cell>
          <table:table-cell table:style-name="ce656" office:value-type="string" calcext:value-type="string">
            <text:p>0235C</text:p>
          </table:table-cell>
          <table:table-cell table:style-name="ce647" office:value-type="string" calcext:value-type="string">
            <text:p>MONTGIBAUD</text:p>
          </table:table-cell>
          <table:table-cell table:style-name="ce656" office:value-type="string" calcext:value-type="string">
            <text:p>0235C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NADAL</text:p>
          </table:table-cell>
          <table:table-cell table:style-name="ce697" office:value-type="string" calcext:value-type="string">
            <text:p>EDITH</text:p>
          </table:table-cell>
          <table:table-cell table:style-name="ce697" office:value-type="string" calcext:value-type="string">
            <text:p>Objat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21" office:value-type="float" office:value="80" calcext:value-type="float">
            <text:p>80</text:p>
          </table:table-cell>
          <table:table-cell table:style-name="ce853" office:value-type="string" calcext:value-type="string">
            <office:annotation draw:style-name="gr6" draw:text-style-name="P2" svg:width="3.42cm" svg:height="3.817cm" svg:x="55.021cm" svg:y="30.71cm" draw:caption-point-x="-0.61cm" draw:caption-point-y="1.51cm">
              <dc:date>2024-01-26T00:00:00</dc:date>
              <text:p text:style-name="P1"><text:span text:style-name="T1">Vendredis</text:span></text:p>
              <text:p text:style-name="P1"><text:span text:style-name="T1">26/09</text:span></text:p>
              <text:p text:style-name="P1"><text:span text:style-name="T1">20/10</text:span></text:p>
              <text:p text:style-name="P1"><text:span text:style-name="T1">26/01</text:span></text:p>
              <text:p text:style-name="P1"><text:span text:style-name="T1">22/03</text:span></text:p>
              <text:p text:style-name="P1"><text:span text:style-name="T1">03/05</text:span></text:p>
              <text:p text:style-name="P1"><text:span text:style-name="T3">28/06</text:span><text:span text:style-name="T4"> &gt; 07/06</text:span></text:p>
            </office:annotation>
            <text:p>6 VENDREDIS DIR / JEUDIS TP</text:p>
          </table:table-cell>
          <table:table-cell table:style-name="ce853" office:value-type="string" calcext:value-type="string">
            <text:p>ALFARE CAROLINE DIR / VERGNE MELODIE TP</text:p>
          </table:table-cell>
          <table:table-cell table:style-name="ce882" office:value-type="string" calcext:value-type="string">
            <text:p>edith.farge@ac-limoges.fr</text:p>
          </table:table-cell>
          <table:table-cell table:style-name="ce896" office:value-type="float" office:value="1" calcext:value-type="float">
            <text:p>1</text:p>
          </table:table-cell>
          <table:table-cell table:style-name="ce910" office:value-type="string" calcext:value-type="string">
            <text:p>Janv à mai 2024</text:p>
          </table:table-cell>
          <table:table-cell table:style-name="ce935" table:number-columns-repeated="6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58" calcext:value-type="float">
            <text:p>58</text:p>
          </table:table-cell>
          <table:table-cell table:style-name="ce561" office:value-type="string" calcext:value-type="string">
            <text:p>TV</text:p>
          </table:table-cell>
          <table:table-cell table:style-name="ce652" office:value-type="string" calcext:value-type="string">
            <text:p>PERPEZAC-LE-NOIR</text:p>
          </table:table-cell>
          <table:table-cell table:style-name="ce655" office:value-type="string" calcext:value-type="string">
            <text:p>0268N</text:p>
          </table:table-cell>
          <table:table-cell table:style-name="ce652" office:value-type="string" calcext:value-type="string">
            <text:p>PERPEZAC-LE-NOIR</text:p>
          </table:table-cell>
          <table:table-cell table:style-name="ce655" office:value-type="string" calcext:value-type="string">
            <text:p>0268N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BARRY</text:p>
          </table:table-cell>
          <table:table-cell table:style-name="ce692" office:value-type="string" calcext:value-type="string">
            <text:p>CELINE</text:p>
          </table:table-cell>
          <table:table-cell table:style-name="ce692" office:value-type="string" calcext:value-type="string">
            <text:p>Lagraulière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celine.barry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office:value-type="float" office:value="2" calcext:value-type="float">
            <text:p>2</text:p>
          </table:table-cell>
          <table:table-cell table:style-name="ce1290" office:value-type="string" calcext:value-type="string">
            <text:p>B</text:p>
          </table:table-cell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59" calcext:value-type="float">
            <text:p>59</text:p>
          </table:table-cell>
          <table:table-cell table:style-name="ce561" office:value-type="string" calcext:value-type="string">
            <text:p>TV</text:p>
          </table:table-cell>
          <table:table-cell table:style-name="ce652" office:value-type="string" calcext:value-type="string">
            <text:p>PERPEZAC-LE-NOIR</text:p>
          </table:table-cell>
          <table:table-cell table:style-name="ce655" office:value-type="string" calcext:value-type="string">
            <text:p>0268N</text:p>
          </table:table-cell>
          <table:table-cell table:style-name="ce652" office:value-type="string" calcext:value-type="string">
            <text:p>PERPEZAC-LE-NOIR</text:p>
          </table:table-cell>
          <table:table-cell table:style-name="ce655" office:value-type="string" calcext:value-type="string">
            <text:p>0268N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EL YOUSFI</text:p>
          </table:table-cell>
          <table:table-cell table:style-name="ce692" office:value-type="string" calcext:value-type="string">
            <text:p>ZAKARIAE</text:p>
          </table:table-cell>
          <table:table-cell table:style-name="ce692"/>
          <table:table-cell table:style-name="ce559" office:value-type="string" calcext:value-type="string">
            <text:p>PE CA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 office:value-type="float" office:value="25" calcext:value-type="float">
            <text:p>25</text:p>
          </table:table-cell>
          <table:table-cell table:style-name="ce847" table:number-columns-repeated="2"/>
          <table:table-cell table:style-name="ce879" office:value-type="string" calcext:value-type="string">
            <text:p>zakariae.el-yousfi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table:number-columns-repeated="5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60" calcext:value-type="float">
            <text:p>60</text:p>
          </table:table-cell>
          <table:table-cell table:style-name="ce561" office:value-type="string" calcext:value-type="string">
            <text:p>TV</text:p>
          </table:table-cell>
          <table:table-cell table:style-name="ce652" office:value-type="string" calcext:value-type="string">
            <text:p>PERPEZAC-LE-NOIR</text:p>
          </table:table-cell>
          <table:table-cell table:style-name="ce655" office:value-type="string" calcext:value-type="string">
            <text:p>0268N</text:p>
          </table:table-cell>
          <table:table-cell table:style-name="ce652" office:value-type="string" calcext:value-type="string">
            <text:p>PERPEZAC-LE-NOIR</text:p>
          </table:table-cell>
          <table:table-cell table:style-name="ce655" office:value-type="string" calcext:value-type="string">
            <text:p>0268N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JOUFFRE</text:p>
          </table:table-cell>
          <table:table-cell table:style-name="ce692" office:value-type="string" calcext:value-type="string">
            <text:p>NOEMIE</text:p>
          </table:table-cell>
          <table:table-cell table:style-name="ce692" office:value-type="string" calcext:value-type="string">
            <text:p>Allassac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 office:value-type="string" calcext:value-type="string">
            <text:p>AM Perpezac / PM St Germain les vergnes</text:p>
          </table:table-cell>
          <table:table-cell table:style-name="ce819"/>
          <table:table-cell table:style-name="ce862" office:value-type="string" calcext:value-type="string">
            <text:p>Cg Mat 26/11/23&gt;16/03/24</text:p>
          </table:table-cell>
          <table:table-cell table:style-name="ce854"/>
          <table:table-cell table:style-name="ce879" office:value-type="string" calcext:value-type="string">
            <text:p>noemie-eli.jouffre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340" office:value-type="float" office:value="2" calcext:value-type="float">
            <text:p>2</text:p>
          </table:table-cell>
          <table:table-cell table:style-name="ce1340" office:value-type="string" calcext:value-type="string">
            <text:p>C</text:p>
          </table:table-cell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61" calcext:value-type="float">
            <text:p>61</text:p>
          </table:table-cell>
          <table:table-cell table:style-name="ce561" office:value-type="string" calcext:value-type="string">
            <text:p>TV</text:p>
          </table:table-cell>
          <table:table-cell table:style-name="ce652" office:value-type="string" calcext:value-type="string">
            <text:p>PERPEZAC-LE-NOIR</text:p>
          </table:table-cell>
          <table:table-cell table:style-name="ce655" office:value-type="string" calcext:value-type="string">
            <text:p>0268N</text:p>
          </table:table-cell>
          <table:table-cell table:style-name="ce652" office:value-type="string" calcext:value-type="string">
            <text:p>PERPEZAC-LE-NOIR</text:p>
          </table:table-cell>
          <table:table-cell table:style-name="ce655" office:value-type="string" calcext:value-type="string">
            <text:p>0268N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MILLERY</text:p>
          </table:table-cell>
          <table:table-cell table:style-name="ce692" office:value-type="string" calcext:value-type="string">
            <text:p>CAROLE</text:p>
          </table:table-cell>
          <table:table-cell table:style-name="ce692" office:value-type="string" calcext:value-type="string">
            <text:p>Saint-Bonnet-l’enfantier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carole.reverdiau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office:value-type="float" office:value="2" calcext:value-type="float">
            <text:p>2</text:p>
          </table:table-cell>
          <table:table-cell table:style-name="ce1290" office:value-type="string" calcext:value-type="string">
            <text:p>A</text:p>
          </table:table-cell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62" calcext:value-type="float">
            <text:p>62</text:p>
          </table:table-cell>
          <table:table-cell table:style-name="ce561" office:value-type="string" calcext:value-type="string">
            <text:p>TV</text:p>
          </table:table-cell>
          <table:table-cell table:style-name="ce652" office:value-type="string" calcext:value-type="string">
            <text:p>PERPEZAC-LE-NOIR</text:p>
          </table:table-cell>
          <table:table-cell table:style-name="ce655" office:value-type="string" calcext:value-type="string">
            <text:p>0268N</text:p>
          </table:table-cell>
          <table:table-cell table:style-name="ce652" office:value-type="string" calcext:value-type="string">
            <text:p>PERPEZAC-LE-NOIR</text:p>
          </table:table-cell>
          <table:table-cell table:style-name="ce655" office:value-type="string" calcext:value-type="string">
            <text:p>0268N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PEJOINE</text:p>
          </table:table-cell>
          <table:table-cell table:style-name="ce692" office:value-type="string" calcext:value-type="string">
            <text:p>AURORE</text:p>
          </table:table-cell>
          <table:table-cell table:style-name="ce692" office:value-type="string" calcext:value-type="string">
            <text:p>Sadroc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8" office:value-type="float" office:value="80" calcext:value-type="float">
            <text:p>80</text:p>
          </table:table-cell>
          <table:table-cell table:style-name="ce790" office:value-type="string" calcext:value-type="string">
            <text:p>VENDREDI</text:p>
          </table:table-cell>
          <table:table-cell table:style-name="ce847" office:value-type="string" calcext:value-type="string">
            <text:p>BELAIR SARAH-SOPHIE</text:p>
          </table:table-cell>
          <table:table-cell table:style-name="ce879" office:value-type="string" calcext:value-type="string">
            <text:p>aurore.reynier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4" office:value-type="string" calcext:value-type="string">
            <text:p>x</text:p>
          </table:table-cell>
          <table:table-cell table:style-name="ce934" table:number-columns-repeated="3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63" calcext:value-type="float">
            <text:p>63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PERPEZAC-LE-NOIR</text:p>
          </table:table-cell>
          <table:table-cell table:style-name="ce655" office:value-type="string" calcext:value-type="string">
            <text:p>0268N</text:p>
          </table:table-cell>
          <table:table-cell table:style-name="ce606" office:value-type="string" calcext:value-type="string">
            <text:p>PERPEZAC-LE-NOIR</text:p>
          </table:table-cell>
          <table:table-cell table:style-name="ce655" office:value-type="string" calcext:value-type="string">
            <text:p>0268N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ROBERT</text:p>
          </table:table-cell>
          <table:table-cell table:style-name="ce692" office:value-type="string" calcext:value-type="string">
            <text:p>GUENOLA</text:p>
          </table:table-cell>
          <table:table-cell table:style-name="ce692" office:value-type="string" calcext:value-type="string">
            <text:p>Ussac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8"/>
          <table:table-cell table:style-name="ce790" table:number-columns-repeated="2"/>
          <table:table-cell table:style-name="ce879" office:value-type="string" calcext:value-type="string">
            <text:p>guenola.robert@ac-limoges.fr</text:p>
          </table:table-cell>
          <table:table-cell table:style-name="ce895"/>
          <table:table-cell table:style-name="ce911"/>
          <table:table-cell table:style-name="ce938" office:value-type="float" office:value="41" calcext:value-type="float">
            <text:p>41</text:p>
          </table:table-cell>
          <table:table-cell table:number-columns-repeated="2"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1" calcext:value-type="float">
            <text:p>1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64" calcext:value-type="float">
            <text:p>64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PERPEZAC-LE-NOIR</text:p>
          </table:table-cell>
          <table:table-cell table:style-name="ce656" office:value-type="string" calcext:value-type="string">
            <text:p>0268N</text:p>
          </table:table-cell>
          <table:table-cell table:style-name="ce647" office:value-type="string" calcext:value-type="string">
            <text:p>PERPEZAC-LE-NOIR</text:p>
          </table:table-cell>
          <table:table-cell table:style-name="ce656" office:value-type="string" calcext:value-type="string">
            <text:p>0268N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ROULET</text:p>
          </table:table-cell>
          <table:table-cell table:style-name="ce697" office:value-type="string" calcext:value-type="string">
            <text:p>MARIE-ANNE</text:p>
          </table:table-cell>
          <table:table-cell table:style-name="ce697" office:value-type="string" calcext:value-type="string">
            <text:p>Perpezac-le-noir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817"/>
          <table:table-cell table:style-name="ce853" office:value-type="string" calcext:value-type="string">
            <text:p>JEUDI</text:p>
          </table:table-cell>
          <table:table-cell table:style-name="ce853" office:value-type="string" calcext:value-type="string">
            <text:p>EL YOUFI ZAKARIE</text:p>
          </table:table-cell>
          <table:table-cell table:style-name="ce882" office:value-type="string" calcext:value-type="string">
            <text:p>marie-anne.chalengeas@ac-limoges.fr</text:p>
          </table:table-cell>
          <table:table-cell table:style-name="ce896" office:value-type="float" office:value="2" calcext:value-type="float">
            <text:p>2</text:p>
          </table:table-cell>
          <table:table-cell table:style-name="ce896"/>
          <table:table-cell table:style-name="ce938" office:value-type="float" office:value="41" calcext:value-type="float">
            <text:p>41</text:p>
          </table:table-cell>
          <table:table-cell table:number-columns-repeated="2"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1" calcext:value-type="float">
            <text:p>1</text:p>
          </table:table-cell>
          <table:table-cell table:style-name="ce935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65" calcext:value-type="float">
            <text:p>65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AINT-CLEMENT</text:p>
          </table:table-cell>
          <table:table-cell table:style-name="ce655" office:value-type="string" calcext:value-type="string">
            <text:p>0331G</text:p>
          </table:table-cell>
          <table:table-cell table:style-name="ce606" office:value-type="string" calcext:value-type="string">
            <text:p>SAINT-CLEMENT</text:p>
          </table:table-cell>
          <table:table-cell table:style-name="ce655" office:value-type="string" calcext:value-type="string">
            <text:p>0331G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BALLET</text:p>
          </table:table-cell>
          <table:table-cell table:style-name="ce692" office:value-type="string" calcext:value-type="string">
            <text:p>NATHALIE</text:p>
          </table:table-cell>
          <table:table-cell table:style-name="ce692" office:value-type="string" calcext:value-type="string">
            <text:p>Saint-Clément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nathalie.ballet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2" calcext:value-type="float">
            <text:p>2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66" calcext:value-type="float">
            <text:p>66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AINT-CLEMENT</text:p>
          </table:table-cell>
          <table:table-cell table:style-name="ce655" office:value-type="string" calcext:value-type="string">
            <text:p>0331G</text:p>
          </table:table-cell>
          <table:table-cell table:style-name="ce606" office:value-type="string" calcext:value-type="string">
            <text:p>SAINT-CLEMENT</text:p>
          </table:table-cell>
          <table:table-cell table:style-name="ce655" office:value-type="string" calcext:value-type="string">
            <text:p>0331G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BASTIEN</text:p>
          </table:table-cell>
          <table:table-cell table:style-name="ce692" office:value-type="string" calcext:value-type="string">
            <text:p>CATHERINE</text:p>
          </table:table-cell>
          <table:table-cell table:style-name="ce692" office:value-type="string" calcext:value-type="string">
            <text:p>Saint-Clément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catherine.mathieu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2" calcext:value-type="float">
            <text:p>2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69" calcext:value-type="float">
            <text:p>69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AINT-CLEMENT</text:p>
          </table:table-cell>
          <table:table-cell table:style-name="ce655" office:value-type="string" calcext:value-type="string">
            <text:p>0331G</text:p>
          </table:table-cell>
          <table:table-cell table:style-name="ce606" office:value-type="string" calcext:value-type="string">
            <text:p>SAINT-CLEMENT</text:p>
          </table:table-cell>
          <table:table-cell table:style-name="ce655" office:value-type="string" calcext:value-type="string">
            <text:p>0331G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BOULIE</text:p>
          </table:table-cell>
          <table:table-cell table:style-name="ce692" office:value-type="string" calcext:value-type="string">
            <text:p>LYDIE</text:p>
          </table:table-cell>
          <table:table-cell table:style-name="ce692" office:value-type="string" calcext:value-type="string">
            <text:p>Saint-Mexant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lydie-ange.peyencet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office:value-type="float" office:value="1" calcext:value-type="float">
            <text:p>1</text:p>
          </table:table-cell>
          <table:table-cell table:style-name="ce1365" office:value-type="string" calcext:value-type="string">
            <text:p>C</text:p>
          </table:table-cell>
          <table:table-cell table:number-columns-repeated="967"/>
        </table:table-row>
        <table:table-row table:style-name="ro2">
          <table:table-cell table:style-name="ce553" office:value-type="float" office:value="67" calcext:value-type="float">
            <text:p>67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DSDEN</text:p>
          </table:table-cell>
          <table:table-cell table:style-name="ce655" office:value-type="string" calcext:value-type="string">
            <text:p>0999R</text:p>
          </table:table-cell>
          <table:table-cell table:style-name="ce606" office:value-type="string" calcext:value-type="string">
            <text:p>SAINT-CLEMENT</text:p>
          </table:table-cell>
          <table:table-cell table:style-name="ce655" office:value-type="string" calcext:value-type="string">
            <text:p>0331G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COUTURIER</text:p>
          </table:table-cell>
          <table:table-cell table:style-name="ce692" office:value-type="string" calcext:value-type="string">
            <text:p>CAMILLE</text:p>
          </table:table-cell>
          <table:table-cell table:style-name="ce692"/>
          <table:table-cell table:style-name="ce559" office:value-type="string" calcext:value-type="string">
            <text:p>PE CA</text:p>
          </table:table-cell>
          <table:table-cell table:style-name="ce735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 office:value-type="float" office:value="25" calcext:value-type="float">
            <text:p>25</text:p>
          </table:table-cell>
          <table:table-cell table:style-name="ce847" table:number-columns-repeated="2"/>
          <table:table-cell table:style-name="ce879" office:value-type="string" calcext:value-type="string">
            <text:p>camille.couturier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table:number-columns-repeated="5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68" calcext:value-type="float">
            <text:p>68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AINT-CLEMENT</text:p>
          </table:table-cell>
          <table:table-cell table:style-name="ce655" office:value-type="string" calcext:value-type="string">
            <text:p>0331G</text:p>
          </table:table-cell>
          <table:table-cell table:style-name="ce606" office:value-type="string" calcext:value-type="string">
            <text:p>SAINT-CLEMENT</text:p>
          </table:table-cell>
          <table:table-cell table:style-name="ce655" office:value-type="string" calcext:value-type="string">
            <text:p>0331G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FRUIT</text:p>
          </table:table-cell>
          <table:table-cell table:style-name="ce692" office:value-type="string" calcext:value-type="string">
            <text:p>JULIE</text:p>
          </table:table-cell>
          <table:table-cell table:style-name="ce692" office:value-type="string" calcext:value-type="string">
            <text:p>Saint-Clément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8" office:value-type="float" office:value="80" calcext:value-type="float">
            <text:p>80</text:p>
          </table:table-cell>
          <table:table-cell table:style-name="ce790" office:value-type="string" calcext:value-type="string">
            <text:p>VENDREDI</text:p>
          </table:table-cell>
          <table:table-cell table:style-name="ce790" office:value-type="string" calcext:value-type="string">
            <text:p>MOLNAR AURORE</text:p>
          </table:table-cell>
          <table:table-cell table:style-name="ce879" office:value-type="string" calcext:value-type="string">
            <text:p>julie.fruit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office:value-type="float" office:value="1" calcext:value-type="float">
            <text:p>1</text:p>
          </table:table-cell>
          <table:table-cell table:style-name="ce1365" office:value-type="string" calcext:value-type="string">
            <text:p>D</text:p>
          </table:table-cell>
          <table:table-cell table:number-columns-repeated="967"/>
        </table:table-row>
        <table:table-row table:style-name="ro2">
          <table:table-cell table:style-name="ce553" office:value-type="float" office:value="70" calcext:value-type="float">
            <text:p>70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SAINT-CLEMENT</text:p>
          </table:table-cell>
          <table:table-cell table:style-name="ce656" office:value-type="string" calcext:value-type="string">
            <text:p>0331G</text:p>
          </table:table-cell>
          <table:table-cell table:style-name="ce647" office:value-type="string" calcext:value-type="string">
            <text:p>SAINT-CLEMENT</text:p>
          </table:table-cell>
          <table:table-cell table:style-name="ce656" office:value-type="string" calcext:value-type="string">
            <text:p>0331G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TOURNADRE</text:p>
          </table:table-cell>
          <table:table-cell table:style-name="ce697" office:value-type="string" calcext:value-type="string">
            <text:p>LAURE</text:p>
          </table:table-cell>
          <table:table-cell table:style-name="ce697" office:value-type="string" calcext:value-type="string">
            <text:p>Lagraulièr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17"/>
          <table:table-cell table:style-name="ce853" office:value-type="string" calcext:value-type="string">
            <text:p>JEUDI</text:p>
          </table:table-cell>
          <table:table-cell table:style-name="ce853" office:value-type="string" calcext:value-type="string">
            <text:p>COUTURIER CAMILLE</text:p>
          </table:table-cell>
          <table:table-cell table:style-name="ce882" office:value-type="string" calcext:value-type="string">
            <text:p>laure.tournadre@ac-limoges.fr</text:p>
          </table:table-cell>
          <table:table-cell table:style-name="ce896" office:value-type="float" office:value="2" calcext:value-type="float">
            <text:p>2</text:p>
          </table:table-cell>
          <table:table-cell table:style-name="ce896"/>
          <table:table-cell table:style-name="ce938" office:value-type="float" office:value="41" calcext:value-type="float">
            <text:p>41</text:p>
          </table:table-cell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2" calcext:value-type="float">
            <text:p>2</text:p>
          </table:table-cell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71" calcext:value-type="float">
            <text:p>71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SAINT-JAL</text:p>
          </table:table-cell>
          <table:table-cell table:style-name="ce656" office:value-type="string" calcext:value-type="string">
            <text:p>0329E</text:p>
          </table:table-cell>
          <table:table-cell table:style-name="ce647" office:value-type="string" calcext:value-type="string">
            <text:p>SAINT-JAL</text:p>
          </table:table-cell>
          <table:table-cell table:style-name="ce656" office:value-type="string" calcext:value-type="string">
            <text:p>0329E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AUJOL</text:p>
          </table:table-cell>
          <table:table-cell table:style-name="ce697" office:value-type="string" calcext:value-type="string">
            <text:p>EMILIE</text:p>
          </table:table-cell>
          <table:table-cell table:style-name="ce697" office:value-type="string" calcext:value-type="string">
            <text:p>Saint-Clément</text:p>
          </table:table-cell>
          <table:table-cell table:style-name="ce739" office:value-type="string" calcext:value-type="string">
            <text:p>DIR</text:p>
          </table:table-cell>
          <table:table-cell table:style-name="ce739"/>
          <table:table-cell table:style-name="ce766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811"/>
          <table:table-cell table:style-name="ce855" office:value-type="string" calcext:value-type="string">
            <office:annotation draw:style-name="gr4" draw:text-style-name="P2" svg:width="2.899cm" svg:height="4.721cm" svg:x="55.021cm" svg:y="37.526cm" draw:caption-point-x="-0.61cm" draw:caption-point-y="1.51cm">
              <dc:date>2023-10-20T00:00:00</dc:date>
              <text:p text:style-name="P1"><text:span text:style-name="T1">Jeudis</text:span></text:p>
              <text:p text:style-name="P1"><text:span text:style-name="T1">14, 28/09</text:span></text:p>
              <text:p text:style-name="P1"><text:span text:style-name="T1">13/10</text:span></text:p>
              <text:p text:style-name="P1"><text:span text:style-name="T1">16, 30/11</text:span></text:p>
              <text:p text:style-name="P1"><text:span text:style-name="T1">14/12</text:span></text:p>
              <text:p text:style-name="P1"><text:span text:style-name="T1">01/02</text:span></text:p>
              <text:p text:style-name="P1"><text:span text:style-name="T1">14/03</text:span></text:p>
              <text:p text:style-name="P1"><text:span text:style-name="T1">11/04</text:span></text:p>
              <text:p text:style-name="P1"><text:span text:style-name="T1">23/05</text:span></text:p>
              <text:p text:style-name="P1"><text:span text:style-name="T1">13, 27/06</text:span></text:p>
            </office:annotation>
            <text:p>12 JEUDIS</text:p>
          </table:table-cell>
          <table:table-cell table:style-name="ce855" office:value-type="string" calcext:value-type="string">
            <text:p>MOLNAR AURORE</text:p>
          </table:table-cell>
          <table:table-cell table:style-name="ce882" office:value-type="string" calcext:value-type="string">
            <text:p>emilie.chapelle@ac-limoges.fr</text:p>
          </table:table-cell>
          <table:table-cell table:style-name="ce896" office:value-type="float" office:value="2" calcext:value-type="float">
            <text:p>2</text:p>
          </table:table-cell>
          <table:table-cell table:style-name="ce896"/>
          <table:table-cell table:style-name="ce938" office:value-type="float" office:value="41" calcext:value-type="float">
            <text:p>41</text:p>
          </table:table-cell>
          <table:table-cell table:number-columns-repeated="2"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2" calcext:value-type="float">
            <text:p>2</text:p>
          </table:table-cell>
          <table:table-cell table:style-name="ce935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72" calcext:value-type="float">
            <text:p>72</text:p>
          </table:table-cell>
          <table:table-cell table:style-name="ce562" office:value-type="string" calcext:value-type="string">
            <text:p>TV</text:p>
          </table:table-cell>
          <table:table-cell table:style-name="ce606" office:value-type="string" calcext:value-type="string">
            <text:p>SAINT-JAL</text:p>
          </table:table-cell>
          <table:table-cell table:style-name="ce655" office:value-type="string" calcext:value-type="string">
            <text:p>0329E</text:p>
          </table:table-cell>
          <table:table-cell table:style-name="ce606" office:value-type="string" calcext:value-type="string">
            <text:p>SAINT-JAL</text:p>
          </table:table-cell>
          <table:table-cell table:style-name="ce655" office:value-type="string" calcext:value-type="string">
            <text:p>0329E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LAFAIRE</text:p>
          </table:table-cell>
          <table:table-cell table:style-name="ce692" office:value-type="string" calcext:value-type="string">
            <text:p>TAMARA</text:p>
          </table:table-cell>
          <table:table-cell table:style-name="ce692"/>
          <table:table-cell table:style-name="ce726" office:value-type="string" calcext:value-type="string">
            <text:p>ADJ</text:p>
          </table:table-cell>
          <table:table-cell table:style-name="ce727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790" office:value-type="string" calcext:value-type="string">
            <text:p>CLM &gt;15/02/24 ??</text:p>
          </table:table-cell>
          <table:table-cell table:style-name="ce818" office:value-type="float" office:value="50" calcext:value-type="float">
            <text:p>50</text:p>
          </table:table-cell>
          <table:table-cell table:style-name="ce790" office:value-type="string" calcext:value-type="string">
            <text:p>LUNDI MARDI</text:p>
          </table:table-cell>
          <table:table-cell table:style-name="ce790" office:value-type="string" calcext:value-type="string">
            <text:p>BYTTEBIER CHRISTOPHE</text:p>
          </table:table-cell>
          <table:table-cell table:style-name="ce879" office:value-type="string" calcext:value-type="string">
            <text:p>tamara.lafaire@ac-limoges.fr</text:p>
          </table:table-cell>
          <table:table-cell table:style-name="ce896" table:number-columns-repeated="2"/>
          <table:table-cell table:style-name="ce935" table:number-columns-repeated="6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73" calcext:value-type="float">
            <text:p>73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AINT-JULIEN-LE-VENDOMOIS</text:p>
          </table:table-cell>
          <table:table-cell table:style-name="ce655" office:value-type="string" calcext:value-type="string">
            <text:p>0237E</text:p>
          </table:table-cell>
          <table:table-cell table:style-name="ce606" office:value-type="string" calcext:value-type="string">
            <text:p>SAINT-JULIEN-LE-VENDOMOIS</text:p>
          </table:table-cell>
          <table:table-cell table:style-name="ce655" office:value-type="string" calcext:value-type="string">
            <text:p>0237E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LEVEQUE</text:p>
          </table:table-cell>
          <table:table-cell table:style-name="ce692" office:value-type="string" calcext:value-type="string">
            <text:p>EMILIE</text:p>
          </table:table-cell>
          <table:table-cell table:style-name="ce692"/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9"/>
          <table:table-cell table:style-name="ce854" table:number-columns-repeated="2"/>
          <table:table-cell table:style-name="ce879" office:value-type="string" calcext:value-type="string">
            <text:p>emilie.leveque@ac-limoges.fr</text:p>
          </table:table-cell>
          <table:table-cell table:style-name="ce896"/>
          <table:table-cell table:style-name="ce909" office:value-type="string" calcext:value-type="string">
            <text:p>Oct 2023 à fév 2024</text:p>
          </table:table-cell>
          <table:table-cell table:style-name="ce935" table:number-columns-repeated="6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74" calcext:value-type="float">
            <text:p>74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SAINT-JULIEN-LE-VENDOMOIS</text:p>
          </table:table-cell>
          <table:table-cell table:style-name="ce656" office:value-type="string" calcext:value-type="string">
            <text:p>0237E</text:p>
          </table:table-cell>
          <table:table-cell table:style-name="ce647" office:value-type="string" calcext:value-type="string">
            <text:p>SAINT-JULIEN-LE-VENDOMOIS</text:p>
          </table:table-cell>
          <table:table-cell table:style-name="ce656" office:value-type="string" calcext:value-type="string">
            <text:p>0237E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NOVELLI</text:p>
          </table:table-cell>
          <table:table-cell table:style-name="ce697" office:value-type="string" calcext:value-type="string">
            <text:p>MARJORIE</text:p>
          </table:table-cell>
          <table:table-cell table:style-name="ce697" office:value-type="string" calcext:value-type="string">
            <text:p>87500 Ladignac-le-long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17"/>
          <table:table-cell table:style-name="ce830" office:value-type="string" calcext:value-type="string">
            <office:annotation draw:style-name="gr3" draw:text-style-name="P2" svg:width="2.899cm" svg:height="5.625cm" svg:x="55.021cm" svg:y="38.986cm" draw:caption-point-x="-0.61cm" draw:caption-point-y="1.51cm">
              <dc:date>2023-10-20T00:00:00</dc:date>
              <text:p text:style-name="P1"><text:span text:style-name="T1">Jeudis</text:span></text:p>
              <text:p text:style-name="P1"><text:span text:style-name="T1">14/09</text:span></text:p>
              <text:p text:style-name="P1"><text:span text:style-name="T1">05/10</text:span></text:p>
              <text:p text:style-name="P1"><text:span text:style-name="T1">09, 30/11</text:span></text:p>
              <text:p text:style-name="P1"><text:span text:style-name="T1">21/12</text:span></text:p>
              <text:p text:style-name="P1"><text:span text:style-name="T1">25/01</text:span></text:p>
              <text:p text:style-name="P1"><text:span text:style-name="T1">15/02</text:span></text:p>
              <text:p text:style-name="P1"><text:span text:style-name="T1">21/03</text:span></text:p>
              <text:p text:style-name="P1"><text:span text:style-name="T1">11/04</text:span></text:p>
              <text:p text:style-name="P1"><text:span text:style-name="T1">23/05</text:span></text:p>
              <text:p text:style-name="P1"><text:span text:style-name="T1">13/06</text:span></text:p>
              <text:p text:style-name="P1"><text:span text:style-name="T1">04/07</text:span></text:p>
            </office:annotation>
            <text:p>12 JEUDIS</text:p>
          </table:table-cell>
          <table:table-cell table:style-name="ce830" office:value-type="string" calcext:value-type="string">
            <text:p>ALFARE CAROLINE</text:p>
          </table:table-cell>
          <table:table-cell table:style-name="ce882" office:value-type="string" calcext:value-type="string">
            <text:p>marjorie-m.novelli@ac-limoges.fr</text:p>
          </table:table-cell>
          <table:table-cell table:style-name="ce897" office:value-type="float" office:value="1" calcext:value-type="float">
            <text:p>1</text:p>
          </table:table-cell>
          <table:table-cell table:style-name="ce910" office:value-type="string" calcext:value-type="string">
            <text:p>Oct 2023 à fév 2024</text:p>
          </table:table-cell>
          <table:table-cell table:style-name="ce936" table:number-columns-repeated="6"/>
          <table:table-cell table:style-name="ce1321" table:number-columns-repeated="2"/>
          <table:table-cell table:style-name="ce1367" table:number-columns-repeated="2"/>
          <table:table-cell table:number-columns-repeated="967"/>
        </table:table-row>
        <table:table-row table:style-name="ro2">
          <table:table-cell table:style-name="ce553" office:value-type="float" office:value="75" calcext:value-type="float">
            <text:p>75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SAINT-MARTIN-SEPERT</text:p>
          </table:table-cell>
          <table:table-cell table:style-name="ce656" office:value-type="string" calcext:value-type="string">
            <text:p>0238F</text:p>
          </table:table-cell>
          <table:table-cell table:style-name="ce647" office:value-type="string" calcext:value-type="string">
            <text:p>SAINT-MARTIN-SEPERT</text:p>
          </table:table-cell>
          <table:table-cell table:style-name="ce656" office:value-type="string" calcext:value-type="string">
            <text:p>0238F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LACHAUD</text:p>
          </table:table-cell>
          <table:table-cell table:style-name="ce697" office:value-type="string" calcext:value-type="string">
            <text:p>CARINE</text:p>
          </table:table-cell>
          <table:table-cell table:style-name="ce697" office:value-type="string" calcext:value-type="string">
            <text:p>87500 Coussac-bonneval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821" office:value-type="float" office:value="80" calcext:value-type="float">
            <text:p>80</text:p>
          </table:table-cell>
          <table:table-cell table:style-name="ce853" office:value-type="string" calcext:value-type="string">
            <office:annotation draw:style-name="gr2" draw:text-style-name="P2" svg:width="2.899cm" svg:height="3.365cm" svg:x="55.021cm" svg:y="39.473cm" draw:caption-point-x="-0.61cm" draw:caption-point-y="1.51cm">
              <dc:date>2023-10-20T00:00:00</dc:date>
              <text:p text:style-name="P1"><text:span text:style-name="T1">Jeudis</text:span></text:p>
              <text:p text:style-name="P1"><text:span text:style-name="T1">21/09</text:span></text:p>
              <text:p text:style-name="P1"><text:span text:style-name="T1">12/10</text:span></text:p>
              <text:p text:style-name="P1"><text:span text:style-name="T1">07/12</text:span></text:p>
              <text:p text:style-name="P1"><text:span text:style-name="T1">01/02</text:span></text:p>
              <text:p text:style-name="P1"><text:span text:style-name="T1">28/03</text:span></text:p>
              <text:p text:style-name="P1"><text:span text:style-name="T1">30/05</text:span></text:p>
            </office:annotation>
            <text:p>6 JEUDIS DIR / LUNDI TP</text:p>
          </table:table-cell>
          <table:table-cell table:style-name="ce853" office:value-type="string" calcext:value-type="string">
            <text:p>ALFARE CAROLINE DIR / BROULOU VICTOIRE TP</text:p>
          </table:table-cell>
          <table:table-cell table:style-name="ce882" office:value-type="string" calcext:value-type="string">
            <text:p>carine.lachaud@ac-limoges.fr</text:p>
          </table:table-cell>
          <table:table-cell table:style-name="ce897" office:value-type="float" office:value="1" calcext:value-type="float">
            <text:p>1</text:p>
          </table:table-cell>
          <table:table-cell table:style-name="ce897"/>
          <table:table-cell table:style-name="ce938" office:value-type="float" office:value="41" calcext:value-type="float">
            <text:p>41</text:p>
          </table:table-cell>
          <table:table-cell table:number-columns-repeated="2" table:style-name="ce936" office:value-type="string" calcext:value-type="string">
            <text:p>x</text:p>
          </table:table-cell>
          <table:table-cell table:style-name="ce936" table:number-columns-repeated="3"/>
          <table:table-cell table:style-name="ce1321" table:number-columns-repeated="2"/>
          <table:table-cell table:style-name="ce1367" table:number-columns-repeated="2"/>
          <table:table-cell table:number-columns-repeated="967"/>
        </table:table-row>
        <table:table-row table:style-name="ro2">
          <table:table-cell table:style-name="ce553" office:value-type="float" office:value="76" calcext:value-type="float">
            <text:p>76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SAINT-PARDOUX-CORBIER</text:p>
          </table:table-cell>
          <table:table-cell table:style-name="ce656" office:value-type="string" calcext:value-type="string">
            <text:p>0239G</text:p>
          </table:table-cell>
          <table:table-cell table:style-name="ce647" office:value-type="string" calcext:value-type="string">
            <text:p>SAINT-PARDOUX-CORBIER</text:p>
          </table:table-cell>
          <table:table-cell table:style-name="ce656" office:value-type="string" calcext:value-type="string">
            <text:p>0239G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VIANDE</text:p>
          </table:table-cell>
          <table:table-cell table:style-name="ce697" office:value-type="string" calcext:value-type="string">
            <text:p>ELODIE</text:p>
          </table:table-cell>
          <table:table-cell table:style-name="ce697" office:value-type="string" calcext:value-type="string">
            <text:p>Saint-Germain-les-vergne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17"/>
          <table:table-cell table:style-name="ce853" office:value-type="string" calcext:value-type="string">
            <office:annotation draw:style-name="gr2" draw:text-style-name="P2" svg:width="2.899cm" svg:height="3.365cm" svg:x="55.021cm" svg:y="39.96cm" draw:caption-point-x="-0.61cm" draw:caption-point-y="1.51cm">
              <dc:date>2023-10-20T00:00:00</dc:date>
              <text:p text:style-name="P1"><text:span text:style-name="T1">Vendredis</text:span></text:p>
              <text:p text:style-name="P1"><text:span text:style-name="T1">22/09</text:span></text:p>
              <text:p text:style-name="P1"><text:span text:style-name="T1">13/10</text:span></text:p>
              <text:p text:style-name="P1"><text:span text:style-name="T1">12/01</text:span></text:p>
              <text:p text:style-name="P1"><text:span text:style-name="T1">08/03</text:span></text:p>
              <text:p text:style-name="P1"><text:span text:style-name="T1">12/04</text:span></text:p>
              <text:p text:style-name="P1"><text:span text:style-name="T1">21/06</text:span></text:p>
            </office:annotation>
            <text:p>6 VENDREDIS</text:p>
          </table:table-cell>
          <table:table-cell table:style-name="ce853" office:value-type="string" calcext:value-type="string">
            <text:p>ALFARE CAROLINE</text:p>
          </table:table-cell>
          <table:table-cell table:style-name="ce882" office:value-type="string" calcext:value-type="string">
            <text:p>elodie.viande@ac-limoges.fr</text:p>
          </table:table-cell>
          <table:table-cell table:style-name="ce896" office:value-type="float" office:value="1" calcext:value-type="float">
            <text:p>1</text:p>
          </table:table-cell>
          <table:table-cell table:style-name="ce896"/>
          <table:table-cell table:style-name="ce938" office:value-type="float" office:value="41" calcext:value-type="float">
            <text:p>41</text:p>
          </table:table-cell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1" calcext:value-type="float">
            <text:p>1</text:p>
          </table:table-cell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77" calcext:value-type="float">
            <text:p>77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SAINT-SORNIN-LAVOLPS</text:p>
          </table:table-cell>
          <table:table-cell table:style-name="ce656" office:value-type="string" calcext:value-type="string">
            <text:p>0241J</text:p>
          </table:table-cell>
          <table:table-cell table:style-name="ce647" office:value-type="string" calcext:value-type="string">
            <text:p>SAINT-SORNIN-LAVOLPS</text:p>
          </table:table-cell>
          <table:table-cell table:style-name="ce656" office:value-type="string" calcext:value-type="string">
            <text:p>0241J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FOUZANET</text:p>
          </table:table-cell>
          <table:table-cell table:style-name="ce697" office:value-type="string" calcext:value-type="string">
            <text:p>VALERIE</text:p>
          </table:table-cell>
          <table:table-cell table:style-name="ce697" office:value-type="string" calcext:value-type="string">
            <text:p>Saint-Pardoux-corbier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2" calcext:value-type="float">
            <text:p>2</text:p>
          </table:table-cell>
          <table:table-cell table:style-name="ce658"/>
          <table:table-cell table:style-name="ce691" office:value-type="string" calcext:value-type="string">
            <text:p>travail Me AM / Lib Vend PM</text:p>
          </table:table-cell>
          <table:table-cell table:style-name="ce817"/>
          <table:table-cell table:style-name="ce853" office:value-type="string" calcext:value-type="string">
            <office:annotation draw:style-name="gr1" draw:text-style-name="P2" svg:width="2.899cm" svg:height="5.173cm" svg:x="55.021cm" svg:y="40.447cm" draw:caption-point-x="-0.61cm" draw:caption-point-y="1.51cm">
              <dc:date>2023-10-20T00:00:00</dc:date>
              <text:p text:style-name="P1"><text:span text:style-name="T1">Mardis</text:span></text:p>
              <text:p text:style-name="P1"><text:span text:style-name="T1">05, 26/09</text:span></text:p>
              <text:p text:style-name="P1"><text:span text:style-name="T1">17/10</text:span></text:p>
              <text:p text:style-name="P1"><text:span text:style-name="T1">21/11</text:span></text:p>
              <text:p text:style-name="P1"><text:span text:style-name="T1">12/12</text:span></text:p>
              <text:p text:style-name="P1"><text:span text:style-name="T1">16/01</text:span></text:p>
              <text:p text:style-name="P1"><text:span text:style-name="T1">06/02</text:span></text:p>
              <text:p text:style-name="P1"><text:span text:style-name="T1">12/03</text:span></text:p>
              <text:p text:style-name="P1"><text:span text:style-name="T1">02/04</text:span></text:p>
              <text:p text:style-name="P1"><text:span text:style-name="T1">07, 28/05</text:span></text:p>
              <text:p text:style-name="P1"><text:span text:style-name="T1">25/06</text:span></text:p>
            </office:annotation>
            <text:p>12 MARDIS</text:p>
          </table:table-cell>
          <table:table-cell table:style-name="ce853" office:value-type="string" calcext:value-type="string">
            <text:p>ALFARE CAROLINE</text:p>
          </table:table-cell>
          <table:table-cell table:style-name="ce882" office:value-type="string" calcext:value-type="string">
            <text:p>valerie.besse@ac-limoges.fr</text:p>
          </table:table-cell>
          <table:table-cell table:style-name="ce897" office:value-type="float" office:value="1" calcext:value-type="float">
            <text:p>1</text:p>
          </table:table-cell>
          <table:table-cell table:style-name="ce910" office:value-type="string" calcext:value-type="string">
            <text:p>Oct 2023 à fév 2024</text:p>
          </table:table-cell>
          <table:table-cell table:style-name="ce936" table:number-columns-repeated="6"/>
          <table:table-cell table:style-name="ce1321" table:number-columns-repeated="2"/>
          <table:table-cell table:style-name="ce1367" table:number-columns-repeated="2"/>
          <table:table-cell table:number-columns-repeated="967"/>
        </table:table-row>
        <table:table-row table:style-name="ro2">
          <table:table-cell table:style-name="ce553" office:value-type="float" office:value="78" calcext:value-type="float">
            <text:p>78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AINT-SORNIN-LAVOLPS</text:p>
          </table:table-cell>
          <table:table-cell table:style-name="ce655" office:value-type="string" calcext:value-type="string">
            <text:p>0241J</text:p>
          </table:table-cell>
          <table:table-cell table:style-name="ce606" office:value-type="string" calcext:value-type="string">
            <text:p>SAINT-SORNIN-LAVOLPS</text:p>
          </table:table-cell>
          <table:table-cell table:style-name="ce655" office:value-type="string" calcext:value-type="string">
            <text:p>0241J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MARBEUF</text:p>
          </table:table-cell>
          <table:table-cell table:style-name="ce692" office:value-type="string" calcext:value-type="string">
            <text:p>MARIE-ELODIE</text:p>
          </table:table-cell>
          <table:table-cell table:style-name="ce692"/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 office:value-type="string" calcext:value-type="string">
            <text:p>travail Me AM / Lib Vend PM</text:p>
          </table:table-cell>
          <table:table-cell table:style-name="ce819"/>
          <table:table-cell table:style-name="ce854" table:number-columns-repeated="2"/>
          <table:table-cell table:style-name="ce879" office:value-type="string" calcext:value-type="string">
            <text:p>marie-elod.pouyadou@ac-limoges.fr</text:p>
          </table:table-cell>
          <table:table-cell table:style-name="ce895"/>
          <table:table-cell table:style-name="ce909" office:value-type="string" calcext:value-type="string">
            <text:p>Oct 2023 à fév 2024</text:p>
          </table:table-cell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79" calcext:value-type="float">
            <text:p>79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AINT-SORNIN-LAVOLPS</text:p>
          </table:table-cell>
          <table:table-cell table:style-name="ce655" office:value-type="string" calcext:value-type="string">
            <text:p>0241J</text:p>
          </table:table-cell>
          <table:table-cell table:style-name="ce606" office:value-type="string" calcext:value-type="string">
            <text:p>SAINT-SORNIN-LAVOLPS</text:p>
          </table:table-cell>
          <table:table-cell table:style-name="ce655" office:value-type="string" calcext:value-type="string">
            <text:p>0241J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MAURY</text:p>
          </table:table-cell>
          <table:table-cell table:style-name="ce692" office:value-type="string" calcext:value-type="string">
            <text:p>SANDRINE</text:p>
          </table:table-cell>
          <table:table-cell table:style-name="ce692"/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 office:value-type="string" calcext:value-type="string">
            <text:p>travail Me AM / Lib Vend PM</text:p>
          </table:table-cell>
          <table:table-cell table:style-name="ce815"/>
          <table:table-cell table:style-name="ce847" table:number-columns-repeated="2"/>
          <table:table-cell table:style-name="ce879" office:value-type="string" calcext:value-type="string">
            <text:p>sandrine.maury@ac-limoges.fr</text:p>
          </table:table-cell>
          <table:table-cell table:style-name="ce898"/>
          <table:table-cell table:style-name="ce909" office:value-type="string" calcext:value-type="string">
            <text:p>Oct 2023 à fév 2024</text:p>
          </table:table-cell>
          <table:table-cell table:style-name="ce937" table:number-columns-repeated="6"/>
          <table:table-cell table:style-name="ce1322" table:number-columns-repeated="2"/>
          <table:table-cell table:style-name="ce1368" table:number-columns-repeated="2"/>
          <table:table-cell table:number-columns-repeated="967"/>
        </table:table-row>
        <table:table-row table:style-name="ro2">
          <table:table-cell table:style-name="ce553" office:value-type="float" office:value="80" calcext:value-type="float">
            <text:p>80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SAINT-YBARD</text:p>
          </table:table-cell>
          <table:table-cell table:style-name="ce656" office:value-type="string" calcext:value-type="string">
            <text:p>0495K</text:p>
          </table:table-cell>
          <table:table-cell table:style-name="ce647" office:value-type="string" calcext:value-type="string">
            <text:p>SAINT-YBARD</text:p>
          </table:table-cell>
          <table:table-cell table:style-name="ce656" office:value-type="string" calcext:value-type="string">
            <text:p>0495K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BARDON</text:p>
          </table:table-cell>
          <table:table-cell table:style-name="ce697" office:value-type="string" calcext:value-type="string">
            <text:p>ANNE-ASTRID</text:p>
          </table:table-cell>
          <table:table-cell table:style-name="ce697" office:value-type="string" calcext:value-type="string">
            <text:p>Condat-sur-ganaveix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817"/>
          <table:table-cell table:style-name="ce853" office:value-type="string" calcext:value-type="string">
            <office:annotation draw:style-name="gr1" draw:text-style-name="P2" svg:width="2.899cm" svg:height="5.173cm" svg:x="55.021cm" svg:y="41.907cm" draw:caption-point-x="-0.61cm" draw:caption-point-y="1.51cm">
              <dc:date>2023-10-20T00:00:00</dc:date>
              <text:p text:style-name="P1"><text:span text:style-name="T1">Vendredis</text:span></text:p>
              <text:p text:style-name="P1"><text:span text:style-name="T1">15/09</text:span></text:p>
              <text:p text:style-name="P1"><text:span text:style-name="T1">06/10</text:span></text:p>
              <text:p text:style-name="P1"><text:span text:style-name="T1">01, 22/12</text:span></text:p>
              <text:p text:style-name="P1"><text:span text:style-name="T1">19/01</text:span></text:p>
              <text:p text:style-name="P1"><text:span text:style-name="T1">09/02</text:span></text:p>
              <text:p text:style-name="P1"><text:span text:style-name="T1">15/03</text:span></text:p>
              <text:p text:style-name="P1"><text:span text:style-name="T1">05/04</text:span></text:p>
              <text:p text:style-name="P1"><text:span text:style-name="T1">17/05</text:span></text:p>
              <text:p text:style-name="P1"><text:span text:style-name="T1">14/06</text:span></text:p>
              <text:p text:style-name="P1"><text:span text:style-name="T1">05/07</text:span></text:p>
            </office:annotation>
            <text:p>12 VENDREDIS</text:p>
          </table:table-cell>
          <table:table-cell table:style-name="ce853" office:value-type="string" calcext:value-type="string">
            <text:p>ALFARE CAROLINE</text:p>
          </table:table-cell>
          <table:table-cell table:style-name="ce882" office:value-type="string" calcext:value-type="string">
            <text:p>astrid.belingard@ac-limoges.fr</text:p>
          </table:table-cell>
          <table:table-cell table:style-name="ce900" office:value-type="float" office:value="1" calcext:value-type="float">
            <text:p>1</text:p>
          </table:table-cell>
          <table:table-cell table:style-name="ce900"/>
          <table:table-cell table:style-name="ce938" office:value-type="float" office:value="41" calcext:value-type="float">
            <text:p>41</text:p>
          </table:table-cell>
          <table:table-cell table:number-columns-repeated="2" table:style-name="ce1008" office:value-type="string" calcext:value-type="string">
            <text:p>x</text:p>
          </table:table-cell>
          <table:table-cell table:style-name="ce1008"/>
          <table:table-cell table:style-name="ce1008" office:value-type="float" office:value="1" calcext:value-type="float">
            <text:p>1</text:p>
          </table:table-cell>
          <table:table-cell table:style-name="ce1008"/>
          <table:table-cell table:style-name="ce1341" table:number-columns-repeated="2"/>
          <table:table-cell table:style-name="ce1370" table:number-columns-repeated="2"/>
          <table:table-cell table:number-columns-repeated="967"/>
        </table:table-row>
        <table:table-row table:style-name="ro2">
          <table:table-cell table:style-name="ce553" office:value-type="float" office:value="81" calcext:value-type="float">
            <text:p>81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AINT-YBARD</text:p>
          </table:table-cell>
          <table:table-cell table:style-name="ce655" office:value-type="string" calcext:value-type="string">
            <text:p>0495K</text:p>
          </table:table-cell>
          <table:table-cell table:style-name="ce606" office:value-type="string" calcext:value-type="string">
            <text:p>SAINT-YBARD</text:p>
          </table:table-cell>
          <table:table-cell table:style-name="ce655" office:value-type="string" calcext:value-type="string">
            <text:p>0495K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COUTURAUD</text:p>
          </table:table-cell>
          <table:table-cell table:style-name="ce692" office:value-type="string" calcext:value-type="string">
            <text:p>MANUELLE</text:p>
          </table:table-cell>
          <table:table-cell table:style-name="ce692" office:value-type="string" calcext:value-type="string">
            <text:p>Saint-Mexant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manuelle.couturaud@ac-limoges.fr</text:p>
          </table:table-cell>
          <table:table-cell table:style-name="ce898" table:number-columns-repeated="2"/>
          <table:table-cell table:style-name="ce937" table:number-columns-repeated="6"/>
          <table:table-cell table:style-name="ce1322" office:value-type="float" office:value="1" calcext:value-type="float">
            <text:p>1</text:p>
          </table:table-cell>
          <table:table-cell table:style-name="ce1322" office:value-type="string" calcext:value-type="string">
            <text:p>C</text:p>
          </table:table-cell>
          <table:table-cell table:style-name="ce1368" table:number-columns-repeated="2"/>
          <table:table-cell table:number-columns-repeated="967"/>
        </table:table-row>
        <table:table-row table:style-name="ro2">
          <table:table-cell table:style-name="ce553" office:value-type="float" office:value="82" calcext:value-type="float">
            <text:p>82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AINTE-FORTUNADE IME</text:p>
          </table:table-cell>
          <table:table-cell table:style-name="ce559" office:value-type="string" calcext:value-type="string">
            <text:p>0627D</text:p>
          </table:table-cell>
          <table:table-cell table:style-name="ce606" office:value-type="string" calcext:value-type="string">
            <text:p>SAINTE-FORTUNADE IME</text:p>
          </table:table-cell>
          <table:table-cell table:style-name="ce559" office:value-type="string" calcext:value-type="string">
            <text:p>0627D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BOUTET</text:p>
          </table:table-cell>
          <table:table-cell table:style-name="ce577" office:value-type="string" calcext:value-type="string">
            <text:p>SABINE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767"/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sabine.boutet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83" calcext:value-type="float">
            <text:p>83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AINTE-FORTUNADE IME</text:p>
          </table:table-cell>
          <table:table-cell table:style-name="ce655" office:value-type="string" calcext:value-type="string">
            <text:p>0627D</text:p>
          </table:table-cell>
          <table:table-cell table:style-name="ce606" office:value-type="string" calcext:value-type="string">
            <text:p>SAINTE-FORTUNADE IME</text:p>
          </table:table-cell>
          <table:table-cell table:style-name="ce655" office:value-type="string" calcext:value-type="string">
            <text:p>0627D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DEMARVILLE</text:p>
          </table:table-cell>
          <table:table-cell table:style-name="ce692" office:value-type="string" calcext:value-type="string">
            <text:p>CHLOE</text:p>
          </table:table-cell>
          <table:table-cell table:style-name="ce692" office:value-type="string" calcext:value-type="string">
            <text:p>Tulle</text:p>
          </table:table-cell>
          <table:table-cell table:style-name="ce735" office:value-type="string" calcext:value-type="string">
            <text:p>ZR</text:p>
          </table:table-cell>
          <table:table-cell table:style-name="ce735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Chloe.Demarville@ac-limoges.fr</text:p>
          </table:table-cell>
          <table:table-cell table:style-name="ce896" table:number-columns-repeated="2"/>
          <table:table-cell table:style-name="ce938" office:value-type="float" office:value="41" calcext:value-type="float">
            <text:p>41</text:p>
          </table:table-cell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2" calcext:value-type="float">
            <text:p>2</text:p>
          </table:table-cell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3">
          <table:table-cell table:style-name="ce553" office:value-type="float" office:value="84" calcext:value-type="float">
            <text:p>84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AINTE-FORTUNADE IME</text:p>
          </table:table-cell>
          <table:table-cell table:style-name="ce559" office:value-type="string" calcext:value-type="string">
            <text:p>0627D</text:p>
          </table:table-cell>
          <table:table-cell table:style-name="ce606" office:value-type="string" calcext:value-type="string">
            <text:p>SAINTE-FORTUNADE IME</text:p>
          </table:table-cell>
          <table:table-cell table:style-name="ce559" office:value-type="string" calcext:value-type="string">
            <text:p>0627D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GARSOT</text:p>
          </table:table-cell>
          <table:table-cell table:style-name="ce577" office:value-type="string" calcext:value-type="string">
            <text:p>CYRIELLE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767"/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<text:span text:style-name="T7">cyrielle.garsot</text:span>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85" calcext:value-type="float">
            <text:p>85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AINTE-FORTUNADE IME</text:p>
          </table:table-cell>
          <table:table-cell table:style-name="ce559" office:value-type="string" calcext:value-type="string">
            <text:p>0627D</text:p>
          </table:table-cell>
          <table:table-cell table:style-name="ce606" office:value-type="string" calcext:value-type="string">
            <text:p>SAINTE-FORTUNADE IME</text:p>
          </table:table-cell>
          <table:table-cell table:style-name="ce559" office:value-type="string" calcext:value-type="string">
            <text:p>0627D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SENTIER</text:p>
          </table:table-cell>
          <table:table-cell table:style-name="ce577" office:value-type="string" calcext:value-type="string">
            <text:p>THOMAS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767"/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thomas.sentier@ac-limoges.fr</text:p>
          </table:table-cell>
          <table:table-cell table:style-name="ce896" table:number-columns-repeated="2"/>
          <table:table-cell table:style-name="ce935" table:number-columns-repeated="6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86" calcext:value-type="float">
            <text:p>86</text:p>
          </table:table-cell>
          <table:table-cell table:style-name="ce560" office:value-type="string" calcext:value-type="string">
            <text:p>TV</text:p>
          </table:table-cell>
          <table:table-cell table:style-name="ce569" office:value-type="string" calcext:value-type="string">
            <text:p>SALON-LA-TOUR</text:p>
          </table:table-cell>
          <table:table-cell table:style-name="ce655" office:value-type="string" calcext:value-type="string">
            <text:p>5002J</text:p>
          </table:table-cell>
          <table:table-cell table:style-name="ce569" office:value-type="string" calcext:value-type="string">
            <text:p>SALON-LA-TOUR</text:p>
          </table:table-cell>
          <table:table-cell table:style-name="ce655" office:value-type="string" calcext:value-type="string">
            <text:p>5002J</text:p>
          </table:table-cell>
          <table:table-cell table:style-name="ce655" office:value-type="string" calcext:value-type="string">
            <text:p>4j</text:p>
          </table:table-cell>
          <table:table-cell table:style-name="ce677" office:value-type="string" calcext:value-type="string">
            <text:p>ESTEL-WATTEL</text:p>
          </table:table-cell>
          <table:table-cell table:style-name="ce677" office:value-type="string" calcext:value-type="string">
            <text:p>SARA</text:p>
          </table:table-cell>
          <table:table-cell table:style-name="ce677" office:value-type="string" calcext:value-type="string">
            <text:p>Ussac</text:p>
          </table:table-cell>
          <table:table-cell table:style-name="ce727" office:value-type="string" calcext:value-type="string">
            <text:p>PES</text:p>
          </table:table-cell>
          <table:table-cell table:style-name="ce727"/>
          <table:table-cell table:style-name="ce765" office:value-type="float" office:value="3" calcext:value-type="float">
            <text:p>3</text:p>
          </table:table-cell>
          <table:table-cell table:style-name="ce559" office:value-type="float" office:value="1" calcext:value-type="float">
            <text:p>1</text:p>
          </table:table-cell>
          <table:table-cell table:style-name="ce577" office:value-type="string" calcext:value-type="string">
            <text:p>Renouvellement PES</text:p>
          </table:table-cell>
          <table:table-cell table:style-name="ce673"/>
          <table:table-cell table:style-name="ce781" table:number-columns-repeated="2"/>
          <table:table-cell table:style-name="ce870" office:value-type="string" calcext:value-type="string">
            <text:p>Sara.Estel-Wattel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7" office:value-type="string" calcext:value-type="string">
            <text:p>x</text:p>
          </table:table-cell>
          <table:table-cell table:style-name="ce937"/>
          <table:table-cell table:style-name="ce937" office:value-type="string" calcext:value-type="string">
            <text:p>x</text:p>
          </table:table-cell>
          <table:table-cell table:style-name="ce937"/>
          <table:table-cell table:style-name="ce937" office:value-type="float" office:value="1" calcext:value-type="float">
            <text:p>1</text:p>
          </table:table-cell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3">
          <table:table-cell table:style-name="ce553" office:value-type="float" office:value="87" calcext:value-type="float">
            <text:p>87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SALON-LA-TOUR</text:p>
          </table:table-cell>
          <table:table-cell table:style-name="ce656" office:value-type="string" calcext:value-type="string">
            <text:p>5002J</text:p>
          </table:table-cell>
          <table:table-cell table:style-name="ce647" office:value-type="string" calcext:value-type="string">
            <text:p>SALON-LA-TOUR</text:p>
          </table:table-cell>
          <table:table-cell table:style-name="ce656" office:value-type="string" calcext:value-type="string">
            <text:p>5002J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LE BORGNE</text:p>
          </table:table-cell>
          <table:table-cell table:style-name="ce697" office:value-type="string" calcext:value-type="string">
            <text:p>GWENAELLE</text:p>
          </table:table-cell>
          <table:table-cell table:style-name="ce697"/>
          <table:table-cell table:style-name="ce739" office:value-type="string" calcext:value-type="string">
            <text:p>DIR</text:p>
          </table:table-cell>
          <table:table-cell table:style-name="ce739"/>
          <table:table-cell table:style-name="ce766" office:value-type="float" office:value="3" calcext:value-type="float">
            <text:p>3</text:p>
          </table:table-cell>
          <table:table-cell table:style-name="ce658"/>
          <table:table-cell table:style-name="ce791" office:value-type="string" calcext:value-type="string">
            <text:p><text:span text:style-name="T5">Cg Mat&gt;01/12/23 </text:span><text:span text:style-name="T6">ne reprendra pas</text:span></text:p>
          </table:table-cell>
          <table:table-cell table:style-name="ce824" office:value-type="float" office:value="0" calcext:value-type="float">
            <text:p>0</text:p>
          </table:table-cell>
          <table:table-cell table:style-name="ce830"/>
          <table:table-cell table:style-name="ce791" office:value-type="string" calcext:value-type="string">
            <text:p>ESTEL-WATTEL SARA</text:p>
          </table:table-cell>
          <table:table-cell table:style-name="ce882" office:value-type="string" calcext:value-type="string">
            <text:p>gwenaelle.le-borgne@ac-limoges.fr</text:p>
          </table:table-cell>
          <table:table-cell table:style-name="ce896" table:number-columns-repeated="2"/>
          <table:table-cell table:style-name="ce935" table:number-columns-repeated="6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88" calcext:value-type="float">
            <text:p>88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SALON-LA-TOUR</text:p>
          </table:table-cell>
          <table:table-cell table:style-name="ce656" office:value-type="string" calcext:value-type="string">
            <text:p>5002J</text:p>
          </table:table-cell>
          <table:table-cell table:style-name="ce647" office:value-type="string" calcext:value-type="string">
            <text:p>SALON-LA-TOUR</text:p>
          </table:table-cell>
          <table:table-cell table:style-name="ce656" office:value-type="string" calcext:value-type="string">
            <text:p>5002J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MARTINS</text:p>
          </table:table-cell>
          <table:table-cell table:style-name="ce697" office:value-type="string" calcext:value-type="string">
            <text:p>CRISTINA</text:p>
          </table:table-cell>
          <table:table-cell table:style-name="ce697" office:value-type="string" calcext:value-type="string">
            <text:p>87380 Saint-Germain-les-belles</text:p>
          </table:table-cell>
          <table:table-cell table:style-name="ce739" office:value-type="string" calcext:value-type="string">
            <text:p>DIR</text:p>
          </table:table-cell>
          <table:table-cell table:style-name="ce739"/>
          <table:table-cell table:style-name="ce766" office:value-type="float" office:value="2" calcext:value-type="float">
            <text:p>2</text:p>
          </table:table-cell>
          <table:table-cell table:style-name="ce658" office:value-type="float" office:value="1" calcext:value-type="float">
            <text:p>1</text:p>
          </table:table-cell>
          <table:table-cell table:style-name="ce691"/>
          <table:table-cell table:style-name="ce824"/>
          <table:table-cell table:style-name="ce791" office:value-type="string" calcext:value-type="string">
            <text:p>12 LUNDIS ou VENDREDIS</text:p>
          </table:table-cell>
          <table:table-cell table:style-name="ce791" office:value-type="string" calcext:value-type="string">
            <text:p>SIMONET CAMILLE</text:p>
          </table:table-cell>
          <table:table-cell table:style-name="ce882" office:value-type="string" calcext:value-type="string">
            <text:p>cristina.martins@ac-limoges.fr</text:p>
          </table:table-cell>
          <table:table-cell table:style-name="ce896" office:value-type="float" office:value="1" calcext:value-type="float">
            <text:p>1</text:p>
          </table:table-cell>
          <table:table-cell table:style-name="ce896"/>
          <table:table-cell table:style-name="ce938" office:value-type="float" office:value="41" calcext:value-type="float">
            <text:p>41</text:p>
          </table:table-cell>
          <table:table-cell table:number-columns-repeated="2"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1" calcext:value-type="float">
            <text:p>1</text:p>
          </table:table-cell>
          <table:table-cell table:style-name="ce935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89" calcext:value-type="float">
            <text:p>89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55" office:value-type="string" calcext:value-type="string">
            <text:p>4j</text:p>
          </table:table-cell>
          <table:table-cell table:style-name="ce606" office:value-type="string" calcext:value-type="string">
            <text:p>BARBEREAU</text:p>
          </table:table-cell>
          <table:table-cell table:style-name="ce606" office:value-type="string" calcext:value-type="string">
            <text:p>MARIE</text:p>
          </table:table-cell>
          <table:table-cell table:style-name="ce606" office:value-type="string" calcext:value-type="string">
            <text:p>Saint-Clément</text:p>
          </table:table-cell>
          <table:table-cell table:style-name="ce726" office:value-type="string" calcext:value-type="string">
            <text:p>ADJ</text:p>
          </table:table-cell>
          <table:table-cell table:style-name="ce751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marie.barbereau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2" calcext:value-type="float">
            <text:p>2</text:p>
          </table:table-cell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90" calcext:value-type="float">
            <text:p>90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BILLARD</text:p>
          </table:table-cell>
          <table:table-cell table:style-name="ce692" office:value-type="string" calcext:value-type="string">
            <text:p>JOANNA</text:p>
          </table:table-cell>
          <table:table-cell table:style-name="ce692" office:value-type="string" calcext:value-type="string">
            <text:p>Saint-Germain-les-vergnes</text:p>
          </table:table-cell>
          <table:table-cell table:style-name="ce735" office:value-type="string" calcext:value-type="string">
            <text:p>ZR</text:p>
          </table:table-cell>
          <table:table-cell table:style-name="ce735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joanna.billard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2" calcext:value-type="float">
            <text:p>2</text:p>
          </table:table-cell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91" calcext:value-type="float">
            <text:p>91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BONNIER</text:p>
          </table:table-cell>
          <table:table-cell table:style-name="ce692" office:value-type="string" calcext:value-type="string">
            <text:p>MARIE-PIERRE</text:p>
          </table:table-cell>
          <table:table-cell table:style-name="ce692"/>
          <table:table-cell table:style-name="ce726" office:value-type="string" calcext:value-type="string">
            <text:p>ADJ</text:p>
          </table:table-cell>
          <table:table-cell table:style-name="ce735"/>
          <table:table-cell table:style-name="ce770"/>
          <table:table-cell table:style-name="ce559"/>
          <table:table-cell table:style-name="ce577" office:value-type="string" calcext:value-type="string">
            <text:p>Détachement &gt;31/08/24</text:p>
          </table:table-cell>
          <table:table-cell table:style-name="ce815" office:value-type="float" office:value="0" calcext:value-type="float">
            <text:p>0</text:p>
          </table:table-cell>
          <table:table-cell table:style-name="ce847" table:number-columns-repeated="2"/>
          <table:table-cell table:style-name="ce879" office:value-type="string" calcext:value-type="string">
            <text:p>marie-pierre.castex@ac-limoges.fr</text:p>
          </table:table-cell>
          <table:table-cell table:style-name="ce901" table:number-columns-repeated="2"/>
          <table:table-cell table:style-name="ce939" table:number-columns-repeated="6"/>
          <table:table-cell table:style-name="ce1342" table:number-columns-repeated="2"/>
          <table:table-cell table:style-name="ce1371" table:number-columns-repeated="2"/>
          <table:table-cell table:number-columns-repeated="967"/>
        </table:table-row>
        <table:table-row table:style-name="ro2">
          <table:table-cell table:style-name="ce553" office:value-type="float" office:value="92" calcext:value-type="float">
            <text:p>92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BRETTE</text:p>
          </table:table-cell>
          <table:table-cell table:style-name="ce692" office:value-type="string" calcext:value-type="string">
            <text:p>LUDOVIC</text:p>
          </table:table-cell>
          <table:table-cell table:style-name="ce692" office:value-type="string" calcext:value-type="string">
            <text:p>Saint-Germain-les-vergnes</text:p>
          </table:table-cell>
          <table:table-cell table:style-name="ce726" office:value-type="string" calcext:value-type="string">
            <text:p>ZR BFC</text:p>
          </table:table-cell>
          <table:table-cell table:style-name="ce726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ludovic.brette1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2" calcext:value-type="float">
            <text:p>2</text:p>
          </table:table-cell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93" calcext:value-type="float">
            <text:p>93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CAPELLI</text:p>
          </table:table-cell>
          <table:table-cell table:style-name="ce692" office:value-type="string" calcext:value-type="string">
            <text:p>SOPHIE</text:p>
          </table:table-cell>
          <table:table-cell table:style-name="ce692" office:value-type="string" calcext:value-type="string">
            <text:p>Seilhac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sophie.capelli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2" calcext:value-type="float">
            <text:p>2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94" calcext:value-type="float">
            <text:p>94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SEILHAC</text:p>
          </table:table-cell>
          <table:table-cell table:style-name="ce656" office:value-type="string" calcext:value-type="string">
            <text:p>0359M</text:p>
          </table:table-cell>
          <table:table-cell table:style-name="ce647" office:value-type="string" calcext:value-type="string">
            <text:p>SEILHAC</text:p>
          </table:table-cell>
          <table:table-cell table:style-name="ce656" office:value-type="string" calcext:value-type="string">
            <text:p>0359M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CLARE</text:p>
          </table:table-cell>
          <table:table-cell table:style-name="ce697" office:value-type="string" calcext:value-type="string">
            <text:p>FABIEN</text:p>
          </table:table-cell>
          <table:table-cell table:style-name="ce697" office:value-type="string" calcext:value-type="string">
            <text:p>Favars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2" calcext:value-type="float">
            <text:p>2</text:p>
          </table:table-cell>
          <table:table-cell table:style-name="ce658"/>
          <table:table-cell table:style-name="ce691"/>
          <table:table-cell table:style-name="ce817"/>
          <table:table-cell table:style-name="ce853" office:value-type="string" calcext:value-type="string">
            <text:p>MARDI JEUDI VENDREDI</text:p>
          </table:table-cell>
          <table:table-cell table:style-name="ce853" office:value-type="string" calcext:value-type="string">
            <text:p>VEZILIER SEVERINE</text:p>
          </table:table-cell>
          <table:table-cell table:style-name="ce882" office:value-type="string" calcext:value-type="string">
            <text:p>fabien.clare@ac-limoges.fr</text:p>
          </table:table-cell>
          <table:table-cell table:style-name="ce897" office:value-type="float" office:value="2" calcext:value-type="float">
            <text:p>2</text:p>
          </table:table-cell>
          <table:table-cell table:style-name="ce897"/>
          <table:table-cell table:style-name="ce938" office:value-type="float" office:value="41" calcext:value-type="float">
            <text:p>41</text:p>
          </table:table-cell>
          <table:table-cell table:number-columns-repeated="2" table:style-name="ce936" office:value-type="string" calcext:value-type="string">
            <text:p>x</text:p>
          </table:table-cell>
          <table:table-cell table:style-name="ce936"/>
          <table:table-cell table:style-name="ce936" office:value-type="float" office:value="2" calcext:value-type="float">
            <text:p>2</text:p>
          </table:table-cell>
          <table:table-cell table:style-name="ce936"/>
          <table:table-cell table:style-name="ce1321" table:number-columns-repeated="2"/>
          <table:table-cell table:style-name="ce1367" table:number-columns-repeated="2"/>
          <table:table-cell table:number-columns-repeated="967"/>
        </table:table-row>
        <table:table-row table:style-name="ro2">
          <table:table-cell table:style-name="ce553" office:value-type="float" office:value="95" calcext:value-type="float">
            <text:p>95</text:p>
          </table:table-cell>
          <table:table-cell table:style-name="ce557" office:value-type="string" calcext:value-type="string">
            <text:p>TV</text:p>
          </table:table-cell>
          <table:table-cell table:style-name="ce572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572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DA COSTA</text:p>
          </table:table-cell>
          <table:table-cell table:style-name="ce690" office:value-type="string" calcext:value-type="string">
            <text:p>NATHALIE</text:p>
          </table:table-cell>
          <table:table-cell table:style-name="ce690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LIS</text:p>
          </table:table-cell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00"/>
          <table:table-cell table:style-name="ce785" table:number-columns-repeated="2"/>
          <table:table-cell table:style-name="ce883" office:value-type="string" calcext:value-type="string">
            <text:p>nathalie.de-faria@ac-limoges.fr</text:p>
          </table:table-cell>
          <table:table-cell table:style-name="ce896" table:number-columns-repeated="2"/>
          <table:table-cell table:style-name="ce935" table:number-columns-repeated="2"/>
          <table:table-cell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2" calcext:value-type="float">
            <text:p>2</text:p>
          </table:table-cell>
          <table:table-cell table:style-name="ce935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96" calcext:value-type="float">
            <text:p>96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FOUGEANET</text:p>
          </table:table-cell>
          <table:table-cell table:style-name="ce692" office:value-type="string" calcext:value-type="string">
            <text:p>STEPHANIE</text:p>
          </table:table-cell>
          <table:table-cell table:style-name="ce692" office:value-type="string" calcext:value-type="string">
            <text:p>Tulle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stephanie.fougeanet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office:value-type="float" office:value="2" calcext:value-type="float">
            <text:p>2</text:p>
          </table:table-cell>
          <table:table-cell table:style-name="ce1290" office:value-type="string" calcext:value-type="string">
            <text:p>B</text:p>
          </table:table-cell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97" calcext:value-type="float">
            <text:p>97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LEGLEYE</text:p>
          </table:table-cell>
          <table:table-cell table:style-name="ce692" office:value-type="string" calcext:value-type="string">
            <text:p>NATHALIE</text:p>
          </table:table-cell>
          <table:table-cell table:style-name="ce692" office:value-type="string" calcext:value-type="string">
            <text:p>Seilhac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nathalie.legleye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office:value-type="float" office:value="2" calcext:value-type="float">
            <text:p>2</text:p>
          </table:table-cell>
          <table:table-cell table:style-name="ce1290" office:value-type="string" calcext:value-type="string">
            <text:p>D</text:p>
          </table:table-cell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98" calcext:value-type="float">
            <text:p>98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NEUVILLE</text:p>
          </table:table-cell>
          <table:table-cell table:style-name="ce692" office:value-type="string" calcext:value-type="string">
            <text:p>GLADYS</text:p>
          </table:table-cell>
          <table:table-cell table:style-name="ce692" office:value-type="string" calcext:value-type="string">
            <text:p>Saint-Mexant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gladys.donzeau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2" calcext:value-type="float">
            <text:p>2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99" calcext:value-type="float">
            <text:p>99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PESCHEL</text:p>
          </table:table-cell>
          <table:table-cell table:style-name="ce692" office:value-type="string" calcext:value-type="string">
            <text:p>ANNE-LAURE</text:p>
          </table:table-cell>
          <table:table-cell table:style-name="ce692" office:value-type="string" calcext:value-type="string">
            <text:p>Corrèze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anne-laure.peschel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office:value-type="float" office:value="2" calcext:value-type="float">
            <text:p>2</text:p>
          </table:table-cell>
          <table:table-cell table:style-name="ce1290" office:value-type="string" calcext:value-type="string">
            <text:p>A</text:p>
          </table:table-cell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00" calcext:value-type="float">
            <text:p>100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06" office:value-type="string" calcext:value-type="string">
            <text:p>SEILHAC</text:p>
          </table:table-cell>
          <table:table-cell table:style-name="ce655" office:value-type="string" calcext:value-type="string">
            <text:p>0359M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VEZILIER</text:p>
          </table:table-cell>
          <table:table-cell table:style-name="ce692" office:value-type="string" calcext:value-type="string">
            <text:p>SEVERINE</text:p>
          </table:table-cell>
          <table:table-cell table:style-name="ce692" office:value-type="string" calcext:value-type="string">
            <text:p>Malemort-su-corrèze</text:p>
          </table:table-cell>
          <table:table-cell table:style-name="ce735" office:value-type="string" calcext:value-type="string">
            <text:p>TRS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 office:value-type="string" calcext:value-type="string">
            <text:p>Chamboulive/Seilhac</text:p>
          </table:table-cell>
          <table:table-cell table:style-name="ce818"/>
          <table:table-cell table:style-name="ce790" table:number-columns-repeated="2"/>
          <table:table-cell table:style-name="ce879" office:value-type="string" calcext:value-type="string">
            <text:p>severine.vezilier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2" calcext:value-type="float">
            <text:p>2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01" calcext:value-type="float">
            <text:p>101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TULLE SEGPA VICTOR-HUGO</text:p>
          </table:table-cell>
          <table:table-cell table:style-name="ce655" office:value-type="string" calcext:value-type="string">
            <text:p>0673D</text:p>
          </table:table-cell>
          <table:table-cell table:style-name="ce606" office:value-type="string" calcext:value-type="string">
            <text:p>TULLE SEGPA VICTOR-HUGO</text:p>
          </table:table-cell>
          <table:table-cell table:style-name="ce655" office:value-type="string" calcext:value-type="string">
            <text:p>0673D</text:p>
          </table:table-cell>
          <table:table-cell table:style-name="ce655"/>
          <table:table-cell table:style-name="ce606" office:value-type="string" calcext:value-type="string">
            <text:p>BOSCA</text:p>
          </table:table-cell>
          <table:table-cell table:style-name="ce606" office:value-type="string" calcext:value-type="string">
            <text:p>ALICE</text:p>
          </table:table-cell>
          <table:table-cell table:style-name="ce606"/>
          <table:table-cell table:style-name="ce726" office:value-type="string" calcext:value-type="string">
            <text:p>ADJ</text:p>
          </table:table-cell>
          <table:table-cell table:style-name="ce559" office:value-type="string" calcext:value-type="string">
            <text:p>UE SEGPA</text:p>
          </table:table-cell>
          <table:table-cell table:style-name="ce765"/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alice.bosca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02" calcext:value-type="float">
            <text:p>102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TULLE SEGPA VICTOR-HUGO</text:p>
          </table:table-cell>
          <table:table-cell table:style-name="ce655" office:value-type="string" calcext:value-type="string">
            <text:p>0673D</text:p>
          </table:table-cell>
          <table:table-cell table:style-name="ce606" office:value-type="string" calcext:value-type="string">
            <text:p>TULLE SEGPA VICTOR-HUGO</text:p>
          </table:table-cell>
          <table:table-cell table:style-name="ce655" office:value-type="string" calcext:value-type="string">
            <text:p>0673D</text:p>
          </table:table-cell>
          <table:table-cell table:style-name="ce655"/>
          <table:table-cell table:style-name="ce692" office:value-type="string" calcext:value-type="string">
            <text:p>COURS-MACH</text:p>
          </table:table-cell>
          <table:table-cell table:style-name="ce692" office:value-type="string" calcext:value-type="string">
            <text:p>FLORE</text:p>
          </table:table-cell>
          <table:table-cell table:style-name="ce692"/>
          <table:table-cell table:style-name="ce726" office:value-type="string" calcext:value-type="string">
            <text:p>ADJ</text:p>
          </table:table-cell>
          <table:table-cell table:style-name="ce559" office:value-type="string" calcext:value-type="string">
            <text:p>UE SEGPA</text:p>
          </table:table-cell>
          <table:table-cell table:style-name="ce765"/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84" office:value-type="string" calcext:value-type="string">
            <text:p>Flore.Cours-Mach1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03" calcext:value-type="float">
            <text:p>103</text:p>
          </table:table-cell>
          <table:table-cell table:style-name="ce559" office:value-type="string" calcext:value-type="string">
            <text:p>TV</text:p>
          </table:table-cell>
          <table:table-cell table:style-name="ce577" office:value-type="string" calcext:value-type="string">
            <text:p>USSEL IME</text:p>
          </table:table-cell>
          <table:table-cell table:style-name="ce559" office:value-type="string" calcext:value-type="string">
            <text:p>0692Z</text:p>
          </table:table-cell>
          <table:table-cell table:style-name="ce577" office:value-type="string" calcext:value-type="string">
            <text:p>USSEL IME</text:p>
          </table:table-cell>
          <table:table-cell table:style-name="ce559" office:value-type="string" calcext:value-type="string">
            <text:p>0692Z</text:p>
          </table:table-cell>
          <table:table-cell table:style-name="ce655" office:value-type="string" calcext:value-type="string">
            <text:p>4j</text:p>
          </table:table-cell>
          <table:table-cell table:style-name="ce577" office:value-type="string" calcext:value-type="string">
            <text:p>TREMOULET</text:p>
          </table:table-cell>
          <table:table-cell table:style-name="ce577" office:value-type="string" calcext:value-type="string">
            <text:p>MATHILDE</text:p>
          </table:table-cell>
          <table:table-cell table:style-name="ce577"/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UUE</text:p>
          </table:table-cell>
          <table:table-cell table:style-name="ce767"/>
          <table:table-cell table:style-name="ce559"/>
          <table:table-cell table:style-name="ce577"/>
          <table:table-cell table:style-name="ce799"/>
          <table:table-cell table:style-name="ce782" table:number-columns-repeated="2"/>
          <table:table-cell table:style-name="ce873" office:value-type="string" calcext:value-type="string">
            <text:p>mathilde.tremoulet@ac-limoges.fr</text:p>
          </table:table-cell>
          <table:table-cell table:style-name="ce898" table:number-columns-repeated="2"/>
          <table:table-cell table:style-name="ce937" table:number-columns-repeated="6"/>
          <table:table-cell table:style-name="ce1322" table:number-columns-repeated="2"/>
          <table:table-cell table:style-name="ce1368" table:number-columns-repeated="2"/>
          <table:table-cell table:number-columns-repeated="967"/>
        </table:table-row>
        <table:table-row table:style-name="ro2">
          <table:table-cell table:style-name="ce554" office:value-type="string" calcext:value-type="string">
            <text:p>+</text:p>
          </table:table-cell>
          <table:table-cell table:style-name="ce563" office:value-type="string" calcext:value-type="string">
            <text:p>TV</text:p>
          </table:table-cell>
          <table:table-cell table:style-name="ce577" office:value-type="string" calcext:value-type="string">
            <text:p>USSEL IME</text:p>
          </table:table-cell>
          <table:table-cell table:style-name="ce559" office:value-type="string" calcext:value-type="string">
            <text:p>0692Z</text:p>
          </table:table-cell>
          <table:table-cell table:style-name="ce577" office:value-type="string" calcext:value-type="string">
            <text:p>USSEL IME</text:p>
          </table:table-cell>
          <table:table-cell table:style-name="ce559" office:value-type="string" calcext:value-type="string">
            <text:p>0692Z</text:p>
          </table:table-cell>
          <table:table-cell table:style-name="ce655"/>
          <table:table-cell table:style-name="ce690" office:value-type="string" calcext:value-type="string">
            <text:p>VERGNE</text:p>
          </table:table-cell>
          <table:table-cell table:style-name="ce690" office:value-type="string" calcext:value-type="string">
            <text:p>Karine</text:p>
          </table:table-cell>
          <table:table-cell table:style-name="ce690" office:value-type="string" calcext:value-type="string">
            <text:p>Ussel</text:p>
          </table:table-cell>
          <table:table-cell table:style-name="ce727" office:value-type="string" calcext:value-type="string">
            <text:p>ADJ</text:p>
          </table:table-cell>
          <table:table-cell table:style-name="ce727" office:value-type="string" calcext:value-type="string">
            <text:p>CPUE</text:p>
          </table:table-cell>
          <table:table-cell table:style-name="ce752"/>
          <table:table-cell table:style-name="ce658"/>
          <table:table-cell table:style-name="ce691"/>
          <table:table-cell table:style-name="ce558"/>
          <table:table-cell table:style-name="ce588" table:number-columns-repeated="2"/>
          <table:table-cell table:style-name="ce874" office:value-type="string" calcext:value-type="string">
            <text:p>karine.boijout@ac-limoges.fr</text:p>
          </table:table-cell>
          <table:table-cell table:style-name="ce888" table:number-columns-repeated="2"/>
          <table:table-cell table:style-name="ce918" table:number-columns-repeated="6"/>
          <table:table-cell table:style-name="ce1166" table:number-columns-repeated="2"/>
          <table:table-cell table:style-name="ce1349" table:number-columns-repeated="2"/>
          <table:table-cell table:number-columns-repeated="967"/>
        </table:table-row>
        <table:table-row table:style-name="ro2">
          <table:table-cell table:style-name="ce553" office:value-type="float" office:value="104" calcext:value-type="float">
            <text:p>104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USSEL SEGPA VOLTAIRE</text:p>
          </table:table-cell>
          <table:table-cell table:style-name="ce655" office:value-type="string" calcext:value-type="string">
            <text:p>0768G</text:p>
          </table:table-cell>
          <table:table-cell table:style-name="ce606" office:value-type="string" calcext:value-type="string">
            <text:p>USSEL SEGPA VOLTAIRE</text:p>
          </table:table-cell>
          <table:table-cell table:style-name="ce655" office:value-type="string" calcext:value-type="string">
            <text:p>0768G</text:p>
          </table:table-cell>
          <table:table-cell table:style-name="ce655"/>
          <table:table-cell table:style-name="ce692" office:value-type="string" calcext:value-type="string">
            <text:p>RHEIN</text:p>
          </table:table-cell>
          <table:table-cell table:style-name="ce692" office:value-type="string" calcext:value-type="string">
            <text:p>CHRISTOPHE</text:p>
          </table:table-cell>
          <table:table-cell table:style-name="ce692" office:value-type="string" calcext:value-type="string">
            <text:p>Maussac</text:p>
          </table:table-cell>
          <table:table-cell table:style-name="ce726" office:value-type="string" calcext:value-type="string">
            <text:p>ADJ</text:p>
          </table:table-cell>
          <table:table-cell table:style-name="ce559" office:value-type="string" calcext:value-type="string">
            <text:p>UE SEGPA</text:p>
          </table:table-cell>
          <table:table-cell table:style-name="ce765"/>
          <table:table-cell table:style-name="ce559" office:value-type="float" office:value="1" calcext:value-type="float">
            <text:p>1</text:p>
          </table:table-cell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christophe.rhein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05" calcext:value-type="float">
            <text:p>105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UZERCHE</text:p>
          </table:table-cell>
          <table:table-cell table:style-name="ce656" office:value-type="string" calcext:value-type="string">
            <text:p>0483X</text:p>
          </table:table-cell>
          <table:table-cell table:style-name="ce647" office:value-type="string" calcext:value-type="string">
            <text:p>UZERCHE</text:p>
          </table:table-cell>
          <table:table-cell table:style-name="ce656" office:value-type="string" calcext:value-type="string">
            <text:p>0483X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BARDON</text:p>
          </table:table-cell>
          <table:table-cell table:style-name="ce697" office:value-type="string" calcext:value-type="string">
            <text:p>BENOIT</text:p>
          </table:table-cell>
          <table:table-cell table:style-name="ce697" office:value-type="string" calcext:value-type="string">
            <text:p>Condat-sur-ganaveix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3" calcext:value-type="float">
            <text:p>3</text:p>
          </table:table-cell>
          <table:table-cell table:style-name="ce658"/>
          <table:table-cell table:style-name="ce691"/>
          <table:table-cell table:style-name="ce817"/>
          <table:table-cell table:style-name="ce853" office:value-type="string" calcext:value-type="string">
            <text:p>LUNDI MARDI VENDREDI</text:p>
          </table:table-cell>
          <table:table-cell table:style-name="ce853" office:value-type="string" calcext:value-type="string">
            <text:p>VERGNE MELODIE</text:p>
          </table:table-cell>
          <table:table-cell table:style-name="ce882" office:value-type="string" calcext:value-type="string">
            <text:p>benoit.bardon1@ac-limoges.fr</text:p>
          </table:table-cell>
          <table:table-cell table:style-name="ce897" office:value-type="float" office:value="2" calcext:value-type="float">
            <text:p>2</text:p>
          </table:table-cell>
          <table:table-cell table:style-name="ce897"/>
          <table:table-cell table:style-name="ce938" office:value-type="float" office:value="41" calcext:value-type="float">
            <text:p>41</text:p>
          </table:table-cell>
          <table:table-cell table:style-name="ce936" office:value-type="string" calcext:value-type="string">
            <text:p>x</text:p>
          </table:table-cell>
          <table:table-cell table:style-name="ce936"/>
          <table:table-cell table:style-name="ce936" office:value-type="string" calcext:value-type="string">
            <text:p>x</text:p>
          </table:table-cell>
          <table:table-cell table:style-name="ce936"/>
          <table:table-cell table:style-name="ce936" office:value-type="float" office:value="1" calcext:value-type="float">
            <text:p>1</text:p>
          </table:table-cell>
          <table:table-cell table:style-name="ce1321" table:number-columns-repeated="2"/>
          <table:table-cell table:style-name="ce1367" table:number-columns-repeated="2"/>
          <table:table-cell table:number-columns-repeated="967"/>
        </table:table-row>
        <table:table-row table:style-name="ro2">
          <table:table-cell table:style-name="ce553" office:value-type="float" office:value="106" calcext:value-type="float">
            <text:p>106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BYTTEBIER</text:p>
          </table:table-cell>
          <table:table-cell table:style-name="ce692" office:value-type="string" calcext:value-type="string">
            <text:p>CHRISTOPHE</text:p>
          </table:table-cell>
          <table:table-cell table:style-name="ce692" office:value-type="string" calcext:value-type="string">
            <text:p>Uzerche</text:p>
          </table:table-cell>
          <table:table-cell table:style-name="ce735" office:value-type="string" calcext:value-type="string">
            <text:p>ZR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 office:value-type="string" calcext:value-type="string">
            <text:p>Remplacement de Lafaire Tamara à St Jal</text:p>
          </table:table-cell>
          <table:table-cell table:style-name="ce815"/>
          <table:table-cell table:style-name="ce847" table:number-columns-repeated="2"/>
          <table:table-cell table:style-name="ce879" office:value-type="string" calcext:value-type="string">
            <text:p>christophe.byttebier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office:value-type="float" office:value="1" calcext:value-type="float">
            <text:p>1</text:p>
          </table:table-cell>
          <table:table-cell table:style-name="ce1365" office:value-type="string" calcext:value-type="string">
            <text:p>B</text:p>
          </table:table-cell>
          <table:table-cell table:number-columns-repeated="967"/>
        </table:table-row>
        <table:table-row table:style-name="ro2">
          <table:table-cell table:style-name="ce553" office:value-type="float" office:value="107" calcext:value-type="float">
            <text:p>107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CHARLIONET</text:p>
          </table:table-cell>
          <table:table-cell table:style-name="ce692" office:value-type="string" calcext:value-type="string">
            <text:p>LAURA</text:p>
          </table:table-cell>
          <table:table-cell table:style-name="ce692" office:value-type="string" calcext:value-type="string">
            <text:p>Uzerche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laura.charlionet@ac-limoges.fr</text:p>
          </table:table-cell>
          <table:table-cell table:style-name="ce896" table:number-columns-repeated="2"/>
          <table:table-cell table:style-name="ce935" table:number-columns-repeated="6"/>
          <table:table-cell table:style-name="ce1306" office:value-type="float" office:value="1" calcext:value-type="float">
            <text:p>1</text:p>
          </table:table-cell>
          <table:table-cell table:style-name="ce1306" office:value-type="string" calcext:value-type="string">
            <text:p>B</text:p>
          </table:table-cell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108" calcext:value-type="float">
            <text:p>108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DUFRAISSE</text:p>
          </table:table-cell>
          <table:table-cell table:style-name="ce692" office:value-type="string" calcext:value-type="string">
            <text:p>AMELIE</text:p>
          </table:table-cell>
          <table:table-cell table:style-name="ce692" office:value-type="string" calcext:value-type="string">
            <text:p>Sadroc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amelie.dufraisse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office:value-type="float" office:value="1" calcext:value-type="float">
            <text:p>1</text:p>
          </table:table-cell>
          <table:table-cell table:style-name="ce1290" office:value-type="string" calcext:value-type="string">
            <text:p>C</text:p>
          </table:table-cell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09" calcext:value-type="float">
            <text:p>109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JAMMOT-BLET</text:p>
          </table:table-cell>
          <table:table-cell table:style-name="ce692" office:value-type="string" calcext:value-type="string">
            <text:p>CECILE</text:p>
          </table:table-cell>
          <table:table-cell table:style-name="ce692" office:value-type="string" calcext:value-type="string">
            <text:p>Saint-Jal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cecile.jammot-blet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office:value-type="float" office:value="1" calcext:value-type="float">
            <text:p>1</text:p>
          </table:table-cell>
          <table:table-cell table:style-name="ce1290" office:value-type="string" calcext:value-type="string">
            <text:p>A</text:p>
          </table:table-cell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10" calcext:value-type="float">
            <text:p>110</text:p>
          </table:table-cell>
          <table:table-cell table:style-name="ce557" office:value-type="string" calcext:value-type="string">
            <text:p>TV</text:p>
          </table:table-cell>
          <table:table-cell table:style-name="ce572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572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JAUBERT</text:p>
          </table:table-cell>
          <table:table-cell table:style-name="ce690" office:value-type="string" calcext:value-type="string">
            <text:p>MARTIN</text:p>
          </table:table-cell>
          <table:table-cell table:style-name="ce690" office:value-type="string" calcext:value-type="string">
            <text:p>Saint-Pantaléon-de-larche</text:p>
          </table:table-cell>
          <table:table-cell table:style-name="ce726" office:value-type="string" calcext:value-type="string">
            <text:p>ADJ</text:p>
          </table:table-cell>
          <table:table-cell table:style-name="ce727" office:value-type="string" calcext:value-type="string">
            <text:p>T1 ULIS</text:p>
          </table:table-cell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martin.jaubert@ac-limoges.fr</text:p>
          </table:table-cell>
          <table:table-cell table:style-name="ce895" table:number-columns-repeated="2"/>
          <table:table-cell table:style-name="ce934" table:number-columns-repeated="2"/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1" calcext:value-type="float">
            <text:p>1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11" calcext:value-type="float">
            <text:p>111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LEPINEAU</text:p>
          </table:table-cell>
          <table:table-cell table:style-name="ce692" office:value-type="string" calcext:value-type="string">
            <text:p>AURORE</text:p>
          </table:table-cell>
          <table:table-cell table:style-name="ce692" office:value-type="string" calcext:value-type="string">
            <text:p>Seilhac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 office:value-type="float" office:value="75" calcext:value-type="float">
            <text:p>75</text:p>
          </table:table-cell>
          <table:table-cell table:style-name="ce847" office:value-type="string" calcext:value-type="string">
            <text:p>JEUDI ou VENDREDI</text:p>
          </table:table-cell>
          <table:table-cell table:style-name="ce847" office:value-type="string" calcext:value-type="string">
            <text:p>SIMONET CAMILLE</text:p>
          </table:table-cell>
          <table:table-cell table:style-name="ce879" office:value-type="string" calcext:value-type="string">
            <text:p>aurore.lepineau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table:number-columns-repeated="2"/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1" calcext:value-type="float">
            <text:p>1</text:p>
          </table:table-cell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12" calcext:value-type="float">
            <text:p>112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NORMAND-MARTINEZ</text:p>
          </table:table-cell>
          <table:table-cell table:style-name="ce692" office:value-type="string" calcext:value-type="string">
            <text:p>HELENE</text:p>
          </table:table-cell>
          <table:table-cell table:style-name="ce692" office:value-type="string" calcext:value-type="string">
            <text:p>Salon-la-tour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helene.normand-martinez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1" calcext:value-type="float">
            <text:p>1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13" calcext:value-type="float">
            <text:p>113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PEYROUX</text:p>
          </table:table-cell>
          <table:table-cell table:style-name="ce692" office:value-type="string" calcext:value-type="string">
            <text:p>SEBASTIEN</text:p>
          </table:table-cell>
          <table:table-cell table:style-name="ce692" office:value-type="string" calcext:value-type="string">
            <text:p>Uzerche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sebastien.peyroux@ac-limoges.fr</text:p>
          </table:table-cell>
          <table:table-cell table:style-name="ce895" table:number-columns-repeated="2"/>
          <table:table-cell table:style-name="ce303" office:value-type="float" office:value="41" calcext:value-type="float">
            <office:annotation draw:style-name="gr4" draw:text-style-name="P2" svg:width="2.899cm" svg:height="4.721cm" svg:x="78.389cm" svg:y="58.537cm" draw:caption-point-x="-0.61cm" draw:caption-point-y="1.51cm">
              <dc:date>2024-03-14T00:00:00</dc:date>
              <text:p text:style-name="P1"><text:span text:style-name="T1">Peyroux mi-temps thérapeutique ne fera pas le reste des animations par courriel C.Viguier du 16/02 à 14h54</text:span></text:p>
            </office:annotation>
            <text:p>41</text:p>
          </table:table-cell>
          <table:table-cell table:number-columns-repeated="2" table:style-name="ce934" office:value-type="string" calcext:value-type="string">
            <text:p>x</text:p>
          </table:table-cell>
          <table:table-cell table:style-name="ce934"/>
          <table:table-cell table:style-name="ce358" office:value-type="float" office:value="1" calcext:value-type="float">
            <office:annotation draw:style-name="gr4" draw:text-style-name="P2" svg:width="2.899cm" svg:height="4.721cm" svg:x="90.39cm" svg:y="58.537cm" draw:caption-point-x="-0.61cm" draw:caption-point-y="1.51cm">
              <dc:date>2024-03-14T00:00:00</dc:date>
              <text:p text:style-name="P1"><text:span text:style-name="T1">Peyroux mi-temps thérapeutique ne fera pas le reste des animations par courriel C.Viguier du 16/02 à 14h54</text:span></text:p>
            </office:annotation>
            <text:p>1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14" calcext:value-type="float">
            <text:p>114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SARRE</text:p>
          </table:table-cell>
          <table:table-cell table:style-name="ce692" office:value-type="string" calcext:value-type="string">
            <text:p>KARINE</text:p>
          </table:table-cell>
          <table:table-cell table:style-name="ce692" office:value-type="string" calcext:value-type="string">
            <text:p>Vigeois</text:p>
          </table:table-cell>
          <table:table-cell table:style-name="ce726" office:value-type="string" calcext:value-type="string">
            <text:p>ADJ</text:p>
          </table:table-cell>
          <table:table-cell table:style-name="ce735" office:value-type="string" calcext:value-type="string">
            <text:p>EMF</text:p>
          </table:table-cell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25"/>
          <table:table-cell table:style-name="ce863" office:value-type="string" calcext:value-type="string">
            <text:p>MARDI + 12 JEUDIS</text:p>
          </table:table-cell>
          <table:table-cell table:style-name="ce863" office:value-type="string" calcext:value-type="string">
            <text:p>SIMONET CAMILLE</text:p>
          </table:table-cell>
          <table:table-cell table:style-name="ce879" office:value-type="string" calcext:value-type="string">
            <text:p>karine.villeneuve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15" calcext:value-type="float">
            <text:p>115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SIMONET</text:p>
          </table:table-cell>
          <table:table-cell table:style-name="ce692" office:value-type="string" calcext:value-type="string">
            <text:p>CAMILLE</text:p>
          </table:table-cell>
          <table:table-cell table:style-name="ce692" office:value-type="string" calcext:value-type="string">
            <text:p>Saint-Ybard</text:p>
          </table:table-cell>
          <table:table-cell table:style-name="ce735" office:value-type="string" calcext:value-type="string">
            <text:p>TRS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camille.simonet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1" calcext:value-type="float">
            <text:p>1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16" calcext:value-type="float">
            <text:p>116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VERGNE</text:p>
          </table:table-cell>
          <table:table-cell table:style-name="ce692" office:value-type="string" calcext:value-type="string">
            <text:p>MELODIE</text:p>
          </table:table-cell>
          <table:table-cell table:style-name="ce692" office:value-type="string" calcext:value-type="string">
            <text:p>Condat-sur-ganaveix</text:p>
          </table:table-cell>
          <table:table-cell table:style-name="ce735" office:value-type="string" calcext:value-type="string">
            <text:p>TRS</text:p>
          </table:table-cell>
          <table:table-cell table:style-name="ce735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melodie.blanchebarbe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1" calcext:value-type="float">
            <text:p>1</text:p>
          </table:table-cell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117" calcext:value-type="float">
            <text:p>117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06" office:value-type="string" calcext:value-type="string">
            <text:p>UZERCHE</text:p>
          </table:table-cell>
          <table:table-cell table:style-name="ce655" office:value-type="string" calcext:value-type="string">
            <text:p>0483X</text:p>
          </table:table-cell>
          <table:table-cell table:style-name="ce655" office:value-type="string" calcext:value-type="string">
            <text:p>4j</text:p>
          </table:table-cell>
          <table:table-cell table:style-name="ce690" office:value-type="string" calcext:value-type="string">
            <text:p>VRILLET</text:p>
          </table:table-cell>
          <table:table-cell table:style-name="ce690" office:value-type="string" calcext:value-type="string">
            <text:p>CARINE</text:p>
          </table:table-cell>
          <table:table-cell table:style-name="ce690" office:value-type="string" calcext:value-type="string">
            <text:p>Lagraulière</text:p>
          </table:table-cell>
          <table:table-cell table:style-name="ce726" office:value-type="string" calcext:value-type="string">
            <text:p>ZR</text:p>
          </table:table-cell>
          <table:table-cell table:style-name="ce726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557"/>
          <table:table-cell table:style-name="ce597" table:number-columns-repeated="2"/>
          <table:table-cell table:style-name="ce874" office:value-type="string" calcext:value-type="string">
            <text:p>carine.gourdon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1" calcext:value-type="float">
            <text:p>1</text:p>
          </table:table-cell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18" calcext:value-type="float">
            <text:p>118</text:p>
          </table:table-cell>
          <table:table-cell table:style-name="ce557" office:value-type="string" calcext:value-type="string">
            <text:p>TV</text:p>
          </table:table-cell>
          <table:table-cell table:style-name="ce572" office:value-type="string" calcext:value-type="string">
            <text:p>VIGEOIS</text:p>
          </table:table-cell>
          <table:table-cell table:style-name="ce655" office:value-type="string" calcext:value-type="string">
            <text:p>0264J</text:p>
          </table:table-cell>
          <table:table-cell table:style-name="ce572" office:value-type="string" calcext:value-type="string">
            <text:p>VIGEOIS</text:p>
          </table:table-cell>
          <table:table-cell table:style-name="ce655" office:value-type="string" calcext:value-type="string">
            <text:p>0264J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BELAIR</text:p>
          </table:table-cell>
          <table:table-cell table:style-name="ce692" office:value-type="string" calcext:value-type="string">
            <text:p>SARAH-SOPHIE</text:p>
          </table:table-cell>
          <table:table-cell table:style-name="ce692" office:value-type="string" calcext:value-type="string">
            <text:p>Lagraulière</text:p>
          </table:table-cell>
          <table:table-cell table:style-name="ce735" office:value-type="string" calcext:value-type="string">
            <text:p>TRS</text:p>
          </table:table-cell>
          <table:table-cell table:style-name="ce735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sarah-soph.belair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5" office:value-type="string" calcext:value-type="string">
            <text:p>x</text:p>
          </table:table-cell>
          <table:table-cell table:style-name="ce935"/>
          <table:table-cell table:style-name="ce935" office:value-type="float" office:value="2" calcext:value-type="float">
            <text:p>2</text:p>
          </table:table-cell>
          <table:table-cell table:style-name="ce935"/>
          <table:table-cell table:style-name="ce1306" table:number-columns-repeated="2"/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119" calcext:value-type="float">
            <text:p>119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VIGEOIS</text:p>
          </table:table-cell>
          <table:table-cell table:style-name="ce655" office:value-type="string" calcext:value-type="string">
            <text:p>0264J</text:p>
          </table:table-cell>
          <table:table-cell table:style-name="ce606" office:value-type="string" calcext:value-type="string">
            <text:p>VIGEOIS</text:p>
          </table:table-cell>
          <table:table-cell table:style-name="ce655" office:value-type="string" calcext:value-type="string">
            <text:p>0264J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BIASOTTO</text:p>
          </table:table-cell>
          <table:table-cell table:style-name="ce692" office:value-type="string" calcext:value-type="string">
            <text:p>FRANCK</text:p>
          </table:table-cell>
          <table:table-cell table:style-name="ce692" office:value-type="string" calcext:value-type="string">
            <text:p>Saint-Jal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2" calcext:value-type="float">
            <text:p>2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franck.biasotto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number-columns-repeated="2"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2" calcext:value-type="float">
            <text:p>2</text:p>
          </table:table-cell>
          <table:table-cell table:style-name="ce934"/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20" calcext:value-type="float">
            <text:p>120</text:p>
          </table:table-cell>
          <table:table-cell table:style-name="ce562" office:value-type="string" calcext:value-type="string">
            <text:p>TV</text:p>
          </table:table-cell>
          <table:table-cell table:style-name="ce647" office:value-type="string" calcext:value-type="string">
            <text:p>VIGEOIS</text:p>
          </table:table-cell>
          <table:table-cell table:style-name="ce656" office:value-type="string" calcext:value-type="string">
            <text:p>0264J</text:p>
          </table:table-cell>
          <table:table-cell table:style-name="ce647" office:value-type="string" calcext:value-type="string">
            <text:p>VIGEOIS</text:p>
          </table:table-cell>
          <table:table-cell table:style-name="ce656" office:value-type="string" calcext:value-type="string">
            <text:p>0264J</text:p>
          </table:table-cell>
          <table:table-cell table:style-name="ce656" office:value-type="string" calcext:value-type="string">
            <text:p>4j</text:p>
          </table:table-cell>
          <table:table-cell table:style-name="ce697" office:value-type="string" calcext:value-type="string">
            <text:p>BOUSQUET</text:p>
          </table:table-cell>
          <table:table-cell table:style-name="ce697" office:value-type="string" calcext:value-type="string">
            <text:p>DAVID</text:p>
          </table:table-cell>
          <table:table-cell table:style-name="ce697" office:value-type="string" calcext:value-type="string">
            <text:p>Lagraulière</text:p>
          </table:table-cell>
          <table:table-cell table:style-name="ce728" office:value-type="string" calcext:value-type="string">
            <text:p>DIR</text:p>
          </table:table-cell>
          <table:table-cell table:style-name="ce728"/>
          <table:table-cell table:style-name="ce766" office:value-type="float" office:value="3" calcext:value-type="float">
            <text:p>3</text:p>
          </table:table-cell>
          <table:table-cell table:style-name="ce658"/>
          <table:table-cell table:style-name="ce792" office:value-type="string" calcext:value-type="string">
            <text:p>alternance les lundis avec estivaux et TRS</text:p>
          </table:table-cell>
          <table:table-cell table:style-name="ce817"/>
          <table:table-cell table:style-name="ce853" office:value-type="string" calcext:value-type="string">
            <office:annotation draw:style-name="gr1" draw:text-style-name="P2" svg:width="2.899cm" svg:height="5.173cm" svg:x="55.021cm" svg:y="61.945cm" draw:caption-point-x="-0.61cm" draw:caption-point-y="1.51cm">
              <dc:date>2023-10-20T00:00:00</dc:date>
              <text:p text:style-name="P1"><text:span text:style-name="T1">Lundis</text:span></text:p>
              <text:p text:style-name="P1"><text:span text:style-name="T1">25/09</text:span></text:p>
              <text:p text:style-name="P1"><text:span text:style-name="T1">16/10</text:span></text:p>
              <text:p text:style-name="P1"><text:span text:style-name="T1">20/11</text:span></text:p>
              <text:p text:style-name="P1"><text:span text:style-name="T1">18/12</text:span></text:p>
              <text:p text:style-name="P1"><text:span text:style-name="T1">22/01</text:span></text:p>
              <text:p text:style-name="P1"><text:span text:style-name="T1">12/02</text:span></text:p>
              <text:p text:style-name="P1"><text:span text:style-name="T1">04, 18/03</text:span></text:p>
              <text:p text:style-name="P1"><text:span text:style-name="T1">29/04</text:span></text:p>
              <text:p text:style-name="P1"><text:span text:style-name="T1">13/5</text:span></text:p>
              <text:p text:style-name="P1"><text:span text:style-name="T1">03, 24/06</text:span></text:p>
            </office:annotation>
            <text:p>MARDI + 12 LUNDIS</text:p>
          </table:table-cell>
          <table:table-cell table:style-name="ce855" office:value-type="string" calcext:value-type="string">
            <text:p>BELAIR SARAH-SOPHIE</text:p>
          </table:table-cell>
          <table:table-cell table:style-name="ce882" office:value-type="string" calcext:value-type="string">
            <text:p>david.bousquet@ac-limoges.fr</text:p>
          </table:table-cell>
          <table:table-cell table:style-name="ce897" office:value-type="float" office:value="1" calcext:value-type="float">
            <text:p>1</text:p>
          </table:table-cell>
          <table:table-cell table:style-name="ce897"/>
          <table:table-cell table:style-name="ce938" office:value-type="float" office:value="41" calcext:value-type="float">
            <text:p>41</text:p>
          </table:table-cell>
          <table:table-cell table:style-name="ce936" office:value-type="string" calcext:value-type="string">
            <text:p>x</text:p>
          </table:table-cell>
          <table:table-cell table:style-name="ce936"/>
          <table:table-cell table:style-name="ce936" office:value-type="string" calcext:value-type="string">
            <text:p>x</text:p>
          </table:table-cell>
          <table:table-cell table:style-name="ce936"/>
          <table:table-cell table:style-name="ce936" office:value-type="float" office:value="2" calcext:value-type="float">
            <text:p>2</text:p>
          </table:table-cell>
          <table:table-cell table:style-name="ce1321" table:number-columns-repeated="2"/>
          <table:table-cell table:style-name="ce1367" table:number-columns-repeated="2"/>
          <table:table-cell table:number-columns-repeated="967"/>
        </table:table-row>
        <table:table-row table:style-name="ro2">
          <table:table-cell table:style-name="ce553" office:value-type="float" office:value="121" calcext:value-type="float">
            <text:p>121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VIGEOIS</text:p>
          </table:table-cell>
          <table:table-cell table:style-name="ce655" office:value-type="string" calcext:value-type="string">
            <text:p>0264J</text:p>
          </table:table-cell>
          <table:table-cell table:style-name="ce606" office:value-type="string" calcext:value-type="string">
            <text:p>VIGEOIS</text:p>
          </table:table-cell>
          <table:table-cell table:style-name="ce655" office:value-type="string" calcext:value-type="string">
            <text:p>0264J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MIALON</text:p>
          </table:table-cell>
          <table:table-cell table:style-name="ce692" office:value-type="string" calcext:value-type="string">
            <text:p>ISABELLE</text:p>
          </table:table-cell>
          <table:table-cell table:style-name="ce692" office:value-type="string" calcext:value-type="string">
            <text:p>Vigeois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isabelle.mialon@ac-limoges.fr</text:p>
          </table:table-cell>
          <table:table-cell table:style-name="ce895" table:number-columns-repeated="2"/>
          <table:table-cell table:style-name="ce934" table:number-columns-repeated="6"/>
          <table:table-cell table:style-name="ce1290" office:value-type="float" office:value="2" calcext:value-type="float">
            <text:p>2</text:p>
          </table:table-cell>
          <table:table-cell table:style-name="ce1290" office:value-type="string" calcext:value-type="string">
            <text:p>B</text:p>
          </table:table-cell>
          <table:table-cell table:style-name="ce1365" table:number-columns-repeated="2"/>
          <table:table-cell table:number-columns-repeated="967"/>
        </table:table-row>
        <table:table-row table:style-name="ro2">
          <table:table-cell table:style-name="ce553" office:value-type="float" office:value="122" calcext:value-type="float">
            <text:p>122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VIGEOIS</text:p>
          </table:table-cell>
          <table:table-cell table:style-name="ce655" office:value-type="string" calcext:value-type="string">
            <text:p>0264J</text:p>
          </table:table-cell>
          <table:table-cell table:style-name="ce606" office:value-type="string" calcext:value-type="string">
            <text:p>VIGEOIS</text:p>
          </table:table-cell>
          <table:table-cell table:style-name="ce655" office:value-type="string" calcext:value-type="string">
            <text:p>0264J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SANZ</text:p>
          </table:table-cell>
          <table:table-cell table:style-name="ce692" office:value-type="string" calcext:value-type="string">
            <text:p>CAROLE</text:p>
          </table:table-cell>
          <table:table-cell table:style-name="ce692" office:value-type="string" calcext:value-type="string">
            <text:p>Saint-Martin-sepert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1" calcext:value-type="float">
            <text:p>1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carole.gautier1@ac-limoges.fr</text:p>
          </table:table-cell>
          <table:table-cell table:style-name="ce895" table:number-columns-repeated="2"/>
          <table:table-cell table:style-name="ce935" table:number-columns-repeated="6"/>
          <table:table-cell table:style-name="ce1306" office:value-type="float" office:value="2" calcext:value-type="float">
            <text:p>2</text:p>
          </table:table-cell>
          <table:table-cell table:style-name="ce1306" office:value-type="string" calcext:value-type="string">
            <text:p>D</text:p>
          </table:table-cell>
          <table:table-cell table:style-name="ce1366" table:number-columns-repeated="2"/>
          <table:table-cell table:number-columns-repeated="967"/>
        </table:table-row>
        <table:table-row table:style-name="ro2">
          <table:table-cell table:style-name="ce553" office:value-type="float" office:value="123" calcext:value-type="float">
            <text:p>123</text:p>
          </table:table-cell>
          <table:table-cell table:style-name="ce561" office:value-type="string" calcext:value-type="string">
            <text:p>TV</text:p>
          </table:table-cell>
          <table:table-cell table:style-name="ce606" office:value-type="string" calcext:value-type="string">
            <text:p>VIGEOIS</text:p>
          </table:table-cell>
          <table:table-cell table:style-name="ce655" office:value-type="string" calcext:value-type="string">
            <text:p>0264J</text:p>
          </table:table-cell>
          <table:table-cell table:style-name="ce606" office:value-type="string" calcext:value-type="string">
            <text:p>VIGEOIS</text:p>
          </table:table-cell>
          <table:table-cell table:style-name="ce655" office:value-type="string" calcext:value-type="string">
            <text:p>0264J</text:p>
          </table:table-cell>
          <table:table-cell table:style-name="ce655" office:value-type="string" calcext:value-type="string">
            <text:p>4j</text:p>
          </table:table-cell>
          <table:table-cell table:style-name="ce692" office:value-type="string" calcext:value-type="string">
            <text:p>SOLEILHAVOUP</text:p>
          </table:table-cell>
          <table:table-cell table:style-name="ce692" office:value-type="string" calcext:value-type="string">
            <text:p>MIKAEL</text:p>
          </table:table-cell>
          <table:table-cell table:style-name="ce692" office:value-type="string" calcext:value-type="string">
            <text:p>Condat-sur-ganaveix</text:p>
          </table:table-cell>
          <table:table-cell table:style-name="ce726" office:value-type="string" calcext:value-type="string">
            <text:p>ADJ</text:p>
          </table:table-cell>
          <table:table-cell table:style-name="ce735"/>
          <table:table-cell table:style-name="ce765" office:value-type="float" office:value="3" calcext:value-type="float">
            <text:p>3</text:p>
          </table:table-cell>
          <table:table-cell table:style-name="ce559"/>
          <table:table-cell table:style-name="ce577"/>
          <table:table-cell table:style-name="ce815"/>
          <table:table-cell table:style-name="ce847" table:number-columns-repeated="2"/>
          <table:table-cell table:style-name="ce879" office:value-type="string" calcext:value-type="string">
            <text:p>mikael.soleilhavoup@ac-limoges.fr</text:p>
          </table:table-cell>
          <table:table-cell table:style-name="ce895" table:number-columns-repeated="2"/>
          <table:table-cell table:style-name="ce938" office:value-type="float" office:value="41" calcext:value-type="float">
            <text:p>41</text:p>
          </table:table-cell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string" calcext:value-type="string">
            <text:p>x</text:p>
          </table:table-cell>
          <table:table-cell table:style-name="ce934"/>
          <table:table-cell table:style-name="ce934" office:value-type="float" office:value="2" calcext:value-type="float">
            <text:p>2</text:p>
          </table:table-cell>
          <table:table-cell table:style-name="ce1290" table:number-columns-repeated="2"/>
          <table:table-cell table:style-name="ce1365" table:number-columns-repeated="2"/>
          <table:table-cell table:number-columns-repeated="967"/>
        </table:table-row>
        <table:table-row table:style-name="ro2" table:number-rows-repeated="1048446">
          <table:table-cell table:number-columns-repeated="998"/>
        </table:table-row>
        <table:table-row table:style-name="ro2">
          <table:table-cell table:number-columns-repeated="998"/>
        </table:table-row>
      </table:table>
      <table:table table:name="Calendrier" table:style-name="ta2" table:print-ranges="Calendrier.B1:Calendrier.AB19">
        <table:table-header-columns>
          <table:table-column table:style-name="co21" table:default-cell-style-name="Default"/>
          <table:table-column table:style-name="co21" table:default-cell-style-name="ce605"/>
        </table:table-header-columns>
        <table:table-column table:style-name="co20" table:default-cell-style-name="ce610"/>
        <table:table-column table:style-name="co20" table:number-columns-repeated="9" table:default-cell-style-name="ce605"/>
        <table:table-column table:style-name="co22" table:default-cell-style-name="ce605"/>
        <table:table-column table:style-name="co20" table:number-columns-repeated="7" table:default-cell-style-name="ce605"/>
        <table:table-column table:style-name="co22" table:default-cell-style-name="ce605"/>
        <table:table-column table:style-name="co20" table:number-columns-repeated="7" table:default-cell-style-name="ce605"/>
        <table:table-column table:style-name="co23" table:number-columns-repeated="14" table:default-cell-style-name="ce605"/>
        <table:table-column table:style-name="co23" table:number-columns-repeated="960" table:default-cell-style-name="Default"/>
        <table:table-header-rows>
          <table:table-row table:style-name="ro4">
            <table:table-cell table:style-name="ce175" office:value-type="string" calcext:value-type="string" table:number-columns-spanned="2" table:number-rows-spanned="1">
              <text:p>DSDEN019</text:p>
            </table:table-cell>
            <table:covered-table-cell table:style-name="ce175"/>
            <table:table-cell table:style-name="ce607" office:value-type="string" calcext:value-type="string" table:number-columns-spanned="2" table:number-rows-spanned="1">
              <text:p>FC Directeurs</text:p>
            </table:table-cell>
            <table:covered-table-cell table:style-name="ce611"/>
            <table:table-cell table:style-name="ce191" office:value-type="string" calcext:value-type="string" table:number-columns-spanned="8" table:number-rows-spanned="1">
              <text:p>Animations hors plans</text:p>
            </table:table-cell>
            <table:covered-table-cell table:style-name="ce191"/>
            <table:covered-table-cell table:number-columns-repeated="6" table:style-name="ce619"/>
            <table:table-cell table:style-name="ce622" office:value-type="string" calcext:value-type="string" table:number-columns-spanned="8" table:number-rows-spanned="1">
              <text:p>Animations plan français</text:p>
            </table:table-cell>
            <table:covered-table-cell table:style-name="ce626"/>
            <table:covered-table-cell table:number-columns-repeated="6" table:style-name="ce619"/>
            <table:table-cell table:style-name="ce631" office:value-type="string" calcext:value-type="string" table:number-columns-spanned="8" table:number-rows-spanned="1">
              <text:p>Animations plan mathématiques</text:p>
            </table:table-cell>
            <table:covered-table-cell table:style-name="ce635"/>
            <table:covered-table-cell table:number-columns-repeated="6" table:style-name="ce637"/>
            <table:table-cell table:style-name="ce640" table:number-columns-repeated="974"/>
          </table:table-row>
          <table:table-row table:style-name="ro5">
            <table:table-cell table:style-name="ce175" office:value-type="string" calcext:value-type="string">
              <text:p>Circ</text:p>
            </table:table-cell>
            <table:table-cell table:style-name="ce180" office:value-type="string" calcext:value-type="string">
              <text:p>n°groupe</text:p>
            </table:table-cell>
            <table:table-cell table:style-name="ce607" office:value-type="string" calcext:value-type="string" table:number-columns-spanned="2" table:number-rows-spanned="1">
              <text:p>DIR104</text:p>
              <text:p>Disp 22D0190013</text:p>
              <text:p>2 fois 6h</text:p>
            </table:table-cell>
            <table:covered-table-cell table:style-name="ce611"/>
            <table:table-cell table:style-name="ce192" office:value-type="string" calcext:value-type="string" table:number-columns-spanned="2" table:number-rows-spanned="1">
              <text:p>MDL103</text:p>
              <text:p>AP Français cycles 2 et 3</text:p>
              <text:p>2 fois 3h</text:p>
            </table:table-cell>
            <table:covered-table-cell table:style-name="ce192"/>
            <table:table-cell table:style-name="ce192" office:value-type="string" calcext:value-type="string" table:number-columns-spanned="2" table:number-rows-spanned="1">
              <text:p>MTH103</text:p>
              <text:p><text:span text:style-name="T9">AP Math  cycles 2 et 3</text:span></text:p>
              <text:p>2 fois 3h</text:p>
            </table:table-cell>
            <table:covered-table-cell table:style-name="ce192"/>
            <table:table-cell table:style-name="ce192" office:value-type="string" calcext:value-type="string">
              <text:p>EPS101</text:p>
              <text:p>Cycle 2</text:p>
              <text:p> SRAV 3h</text:p>
            </table:table-cell>
            <table:table-cell table:style-name="ce192" office:value-type="string" calcext:value-type="string">
              <office:annotation draw:style-name="gr7" draw:text-style-name="P2" svg:width="2.899cm" svg:height="1.799cm" svg:x="30.78cm" svg:y="0cm" draw:caption-point-x="-0.61cm" draw:caption-point-y="0.856cm">
                <dc:date>2024-02-15T00:00:00</dc:date>
                <text:p text:style-name="P1"><text:span text:style-name="T1">Prévoir tenue de sport</text:span></text:p>
              </office:annotation>
              <text:p>EPS102</text:p>
              <text:p>Cycle 3</text:p>
              <text:p>APQ 3h</text:p>
            </table:table-cell>
            <table:table-cell table:style-name="ce192" office:value-type="string" calcext:value-type="string">
              <text:p>API101</text:p>
              <text:p>Cycle 2</text:p>
              <text:p>Inst. 3H</text:p>
            </table:table-cell>
            <table:table-cell table:style-name="ce192" office:value-type="string" calcext:value-type="string">
              <text:p>API102</text:p>
              <text:p>Cycle 3</text:p>
              <text:p>Inst. 3H</text:p>
            </table:table-cell>
            <table:table-cell table:style-name="ce202" office:value-type="string" calcext:value-type="string">
              <text:p>AP1</text:p>
            </table:table-cell>
            <table:table-cell table:style-name="ce202" office:value-type="string" calcext:value-type="string">
              <text:p>AP2</text:p>
            </table:table-cell>
            <table:table-cell table:style-name="ce202" office:value-type="string" calcext:value-type="string">
              <text:p>Observation </text:p>
              <text:p>Croisée 1</text:p>
            </table:table-cell>
            <table:table-cell table:style-name="ce202" office:value-type="string" calcext:value-type="string">
              <text:p>AP3</text:p>
            </table:table-cell>
            <table:table-cell table:style-name="ce202" office:value-type="string" calcext:value-type="string">
              <text:p>AP4</text:p>
            </table:table-cell>
            <table:table-cell table:style-name="ce202" office:value-type="string" calcext:value-type="string">
              <text:p>AP5</text:p>
            </table:table-cell>
            <table:table-cell table:style-name="ce202" office:value-type="string" calcext:value-type="string">
              <text:p>Observation </text:p>
              <text:p>Croisée 2</text:p>
            </table:table-cell>
            <table:table-cell table:style-name="ce202" office:value-type="string" calcext:value-type="string">
              <text:p>AP6</text:p>
            </table:table-cell>
            <table:table-cell table:style-name="ce212" office:value-type="string" calcext:value-type="string">
              <text:p>AP1</text:p>
            </table:table-cell>
            <table:table-cell table:style-name="ce212" office:value-type="string" calcext:value-type="string">
              <text:p>AP2</text:p>
            </table:table-cell>
            <table:table-cell table:style-name="ce212" office:value-type="string" calcext:value-type="string">
              <text:p>Observation </text:p>
              <text:p>Croisée 1</text:p>
            </table:table-cell>
            <table:table-cell table:style-name="ce212" office:value-type="string" calcext:value-type="string">
              <text:p>AP3</text:p>
            </table:table-cell>
            <table:table-cell table:style-name="ce212" office:value-type="string" calcext:value-type="string">
              <text:p>AP4</text:p>
            </table:table-cell>
            <table:table-cell table:style-name="ce212" office:value-type="string" calcext:value-type="string">
              <text:p>AP5</text:p>
            </table:table-cell>
            <table:table-cell table:style-name="ce212" office:value-type="string" calcext:value-type="string">
              <text:p>Observation </text:p>
              <text:p>Croisée 2</text:p>
            </table:table-cell>
            <table:table-cell table:style-name="ce212" office:value-type="string" calcext:value-type="string">
              <text:p>AP6</text:p>
            </table:table-cell>
            <table:table-cell table:style-name="ce640" table:number-columns-repeated="974"/>
          </table:table-row>
        </table:table-header-rows>
        <table:table-row table:style-name="ro1">
          <table:table-cell table:style-name="ce595" office:value-type="string" calcext:value-type="string">
            <text:p>BR</text:p>
          </table:table-cell>
          <table:table-cell table:style-name="ce601" office:value-type="float" office:value="1" calcext:value-type="float">
            <text:p>1</text:p>
          </table:table-cell>
          <table:table-cell table:style-name="ce608" office:value-type="string" calcext:value-type="string">
            <text:p>07/11/2023  09:00:00 </text:p>
            <text:p>Salle Firmin Marbeau, IEN BRIVE</text:p>
          </table:table-cell>
          <table:table-cell table:style-name="ce608" office:value-type="string" calcext:value-type="string">
            <text:p>21/05/2024 </text:p>
            <text:p>09:00:00 </text:p>
            <text:p>Salle Firmin Marbeau, IEN BRIVE</text:p>
          </table:table-cell>
          <table:table-cell table:style-name="ce615" office:value-type="string" calcext:value-type="string">
            <text:p>Mer 11 oct </text:p>
            <text:p> 09:00:00 </text:p>
            <text:p>En autonomie sur site</text:p>
          </table:table-cell>
          <table:table-cell table:style-name="ce617" office:value-type="string" calcext:value-type="string">
            <text:p><text:span text:style-name="T11">Merc.15 mai 2024 09:30:00-12h</text:span></text:p>
            <text:p><text:span text:style-name="T11">amphithéâtre DSDEN</text:span></text:p>
            <text:p><text:span text:style-name="T11">Tulle</text:span></text:p>
          </table:table-cell>
          <table:table-cell table:style-name="ce615" office:value-type="string" calcext:value-type="string">
            <office:annotation draw:style-name="gr7" draw:text-style-name="P2" svg:width="2.899cm" svg:height="1.799cm" svg:x="21.779cm" svg:y="1.232cm" draw:caption-point-x="-0.61cm" draw:caption-point-y="1.51cm">
              <dc:date>2023-09-29T00:00:00</dc:date>
              <text:p text:style-name="P1"><text:span text:style-name="T4">Remplacer les PE de St Aulaire</text:span></text:p>
            </office:annotation>
            <text:p>Mer 6 déc </text:p>
            <text:p>09:00 à 12:00 </text:p>
            <text:p>Brive, lycée S.Veil</text:p>
          </table:table-cell>
          <table:table-cell table:style-name="ce615" office:value-type="string" calcext:value-type="string">
            <text:p>Mer 31 janv </text:p>
            <text:p> 09:00:00 </text:p>
            <text:p><text:span text:style-name="T15">En autonomie sur site</text:span></text:p>
          </table:table-cell>
          <table:table-cell table:style-name="ce615" office:value-type="string" calcext:value-type="string">
            <text:p>Mer 17 janv </text:p>
            <text:p>09:00:00</text:p>
            <text:p>Espace Causse Vézère (Cf. courrier de votre formatrice)</text:p>
          </table:table-cell>
          <table:table-cell table:style-name="ce615" office:value-type="string" calcext:value-type="string">
            <text:p>20/03/2024 09:00:00 </text:p>
            <text:p>Varetz</text:p>
          </table:table-cell>
          <table:table-cell table:style-name="ce615" office:value-type="string" calcext:value-type="string">
            <office:annotation draw:style-name="gr7" draw:text-style-name="P2" svg:width="2.899cm" svg:height="1.799cm" svg:x="33.78cm" svg:y="1.232cm" draw:caption-point-x="-0.61cm" draw:caption-point-y="1.51cm">
              <dc:date>2023-09-29T00:00:00</dc:date>
              <text:p text:style-name="P1"><text:span text:style-name="T4">Remplacer les PE de St Aulaire</text:span></text:p>
            </office:annotation>
            <text:p><text:span text:style-name="T12">05/06</text:span>/2024 09:00:00 </text:p>
            <text:p>Allassac salle des fêtes <text:span text:style-name="T12">?</text:span></text:p>
          </table:table-cell>
          <table:table-cell table:style-name="ce615" office:value-type="string" calcext:value-type="string">
            <office:annotation draw:style-name="gr7" draw:text-style-name="P4" svg:width="2.899cm" svg:height="1.799cm" svg:x="36.78cm" svg:y="1.232cm" draw:caption-point-x="-0.61cm" draw:caption-point-y="1.51cm">
              <dc:date>2023-09-29T00:00:00</dc:date>
              <text:p text:style-name="P3"><text:span text:style-name="T4">Remplacer les PE de St Aulaire</text:span></text:p>
            </office:annotation>
            <text:p><text:span text:style-name="T12">13/06</text:span>/2024 09:00:00 </text:p>
            <text:p><text:span text:style-name="T16">Allassac salle des fêtes </text:span><text:span text:style-name="T17">?</text:span></text:p>
          </table:table-cell>
          <table:table-cell table:style-name="ce624" office:value-type="string" calcext:value-type="string">
            <text:p>Mer 13 sept </text:p>
            <text:p>09:00:00</text:p>
            <text:p>Brive, clg Cabanis</text:p>
          </table:table-cell>
          <table:table-cell table:style-name="ce627" office:value-type="string" calcext:value-type="string">
            <text:p>25/09/2023  17:00:00 </text:p>
            <text:p>École de ST VIANCE</text:p>
          </table:table-cell>
          <table:table-cell table:style-name="ce628" office:value-type="string" calcext:value-type="string">
            <text:p>16/11&gt;12/12/23</text:p>
          </table:table-cell>
          <table:table-cell table:style-name="ce627" office:value-type="string" calcext:value-type="string">
            <text:p>07/11/2012  17:00:00 </text:p>
            <text:p>école d'ALLASSAC MATERNELLE</text:p>
          </table:table-cell>
          <table:table-cell table:style-name="ce624" office:value-type="string" calcext:value-type="string">
            <text:p>Mer 10 janv </text:p>
            <text:p>09:00:00</text:p>
            <text:p><text:span text:style-name="T12">Brive Clg d’Arsonval</text:span></text:p>
          </table:table-cell>
          <table:table-cell table:style-name="ce627" office:value-type="string" calcext:value-type="string">
            <text:p>15/01/2024  17:00:00 </text:p>
            <text:p>école de ST VIANCE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12">d’Arsonval, amphithéâtre</text:span></text:p>
          </table:table-cell>
          <table:table-cell table:style-name="ce633" office:value-type="string" calcext:value-type="string">
            <text:p>20/09/2023 09:00:00 </text:p>
            <text:p>Brive, clg Cabanis</text:p>
          </table:table-cell>
          <table:table-cell table:style-name="ce633" office:value-type="string" calcext:value-type="string">
            <text:p>02/10/2023 17:00:00 </text:p>
            <text:p>Donzenac</text:p>
          </table:table-cell>
          <table:table-cell table:style-name="ce639" office:value-type="string" calcext:value-type="string">
            <text:p>23/11&gt;12/12/23</text:p>
          </table:table-cell>
          <table:table-cell table:style-name="ce633" office:value-type="string" calcext:value-type="string">
            <text:p>1<text:span text:style-name="T12">4</text:span>/11/2023 <text:span text:style-name="T12">17</text:span>:00:00</text:p>
            <text:p><text:span text:style-name="T12">Voutezac</text:span></text:p>
          </table:table-cell>
          <table:table-cell table:style-name="ce633" office:value-type="string" calcext:value-type="string">
            <text:p>Mer 24 janv </text:p>
            <text:p>09:00 à 12:00 </text:p>
            <text:p><text:span text:style-name="T12">Donzenac maternelle</text:span></text:p>
          </table:table-cell>
          <table:table-cell table:style-name="ce633" office:value-type="string" calcext:value-type="string">
            <text:p>05/02/2024 17:00:00</text:p>
            <text:p><text:span text:style-name="T12"> Ayen</text:span></text:p>
          </table:table-cell>
          <table:table-cell table:style-name="ce639" office:value-type="string" calcext:value-type="string">
            <text:p>04/03&gt;05/04/24</text:p>
          </table:table-cell>
          <table:table-cell table:style-name="ce633" office:value-type="string" calcext:value-type="string">
            <text:p>Mer 10 avr </text:p>
            <text:p>09:00 à 12:00 </text:p>
            <text:p><text:span text:style-name="T12">Donzenac</text:span></text:p>
          </table:table-cell>
          <table:table-cell table:number-columns-repeated="974"/>
        </table:table-row>
        <table:table-row table:style-name="ro1">
          <table:table-cell table:style-name="ce595" office:value-type="string" calcext:value-type="string">
            <text:p>BR</text:p>
          </table:table-cell>
          <table:table-cell table:style-name="ce601" office:value-type="float" office:value="2" calcext:value-type="float">
            <text:p>2</text:p>
          </table:table-cell>
          <table:table-cell table:style-name="ce608" office:value-type="string" calcext:value-type="string">
            <text:p>10/11/2023  09:00:00 </text:p>
            <text:p>Salle Firmin Marbeau, IEN BRIVE</text:p>
          </table:table-cell>
          <table:table-cell table:style-name="ce608" office:value-type="string" calcext:value-type="string">
            <text:p>24/05/2024  09:00:00 </text:p>
            <text:p>Salle Firmin Marbeau, IEN BRIVE</text:p>
          </table:table-cell>
          <table:table-cell table:style-name="ce615" office:value-type="string" calcext:value-type="string">
            <text:p>*</text:p>
          </table:table-cell>
          <table:table-cell table:style-name="ce617" office:value-type="string" calcext:value-type="string">
            <text:p><text:span text:style-name="T11">16/05/2024</text:span></text:p>
            <text:p><text:span text:style-name="T11">17h-19h30</text:span></text:p>
            <text:p><text:span text:style-name="T11">salle Chadourne</text:span></text:p>
            <text:p><text:span text:style-name="T11">Brive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5" office:value-type="string" calcext:value-type="string">
            <text:p>Mer 17 janv </text:p>
            <text:p> 13:30:00</text:p>
            <text:p><text:span text:style-name="T15">Espace Causse Vézère (Cf. courrier de votre formatrice)</text:span></text:p>
          </table:table-cell>
          <table:table-cell table:style-name="ce615" office:value-type="string" calcext:value-type="string">
            <text:p>20/03/2024 13:30:00 </text:p>
            <text:p>Varetz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er 13 sept </text:p>
            <text:p>09:00:00</text:p>
            <text:p>Brive, clg Cabanis</text:p>
          </table:table-cell>
          <table:table-cell table:style-name="ce627" office:value-type="string" calcext:value-type="string">
            <text:p>03/10/2023  17:00:00 </text:p>
            <text:p>École de LARCHE</text:p>
          </table:table-cell>
          <table:table-cell table:style-name="ce628" office:value-type="string" calcext:value-type="string">
            <text:p>16/11&gt;12/12/23</text:p>
          </table:table-cell>
          <table:table-cell table:style-name="ce627" office:value-type="string" calcext:value-type="string">
            <text:p>09/11/2023  17:00:00 </text:p>
            <text:p>école de LARCHE</text:p>
          </table:table-cell>
          <table:table-cell table:style-name="ce624" office:value-type="string" calcext:value-type="string">
            <text:p>Mer 10 janv </text:p>
            <text:p>09:00:00</text:p>
            <text:p><text:span text:style-name="T12">Brive Clg d’Arsonval</text:span></text:p>
          </table:table-cell>
          <table:table-cell table:style-name="ce627" office:value-type="string" calcext:value-type="string">
            <text:p>16/01/2024  17:00:00 </text:p>
            <text:p>école de LARCHE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12">d’Arsonval, amphithéâtre</text:span></text:p>
          </table:table-cell>
          <table:table-cell table:style-name="ce633" office:value-type="string" calcext:value-type="string">
            <text:p>20/09/2023 09:00:00 </text:p>
            <text:p>Brive, clg Cabanis</text:p>
          </table:table-cell>
          <table:table-cell table:style-name="ce633" office:value-type="string" calcext:value-type="string">
            <text:p>09/10/2023 17:00:00 </text:p>
            <text:p>Meyssac</text:p>
          </table:table-cell>
          <table:table-cell table:style-name="ce639" office:value-type="string" calcext:value-type="string">
            <text:p>23/11&gt;12/12/23</text:p>
          </table:table-cell>
          <table:table-cell table:style-name="ce633" office:value-type="string" calcext:value-type="string">
            <text:p>2<text:span text:style-name="T20">1</text:span>/11/2023 17:00:00</text:p>
            <text:p><text:span text:style-name="T13">Jugeals</text:span></text:p>
          </table:table-cell>
          <table:table-cell table:style-name="ce633" office:value-type="string" calcext:value-type="string">
            <text:p>Mer 24 janv </text:p>
            <text:p>09:00 à 12:00 </text:p>
            <text:p><text:span text:style-name="T14">Donzenac maternelle</text:span></text:p>
          </table:table-cell>
          <table:table-cell table:style-name="ce633" office:value-type="string" calcext:value-type="string">
            <text:p>06/02/2024 17:00:00 </text:p>
            <text:p><text:span text:style-name="T12"> Turenne</text:span></text:p>
          </table:table-cell>
          <table:table-cell table:style-name="ce639" office:value-type="string" calcext:value-type="string">
            <text:p>04/03&gt;05/04/24</text:p>
          </table:table-cell>
          <table:table-cell table:style-name="ce633" office:value-type="string" calcext:value-type="string">
            <text:p>Mer 10 avr </text:p>
            <text:p>09:00 à 12:00 </text:p>
            <text:p><text:span text:style-name="T12">Donzenac</text:span></text:p>
          </table:table-cell>
          <table:table-cell table:number-columns-repeated="974"/>
        </table:table-row>
        <table:table-row table:style-name="ro1">
          <table:table-cell table:style-name="ce595" office:value-type="string" calcext:value-type="string">
            <text:p>BR</text:p>
          </table:table-cell>
          <table:table-cell table:style-name="ce601" office:value-type="float" office:value="3" calcext:value-type="float">
            <text:p>3</text:p>
          </table:table-cell>
          <table:table-cell table:style-name="ce608" office:value-type="string" calcext:value-type="string">
            <text:p>06/11/2023 <text:s/>09:00:00 salle Firmin Marbeau, IEN BRIVE</text:p>
          </table:table-cell>
          <table:table-cell table:style-name="ce608" office:value-type="string" calcext:value-type="string">
            <text:p>16/05/2024  09:00:00 </text:p>
            <text:p>Salle Firmin Marbeau, IEN BRIVE</text:p>
          </table:table-cell>
          <table:table-cell table:number-columns-repeated="4" table:style-name="ce615" office:value-type="string" calcext:value-type="string">
            <text:p>*</text:p>
          </table:table-cell>
          <table:table-cell table:style-name="ce615" office:value-type="string" calcext:value-type="string">
            <text:p>Mer 24 janv 09:00:00</text:p>
            <text:p><text:span text:style-name="T15">Espace Causse Vézère (Cf. courrier de votre formatrice)</text:span></text:p>
          </table:table-cell>
          <table:table-cell table:style-name="ce620" office:value-type="string" calcext:value-type="string">
            <text:p>27/03/2024 09:00:00 </text:p>
            <text:p>Varetz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er 13 sept </text:p>
            <text:p>09:00:00</text:p>
            <text:p>Brive, clg Cabanis</text:p>
          </table:table-cell>
          <table:table-cell table:style-name="ce627" office:value-type="string" calcext:value-type="string">
            <text:p>10/10/2023  17:00:00 </text:p>
            <text:p>École de VARETZ</text:p>
          </table:table-cell>
          <table:table-cell table:style-name="ce628" office:value-type="string" calcext:value-type="string">
            <text:p>16/11&gt;12/12/23</text:p>
          </table:table-cell>
          <table:table-cell table:style-name="ce627" office:value-type="string" calcext:value-type="string">
            <text:p>14/11/2023  17:00:00 </text:p>
            <text:p>ST PANTALEON BERNOU</text:p>
          </table:table-cell>
          <table:table-cell table:style-name="ce624" office:value-type="string" calcext:value-type="string">
            <text:p>Mer 10 janv </text:p>
            <text:p>09:00:00</text:p>
            <text:p><text:span text:style-name="T12">Brive Clg d’Arsonval</text:span></text:p>
          </table:table-cell>
          <table:table-cell table:style-name="ce627" office:value-type="string" calcext:value-type="string">
            <text:p>23/01/2024  17:00:00 </text:p>
            <text:p>ST PANTALEON BLUSSON MAT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12">d’Arsonval, amphithéâtre</text:span></text:p>
          </table:table-cell>
          <table:table-cell table:style-name="ce633" office:value-type="string" calcext:value-type="string">
            <text:p>20/09/2023 09:00:00 </text:p>
            <text:p>Brive, clg Cabanis</text:p>
          </table:table-cell>
          <table:table-cell table:style-name="ce633" office:value-type="string" calcext:value-type="string">
            <text:p>10/10/2023 17:00:00 </text:p>
            <text:p>Ussac</text:p>
          </table:table-cell>
          <table:table-cell table:style-name="ce639" office:value-type="string" calcext:value-type="string">
            <text:p>23/11&gt;12/12/23</text:p>
          </table:table-cell>
          <table:table-cell table:style-name="ce633" office:value-type="string" calcext:value-type="string">
            <text:p>2<text:span text:style-name="T20">0</text:span>/11/2023 17:00:00</text:p>
            <text:p><text:span text:style-name="T13">Ste Féréole</text:span></text:p>
          </table:table-cell>
          <table:table-cell table:style-name="ce633" office:value-type="string" calcext:value-type="string">
            <text:p>Mer 24 janv </text:p>
            <text:p>09:00 à 12:00 </text:p>
            <text:p><text:span text:style-name="T14">Donzenac maternelle</text:span></text:p>
          </table:table-cell>
          <table:table-cell table:style-name="ce633" office:value-type="string" calcext:value-type="string">
            <text:p>13/02/2024 17:00:00</text:p>
            <text:p><text:span text:style-name="T12"> Ussac</text:span></text:p>
          </table:table-cell>
          <table:table-cell table:style-name="ce639" office:value-type="string" calcext:value-type="string">
            <text:p>04/03&gt;05/04/24</text:p>
          </table:table-cell>
          <table:table-cell table:style-name="ce633" office:value-type="string" calcext:value-type="string">
            <text:p>Mer 10 avr </text:p>
            <text:p>09:00 à 12:00 </text:p>
            <text:p><text:span text:style-name="T12">Donzenac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1" calcext:value-type="float">
            <text:p>1</text:p>
          </table:table-cell>
          <table:table-cell table:style-name="ce609" table:number-columns-repeated="2"/>
          <table:table-cell table:style-name="ce615" office:value-type="string" calcext:value-type="string">
            <text:p>11/10/2023 09:00:00 <text:s/>Sur site</text:p>
          </table:table-cell>
          <table:table-cell table:style-name="ce617" office:value-type="string" calcext:value-type="string">
            <text:p><text:span text:style-name="T11">16/05/2024</text:span></text:p>
            <text:p><text:span text:style-name="T11">17h-19h30</text:span></text:p>
            <text:p><text:span text:style-name="T11">salle Chadourne</text:span></text:p>
            <text:p><text:span text:style-name="T11">Brive</text:span></text:p>
          </table:table-cell>
          <table:table-cell table:style-name="ce615" office:value-type="string" calcext:value-type="string">
            <text:p>Merc <text:span text:style-name="T13">07 fév.</text:span></text:p>
            <text:p><text:span text:style-name="T14">09:00 à 12:00 </text:span></text:p>
            <text:p><text:span text:style-name="T14">Brive, lycée S.Veil</text:span></text:p>
          </table:table-cell>
          <table:table-cell table:style-name="ce615" office:value-type="date" office:date-value="2024-01-31T09:00:00" calcext:value-type="date">
            <text:p>mer. 31 janv. 09:00</text:p>
          </table:table-cell>
          <table:table-cell table:style-name="ce615" office:value-type="date" office:date-value="2023-11-08T09:00:00" calcext:value-type="date">
            <text:p>mer. 8 nov. 09:00</text:p>
          </table:table-cell>
          <table:table-cell table:style-name="ce615" office:value-type="string" calcext:value-type="string">
            <text:p>mer. 6 mars 09:00 à 12h00<text:span text:style-name="T12"> Brive J.Valles él</text:span></text:p>
          </table:table-cell>
          <table:table-cell table:style-name="ce615" office:value-type="string" calcext:value-type="string">
            <text:p>mer. 27 mars 09:00</text:p>
            <text:p><text:span text:style-name="T12">Collège Cananis amphi</text:span></text:p>
          </table:table-cell>
          <table:table-cell table:style-name="ce615" office:value-type="string" calcext:value-type="string">
            <text:p>mer. 3 avr. 09:00</text:p>
            <text:p><text:span text:style-name="T12">Collège d’Arsonval, amphi</text:span></text:p>
          </table:table-cell>
          <table:table-cell table:style-name="ce624" office:value-type="string" calcext:value-type="string">
            <text:p>Marc. 13 sept. </text:p>
            <text:p>09:00 &gt; 12:00 </text:p>
            <text:p>Lg Cabanis</text:p>
          </table:table-cell>
          <table:table-cell table:style-name="ce624" office:value-type="string" calcext:value-type="string">
            <text:p>26/09/2023 17:00:00 </text:p>
            <text:p>J.Romains</text:p>
          </table:table-cell>
          <table:table-cell table:style-name="ce628" office:value-type="string" calcext:value-type="string">
            <text:p>16/11&gt;12/12/23</text:p>
          </table:table-cell>
          <table:table-cell table:style-name="ce624" office:value-type="string" calcext:value-type="string">
            <text:p>Mar. 07 nov. </text:p>
            <text:p>17:00:00 </text:p>
            <text:p>B.Raynal</text:p>
          </table:table-cell>
          <table:table-cell table:style-name="ce624" office:value-type="string" calcext:value-type="string">
            <text:p>Mer 10 janv </text:p>
            <text:p>09:00:00</text:p>
            <text:p><text:span text:style-name="T12">Brive Clg d’Arsonval</text:span></text:p>
          </table:table-cell>
          <table:table-cell table:style-name="ce624" office:value-type="string" calcext:value-type="string">
            <text:p>Lun. 15 janv. </text:p>
            <text:p>17:00:00 </text:p>
            <text:p>J.Romains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12">d’Arsonval, amphithéâtre</text:span></text:p>
          </table:table-cell>
          <table:table-cell table:style-name="ce633" office:value-type="string" calcext:value-type="string">
            <text:p><text:span text:style-name="T19">20/09/2023 09:00:00 </text:span></text:p>
            <text:p><text:span text:style-name="T19">Brive, clg Cabanis</text:span></text:p>
          </table:table-cell>
          <table:table-cell table:style-name="ce633" office:value-type="string" calcext:value-type="string">
            <text:p>25/09/2023 </text:p>
            <text:p>17::00 à 19:30</text:p>
            <text:p>Malemort Gde borie mat</text:p>
          </table:table-cell>
          <table:table-cell table:style-name="ce639" office:value-type="string" calcext:value-type="string">
            <text:p>16/11&gt;08/12/23</text:p>
          </table:table-cell>
          <table:table-cell table:style-name="ce633" office:value-type="string" calcext:value-type="string">
            <text:p>Mar. 07 nov. </text:p>
            <text:p>17:00 &gt; 19:30 </text:p>
            <text:p>Malemort Puymaret</text:p>
          </table:table-cell>
          <table:table-cell table:style-name="ce633" office:value-type="string" calcext:value-type="string">
            <office:annotation draw:style-name="gr8" draw:text-style-name="P2" svg:width="4.169cm" svg:height="2.913cm" svg:x="75.605cm" svg:y="12.12cm" draw:caption-point-x="-0.43cm" draw:caption-point-y="-0.377cm">
              <dc:date>2023-12-18T00:00:00</dc:date>
              <text:p text:style-name="P1"><text:span text:style-name="T1">Note : « Merci d'apporter le matériel construit et/ou utilisé et <text:s/>les affichages créés en constellation »</text:span></text:p>
            </office:annotation>
            <text:p>Merc. 17 janv. </text:p>
            <text:p>09:00 &gt; 12:00 </text:p>
            <text:p><text:span text:style-name="T12">Malemort J.Ferry</text:span></text:p>
          </table:table-cell>
          <table:table-cell table:style-name="ce633" office:value-type="string" calcext:value-type="string">
            <text:p>Lun. 05 fév. </text:p>
            <text:p>17:00 &gt; 19:30 </text:p>
            <text:p>Cosnac</text:p>
          </table:table-cell>
          <table:table-cell table:style-name="ce639" office:value-type="string" calcext:value-type="string">
            <text:p><text:span text:style-name="T21">13</text:span>/03&gt;29/03/24</text:p>
          </table:table-cell>
          <table:table-cell table:style-name="ce633" office:value-type="string" calcext:value-type="string">
            <text:p>Merc. 03 avr. </text:p>
            <text:p>09:00 &gt; 12:00 </text:p>
            <text:p><text:span text:style-name="T12">Brive, H.Sautet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2" calcext:value-type="float">
            <text:p>2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5" office:value-type="date" office:date-value="2023-11-08T13:30:00" calcext:value-type="date">
            <text:p>mer. 8 nov. 13:30</text:p>
          </table:table-cell>
          <table:table-cell table:style-name="ce615" office:value-type="string" calcext:value-type="string">
            <text:p>mer. 6 mars 13h30 à 16h30<text:span text:style-name="T12"> Brive J.Valles él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arc. 13 sept. </text:p>
            <text:p>09:00 &gt; 12:00 </text:p>
            <text:p>Lg Cabanis</text:p>
          </table:table-cell>
          <table:table-cell table:style-name="ce624" office:value-type="string" calcext:value-type="string">
            <text:p>03/10/2023 17:00:00 </text:p>
            <text:p>J.Valles mat</text:p>
          </table:table-cell>
          <table:table-cell table:style-name="ce628" office:value-type="string" calcext:value-type="string">
            <text:p>16/11&gt;12/12/23</text:p>
          </table:table-cell>
          <table:table-cell table:style-name="ce624" office:value-type="string" calcext:value-type="string">
            <text:p>Jeu. 09 nov. </text:p>
            <text:p> 17:00:00 </text:p>
            <text:p>H.Gerard</text:p>
          </table:table-cell>
          <table:table-cell table:style-name="ce624" office:value-type="string" calcext:value-type="string">
            <text:p>Mer 10 janv </text:p>
            <text:p>09:00:00</text:p>
            <text:p><text:span text:style-name="T12">Brive Clg d’Arsonval</text:span></text:p>
          </table:table-cell>
          <table:table-cell table:style-name="ce624" office:value-type="string" calcext:value-type="string">
            <text:p>Mar. 16 janv. </text:p>
            <text:p>17:00:00 </text:p>
            <text:p>J.Valles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12">d’Arsonval, amphithéâtre</text:span></text:p>
          </table:table-cell>
          <table:table-cell table:style-name="ce633" office:value-type="string" calcext:value-type="string">
            <text:p><text:span text:style-name="T19">20/09/2023 09:00:00 </text:span></text:p>
            <text:p><text:span text:style-name="T19">Brive, clg Cabanis</text:span></text:p>
          </table:table-cell>
          <table:table-cell table:style-name="ce633" office:value-type="string" calcext:value-type="string">
            <text:p>26/09/2023 </text:p>
            <text:p>17:00 à 19:30</text:p>
            <text:p>Peyramaure mat</text:p>
          </table:table-cell>
          <table:table-cell table:style-name="ce639" office:value-type="string" calcext:value-type="string">
            <text:p>16/11&gt;08/12/23</text:p>
          </table:table-cell>
          <table:table-cell table:style-name="ce633" office:value-type="string" calcext:value-type="string">
            <text:p>Lun. 06 nov. </text:p>
            <text:p>17:00 &gt;19:30 </text:p>
            <text:p>Pt Cardinal mat</text:p>
          </table:table-cell>
          <table:table-cell table:style-name="ce633" office:value-type="string" calcext:value-type="string">
            <office:annotation draw:style-name="gr8" draw:text-style-name="P2" svg:width="4.169cm" svg:height="2.913cm" svg:x="75.605cm" svg:y="15.12cm" draw:caption-point-x="-0.43cm" draw:caption-point-y="-0.377cm">
              <dc:date>2023-12-18T00:00:00</dc:date>
              <text:p text:style-name="P1"><text:span text:style-name="T1">Note : « Merci d'apporter le matériel construit et/ou utilisé et <text:s/>les affichages créés en constellation »</text:span></text:p>
            </office:annotation>
            <text:p>Merc. 17 janv. </text:p>
            <text:p>09:00 &gt; 12:00 </text:p>
            <text:p><text:span text:style-name="T12">Malemort J.Ferry</text:span></text:p>
          </table:table-cell>
          <table:table-cell table:style-name="ce633" office:value-type="string" calcext:value-type="string">
            <text:p>Mar. 06 fév. </text:p>
            <text:p>17:00 &gt; 19:30 </text:p>
            <text:p>Malemort J.Ferry mat</text:p>
          </table:table-cell>
          <table:table-cell table:style-name="ce639" office:value-type="string" calcext:value-type="string">
            <text:p><text:span text:style-name="T21">13</text:span>/03&gt;29/03/24</text:p>
          </table:table-cell>
          <table:table-cell table:style-name="ce633" office:value-type="string" calcext:value-type="string">
            <text:p>Merc. 03 avr. </text:p>
            <text:p>09:00 &gt; 12:00 </text:p>
            <text:p><text:span text:style-name="T12">Brive, H.Sautet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3" calcext:value-type="float">
            <text:p>3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8" office:value-type="date" office:date-value="2022-11-22T09:00:00" calcext:value-type="date">
            <text:p>mar. 22 nov. 09:00</text:p>
          </table:table-cell>
          <table:table-cell table:style-name="ce615" office:value-type="string" calcext:value-type="string">
            <text:p>mer. 13 mars 09:00 à 12h <text:span text:style-name="T12">Malemort Gde borie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arc. 13 sept. </text:p>
            <text:p>09:00 &gt; 12:00 </text:p>
            <text:p>Lg Cabanis</text:p>
          </table:table-cell>
          <table:table-cell table:style-name="ce624" office:value-type="string" calcext:value-type="string">
            <text:p>10/10/2023 17:00:00 </text:p>
            <text:p>P.de Salvandy</text:p>
          </table:table-cell>
          <table:table-cell table:style-name="ce628" office:value-type="string" calcext:value-type="string">
            <text:p>16/11&gt;12/12/23</text:p>
          </table:table-cell>
          <table:table-cell table:style-name="ce624" office:value-type="string" calcext:value-type="string">
            <text:p>Mar. 14 nov. </text:p>
            <text:p>17:00:00 </text:p>
            <text:p>R.Gouffault</text:p>
          </table:table-cell>
          <table:table-cell table:style-name="ce624" office:value-type="string" calcext:value-type="string">
            <text:p>Mer 10 janv </text:p>
            <text:p>09:00:00</text:p>
            <text:p><text:span text:style-name="T12">Brive Clg d’Arsonval</text:span></text:p>
          </table:table-cell>
          <table:table-cell table:style-name="ce624" office:value-type="string" calcext:value-type="string">
            <text:p>Mar. 23 janv. </text:p>
            <text:p>17:00:00 </text:p>
            <text:p>L.Aubrac</text:p>
          </table:table-cell>
          <table:table-cell table:style-name="ce628" office:value-type="string" calcext:value-type="string">
            <text:p>29/01&gt;15/02/24</text:p>
          </table:table-cell>
          <table:table-cell table:style-name="ce624" office:value-type="string" calcext:value-type="string">
            <text:p>Merc. 20 mars </text:p>
            <text:p>09:00:00 </text:p>
            <text:p>Clg <text:span text:style-name="T12">d’Arsonval, amphithéâtre</text:span></text:p>
          </table:table-cell>
          <table:table-cell table:style-name="ce633" office:value-type="string" calcext:value-type="string">
            <text:p><text:span text:style-name="T19">20/09/2023 09:00:00 </text:span></text:p>
            <text:p><text:span text:style-name="T19">Brive, clg Cabanis</text:span></text:p>
          </table:table-cell>
          <table:table-cell table:style-name="ce633" office:value-type="string" calcext:value-type="string">
            <text:p>03/10/2023 </text:p>
            <text:p><text:span text:style-name="T19">17:00 à 19:30</text:span></text:p>
            <text:p>L.Pons mat</text:p>
          </table:table-cell>
          <table:table-cell table:style-name="ce639" office:value-type="string" calcext:value-type="string">
            <text:p>16/11&gt;08/12/23</text:p>
          </table:table-cell>
          <table:table-cell table:style-name="ce633" office:value-type="string" calcext:value-type="string">
            <text:p>Lun. 13 nov. </text:p>
            <text:p>17:00 &gt; 19:30 </text:p>
            <text:p>H.Sautet mat</text:p>
          </table:table-cell>
          <table:table-cell table:style-name="ce633" office:value-type="string" calcext:value-type="string">
            <office:annotation draw:style-name="gr8" draw:text-style-name="P2" svg:width="4.169cm" svg:height="2.913cm" svg:x="75.605cm" svg:y="18.121cm" draw:caption-point-x="-0.43cm" draw:caption-point-y="-0.377cm">
              <dc:date>2023-12-18T00:00:00</dc:date>
              <text:p text:style-name="P1"><text:span text:style-name="T1">Note : « Merci d'apporter le matériel construit et/ou utilisé et <text:s/>les affichages créés en constellation »</text:span></text:p>
            </office:annotation>
            <text:p>Merc. 17 janv. </text:p>
            <text:p>09:00 &gt; 12:00 </text:p>
            <text:p><text:span text:style-name="T12">Malemort J.Ferry</text:span></text:p>
          </table:table-cell>
          <table:table-cell table:style-name="ce633" office:value-type="string" calcext:value-type="string">
            <text:p>Mar. 13 fév. </text:p>
            <text:p>17:00 &gt; 19:30 </text:p>
            <text:p>L.Pons mat</text:p>
          </table:table-cell>
          <table:table-cell table:style-name="ce639" office:value-type="string" calcext:value-type="string">
            <text:p><text:span text:style-name="T21">13</text:span>/03&gt;29/03/24</text:p>
          </table:table-cell>
          <table:table-cell table:style-name="ce633" office:value-type="string" calcext:value-type="string">
            <text:p>Merc. 03 avr. </text:p>
            <text:p>09:00 &gt; 12:00 </text:p>
            <text:p><text:span text:style-name="T12">Brive, H.Sautet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BU</text:p>
          </table:table-cell>
          <table:table-cell table:style-name="ce601" office:value-type="float" office:value="4" calcext:value-type="float">
            <text:p>4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8" office:value-type="date" office:date-value="2022-11-22T13:30:00" calcext:value-type="date">
            <text:p>mar. 22 nov. 13:30</text:p>
          </table:table-cell>
          <table:table-cell table:style-name="ce618" office:value-type="string" calcext:value-type="string">
            <text:p>*</text:p>
          </table:table-cell>
          <table:table-cell table:number-columns-repeated="2" table:style-name="ce615" office:value-type="string" calcext:value-type="string">
            <text:p>*</text:p>
          </table:table-cell>
          <table:table-cell table:number-columns-repeated="2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number-columns-repeated="3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style-name="ce624" office:value-type="string" calcext:value-type="string">
            <text:p>*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TD</text:p>
          </table:table-cell>
          <table:table-cell table:style-name="ce601" office:value-type="float" office:value="1" calcext:value-type="float">
            <text:p>1</text:p>
          </table:table-cell>
          <table:table-cell table:style-name="ce609" table:number-columns-repeated="2"/>
          <table:table-cell table:style-name="ce615" office:value-type="string" calcext:value-type="string">
            <text:p>Mer. 11 oct. </text:p>
            <text:p>En autonomie</text:p>
          </table:table-cell>
          <table:table-cell table:style-name="ce615" office:value-type="string" calcext:value-type="string">
            <text:p>Mer. 15 mai </text:p>
            <text:p>14:00 à <text:span text:style-name="T12">16:30</text:span></text:p>
            <text:p>Tulle cité amphi</text:p>
          </table:table-cell>
          <table:table-cell table:style-name="ce615" office:value-type="string" calcext:value-type="string">
            <text:p>Mar. 10 janv. </text:p>
            <text:p>14:00 à 17:00 </text:p>
            <text:p>Tulle cité amphi</text:p>
          </table:table-cell>
          <table:table-cell table:style-name="ce615" office:value-type="string" calcext:value-type="string">
            <text:p>Mer. 20 mars </text:p>
            <text:p>En autonomie</text:p>
          </table:table-cell>
          <table:table-cell table:style-name="ce615" office:value-type="string" calcext:value-type="string">
            <text:p>Mer. 7 fév. </text:p>
            <text:p>09:00 à 12:00 </text:p>
            <text:p>Tulle</text:p>
          </table:table-cell>
          <table:table-cell table:style-name="ce615" office:value-type="string" calcext:value-type="string">
            <text:p>Mar. 6 mars </text:p>
            <text:p>14:00 à 17:00 </text:p>
            <text:p>Argentat <text:span text:style-name="T12">club house stade de rugby</text:span></text:p>
            <text:p><text:span text:style-name="T12">Tenue de sport</text:span></text:p>
          </table:table-cell>
          <table:table-cell table:style-name="ce615" office:value-type="string" calcext:value-type="string">
            <text:p>Mer. 5 juin </text:p>
            <text:p>14:00 à 17:00 </text:p>
            <text:p>Tulle, cité amphi</text:p>
          </table:table-cell>
          <table:table-cell table:style-name="ce615" office:value-type="string" calcext:value-type="string">
            <text:p>Mer. 5 juin </text:p>
            <text:p>14:00 à 17:00 </text:p>
            <text:p>Tulle, cité amphi</text:p>
          </table:table-cell>
          <table:table-cell table:style-name="ce624" office:value-type="string" calcext:value-type="string">
            <text:p>Mer. <text:span text:style-name="T12">29 nov</text:span>. </text:p>
            <text:p>14:00 à 17:00</text:p>
            <text:p>Tulle cité salle A</text:p>
          </table:table-cell>
          <table:table-cell table:style-name="ce624" office:value-type="string" calcext:value-type="string">
            <text:p><text:span text:style-name="T12">Jeu.</text:span> <text:span text:style-name="T12">14 déc.</text:span> </text:p>
            <text:p>17:00 à 19:00 </text:p>
            <text:p>Argentat mat</text:p>
          </table:table-cell>
          <table:table-cell table:style-name="ce629" office:value-type="string" calcext:value-type="string">
            <text:p>Jeu 25 et vend 26 janv</text:p>
          </table:table-cell>
          <table:table-cell table:style-name="ce624" office:value-type="string" calcext:value-type="string">
            <text:p>Mer. <text:span text:style-name="T12">14 fév.</text:span></text:p>
            <text:p>14:00 à 17:00 </text:p>
            <text:p>Tulle cité salle A</text:p>
          </table:table-cell>
          <table:table-cell table:style-name="ce624" office:value-type="string" calcext:value-type="string">
            <text:p><text:span text:style-name="T12">Mar. 5 mars</text:span></text:p>
            <text:p>17:00 à 19:00 </text:p>
            <text:p>Argentat mat</text:p>
          </table:table-cell>
          <table:table-cell table:style-name="ce624" office:value-type="string" calcext:value-type="string">
            <text:p><text:span text:style-name="T13">Lun 25</text:span><text:span text:style-name="T12"> mars</text:span></text:p>
            <text:p>17:00 à 19:00 </text:p>
            <text:p>Argentat mat</text:p>
          </table:table-cell>
          <table:table-cell table:style-name="ce629" office:value-type="string" calcext:value-type="string">
            <text:p>Mar 7 mai</text:p>
          </table:table-cell>
          <table:table-cell table:style-name="ce624" office:value-type="string" calcext:value-type="string">
            <text:p>Mer. <text:span text:style-name="T12">29 mai</text:span></text:p>
            <text:p>14:00 à 17:00 </text:p>
            <text:p>Tulle cité salle A</text:p>
          </table:table-cell>
          <table:table-cell table:style-name="ce633" office:value-type="string" calcext:value-type="string">
            <text:p>Mer. 20 sept. </text:p>
            <text:p>14:00 à 17:00 </text:p>
            <text:p>Tulle cité salle A</text:p>
          </table:table-cell>
          <table:table-cell table:style-name="ce633" office:value-type="string" calcext:value-type="string">
            <text:p>Mar. 10 oct. </text:p>
            <text:p>17:00 à 19:00 </text:p>
            <text:p>St Mexant</text:p>
          </table:table-cell>
          <table:table-cell table:style-name="ce639" office:value-type="string" calcext:value-type="string">
            <text:p>27/11&gt;08/12/23</text:p>
          </table:table-cell>
          <table:table-cell table:style-name="ce633" office:value-type="string" calcext:value-type="string">
            <text:p>Mer. 20 déc. </text:p>
            <text:p>14:00 à 17:00 </text:p>
            <text:p>Tulle cité salle A</text:p>
          </table:table-cell>
          <table:table-cell table:style-name="ce633" office:value-type="string" calcext:value-type="string">
            <text:p>Mar. 9 janv. </text:p>
            <text:p>17:00 à 19:00 </text:p>
            <text:p>St Mexant</text:p>
          </table:table-cell>
          <table:table-cell table:style-name="ce633" office:value-type="string" calcext:value-type="string">
            <text:p>Mar. 5 mars </text:p>
            <text:p>17:00 à 19:00 </text:p>
            <text:p>St Mexant</text:p>
          </table:table-cell>
          <table:table-cell table:style-name="ce639" office:value-type="string" calcext:value-type="string">
            <text:p>18/03&gt;29/03/24</text:p>
          </table:table-cell>
          <table:table-cell table:style-name="ce633" office:value-type="string" calcext:value-type="string">
            <text:p><text:span text:style-name="T19">Mer. 3 avr. </text:span></text:p>
            <text:p><text:span text:style-name="T19">14:00 à 17:00 </text:span></text:p>
            <text:p><text:span text:style-name="T19">Tulle cité salle 1605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TD</text:p>
          </table:table-cell>
          <table:table-cell table:style-name="ce601" office:value-type="float" office:value="2" calcext:value-type="float">
            <text:p>2</text:p>
          </table:table-cell>
          <table:table-cell table:style-name="ce609" table:number-columns-repeated="2"/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c. 15 mai 9h30 à 12h00 </text:p>
            <text:p>Tulle cité amphi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5" office:value-type="string" calcext:value-type="string">
            <text:p>Mer. 7 fév. </text:p>
            <text:p>14:00 à 17:00 </text:p>
            <text:p>Tulle</text:p>
          </table:table-cell>
          <table:table-cell table:style-name="ce615" office:value-type="string" calcext:value-type="string">
            <text:p>Mer. 10 avr. </text:p>
            <text:p>14:00 à 17:00 </text:p>
            <text:p>Tulle <text:span text:style-name="T12">club house stade rugby</text:span></text:p>
            <text:p><text:span text:style-name="T14">Tenue de sport</text:span>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24" office:value-type="string" calcext:value-type="string">
            <text:p>Mer. <text:span text:style-name="T12">29 nov</text:span>. </text:p>
            <text:p>14:00 à 17:00</text:p>
            <text:p>Tulle cité salle A</text:p>
          </table:table-cell>
          <table:table-cell table:style-name="ce624" office:value-type="string" calcext:value-type="string">
            <text:p><text:span text:style-name="T12">Mar. 12 déc.</text:span> </text:p>
            <text:p>17:00 à 19:00 </text:p>
            <text:p>Espagnac</text:p>
          </table:table-cell>
          <table:table-cell table:style-name="ce629" office:value-type="string" calcext:value-type="string">
            <text:p>Jeud 1<text:span text:style-name="T18">er</text:span> fév</text:p>
          </table:table-cell>
          <table:table-cell table:style-name="ce624" office:value-type="string" calcext:value-type="string">
            <text:p>Mer. <text:span text:style-name="T12">14 fév.</text:span></text:p>
            <text:p>14:00 à 17:00 </text:p>
            <text:p>Tulle cité salle A</text:p>
          </table:table-cell>
          <table:table-cell table:style-name="ce624" office:value-type="string" calcext:value-type="string">
            <text:p><text:span text:style-name="T12">Jeu. 7 mars</text:span> </text:p>
            <text:p>17:00 à 19:00 </text:p>
            <text:p>Espagnac</text:p>
          </table:table-cell>
          <table:table-cell table:style-name="ce624" office:value-type="string" calcext:value-type="string">
            <office:annotation draw:style-name="gr8" draw:text-style-name="P2" svg:width="2.899cm" svg:height="2.913cm" svg:x="54.783cm" svg:y="25.235cm" draw:caption-point-x="-0.61cm" draw:caption-point-y="1.51cm">
              <dc:date>2024-01-09T00:00:00</dc:date>
              <text:p text:style-name="P1"><text:span text:style-name="T1">Report du 28 mars au 11 avril courriel sandrine du 09/01 à 13h38</text:span></text:p>
            </office:annotation>
            <text:p>Jeu. <text:span text:style-name="T13">11 avril</text:span> </text:p>
            <text:p>17:00 à 19:00 </text:p>
            <text:p>Espagnac</text:p>
          </table:table-cell>
          <table:table-cell table:style-name="ce629" office:value-type="string" calcext:value-type="string">
            <text:p>Mar 7 mai</text:p>
          </table:table-cell>
          <table:table-cell table:style-name="ce624" office:value-type="string" calcext:value-type="string">
            <text:p>Mer. <text:span text:style-name="T12">29 mai</text:span></text:p>
            <text:p>14:00 à 17:00 </text:p>
            <text:p>Tulle cité salle A</text:p>
          </table:table-cell>
          <table:table-cell table:style-name="ce633" office:value-type="string" calcext:value-type="string">
            <text:p>Mer. 20 sept. </text:p>
            <text:p>14:00 à 17:00 </text:p>
            <text:p>Tulle cité salle A</text:p>
          </table:table-cell>
          <table:table-cell table:style-name="ce633" office:value-type="string" calcext:value-type="string">
            <text:p>Mar. 3 oct. </text:p>
            <text:p>17:00 à 19:00 </text:p>
            <text:p>Tulle Virevialle</text:p>
          </table:table-cell>
          <table:table-cell table:style-name="ce639" office:value-type="string" calcext:value-type="string">
            <text:p>27/11&gt;08/12/23</text:p>
          </table:table-cell>
          <table:table-cell table:style-name="ce633" office:value-type="string" calcext:value-type="string">
            <text:p>Mer. 20 déc. </text:p>
            <text:p>14:00 à 17:00 </text:p>
            <text:p>Tulle cité salle A</text:p>
          </table:table-cell>
          <table:table-cell table:style-name="ce633" office:value-type="string" calcext:value-type="string">
            <text:p>Mar. 16 janv. </text:p>
            <text:p>17:00 à 19:00 </text:p>
            <text:p>Tulle Virevialle</text:p>
          </table:table-cell>
          <table:table-cell table:style-name="ce633" office:value-type="string" calcext:value-type="string">
            <text:p>Mar. 12 mars </text:p>
            <text:p>17:00 à 19:00 </text:p>
            <text:p>Tulle Virevialle</text:p>
          </table:table-cell>
          <table:table-cell table:style-name="ce639" office:value-type="string" calcext:value-type="string">
            <text:p>18/03&gt;29/03/24</text:p>
          </table:table-cell>
          <table:table-cell table:style-name="ce633" office:value-type="string" calcext:value-type="string">
            <text:p><text:span text:style-name="T19">Mer. 3 avr. </text:span></text:p>
            <text:p><text:span text:style-name="T19">14:00 à 17:00 </text:span></text:p>
            <text:p><text:span text:style-name="T19">Tulle cité salle 1605</text:span>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TD</text:p>
          </table:table-cell>
          <table:table-cell table:style-name="ce601" office:value-type="float" office:value="3" calcext:value-type="float">
            <text:p>3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5" office:value-type="string" calcext:value-type="string">
            <text:p>Mer. 7 fév. </text:p>
            <text:p>14:00 à 17:00 </text:p>
            <text:p>Argentat</text:p>
          </table:table-cell>
          <table:table-cell table:number-columns-repeated="3" table:style-name="ce615" office:value-type="string" calcext:value-type="string">
            <text:p>*</text:p>
          </table:table-cell>
          <table:table-cell table:style-name="ce624" office:value-type="string" calcext:value-type="string">
            <text:p>Mer. <text:span text:style-name="T12">29 nov</text:span>. </text:p>
            <text:p>14:00 à 17:00</text:p>
            <text:p>Tulle cité salle A</text:p>
          </table:table-cell>
          <table:table-cell table:style-name="ce624" office:value-type="string" calcext:value-type="string">
            <text:p><text:span text:style-name="T12">Mar. 19 déc.</text:span></text:p>
            <text:p>17:00 à 19:00 </text:p>
            <text:p>Tulle, J.Curie</text:p>
          </table:table-cell>
          <table:table-cell table:style-name="ce629" office:value-type="string" calcext:value-type="string">
            <text:p>Mar 23 janv</text:p>
          </table:table-cell>
          <table:table-cell table:style-name="ce624" office:value-type="string" calcext:value-type="string">
            <text:p>Mer. <text:span text:style-name="T12">14 fév.</text:span></text:p>
            <text:p>14:00 à 17:00 </text:p>
            <text:p>Tulle cité salle A</text:p>
          </table:table-cell>
          <table:table-cell table:style-name="ce624" office:value-type="string" calcext:value-type="string">
            <text:p>Mar. <text:span text:style-name="T12">12 mars</text:span></text:p>
            <text:p>17:00 à 19:00 </text:p>
            <text:p>Tulle J.Curie</text:p>
          </table:table-cell>
          <table:table-cell table:style-name="ce624" office:value-type="string" calcext:value-type="string">
            <text:p>Mar. <text:span text:style-name="T12">2 avril</text:span></text:p>
            <text:p>17:00 à 19:00 </text:p>
            <text:p>Tulle J.Curie</text:p>
          </table:table-cell>
          <table:table-cell table:style-name="ce629" office:value-type="string" calcext:value-type="string">
            <text:p>Mar 7 mai</text:p>
          </table:table-cell>
          <table:table-cell table:style-name="ce624" office:value-type="string" calcext:value-type="string">
            <text:p>Mer. <text:span text:style-name="T12">29 mai</text:span></text:p>
            <text:p>14:00 à 17:00 </text:p>
            <text:p>Tulle cité salle A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1" calcext:value-type="float">
            <text:p>1</text:p>
          </table:table-cell>
          <table:table-cell table:style-name="ce609" table:number-columns-repeated="2"/>
          <table:table-cell table:style-name="ce615" office:value-type="string" calcext:value-type="string">
            <text:p>mer. 11 oct. </text:p>
            <text:p>En autonomie</text:p>
          </table:table-cell>
          <table:table-cell table:style-name="ce618" office:value-type="string" calcext:value-type="string">
            <text:p>Merc. 15 mai 9h30 à 12h00 </text:p>
            <text:p>Tulle cité amphi</text:p>
          </table:table-cell>
          <table:table-cell table:style-name="ce615" office:value-type="string" calcext:value-type="string">
            <text:p>Mer. 10 janv. </text:p>
            <text:p>14:00 à 17:00 </text:p>
            <text:p>Tulle cité amphi</text:p>
          </table:table-cell>
          <table:table-cell table:style-name="ce615" office:value-type="string" calcext:value-type="string">
            <text:p>Mer. 31 janv. </text:p>
            <text:p>Autonomie</text:p>
          </table:table-cell>
          <table:table-cell table:style-name="ce615" office:value-type="string" calcext:value-type="string">
            <text:p>Mer. 15 nov. </text:p>
            <text:p>09:00 à 12:00 </text:p>
            <text:p>Vigeois</text:p>
          </table:table-cell>
          <table:table-cell table:style-name="ce615" office:value-type="string" calcext:value-type="string">
            <office:annotation draw:style-name="gr7" draw:text-style-name="P2" svg:width="2.899cm" svg:height="1.799cm" svg:x="30.78cm" svg:y="31.236cm" draw:caption-point-x="-0.61cm" draw:caption-point-y="1.51cm">
              <dc:date>2024-02-19T00:00:00</dc:date>
              <text:p text:style-name="P1"><text:span text:style-name="T1">Apporter une tenue de spot</text:span></text:p>
            </office:annotation>
            <text:p>Mer. 20 mars </text:p>
            <text:p>De <text:span text:style-name="T12">13h30 à 16h30</text:span></text:p>
            <text:p>Vigeois</text:p>
          </table:table-cell>
          <table:table-cell table:style-name="ce615" office:value-type="string" calcext:value-type="string">
            <text:p>Mer. 5 juin </text:p>
            <text:p>14:00 à 17:00 </text:p>
            <text:p>Uzerche</text:p>
          </table:table-cell>
          <table:table-cell table:style-name="ce615" office:value-type="string" calcext:value-type="string">
            <text:p>Mer. 12 juin </text:p>
            <text:p>14:00 à 17:00 </text:p>
            <text:p>Uzerche</text:p>
          </table:table-cell>
          <table:table-cell table:style-name="ce624" office:value-type="string" calcext:value-type="string">
            <text:p>Mer. 27 sept. </text:p>
            <text:p>14:00 à 17:00 </text:p>
            <text:p>Uzerche</text:p>
          </table:table-cell>
          <table:table-cell table:style-name="ce624" office:value-type="string" calcext:value-type="string">
            <text:p>Mer. 4 oct. </text:p>
            <text:p>9:00 à 11:00 </text:p>
            <text:p>Masseret</text:p>
          </table:table-cell>
          <table:table-cell table:style-name="ce628" office:value-type="string" calcext:value-type="string">
            <text:p><text:span text:style-name="T12">20</text:span>/11&gt;15/12/23</text:p>
          </table:table-cell>
          <table:table-cell table:style-name="ce624" office:value-type="string" calcext:value-type="string">
            <text:p>Mer. 10 janv. </text:p>
            <text:p>09:00 à 12:00 </text:p>
            <text:p>Perpezac le noir</text:p>
          </table:table-cell>
          <table:table-cell table:style-name="ce624" office:value-type="string" calcext:value-type="string">
            <text:p>Mar. 16 janv. </text:p>
            <text:p>17:00 à 19:00 </text:p>
            <text:p>St Ybard</text:p>
          </table:table-cell>
          <table:table-cell table:style-name="ce624" office:value-type="string" calcext:value-type="string">
            <text:p>Mar. 12 mars </text:p>
            <text:p>17:00 à 19:00 </text:p>
            <text:p>Eyburie</text:p>
          </table:table-cell>
          <table:table-cell table:style-name="ce628" office:value-type="string" calcext:value-type="string">
            <text:p><text:span text:style-name="T12">14</text:span>/03&gt;<text:span text:style-name="T12">05</text:span>/04/24</text:p>
          </table:table-cell>
          <table:table-cell table:style-name="ce624" office:value-type="string" calcext:value-type="string">
            <text:p>Mer. 10 avr. </text:p>
            <text:p>De ? À ? </text:p>
            <text:p>Vigeois</text:p>
          </table:table-cell>
          <table:table-cell table:style-name="ce633" office:value-type="string" calcext:value-type="string">
            <text:p><text:span text:style-name="T19">Mer. 27 sept. </text:span></text:p>
            <text:p><text:span text:style-name="T19">14:00 à 17:00 </text:span></text:p>
            <text:p><text:span text:style-name="T19">Uzerche</text:span></text:p>
          </table:table-cell>
          <table:table-cell table:style-name="ce633" office:value-type="string" calcext:value-type="string">
            <text:p>Mar. 3 oct. </text:p>
            <text:p>17:15 à 19:15 </text:p>
            <text:p>Chamboulive</text:p>
          </table:table-cell>
          <table:table-cell table:style-name="ce639" office:value-type="string" calcext:value-type="string">
            <text:p><text:span text:style-name="T12">09</text:span>/11&gt;24/11</text:p>
          </table:table-cell>
          <table:table-cell table:style-name="ce633" office:value-type="string" calcext:value-type="string">
            <text:p>Mer. <text:span text:style-name="T12">20</text:span> déc. </text:p>
            <text:p>14:00 à 17:00 </text:p>
            <text:p>St Jal</text:p>
          </table:table-cell>
          <table:table-cell table:style-name="ce633" office:value-type="string" calcext:value-type="string">
            <text:p>Mar. 16 janv. </text:p>
            <text:p>17:15 à 19:15 </text:p>
            <text:p>Lagraulière</text:p>
          </table:table-cell>
          <table:table-cell table:style-name="ce633" office:value-type="string" calcext:value-type="string">
            <text:p>Mar. 5 mars </text:p>
            <text:p>17:15 à 19:15 </text:p>
            <text:p>St Clément</text:p>
          </table:table-cell>
          <table:table-cell table:style-name="ce639" office:value-type="string" calcext:value-type="string">
            <text:p>11/03&gt;22/03</text:p>
          </table:table-cell>
          <table:table-cell table:style-name="ce633" office:value-type="string" calcext:value-type="string">
            <text:p>Mer. 03 avr. </text:p>
            <text:p>14:00 à 17:00 </text:p>
            <text:p>Lubersac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2" calcext:value-type="float">
            <text:p>2</text:p>
          </table:table-cell>
          <table:table-cell table:style-name="ce609" table:number-columns-repeated="2"/>
          <table:table-cell table:number-columns-repeated="4" table:style-name="ce615" office:value-type="string" calcext:value-type="string">
            <text:p>*</text:p>
          </table:table-cell>
          <table:table-cell table:style-name="ce618" office:value-type="string" calcext:value-type="string">
            <text:p>*</text:p>
          </table:table-cell>
          <table:table-cell table:number-columns-repeated="3" table:style-name="ce615" office:value-type="string" calcext:value-type="string">
            <text:p>*</text:p>
          </table:table-cell>
          <table:table-cell table:style-name="ce624" office:value-type="string" calcext:value-type="string">
            <text:p>Mer. 27 sept. </text:p>
            <text:p>14:00 à 17:00 </text:p>
            <text:p>Uzerche</text:p>
          </table:table-cell>
          <table:table-cell table:style-name="ce624" office:value-type="string" calcext:value-type="string">
            <text:p>Jeu. 5 oct. </text:p>
            <text:p>17:00 à 19:00 </text:p>
            <text:p>Vigeois</text:p>
          </table:table-cell>
          <table:table-cell table:style-name="ce628" office:value-type="string" calcext:value-type="string">
            <text:p><text:span text:style-name="T12">20</text:span>/11&gt;15/12/23</text:p>
          </table:table-cell>
          <table:table-cell table:style-name="ce624" office:value-type="string" calcext:value-type="string">
            <text:p>Mer. 10 janv. </text:p>
            <text:p>09:00 à 12:00 </text:p>
            <text:p>Perpezac le noir</text:p>
          </table:table-cell>
          <table:table-cell table:style-name="ce624" office:value-type="string" calcext:value-type="string">
            <text:p>Mer. 17 janv. </text:p>
            <text:p>09:00 à 12:00 </text:p>
            <text:p>Seilhac</text:p>
          </table:table-cell>
          <table:table-cell table:style-name="ce624" office:value-type="string" calcext:value-type="string">
            <text:p>Jeu. <text:span text:style-name="T12">7</text:span> mars </text:p>
            <text:p>17:00 à 19:00 </text:p>
            <text:p>Perpezac le noir</text:p>
          </table:table-cell>
          <table:table-cell table:style-name="ce628" office:value-type="string" calcext:value-type="string">
            <text:p>21/03&gt;<text:span text:style-name="T12">05</text:span>/04/24</text:p>
          </table:table-cell>
          <table:table-cell table:style-name="ce624" office:value-type="string" calcext:value-type="string">
            <text:p>Mer. 10 avr. </text:p>
            <text:p>De ? À ? </text:p>
            <text:p>Vigeois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3" calcext:value-type="float">
            <text:p>3</text:p>
          </table:table-cell>
          <table:table-cell table:style-name="ce609" table:number-columns-repeated="2"/>
          <table:table-cell table:number-columns-repeated="8" table:style-name="ce615" office:value-type="string" calcext:value-type="string">
            <text:p>*</text:p>
          </table:table-cell>
          <table:table-cell table:number-columns-repeated="2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number-columns-repeated="3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style-name="ce624" office:value-type="string" calcext:value-type="string">
            <text:p>*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8" office:value-type="string" calcext:value-type="string">
            <text:p>TV</text:p>
          </table:table-cell>
          <table:table-cell table:style-name="ce602" office:value-type="float" office:value="4" calcext:value-type="float">
            <text:p>4</text:p>
          </table:table-cell>
          <table:table-cell table:style-name="ce609" table:number-columns-repeated="2"/>
          <table:table-cell table:number-columns-repeated="8" table:style-name="ce615" office:value-type="string" calcext:value-type="string">
            <text:p>*</text:p>
          </table:table-cell>
          <table:table-cell table:number-columns-repeated="2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number-columns-repeated="3" table:style-name="ce624" office:value-type="string" calcext:value-type="string">
            <text:p>*</text:p>
          </table:table-cell>
          <table:table-cell table:style-name="ce628" office:value-type="string" calcext:value-type="string">
            <text:p>*</text:p>
          </table:table-cell>
          <table:table-cell table:style-name="ce624" office:value-type="string" calcext:value-type="string">
            <text:p>*</text:p>
          </table:table-cell>
          <table:table-cell table:number-columns-repeated="2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number-columns-repeated="3" table:style-name="ce633" office:value-type="string" calcext:value-type="string">
            <text:p>*</text:p>
          </table:table-cell>
          <table:table-cell table:style-name="ce639" office:value-type="string" calcext:value-type="string">
            <text:p>*</text:p>
          </table:table-cell>
          <table:table-cell table:style-name="ce633" office:value-type="string" calcext:value-type="string">
            <text:p>*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US</text:p>
          </table:table-cell>
          <table:table-cell table:style-name="ce603" office:value-type="float" office:value="1" calcext:value-type="float">
            <text:p>1</text:p>
          </table:table-cell>
          <table:table-cell table:style-name="ce609" office:value-type="string" calcext:value-type="string">
            <text:p>Ven. 06/10/2023 </text:p>
            <text:p>9h à 16h30 </text:p>
            <text:p>Ussel J.Jaures</text:p>
          </table:table-cell>
          <table:table-cell table:style-name="ce609"/>
          <table:table-cell table:style-name="ce616" office:value-type="string" calcext:value-type="string">
            <text:p>11/10/2023 </text:p>
            <text:p>00:00:00 </text:p>
            <text:p>En autonomie</text:p>
          </table:table-cell>
          <table:table-cell table:style-name="ce615"/>
          <table:table-cell table:style-name="ce615" office:value-type="string" calcext:value-type="string">
            <text:p>06/12/2023 14:00:00</text:p>
            <text:p><text:span text:style-name="T12">Egletons, lycée Caraminot, amphithéâtre</text:span></text:p>
          </table:table-cell>
          <table:table-cell table:style-name="ce615" office:value-type="date" office:date-value="2024-05-15" calcext:value-type="date">
            <text:p>mer. 15 mai 00:00</text:p>
          </table:table-cell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. 6 mars 13:30 à 16h30</text:p>
            <text:p>Rosiers d’Égletons (stade) </text:p>
            <text:p>Prévoir tenue de sport</text:p>
          </table:table-cell>
          <table:table-cell table:style-name="ce621" office:value-type="string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ce621" office:value-type="string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ce624" office:value-type="string" calcext:value-type="string">
            <text:p>Merc. 27/09/2023 </text:p>
            <text:p>14:00 à 17:00 </text:p>
            <text:p>Ussel J.Jaures salleTBI</text:p>
          </table:table-cell>
          <table:table-cell table:style-name="ce624" office:value-type="string" calcext:value-type="string">
            <text:p>Jeu.12 oct.  </text:p>
            <text:p>17:00:00 </text:p>
            <text:p>Liginiac</text:p>
          </table:table-cell>
          <table:table-cell table:style-name="ce628" office:value-type="string" calcext:value-type="string">
            <text:p>30/11&gt;08/12/23</text:p>
          </table:table-cell>
          <table:table-cell table:style-name="ce624" office:value-type="string" calcext:value-type="string">
            <text:p>Mar.21 nov. </text:p>
            <text:p>17:00:00 </text:p>
            <text:p>Bort mat</text:p>
          </table:table-cell>
          <table:table-cell table:style-name="ce624" office:value-type="string" calcext:value-type="string">
            <text:p>Merc. 07/02/2024 </text:p>
            <text:p>14:00 à 17:00 </text:p>
            <text:p>Ussel J.Jaures salle TBI </text:p>
          </table:table-cell>
          <table:table-cell table:style-name="ce624" office:value-type="string" calcext:value-type="string">
            <text:p>Mar.05 mars </text:p>
            <text:p>17:00:00 </text:p>
            <text:p>Neuvic mat</text:p>
          </table:table-cell>
          <table:table-cell table:style-name="ce628" office:value-type="string" calcext:value-type="string">
            <text:p>14/03&gt;22/03/24</text:p>
          </table:table-cell>
          <table:table-cell table:style-name="ce624" office:value-type="string" calcext:value-type="string">
            <text:p>Merc. 10/04/2024 </text:p>
            <text:p>14:00 à 17:00 </text:p>
            <text:p>Ussel J.Jaures salle TBI</text:p>
          </table:table-cell>
          <table:table-cell table:style-name="ce633" office:value-type="string" calcext:value-type="string">
            <text:p>Mer. 27 sept. </text:p>
            <text:p>14:00 à 17:00 </text:p>
            <text:p>Ussel J.Jaures él</text:p>
          </table:table-cell>
          <table:table-cell table:style-name="ce633" office:value-type="string" calcext:value-type="string">
            <text:p>Jeu. 05 oct. </text:p>
            <text:p>17:00 à 20:00 </text:p>
            <text:p>Eyrein</text:p>
          </table:table-cell>
          <table:table-cell table:style-name="ce639" office:value-type="string" calcext:value-type="string">
            <text:p>30/11&gt;08/12/23</text:p>
          </table:table-cell>
          <table:table-cell table:style-name="ce633" office:value-type="string" calcext:value-type="string">
            <text:p>Mar. 21 nov. </text:p>
            <text:p>17:00 à 20:00 </text:p>
            <text:p>St Augustin</text:p>
          </table:table-cell>
          <table:table-cell table:style-name="ce633" office:value-type="string" calcext:value-type="string">
            <text:p>Mer. 7 fév. </text:p>
            <text:p>14:00 à 17:00 </text:p>
            <text:p>Ussel J.Jaures él</text:p>
          </table:table-cell>
          <table:table-cell table:style-name="ce633" office:value-type="string" calcext:value-type="string">
            <text:p>Mar. 5 mars </text:p>
            <text:p>17:00 à 20:00 </text:p>
            <text:p>Chamberet</text:p>
          </table:table-cell>
          <table:table-cell table:style-name="ce639" office:value-type="string" calcext:value-type="string">
            <text:p>14/03&gt;22/03/24</text:p>
          </table:table-cell>
          <table:table-cell table:style-name="ce633" office:value-type="string" calcext:value-type="string">
            <text:p>Mer. 10 avr. </text:p>
            <text:p>14:00 à 17:00 </text:p>
            <text:p>Ussel J.Jaures él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US</text:p>
          </table:table-cell>
          <table:table-cell table:style-name="ce603" office:value-type="float" office:value="2" calcext:value-type="float">
            <text:p>2</text:p>
          </table:table-cell>
          <table:table-cell table:style-name="ce609" office:value-type="string" calcext:value-type="string">
            <text:p>Lun. 09/10/2023 </text:p>
            <text:p>9h à 16h30 </text:p>
            <text:p>Ussel J.Jaures</text:p>
          </table:table-cell>
          <table:table-cell table:style-name="ce609"/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c.15 mai 2024 09:30:00-12h amphithéâtre DSDEN Tulle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5" office:value-type="string" calcext:value-type="string">
            <text:p>Merc.18 oct. 14:00:00 </text:p>
            <text:p><text:span text:style-name="T12">Ussel J.Jaures</text:span></text:p>
          </table:table-cell>
          <table:table-cell table:style-name="ce618" office:value-type="string" calcext:value-type="string">
            <text:p>Mer. 3 avril 13:30</text:p>
            <text:p><text:span text:style-name="T14">Ussel J.Jaures Prévoir tenue de sport</text:span></text:p>
          </table:table-cell>
          <table:table-cell table:number-columns-repeated="2" table:style-name="ce621" office:value-type="string" calcext:value-type="string">
            <text:p>*</text:p>
          </table:table-cell>
          <table:table-cell table:style-name="ce624" office:value-type="string" calcext:value-type="string">
            <text:p>Merc. 27/09/2023 </text:p>
            <text:p>14:00 à 17:00 </text:p>
            <text:p>Ussel J.Jaures salleTBI</text:p>
          </table:table-cell>
          <table:table-cell table:style-name="ce624" office:value-type="string" calcext:value-type="string">
            <text:p>Lun.9 oct. </text:p>
            <text:p>17:00:00 </text:p>
            <text:p>Meymac mat</text:p>
          </table:table-cell>
          <table:table-cell table:style-name="ce628" office:value-type="string" calcext:value-type="string">
            <text:p>30/11&gt;08/12/23</text:p>
          </table:table-cell>
          <table:table-cell table:style-name="ce624" office:value-type="string" calcext:value-type="string">
            <text:p>Lun.27 nov. </text:p>
            <text:p>17:00:00 </text:p>
            <text:p>Combressol</text:p>
          </table:table-cell>
          <table:table-cell table:style-name="ce624" office:value-type="string" calcext:value-type="string">
            <text:p>Merc. 07/02/2024 </text:p>
            <text:p>14:00 à 17:00 </text:p>
            <text:p>Ussel J.Jaures salle TBI </text:p>
          </table:table-cell>
          <table:table-cell table:style-name="ce624" office:value-type="string" calcext:value-type="string">
            <text:p>Lun.11 mars </text:p>
            <text:p>17:00:00 </text:p>
            <text:p>Moustiers</text:p>
          </table:table-cell>
          <table:table-cell table:style-name="ce628" office:value-type="string" calcext:value-type="string">
            <text:p>14/03&gt;22/03/24</text:p>
          </table:table-cell>
          <table:table-cell table:style-name="ce624" office:value-type="string" calcext:value-type="string">
            <text:p>Merc. 10/04/2024 </text:p>
            <text:p>14:00 à 17:00 </text:p>
            <text:p>Ussel J.Jaures salle TBI</text:p>
          </table:table-cell>
          <table:table-cell table:style-name="ce633" office:value-type="string" calcext:value-type="string">
            <text:p>Mer. 27 sept. </text:p>
            <text:p>14:00 à 17:00 </text:p>
            <text:p>Ussel J.Jaures él</text:p>
          </table:table-cell>
          <table:table-cell table:style-name="ce633" office:value-type="string" calcext:value-type="string">
            <text:p>Mar. 10 oct.  </text:p>
            <text:p>17:00 à 20:00  </text:p>
            <text:p>Ussel J.Jaures mat</text:p>
          </table:table-cell>
          <table:table-cell table:style-name="ce639" office:value-type="string" calcext:value-type="string">
            <text:p>30/11&gt;08/12/23</text:p>
          </table:table-cell>
          <table:table-cell table:style-name="ce633" office:value-type="string" calcext:value-type="string">
            <text:p>Jeu 23 nov. </text:p>
            <text:p>17:00 à 20:00 </text:p>
            <text:p>Ussel gare</text:p>
          </table:table-cell>
          <table:table-cell table:style-name="ce633" office:value-type="string" calcext:value-type="string">
            <text:p>Mer. 7 fév. </text:p>
            <text:p>14:00 à 17:00 </text:p>
            <text:p>Ussel J.Jaures él</text:p>
          </table:table-cell>
          <table:table-cell table:style-name="ce633" office:value-type="string" calcext:value-type="string">
            <text:p>Jeu. 7 mars </text:p>
            <text:p>17:00 à 20:00 </text:p>
            <text:p><text:span text:style-name="T12">Ussel, J.Jaurès mat.</text:span></text:p>
          </table:table-cell>
          <table:table-cell table:style-name="ce639" office:value-type="string" calcext:value-type="string">
            <text:p>14/03&gt;22/03/24</text:p>
          </table:table-cell>
          <table:table-cell table:style-name="ce633" office:value-type="string" calcext:value-type="string">
            <text:p>Mer. 10 avr. </text:p>
            <text:p>14:00 à 17:00 </text:p>
            <text:p>Ussel J.Jaures él</text:p>
          </table:table-cell>
          <table:table-cell table:number-columns-repeated="974"/>
        </table:table-row>
        <table:table-row table:style-name="ro1">
          <table:table-cell table:style-name="ce596" office:value-type="string" calcext:value-type="string">
            <text:p>US</text:p>
          </table:table-cell>
          <table:table-cell table:style-name="ce603" office:value-type="float" office:value="3" calcext:value-type="float">
            <text:p>3</text:p>
          </table:table-cell>
          <table:table-cell table:style-name="ce609" office:value-type="string" calcext:value-type="string">
            <text:p>Jeu. 12/10/2023 </text:p>
            <text:p>9h à 16h30 </text:p>
            <text:p>Ussel J.Jaures</text:p>
          </table:table-cell>
          <table:table-cell table:style-name="ce609"/>
          <table:table-cell table:style-name="ce615" office:value-type="string" calcext:value-type="string">
            <text:p>*</text:p>
          </table:table-cell>
          <table:table-cell table:style-name="ce618" office:value-type="string" calcext:value-type="string">
            <text:p>Merc.15 mai 2024 14h à 16h30 <text:s/>amphithéâtre DSDEN Tulle</text:p>
          </table:table-cell>
          <table:table-cell table:number-columns-repeated="2" table:style-name="ce615" office:value-type="string" calcext:value-type="string">
            <text:p>*</text:p>
          </table:table-cell>
          <table:table-cell table:style-name="ce618" office:value-type="string" calcext:value-type="string">
            <text:p>Merc.27 mars. 14:00:00 </text:p>
            <text:p>Ussel J.Jaures</text:p>
          </table:table-cell>
          <table:table-cell table:number-columns-repeated="3" table:style-name="ce615" office:value-type="string" calcext:value-type="string">
            <text:p>*</text:p>
          </table:table-cell>
          <table:table-cell table:number-columns-repeated="2" table:style-name="ce625" office:value-type="string" calcext:value-type="string">
            <text:p>*</text:p>
          </table:table-cell>
          <table:table-cell table:style-name="ce630" office:value-type="string" calcext:value-type="string">
            <text:p>*</text:p>
          </table:table-cell>
          <table:table-cell table:number-columns-repeated="3" table:style-name="ce625" office:value-type="string" calcext:value-type="string">
            <text:p>*</text:p>
          </table:table-cell>
          <table:table-cell table:style-name="ce630" office:value-type="string" calcext:value-type="string">
            <text:p>*</text:p>
          </table:table-cell>
          <table:table-cell table:style-name="ce625" office:value-type="string" calcext:value-type="string">
            <text:p>*</text:p>
          </table:table-cell>
          <table:table-cell table:style-name="ce633" office:value-type="string" calcext:value-type="string">
            <text:p>Mer. 27 sept. </text:p>
            <text:p>14:00 à 17:00 </text:p>
            <text:p>Ussel J.Jaures él</text:p>
          </table:table-cell>
          <table:table-cell table:style-name="ce633" office:value-type="string" calcext:value-type="string">
            <text:p>Lun. 16 oct. </text:p>
            <text:p>17:00 à 19:00 </text:p>
            <text:p>Ussel Jaloustre</text:p>
          </table:table-cell>
          <table:table-cell table:style-name="ce639" office:value-type="string" calcext:value-type="string">
            <text:p>30/11&gt;08/12/23</text:p>
          </table:table-cell>
          <table:table-cell table:style-name="ce633" office:value-type="string" calcext:value-type="string">
            <text:p>Lun. 27 nov. </text:p>
            <text:p>17:00 à 20:00 </text:p>
            <text:p>St Angel</text:p>
          </table:table-cell>
          <table:table-cell table:style-name="ce633" office:value-type="string" calcext:value-type="string">
            <text:p>Mer. 7 fév. </text:p>
            <text:p>14:00 à 17:00 </text:p>
            <text:p>Ussel J.Jaures él</text:p>
          </table:table-cell>
          <table:table-cell table:style-name="ce633" office:value-type="string" calcext:value-type="string">
            <text:p>Lun. 11 mars </text:p>
            <text:p>17:00 à 20:00 </text:p>
            <text:p>Merlines</text:p>
          </table:table-cell>
          <table:table-cell table:style-name="ce639" office:value-type="string" calcext:value-type="string">
            <text:p>14/03&gt;22/03/24</text:p>
          </table:table-cell>
          <table:table-cell table:style-name="ce633" office:value-type="string" calcext:value-type="string">
            <text:p>Mer. 10 avr. </text:p>
            <text:p>14:00 à 17:00 </text:p>
            <text:p>Ussel J.Jaures él</text:p>
          </table:table-cell>
          <table:table-cell table:number-columns-repeated="974"/>
        </table:table-row>
        <table:table-row table:style-name="ro2">
          <table:table-cell table:style-name="ce205" office:value-type="string" calcext:value-type="string">
            <text:p>BR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BU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TD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TV</text:p>
          </table:table-cell>
          <table:table-cell table:number-columns-repeated="1001"/>
        </table:table-row>
        <table:table-row table:style-name="ro2">
          <table:table-cell table:style-name="ce205" office:value-type="string" calcext:value-type="string">
            <text:p>US</text:p>
          </table:table-cell>
          <table:table-cell table:number-columns-repeated="1001"/>
        </table:table-row>
        <table:table-row table:style-name="ro2">
          <table:table-cell table:style-name="ce205"/>
          <table:table-cell table:number-columns-repeated="1001"/>
        </table:table-row>
        <table:table-row table:style-name="ro2" table:number-rows-repeated="1048550">
          <table:table-cell table:number-columns-repeated="1002"/>
        </table:table-row>
        <table:table-row table:style-name="ro2">
          <table:table-cell table:number-columns-repeated="1002"/>
        </table:table-row>
      </table:table>
      <table:table table:name="CalendrierTransposé" table:style-name="ta2" table:print-ranges="CalendrierTransposé.B2:CalendrierTransposé.K58">
        <table:table-column table:style-name="co24" table:default-cell-style-name="Default"/>
        <table:table-column table:style-name="co25" table:default-cell-style-name="Default"/>
        <table:table-column table:style-name="co25" table:default-cell-style-name="ce605"/>
        <table:table-column table:style-name="co20" table:number-columns-repeated="8" table:default-cell-style-name="ce605"/>
        <table:table-column table:style-name="co23" table:number-columns-repeated="12" table:default-cell-style-name="ce605"/>
        <table:table-column table:style-name="co23" table:number-columns-repeated="960" table:default-cell-style-name="Default"/>
        <table:table-row table:style-name="ro2">
          <table:table-cell table:style-name="ce218" office:value-type="string" calcext:value-type="string">
            <text:p>Session</text:p>
          </table:table-cell>
          <table:table-cell table:style-name="ce175" office:value-type="string" calcext:value-type="string">
            <text:p>Circ</text:p>
          </table:table-cell>
          <table:table-cell table:number-columns-repeated="9" table:style-name="ce175" office:value-type="string" calcext:value-type="string">
            <text:p>*</text:p>
          </table:table-cell>
          <table:table-cell table:style-name="ce640" table:number-columns-repeated="972"/>
        </table:table-row>
        <table:table-row table:style-name="ro2">
          <table:table-cell table:style-name="ce534" office:value-type="string" calcext:value-type="string">
            <text:p>HP</text:p>
          </table:table-cell>
          <table:table-cell table:style-name="ce220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956"/>
          <table:table-cell table:style-name="ce191" office:value-type="string" calcext:value-type="string" table:number-columns-spanned="8" table:number-rows-spanned="1">
            <text:p>Animations hors plans</text:p>
          </table:table-cell>
          <table:covered-table-cell table:style-name="ce191"/>
          <table:covered-table-cell table:number-columns-repeated="6" table:style-name="ce619"/>
          <table:table-cell table:style-name="Default"/>
          <table:table-cell table:style-name="ce640" table:number-columns-repeated="971"/>
        </table:table-row>
        <table:table-row table:style-name="ro6">
          <table:table-cell table:style-name="ce534" office:value-type="string" calcext:value-type="string">
            <text:p>HP</text:p>
          </table:table-cell>
          <table:covered-table-cell table:style-name="ce220" office:value-type="string" calcext:value-type="string">
            <text:p> Module</text:p>
            <text:p>Groupe</text:p>
          </table:covered-table-cell>
          <table:covered-table-cell table:style-name="ce180"/>
          <table:table-cell table:style-name="ce192" office:value-type="string" calcext:value-type="string" table:number-columns-spanned="2" table:number-rows-spanned="1">
            <text:p>MDL103</text:p>
            <text:p>AP Français cycles 2 et 3</text:p>
            <text:p>2 fois 3h</text:p>
          </table:table-cell>
          <table:covered-table-cell table:style-name="ce192"/>
          <table:table-cell table:style-name="ce192" office:value-type="string" calcext:value-type="string" table:number-columns-spanned="2" table:number-rows-spanned="1">
            <text:p>MTH103</text:p>
            <text:p><text:span text:style-name="T9">AP Math  cycles 2 et 3</text:span></text:p>
            <text:p>2 fois 3h</text:p>
          </table:table-cell>
          <table:covered-table-cell table:style-name="ce192"/>
          <table:table-cell table:style-name="ce192" office:value-type="string" calcext:value-type="string">
            <text:p>EPS101</text:p>
            <text:p>Cycle 2</text:p>
            <text:p> SRAV 3h</text:p>
          </table:table-cell>
          <table:table-cell table:style-name="ce192" office:value-type="string" calcext:value-type="string">
            <text:p>EPS102</text:p>
            <text:p>Cycle 3</text:p>
            <text:p>APQ 3h</text:p>
          </table:table-cell>
          <table:table-cell table:style-name="ce192" office:value-type="string" calcext:value-type="string">
            <text:p>API101</text:p>
            <text:p>Cycle 2</text:p>
            <text:p>Inst. 3H</text:p>
          </table:table-cell>
          <table:table-cell table:style-name="ce192" office:value-type="string" calcext:value-type="string">
            <text:p>API102</text:p>
            <text:p>Cycle 3</text:p>
            <text:p>Inst. 3H</text:p>
          </table:table-cell>
          <table:table-cell table:style-name="Default"/>
          <table:table-cell table:style-name="ce985"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675" table:formula="of:=[$Calendrier.$A$3]" office:value-type="string" office:string-value="BR" calcext:value-type="string">
            <text:p>BR</text:p>
          </table:table-cell>
          <table:table-cell table:style-name="ce960" table:formula="of:=[$Calendrier.$B$3]" office:value-type="float" office:value="1" calcext:value-type="float">
            <text:p>1</text:p>
          </table:table-cell>
          <table:table-cell table:style-name="ce615" table:formula="of:=[$Calendrier.$E$3]" office:value-type="string" office:string-value="Mer 11 oct &#10; 09:00:00 &#10;En autonomie sur site" calcext:value-type="string">
            <text:p>Mer 11 oct </text:p>
            <text:p> 09:00:00 </text:p>
            <text:p>En autonomie sur site</text:p>
          </table:table-cell>
          <table:table-cell table:style-name="ce615" table:formula="of:=[$Calendrier.$F$3]" office:value-type="string" office:string-value="Merc.15 mai 2024 09:30:00-12h&#10;amphithéâtre DSDEN&#10;Tulle" calcext:value-type="string">
            <text:p>Merc.15 mai 2024 09:30:00-12h</text:p>
            <text:p>amphithéâtre DSDEN</text:p>
            <text:p>Tulle</text:p>
          </table:table-cell>
          <table:table-cell table:style-name="ce615" table:formula="of:=[$Calendrier.$G$3]" office:value-type="string" office:string-value="Mer 6 déc &#10;09:00 à 12:00 &#10;Brive, lycée S.Veil" calcext:value-type="string">
            <text:p>Mer 6 déc </text:p>
            <text:p>09:00 à 12:00 </text:p>
            <text:p>Brive, lycée S.Veil</text:p>
          </table:table-cell>
          <table:table-cell table:style-name="ce615" table:formula="of:=[$Calendrier.$H$3]" office:value-type="string" office:string-value="Mer 31 janv &#10; 09:00:00 &#10;En autonomie sur site" calcext:value-type="string">
            <text:p>Mer 31 janv </text:p>
            <text:p> 09:00:00 </text:p>
            <text:p>En autonomie sur site</text:p>
          </table:table-cell>
          <table:table-cell table:style-name="ce615" table:formula="of:=[$Calendrier.$I$3]" office:value-type="string" office:string-value="Mer 17 janv &#10;09:00:00&#10;Espace Causse Vézère (Cf. courrier de votre formatrice)" calcext:value-type="string">
            <text:p>Mer 17 janv </text:p>
            <text:p>09:00:00</text:p>
            <text:p>Espace Causse Vézère (Cf. courrier de votre formatrice)</text:p>
          </table:table-cell>
          <table:table-cell table:style-name="ce615" table:formula="of:=[$Calendrier.$J$3]" office:value-type="string" office:string-value="20/03/2024 09:00:00 &#10;Varetz" calcext:value-type="string">
            <text:p>20/03/2024 09:00:00 </text:p>
            <text:p>Varetz</text:p>
          </table:table-cell>
          <table:table-cell table:style-name="ce615" table:formula="of:=[$Calendrier.$K$3]" office:value-type="string" office:string-value="05/06/2024 09:00:00 &#10;Allassac salle des fêtes ?" calcext:value-type="string">
            <text:p>05/06/2024 09:00:00 </text:p>
            <text:p>Allassac salle des fêtes ?</text:p>
          </table:table-cell>
          <table:table-cell table:style-name="ce615" table:formula="of:=[$Calendrier.$L$3]" office:value-type="string" office:string-value="13/06/2024 09:00:00 &#10;Allassac salle des fêtes ?" calcext:value-type="string">
            <text:p>13/06/2024 09:00:00 </text:p>
            <text:p>Allassac salle des fêtes ?</text:p>
          </table:table-cell>
          <table:table-cell table:style-name="Default"/>
          <table:table-cell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675" table:formula="of:=[$Calendrier.$A$4]" office:value-type="string" office:string-value="BR" calcext:value-type="string">
            <text:p>BR</text:p>
          </table:table-cell>
          <table:table-cell table:style-name="ce960" table:formula="of:=[$Calendrier.$B$4]" office:value-type="float" office:value="2" calcext:value-type="float">
            <text:p>2</text:p>
          </table:table-cell>
          <table:table-cell table:style-name="ce615" table:formula="of:=[$Calendrier.$E$4]" office:value-type="string" office:string-value="*" calcext:value-type="string">
            <text:p>*</text:p>
          </table:table-cell>
          <table:table-cell table:style-name="ce615" table:formula="of:=[$Calendrier.$F$4]" office:value-type="string" office:string-value="16/05/2024&#10;17h-19h30&#10;salle Chadourne&#10;Brive" calcext:value-type="string">
            <text:p>16/05/2024</text:p>
            <text:p>17h-19h30</text:p>
            <text:p>salle Chadourne</text:p>
            <text:p>Brive</text:p>
          </table:table-cell>
          <table:table-cell table:style-name="ce615" table:formula="of:=[$Calendrier.$G$4]" office:value-type="string" office:string-value="*" calcext:value-type="string">
            <text:p>*</text:p>
          </table:table-cell>
          <table:table-cell table:style-name="ce615" table:formula="of:=[$Calendrier.$H$4]" office:value-type="string" office:string-value="*" calcext:value-type="string">
            <text:p>*</text:p>
          </table:table-cell>
          <table:table-cell table:style-name="ce615" table:formula="of:=[$Calendrier.$I$4]" office:value-type="string" office:string-value="Mer 17 janv &#10; 13:30:00&#10;Espace Causse Vézère (Cf. courrier de votre formatrice)" calcext:value-type="string">
            <text:p>Mer 17 janv </text:p>
            <text:p> 13:30:00</text:p>
            <text:p>Espace Causse Vézère (Cf. courrier de votre formatrice)</text:p>
          </table:table-cell>
          <table:table-cell table:style-name="ce615" table:formula="of:=[$Calendrier.$J$4]" office:value-type="string" office:string-value="20/03/2024 13:30:00 &#10;Varetz" calcext:value-type="string">
            <text:p>20/03/2024 13:30:00 </text:p>
            <text:p>Varetz</text:p>
          </table:table-cell>
          <table:table-cell table:style-name="ce615" table:formula="of:=[$Calendrier.$K$4]" office:value-type="string" office:string-value="*" calcext:value-type="string">
            <text:p>*</text:p>
          </table:table-cell>
          <table:table-cell table:style-name="ce615" table:formula="of:=[$Calendrier.$L$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675" table:formula="of:=[$Calendrier.$A$5]" office:value-type="string" office:string-value="BR" calcext:value-type="string">
            <text:p>BR</text:p>
          </table:table-cell>
          <table:table-cell table:style-name="ce960" table:formula="of:=[$Calendrier.$B$5]" office:value-type="float" office:value="3" calcext:value-type="float">
            <text:p>3</text:p>
          </table:table-cell>
          <table:table-cell table:style-name="ce615" table:formula="of:=[$Calendrier.$E$5]" office:value-type="string" office:string-value="*" calcext:value-type="string">
            <text:p>*</text:p>
          </table:table-cell>
          <table:table-cell table:style-name="ce615" table:formula="of:=[$Calendrier.$F$5]" office:value-type="string" office:string-value="*" calcext:value-type="string">
            <text:p>*</text:p>
          </table:table-cell>
          <table:table-cell table:style-name="ce615" table:formula="of:=[$Calendrier.$G$5]" office:value-type="string" office:string-value="*" calcext:value-type="string">
            <text:p>*</text:p>
          </table:table-cell>
          <table:table-cell table:style-name="ce615" table:formula="of:=[$Calendrier.$H$5]" office:value-type="string" office:string-value="*" calcext:value-type="string">
            <text:p>*</text:p>
          </table:table-cell>
          <table:table-cell table:style-name="ce615" table:formula="of:=[$Calendrier.$I$5]" office:value-type="string" office:string-value="Mer 24 janv 09:00:00&#10;Espace Causse Vézère (Cf. courrier de votre formatrice)" calcext:value-type="string">
            <text:p>Mer 24 janv 09:00:00</text:p>
            <text:p>Espace Causse Vézère (Cf. courrier de votre formatrice)</text:p>
          </table:table-cell>
          <table:table-cell table:style-name="ce615" table:formula="of:=[$Calendrier.$J$5]" office:value-type="string" office:string-value="27/03/2024 09:00:00 &#10;Varetz" calcext:value-type="string">
            <text:p>27/03/2024 09:00:00 </text:p>
            <text:p>Varetz</text:p>
          </table:table-cell>
          <table:table-cell table:style-name="ce615" table:formula="of:=[$Calendrier.$K$5]" office:value-type="string" office:string-value="*" calcext:value-type="string">
            <text:p>*</text:p>
          </table:table-cell>
          <table:table-cell table:style-name="ce615" table:formula="of:=[$Calendrier.$L$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6]" office:value-type="string" office:string-value="BU" calcext:value-type="string">
            <text:p>BU</text:p>
          </table:table-cell>
          <table:table-cell table:style-name="ce963" table:formula="of:=[$Calendrier.$B$6]" office:value-type="float" office:value="1" calcext:value-type="float">
            <text:p>1</text:p>
          </table:table-cell>
          <table:table-cell table:style-name="ce977" table:formula="of:=[$Calendrier.$E$6]" office:value-type="string" office:string-value="11/10/2023 09:00:00  Sur site" calcext:value-type="string">
            <text:p>11/10/2023 09:00:00 <text:s/>Sur site</text:p>
          </table:table-cell>
          <table:table-cell table:style-name="ce977" table:formula="of:=[$Calendrier.$F$6]" office:value-type="string" office:string-value="16/05/2024&#10;17h-19h30&#10;salle Chadourne&#10;Brive" calcext:value-type="string">
            <text:p>16/05/2024</text:p>
            <text:p>17h-19h30</text:p>
            <text:p>salle Chadourne</text:p>
            <text:p>Brive</text:p>
          </table:table-cell>
          <table:table-cell table:style-name="ce977" table:formula="of:=[$Calendrier.$G$6]" office:value-type="string" office:string-value="Merc 07 fév.&#10;09:00 à 12:00 &#10;Brive, lycée S.Veil" calcext:value-type="string">
            <text:p>Merc 07 fév.</text:p>
            <text:p>09:00 à 12:00 </text:p>
            <text:p>Brive, lycée S.Veil</text:p>
          </table:table-cell>
          <table:table-cell table:style-name="ce977" table:formula="of:=[$Calendrier.$H$6]" office:value-type="date" office:date-value="2024-01-31T09:00:00" calcext:value-type="date">
            <text:p>mer. 31 janv. 09:00</text:p>
          </table:table-cell>
          <table:table-cell table:style-name="ce977" table:formula="of:=[$Calendrier.$I$6]" office:value-type="date" office:date-value="2023-11-08T09:00:00" calcext:value-type="date">
            <text:p>mer. 8 nov. 09:00</text:p>
          </table:table-cell>
          <table:table-cell table:style-name="ce977" table:formula="of:=[$Calendrier.$J$6]" office:value-type="string" office:string-value="mer. 6 mars 09:00 à 12h00 Brive J.Valles él" calcext:value-type="string">
            <text:p>mer. 6 mars 09:00 à 12h00 Brive J.Valles él</text:p>
          </table:table-cell>
          <table:table-cell table:style-name="ce977" table:formula="of:=[$Calendrier.$K$6]" office:value-type="string" office:string-value="mer. 27 mars 09:00&#10;Collège Cananis amphi" calcext:value-type="string">
            <text:p>mer. 27 mars 09:00</text:p>
            <text:p>Collège Cananis amphi</text:p>
          </table:table-cell>
          <table:table-cell table:style-name="ce977" table:formula="of:=[$Calendrier.$L$6]" office:value-type="string" office:string-value="mer. 3 avr. 09:00&#10;Collège d’Arsonval, amphi" calcext:value-type="string">
            <text:p>mer. 3 avr. 09:00</text:p>
            <text:p>Collège d’Arsonval, amphi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7]" office:value-type="string" office:string-value="BU" calcext:value-type="string">
            <text:p>BU</text:p>
          </table:table-cell>
          <table:table-cell table:style-name="ce963" table:formula="of:=[$Calendrier.$B$7]" office:value-type="float" office:value="2" calcext:value-type="float">
            <text:p>2</text:p>
          </table:table-cell>
          <table:table-cell table:style-name="ce977" table:formula="of:=[$Calendrier.$E$7]" office:value-type="string" office:string-value="*" calcext:value-type="string">
            <text:p>*</text:p>
          </table:table-cell>
          <table:table-cell table:style-name="ce977" table:formula="of:=[$Calendrier.$F$7]" office:value-type="string" office:string-value="*" calcext:value-type="string">
            <text:p>*</text:p>
          </table:table-cell>
          <table:table-cell table:style-name="ce977" table:formula="of:=[$Calendrier.$G$7]" office:value-type="string" office:string-value="*" calcext:value-type="string">
            <text:p>*</text:p>
          </table:table-cell>
          <table:table-cell table:style-name="ce977" table:formula="of:=[$Calendrier.$H$7]" office:value-type="string" office:string-value="*" calcext:value-type="string">
            <text:p>*</text:p>
          </table:table-cell>
          <table:table-cell table:style-name="ce977" table:formula="of:=[$Calendrier.$I$7]" office:value-type="date" office:date-value="2023-11-08T13:30:00" calcext:value-type="date">
            <text:p>mer. 8 nov. 13:30</text:p>
          </table:table-cell>
          <table:table-cell table:style-name="ce977" table:formula="of:=[$Calendrier.$J$7]" office:value-type="string" office:string-value="mer. 6 mars 13h30 à 16h30 Brive J.Valles él" calcext:value-type="string">
            <text:p>mer. 6 mars 13h30 à 16h30 Brive J.Valles él</text:p>
          </table:table-cell>
          <table:table-cell table:style-name="ce977" table:formula="of:=[$Calendrier.$K$7]" office:value-type="string" office:string-value="*" calcext:value-type="string">
            <text:p>*</text:p>
          </table:table-cell>
          <table:table-cell table:style-name="ce977" table:formula="of:=[$Calendrier.$L$7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8]" office:value-type="string" office:string-value="BU" calcext:value-type="string">
            <text:p>BU</text:p>
          </table:table-cell>
          <table:table-cell table:style-name="ce963" table:formula="of:=[$Calendrier.$B$8]" office:value-type="float" office:value="3" calcext:value-type="float">
            <text:p>3</text:p>
          </table:table-cell>
          <table:table-cell table:style-name="ce977" table:formula="of:=[$Calendrier.$E$8]" office:value-type="string" office:string-value="*" calcext:value-type="string">
            <text:p>*</text:p>
          </table:table-cell>
          <table:table-cell table:style-name="ce977" table:formula="of:=[$Calendrier.$F$8]" office:value-type="string" office:string-value="*" calcext:value-type="string">
            <text:p>*</text:p>
          </table:table-cell>
          <table:table-cell table:style-name="ce977" table:formula="of:=[$Calendrier.$G$8]" office:value-type="string" office:string-value="*" calcext:value-type="string">
            <text:p>*</text:p>
          </table:table-cell>
          <table:table-cell table:style-name="ce977" table:formula="of:=[$Calendrier.$H$8]" office:value-type="string" office:string-value="*" calcext:value-type="string">
            <text:p>*</text:p>
          </table:table-cell>
          <table:table-cell table:style-name="ce977" table:formula="of:=[$Calendrier.$I$8]" office:value-type="date" office:date-value="2022-11-22T09:00:00" calcext:value-type="date">
            <text:p>mar. 22 nov. 09:00</text:p>
          </table:table-cell>
          <table:table-cell table:style-name="ce977" table:formula="of:=[$Calendrier.$J$8]" office:value-type="string" office:string-value="mer. 13 mars 09:00 à 12h Malemort Gde borie" calcext:value-type="string">
            <text:p>mer. 13 mars 09:00 à 12h Malemort Gde borie</text:p>
          </table:table-cell>
          <table:table-cell table:style-name="ce977" table:formula="of:=[$Calendrier.$K$8]" office:value-type="string" office:string-value="*" calcext:value-type="string">
            <text:p>*</text:p>
          </table:table-cell>
          <table:table-cell table:style-name="ce977" table:formula="of:=[$Calendrier.$L$8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14" table:formula="of:=[$Calendrier.$A$9]" office:value-type="string" office:string-value="BU" calcext:value-type="string">
            <text:p>BU</text:p>
          </table:table-cell>
          <table:table-cell table:style-name="ce963" table:formula="of:=[$Calendrier.$B$9]" office:value-type="float" office:value="4" calcext:value-type="float">
            <text:p>4</text:p>
          </table:table-cell>
          <table:table-cell table:style-name="ce977" table:formula="of:=[$Calendrier.$E$9]" office:value-type="string" office:string-value="*" calcext:value-type="string">
            <text:p>*</text:p>
          </table:table-cell>
          <table:table-cell table:style-name="ce977" table:formula="of:=[$Calendrier.$F$9]" office:value-type="string" office:string-value="*" calcext:value-type="string">
            <text:p>*</text:p>
          </table:table-cell>
          <table:table-cell table:style-name="ce977" table:formula="of:=[$Calendrier.$G$9]" office:value-type="string" office:string-value="*" calcext:value-type="string">
            <text:p>*</text:p>
          </table:table-cell>
          <table:table-cell table:style-name="ce977" table:formula="of:=[$Calendrier.$H$9]" office:value-type="string" office:string-value="*" calcext:value-type="string">
            <text:p>*</text:p>
          </table:table-cell>
          <table:table-cell table:style-name="ce977" table:formula="of:=[$Calendrier.$I$9]" office:value-type="date" office:date-value="2022-11-22T13:30:00" calcext:value-type="date">
            <text:p>mar. 22 nov. 13:30</text:p>
          </table:table-cell>
          <table:table-cell table:style-name="ce977" table:formula="of:=[$Calendrier.$J$9]" office:value-type="string" office:string-value="*" calcext:value-type="string">
            <text:p>*</text:p>
          </table:table-cell>
          <table:table-cell table:style-name="ce977" table:formula="of:=[$Calendrier.$K$9]" office:value-type="string" office:string-value="*" calcext:value-type="string">
            <text:p>*</text:p>
          </table:table-cell>
          <table:table-cell table:style-name="ce977" table:formula="of:=[$Calendrier.$L$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10" table:visibility="filter">
          <table:table-cell table:style-name="ce534" office:value-type="string" calcext:value-type="string">
            <text:p>HP</text:p>
          </table:table-cell>
          <table:table-cell table:style-name="ce832" table:formula="of:=[$Calendrier.$A$10]" office:value-type="string" office:string-value="TD" calcext:value-type="string">
            <text:p>TD</text:p>
          </table:table-cell>
          <table:table-cell table:style-name="ce960" table:formula="of:=[$Calendrier.$B$10]" office:value-type="float" office:value="1" calcext:value-type="float">
            <text:p>1</text:p>
          </table:table-cell>
          <table:table-cell table:style-name="ce615" table:formula="of:=[$Calendrier.$E$10]" office:value-type="string" office:string-value="Mer. 11 oct. &#10;En autonomie" calcext:value-type="string">
            <text:p>Mer. 11 oct. </text:p>
            <text:p>En autonomie</text:p>
          </table:table-cell>
          <table:table-cell table:style-name="ce615" table:formula="of:=[$Calendrier.$F$10]" office:value-type="string" office:string-value="Mer. 15 mai &#10;14:00 à 16:30&#10;Tulle cité amphi" calcext:value-type="string">
            <text:p>Mer. 15 mai </text:p>
            <text:p>14:00 à 16:30</text:p>
            <text:p>Tulle cité amphi</text:p>
          </table:table-cell>
          <table:table-cell table:style-name="ce615" table:formula="of:=[$Calendrier.$G$10]" office:value-type="string" office:string-value="Mar. 10 janv. &#10;14:00 à 17:00 &#10;Tulle cité amphi" calcext:value-type="string">
            <text:p>Mar. 10 janv. </text:p>
            <text:p>14:00 à 17:00 </text:p>
            <text:p>Tulle cité amphi</text:p>
          </table:table-cell>
          <table:table-cell table:style-name="ce615" table:formula="of:=[$Calendrier.$H$10]" office:value-type="string" office:string-value="Mer. 20 mars &#10;En autonomie" calcext:value-type="string">
            <text:p>Mer. 20 mars </text:p>
            <text:p>En autonomie</text:p>
          </table:table-cell>
          <table:table-cell table:style-name="ce615" table:formula="of:=[$Calendrier.$I$10]" office:value-type="string" office:string-value="Mer. 7 fév. &#10;09:00 à 12:00 &#10;Tulle" calcext:value-type="string">
            <text:p>Mer. 7 fév. </text:p>
            <text:p>09:00 à 12:00 </text:p>
            <text:p>Tulle</text:p>
          </table:table-cell>
          <table:table-cell table:style-name="ce615" table:formula="of:=[$Calendrier.$J$10]" office:value-type="string" office:string-value="Mar. 6 mars &#10;14:00 à 17:00 &#10;Argentat club house stade de rugby&#10;Tenue de sport" calcext:value-type="string">
            <text:p>Mar. 6 mars </text:p>
            <text:p>14:00 à 17:00 </text:p>
            <text:p>Argentat club house stade de rugby</text:p>
            <text:p>Tenue de sport</text:p>
          </table:table-cell>
          <table:table-cell table:style-name="ce615" table:formula="of:=[$Calendrier.$K$10]" office:value-type="string" office:string-value="Mer. 5 juin &#10;14:00 à 17:00 &#10;Tulle, cité amphi" calcext:value-type="string">
            <text:p>Mer. 5 juin </text:p>
            <text:p>14:00 à 17:00 </text:p>
            <text:p>Tulle, cité amphi</text:p>
          </table:table-cell>
          <table:table-cell table:style-name="ce615" table:formula="of:=[$Calendrier.$L$10]" office:value-type="string" office:string-value="Mer. 5 juin &#10;14:00 à 17:00 &#10;Tulle, cité amphi" calcext:value-type="string">
            <text:p>Mer. 5 juin </text:p>
            <text:p>14:00 à 17:00 </text:p>
            <text:p>Tulle, cité amphi</text:p>
          </table:table-cell>
          <table:table-cell table:style-name="Default"/>
          <table:table-cell table:number-columns-repeated="971"/>
        </table:table-row>
        <table:table-row table:style-name="ro7" table:visibility="filter">
          <table:table-cell table:style-name="ce534" office:value-type="string" calcext:value-type="string">
            <text:p>HP</text:p>
          </table:table-cell>
          <table:table-cell table:style-name="ce832" table:formula="of:=[$Calendrier.$A$11]" office:value-type="string" office:string-value="TD" calcext:value-type="string">
            <text:p>TD</text:p>
          </table:table-cell>
          <table:table-cell table:style-name="ce960" table:formula="of:=[$Calendrier.$B$11]" office:value-type="float" office:value="2" calcext:value-type="float">
            <text:p>2</text:p>
          </table:table-cell>
          <table:table-cell table:style-name="ce615" table:formula="of:=[$Calendrier.$E$11]" office:value-type="string" office:string-value="*" calcext:value-type="string">
            <text:p>*</text:p>
          </table:table-cell>
          <table:table-cell table:style-name="ce615" table:formula="of:=[$Calendrier.$F$11]" office:value-type="string" office:string-value="Merc. 15 mai 9h30 à 12h00 &#10;Tulle cité amphi" calcext:value-type="string">
            <text:p>Merc. 15 mai 9h30 à 12h00 </text:p>
            <text:p>Tulle cité amphi</text:p>
          </table:table-cell>
          <table:table-cell table:style-name="ce615" table:formula="of:=[$Calendrier.$G$11]" office:value-type="string" office:string-value="*" calcext:value-type="string">
            <text:p>*</text:p>
          </table:table-cell>
          <table:table-cell table:style-name="ce615" table:formula="of:=[$Calendrier.$H$11]" office:value-type="string" office:string-value="*" calcext:value-type="string">
            <text:p>*</text:p>
          </table:table-cell>
          <table:table-cell table:style-name="ce615" table:formula="of:=[$Calendrier.$I$11]" office:value-type="string" office:string-value="Mer. 7 fév. &#10;14:00 à 17:00 &#10;Tulle" calcext:value-type="string">
            <text:p>Mer. 7 fév. </text:p>
            <text:p>14:00 à 17:00 </text:p>
            <text:p>Tulle</text:p>
          </table:table-cell>
          <table:table-cell table:style-name="ce615" table:formula="of:=[$Calendrier.$J$11]" office:value-type="string" office:string-value="Mer. 10 avr. &#10;14:00 à 17:00 &#10;Tulle club house stade rugby&#10;Tenue de sport" calcext:value-type="string">
            <text:p>Mer. 10 avr. </text:p>
            <text:p>14:00 à 17:00 </text:p>
            <text:p>Tulle club house stade rugby</text:p>
            <text:p>Tenue de sport</text:p>
          </table:table-cell>
          <table:table-cell table:style-name="ce615" table:formula="of:=[$Calendrier.$K$11]" office:value-type="string" office:string-value="*" calcext:value-type="string">
            <text:p>*</text:p>
          </table:table-cell>
          <table:table-cell table:style-name="ce615" table:formula="of:=[$Calendrier.$L$11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32" table:formula="of:=[$Calendrier.$A$12]" office:value-type="string" office:string-value="TD" calcext:value-type="string">
            <text:p>TD</text:p>
          </table:table-cell>
          <table:table-cell table:style-name="ce960" table:formula="of:=[$Calendrier.$B$12]" office:value-type="float" office:value="3" calcext:value-type="float">
            <text:p>3</text:p>
          </table:table-cell>
          <table:table-cell table:style-name="ce615" table:formula="of:=[$Calendrier.$E$12]" office:value-type="string" office:string-value="*" calcext:value-type="string">
            <text:p>*</text:p>
          </table:table-cell>
          <table:table-cell table:style-name="ce615" table:formula="of:=[$Calendrier.$F$12]" office:value-type="string" office:string-value="*" calcext:value-type="string">
            <text:p>*</text:p>
          </table:table-cell>
          <table:table-cell table:style-name="ce615" table:formula="of:=[$Calendrier.$G$12]" office:value-type="string" office:string-value="*" calcext:value-type="string">
            <text:p>*</text:p>
          </table:table-cell>
          <table:table-cell table:style-name="ce615" table:formula="of:=[$Calendrier.$H$12]" office:value-type="string" office:string-value="*" calcext:value-type="string">
            <text:p>*</text:p>
          </table:table-cell>
          <table:table-cell table:style-name="ce615" table:formula="of:=[$Calendrier.$I$12]" office:value-type="string" office:string-value="Mer. 7 fév. &#10;14:00 à 17:00 &#10;Argentat" calcext:value-type="string">
            <text:p>Mer. 7 fév. </text:p>
            <text:p>14:00 à 17:00 </text:p>
            <text:p>Argentat</text:p>
          </table:table-cell>
          <table:table-cell table:style-name="ce615" table:formula="of:=[$Calendrier.$J$12]" office:value-type="string" office:string-value="*" calcext:value-type="string">
            <text:p>*</text:p>
          </table:table-cell>
          <table:table-cell table:style-name="ce615" table:formula="of:=[$Calendrier.$K$12]" office:value-type="string" office:string-value="*" calcext:value-type="string">
            <text:p>*</text:p>
          </table:table-cell>
          <table:table-cell table:style-name="ce615" table:formula="of:=[$Calendrier.$L$12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3]" office:value-type="string" office:string-value="TV" calcext:value-type="string">
            <text:p>TV</text:p>
          </table:table-cell>
          <table:table-cell table:style-name="ce964" table:formula="of:=[$Calendrier.$B$13]" office:value-type="float" office:value="1" calcext:value-type="float">
            <text:p>1</text:p>
          </table:table-cell>
          <table:table-cell table:style-name="ce977" table:formula="of:=[$Calendrier.$E$13]" office:value-type="string" office:string-value="mer. 11 oct. &#10;En autonomie" calcext:value-type="string">
            <text:p>mer. 11 oct. </text:p>
            <text:p>En autonomie</text:p>
          </table:table-cell>
          <table:table-cell table:style-name="ce977" table:formula="of:=[$Calendrier.$F$13]" office:value-type="string" office:string-value="Merc. 15 mai 9h30 à 12h00 &#10;Tulle cité amphi" calcext:value-type="string">
            <text:p>Merc. 15 mai 9h30 à 12h00 </text:p>
            <text:p>Tulle cité amphi</text:p>
          </table:table-cell>
          <table:table-cell table:style-name="ce977" table:formula="of:=[$Calendrier.$G$13]" office:value-type="string" office:string-value="Mer. 10 janv. &#10;14:00 à 17:00 &#10;Tulle cité amphi" calcext:value-type="string">
            <text:p>Mer. 10 janv. </text:p>
            <text:p>14:00 à 17:00 </text:p>
            <text:p>Tulle cité amphi</text:p>
          </table:table-cell>
          <table:table-cell table:style-name="ce977" table:formula="of:=[$Calendrier.$H$13]" office:value-type="string" office:string-value="Mer. 31 janv. &#10;Autonomie" calcext:value-type="string">
            <text:p>Mer. 31 janv. </text:p>
            <text:p>Autonomie</text:p>
          </table:table-cell>
          <table:table-cell table:style-name="ce977" table:formula="of:=[$Calendrier.$I$13]" office:value-type="string" office:string-value="Mer. 15 nov. &#10;09:00 à 12:00 &#10;Vigeois" calcext:value-type="string">
            <text:p>Mer. 15 nov. </text:p>
            <text:p>09:00 à 12:00 </text:p>
            <text:p>Vigeois</text:p>
          </table:table-cell>
          <table:table-cell table:style-name="ce977" table:formula="of:=[$Calendrier.$J$13]" office:value-type="string" office:string-value="Mer. 20 mars &#10;De 13h30 à 16h30&#10;Vigeois" calcext:value-type="string">
            <text:p>Mer. 20 mars </text:p>
            <text:p>De 13h30 à 16h30</text:p>
            <text:p>Vigeois</text:p>
          </table:table-cell>
          <table:table-cell table:style-name="ce977" table:formula="of:=[$Calendrier.$K$13]" office:value-type="string" office:string-value="Mer. 5 juin &#10;14:00 à 17:00 &#10;Uzerche" calcext:value-type="string">
            <text:p>Mer. 5 juin </text:p>
            <text:p>14:00 à 17:00 </text:p>
            <text:p>Uzerche</text:p>
          </table:table-cell>
          <table:table-cell table:style-name="ce977" table:formula="of:=[$Calendrier.$L$13]" office:value-type="string" office:string-value="Mer. 12 juin &#10;14:00 à 17:00 &#10;Uzerche" calcext:value-type="string">
            <text:p>Mer. 12 juin </text:p>
            <text:p>14:00 à 17:00 </text:p>
            <text:p>Uzerche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4]" office:value-type="string" office:string-value="TV" calcext:value-type="string">
            <text:p>TV</text:p>
          </table:table-cell>
          <table:table-cell table:style-name="ce964" table:formula="of:=[$Calendrier.$B$14]" office:value-type="float" office:value="2" calcext:value-type="float">
            <text:p>2</text:p>
          </table:table-cell>
          <table:table-cell table:style-name="ce977" table:formula="of:=[$Calendrier.$E$14]" office:value-type="string" office:string-value="*" calcext:value-type="string">
            <text:p>*</text:p>
          </table:table-cell>
          <table:table-cell table:style-name="ce977" table:formula="of:=[$Calendrier.$F$14]" office:value-type="string" office:string-value="*" calcext:value-type="string">
            <text:p>*</text:p>
          </table:table-cell>
          <table:table-cell table:style-name="ce977" table:formula="of:=[$Calendrier.$G$14]" office:value-type="string" office:string-value="*" calcext:value-type="string">
            <text:p>*</text:p>
          </table:table-cell>
          <table:table-cell table:style-name="ce977" table:formula="of:=[$Calendrier.$H$14]" office:value-type="string" office:string-value="*" calcext:value-type="string">
            <text:p>*</text:p>
          </table:table-cell>
          <table:table-cell table:style-name="ce977" table:formula="of:=[$Calendrier.$I$14]" office:value-type="string" office:string-value="*" calcext:value-type="string">
            <text:p>*</text:p>
          </table:table-cell>
          <table:table-cell table:style-name="ce977" table:formula="of:=[$Calendrier.$J$14]" office:value-type="string" office:string-value="*" calcext:value-type="string">
            <text:p>*</text:p>
          </table:table-cell>
          <table:table-cell table:style-name="ce977" table:formula="of:=[$Calendrier.$K$14]" office:value-type="string" office:string-value="*" calcext:value-type="string">
            <text:p>*</text:p>
          </table:table-cell>
          <table:table-cell table:style-name="ce977" table:formula="of:=[$Calendrier.$L$1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5]" office:value-type="string" office:string-value="TV" calcext:value-type="string">
            <text:p>TV</text:p>
          </table:table-cell>
          <table:table-cell table:style-name="ce964" table:formula="of:=[$Calendrier.$B$15]" office:value-type="float" office:value="3" calcext:value-type="float">
            <text:p>3</text:p>
          </table:table-cell>
          <table:table-cell table:style-name="ce977" table:formula="of:=[$Calendrier.$E$15]" office:value-type="string" office:string-value="*" calcext:value-type="string">
            <text:p>*</text:p>
          </table:table-cell>
          <table:table-cell table:style-name="ce977" table:formula="of:=[$Calendrier.$F$15]" office:value-type="string" office:string-value="*" calcext:value-type="string">
            <text:p>*</text:p>
          </table:table-cell>
          <table:table-cell table:style-name="ce977" table:formula="of:=[$Calendrier.$G$15]" office:value-type="string" office:string-value="*" calcext:value-type="string">
            <text:p>*</text:p>
          </table:table-cell>
          <table:table-cell table:style-name="ce977" table:formula="of:=[$Calendrier.$H$15]" office:value-type="string" office:string-value="*" calcext:value-type="string">
            <text:p>*</text:p>
          </table:table-cell>
          <table:table-cell table:style-name="ce977" table:formula="of:=[$Calendrier.$I$15]" office:value-type="string" office:string-value="*" calcext:value-type="string">
            <text:p>*</text:p>
          </table:table-cell>
          <table:table-cell table:style-name="ce977" table:formula="of:=[$Calendrier.$J$15]" office:value-type="string" office:string-value="*" calcext:value-type="string">
            <text:p>*</text:p>
          </table:table-cell>
          <table:table-cell table:style-name="ce977" table:formula="of:=[$Calendrier.$K$15]" office:value-type="string" office:string-value="*" calcext:value-type="string">
            <text:p>*</text:p>
          </table:table-cell>
          <table:table-cell table:style-name="ce977" table:formula="of:=[$Calendrier.$L$1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HP</text:p>
          </table:table-cell>
          <table:table-cell table:style-name="ce886" table:formula="of:=[$Calendrier.$A$16]" office:value-type="string" office:string-value="TV" calcext:value-type="string">
            <text:p>TV</text:p>
          </table:table-cell>
          <table:table-cell table:style-name="ce964" table:formula="of:=[$Calendrier.$B$16]" office:value-type="float" office:value="4" calcext:value-type="float">
            <text:p>4</text:p>
          </table:table-cell>
          <table:table-cell table:style-name="ce977" table:formula="of:=[$Calendrier.$E$16]" office:value-type="string" office:string-value="*" calcext:value-type="string">
            <text:p>*</text:p>
          </table:table-cell>
          <table:table-cell table:style-name="ce977" table:formula="of:=[$Calendrier.$F$16]" office:value-type="string" office:string-value="*" calcext:value-type="string">
            <text:p>*</text:p>
          </table:table-cell>
          <table:table-cell table:style-name="ce977" table:formula="of:=[$Calendrier.$G$16]" office:value-type="string" office:string-value="*" calcext:value-type="string">
            <text:p>*</text:p>
          </table:table-cell>
          <table:table-cell table:style-name="ce977" table:formula="of:=[$Calendrier.$H$16]" office:value-type="string" office:string-value="*" calcext:value-type="string">
            <text:p>*</text:p>
          </table:table-cell>
          <table:table-cell table:style-name="ce977" table:formula="of:=[$Calendrier.$I$16]" office:value-type="string" office:string-value="*" calcext:value-type="string">
            <text:p>*</text:p>
          </table:table-cell>
          <table:table-cell table:style-name="ce977" table:formula="of:=[$Calendrier.$J$16]" office:value-type="string" office:string-value="*" calcext:value-type="string">
            <text:p>*</text:p>
          </table:table-cell>
          <table:table-cell table:style-name="ce977" table:formula="of:=[$Calendrier.$K$16]" office:value-type="string" office:string-value="*" calcext:value-type="string">
            <text:p>*</text:p>
          </table:table-cell>
          <table:table-cell table:style-name="ce977" table:formula="of:=[$Calendrier.$L$1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10">
          <table:table-cell table:style-name="ce534" office:value-type="string" calcext:value-type="string">
            <text:p>HP</text:p>
          </table:table-cell>
          <table:table-cell table:style-name="ce832" table:formula="of:=[$Calendrier.$A$17]" office:value-type="string" office:string-value="US" calcext:value-type="string">
            <text:p>US</text:p>
          </table:table-cell>
          <table:table-cell table:style-name="ce967" table:formula="of:=[$Calendrier.$B$17]" office:value-type="float" office:value="1" calcext:value-type="float">
            <text:p>1</text:p>
          </table:table-cell>
          <table:table-cell table:style-name="ce615" table:formula="of:=[$Calendrier.$E$17]" office:value-type="string" office:string-value="11/10/2023 &#10;00:00:00 &#10;En autonomie" calcext:value-type="string">
            <text:p>11/10/2023 </text:p>
            <text:p>00:00:00 </text:p>
            <text:p>En autonomie</text:p>
          </table:table-cell>
          <table:table-cell table:style-name="ce615" table:formula="of:=[$Calendrier.$F$17]" office:value-type="date" office:date-value="1899-12-30" calcext:value-type="date">
            <text:p>sam. 30 déc. 00:00</text:p>
          </table:table-cell>
          <table:table-cell table:style-name="ce615" table:formula="of:=[$Calendrier.$G$17]" office:value-type="string" office:string-value="06/12/2023 14:00:00&#10;Egletons, lycée Caraminot, amphithéâtre" calcext:value-type="string">
            <text:p>06/12/2023 14:00:00</text:p>
            <text:p>Egletons, lycée Caraminot, amphithéâtre</text:p>
          </table:table-cell>
          <table:table-cell table:style-name="ce615" table:formula="of:=[$Calendrier.$H$17]" office:value-type="date" office:date-value="2024-05-15" calcext:value-type="date">
            <text:p>mer. 15 mai 00:00</text:p>
          </table:table-cell>
          <table:table-cell table:style-name="ce615" table:formula="of:=[$Calendrier.$I$17]" office:value-type="string" office:string-value="*" calcext:value-type="string">
            <text:p>*</text:p>
          </table:table-cell>
          <table:table-cell table:style-name="ce615" table:formula="of:=[$Calendrier.$J$17]" office:value-type="string" office:string-value="Mer. 6 mars 13:30 à 16h30&#10;Rosiers d’Égletons (stade) &#10;Prévoir tenue de sport" calcext:value-type="string">
            <text:p>Mer. 6 mars 13:30 à 16h30</text:p>
            <text:p>Rosiers d’Égletons (stade) </text:p>
            <text:p>Prévoir tenue de sport</text:p>
          </table:table-cell>
          <table:table-cell table:style-name="ce615" table:formula="of:=[$Calendrier.$K$17]" office:value-type="string" office:string-value="Mer. 20 mars&#10;14:00 à 17:00&#10;Ussel lycée Ventadour : lutte contre le harcèlement à l’école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ce615" table:formula="of:=[$Calendrier.$L$17]" office:value-type="string" office:string-value="Mer. 20 mars&#10;14:00 à 17:00&#10;Ussel lycée Ventadour : lutte contre le harcèlement à l’école" calcext:value-type="string">
            <text:p>Mer. 20 mars</text:p>
            <text:p>14:00 à 17:00</text:p>
            <text:p>Ussel lycée Ventadour : lutte contre le harcèlement à l’école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HP</text:p>
          </table:table-cell>
          <table:table-cell table:style-name="ce832" table:formula="of:=[$Calendrier.$A$18]" office:value-type="string" office:string-value="US" calcext:value-type="string">
            <text:p>US</text:p>
          </table:table-cell>
          <table:table-cell table:style-name="ce967" table:formula="of:=[$Calendrier.$B$18]" office:value-type="float" office:value="2" calcext:value-type="float">
            <text:p>2</text:p>
          </table:table-cell>
          <table:table-cell table:style-name="ce615" table:formula="of:=[$Calendrier.$E$18]" office:value-type="string" office:string-value="*" calcext:value-type="string">
            <text:p>*</text:p>
          </table:table-cell>
          <table:table-cell table:style-name="ce615" table:formula="of:=[$Calendrier.$F$18]" office:value-type="string" office:string-value="Merc.15 mai 2024 09:30:00-12h amphithéâtre DSDEN Tulle" calcext:value-type="string">
            <text:p>Merc.15 mai 2024 09:30:00-12h amphithéâtre DSDEN Tulle</text:p>
          </table:table-cell>
          <table:table-cell table:style-name="ce615" table:formula="of:=[$Calendrier.$G$18]" office:value-type="string" office:string-value="*" calcext:value-type="string">
            <text:p>*</text:p>
          </table:table-cell>
          <table:table-cell table:style-name="ce615" table:formula="of:=[$Calendrier.$H$18]" office:value-type="string" office:string-value="*" calcext:value-type="string">
            <text:p>*</text:p>
          </table:table-cell>
          <table:table-cell table:style-name="ce615" table:formula="of:=[$Calendrier.$I$18]" office:value-type="string" office:string-value="Merc.18 oct. 14:00:00 &#10;Ussel J.Jaures" calcext:value-type="string">
            <text:p>Merc.18 oct. 14:00:00 </text:p>
            <text:p>Ussel J.Jaures</text:p>
          </table:table-cell>
          <table:table-cell table:style-name="ce615" table:formula="of:=[$Calendrier.$J$18]" office:value-type="string" office:string-value="Mer. 3 avril 13:30&#10;Ussel J.Jaures Prévoir tenue de sport" calcext:value-type="string">
            <text:p>Mer. 3 avril 13:30</text:p>
            <text:p>Ussel J.Jaures Prévoir tenue de sport</text:p>
          </table:table-cell>
          <table:table-cell table:style-name="ce615" table:formula="of:=[$Calendrier.$K$18]" office:value-type="string" office:string-value="*" calcext:value-type="string">
            <text:p>*</text:p>
          </table:table-cell>
          <table:table-cell table:style-name="ce615" table:formula="of:=[$Calendrier.$L$18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HP</text:p>
          </table:table-cell>
          <table:table-cell table:style-name="ce832" table:formula="of:=[$Calendrier.$A$19]" office:value-type="string" office:string-value="US" calcext:value-type="string">
            <text:p>US</text:p>
          </table:table-cell>
          <table:table-cell table:style-name="ce967" table:formula="of:=[$Calendrier.$B$19]" office:value-type="float" office:value="3" calcext:value-type="float">
            <text:p>3</text:p>
          </table:table-cell>
          <table:table-cell table:style-name="ce615" table:formula="of:=[$Calendrier.$E$19]" office:value-type="string" office:string-value="*" calcext:value-type="string">
            <text:p>*</text:p>
          </table:table-cell>
          <table:table-cell table:style-name="ce615" table:formula="of:=[$Calendrier.$F$19]" office:value-type="string" office:string-value="Merc.15 mai 2024 14h à 16h30  amphithéâtre DSDEN Tulle" calcext:value-type="string">
            <text:p>Merc.15 mai 2024 14h à 16h30 <text:s/>amphithéâtre DSDEN Tulle</text:p>
          </table:table-cell>
          <table:table-cell table:style-name="ce615" table:formula="of:=[$Calendrier.$G$19]" office:value-type="string" office:string-value="*" calcext:value-type="string">
            <text:p>*</text:p>
          </table:table-cell>
          <table:table-cell table:style-name="ce615" table:formula="of:=[$Calendrier.$H$19]" office:value-type="string" office:string-value="*" calcext:value-type="string">
            <text:p>*</text:p>
          </table:table-cell>
          <table:table-cell table:style-name="ce615" table:formula="of:=[$Calendrier.$I$19]" office:value-type="string" office:string-value="Merc.27 mars. 14:00:00 &#10;Ussel J.Jaures" calcext:value-type="string">
            <text:p>Merc.27 mars. 14:00:00 </text:p>
            <text:p>Ussel J.Jaures</text:p>
          </table:table-cell>
          <table:table-cell table:style-name="ce615" table:formula="of:=[$Calendrier.$J$19]" office:value-type="string" office:string-value="*" calcext:value-type="string">
            <text:p>*</text:p>
          </table:table-cell>
          <table:table-cell table:style-name="ce615" table:formula="of:=[$Calendrier.$K$19]" office:value-type="string" office:string-value="*" calcext:value-type="string">
            <text:p>*</text:p>
          </table:table-cell>
          <table:table-cell table:style-name="ce615" table:formula="of:=[$Calendrier.$L$1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>
          <table:table-cell table:style-name="ce534" office:value-type="string" calcext:value-type="string">
            <text:p>PF</text:p>
          </table:table-cell>
          <table:table-cell table:style-name="ce220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956"/>
          <table:table-cell table:style-name="ce622" table:formula="of:=[$Calendrier.$M$1]" office:value-type="string" office:string-value="Animations plan français" calcext:value-type="string" table:number-columns-spanned="8" table:number-rows-spanned="1">
            <text:p>Animations plan français</text:p>
          </table:table-cell>
          <table:covered-table-cell table:style-name="ce626"/>
          <table:covered-table-cell table:number-columns-repeated="6" table:style-name="ce619"/>
          <table:table-cell table:style-name="Default"/>
          <table:table-cell table:number-columns-repeated="971"/>
        </table:table-row>
        <table:table-row table:style-name="ro11">
          <table:table-cell table:style-name="ce534" office:value-type="string" calcext:value-type="string">
            <text:p>PF</text:p>
          </table:table-cell>
          <table:covered-table-cell table:style-name="ce180" office:value-type="string" calcext:value-type="string">
            <text:p> Module</text:p>
            <text:p>Groupe</text:p>
          </table:covered-table-cell>
          <table:covered-table-cell table:style-name="ce180"/>
          <table:table-cell table:style-name="ce484" table:formula="of:=[$Calendrier.$M$2]" office:value-type="string" office:string-value="AP1" calcext:value-type="string">
            <text:p>AP1</text:p>
          </table:table-cell>
          <table:table-cell table:style-name="ce484" table:formula="of:=[$Calendrier.$N$2]" office:value-type="string" office:string-value="AP2" calcext:value-type="string">
            <text:p>AP2</text:p>
          </table:table-cell>
          <table:table-cell table:style-name="ce484" table:formula="of:=[$Calendrier.$O$2]" office:value-type="string" office:string-value="Observation &#10;Croisée 1" calcext:value-type="string">
            <text:p>Observation </text:p>
            <text:p>Croisée 1</text:p>
          </table:table-cell>
          <table:table-cell table:style-name="ce484" table:formula="of:=[$Calendrier.$P$2]" office:value-type="string" office:string-value="AP3" calcext:value-type="string">
            <text:p>AP3</text:p>
          </table:table-cell>
          <table:table-cell table:style-name="ce484" table:formula="of:=[$Calendrier.$Q$2]" office:value-type="string" office:string-value="AP4" calcext:value-type="string">
            <text:p>AP4</text:p>
          </table:table-cell>
          <table:table-cell table:style-name="ce484" table:formula="of:=[$Calendrier.$R$2]" office:value-type="string" office:string-value="AP5" calcext:value-type="string">
            <text:p>AP5</text:p>
          </table:table-cell>
          <table:table-cell table:style-name="ce484" table:formula="of:=[$Calendrier.$S$2]" office:value-type="string" office:string-value="Observation &#10;Croisée 2" calcext:value-type="string">
            <text:p>Observation </text:p>
            <text:p>Croisée 2</text:p>
          </table:table-cell>
          <table:table-cell table:style-name="ce484" table:formula="of:=[$Calendrier.$T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2" table:formula="of:=[$Calendrier.$A$3]" office:value-type="string" office:string-value="BR" calcext:value-type="string">
            <text:p>BR</text:p>
          </table:table-cell>
          <table:table-cell table:style-name="ce968" table:formula="of:=[$Calendrier.$B$3]" office:value-type="float" office:value="1" calcext:value-type="float">
            <text:p>1</text:p>
          </table:table-cell>
          <table:table-cell table:style-name="ce624" table:formula="of:=[$Calendrier.$M$3]" office:value-type="string" office:string-value="Mer 13 sept &#10;09:00:00&#10;Brive, clg Cabanis" calcext:value-type="string">
            <text:p>Mer 13 sept </text:p>
            <text:p>09:00:00</text:p>
            <text:p>Brive, clg Cabanis</text:p>
          </table:table-cell>
          <table:table-cell table:style-name="ce624" table:formula="of:=[$Calendrier.$N$3]" office:value-type="string" office:string-value="25/09/2023  17:00:00 &#10;École de ST VIANCE" calcext:value-type="string">
            <text:p>25/09/2023  17:00:00 </text:p>
            <text:p>École de ST VIANCE</text:p>
          </table:table-cell>
          <table:table-cell table:style-name="ce628" table:formula="of:=[$Calendrier.$O$3]" office:value-type="string" office:string-value="16/11&gt;12/12/23" calcext:value-type="string">
            <text:p>16/11&gt;12/12/23</text:p>
          </table:table-cell>
          <table:table-cell table:style-name="ce624" table:formula="of:=[$Calendrier.$P$3]" office:value-type="string" office:string-value="07/11/2012  17:00:00 &#10;école d'ALLASSAC MATERNELLE" calcext:value-type="string">
            <text:p>07/11/2012  17:00:00 </text:p>
            <text:p>école d'ALLASSAC MATERNELLE</text:p>
          </table:table-cell>
          <table:table-cell table:style-name="ce624" table:formula="of:=[$Calendrier.$Q$3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624" table:formula="of:=[$Calendrier.$R$3]" office:value-type="string" office:string-value="15/01/2024  17:00:00 &#10;école de ST VIANCE" calcext:value-type="string">
            <text:p>15/01/2024  17:00:00 </text:p>
            <text:p>école de ST VIANCE</text:p>
          </table:table-cell>
          <table:table-cell table:style-name="ce628" table:formula="of:=[$Calendrier.$S$3]" office:value-type="string" office:string-value="29/01&gt;15/02/24" calcext:value-type="string">
            <text:p>29/01&gt;15/02/24</text:p>
          </table:table-cell>
          <table:table-cell table:style-name="ce624" table:formula="of:=[$Calendrier.$T$3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2" table:formula="of:=[$Calendrier.$A$4]" office:value-type="string" office:string-value="BR" calcext:value-type="string">
            <text:p>BR</text:p>
          </table:table-cell>
          <table:table-cell table:style-name="ce968" table:formula="of:=[$Calendrier.$B$4]" office:value-type="float" office:value="2" calcext:value-type="float">
            <text:p>2</text:p>
          </table:table-cell>
          <table:table-cell table:style-name="ce624" table:formula="of:=[$Calendrier.$M$4]" office:value-type="string" office:string-value="Mer 13 sept &#10;09:00:00&#10;Brive, clg Cabanis" calcext:value-type="string">
            <text:p>Mer 13 sept </text:p>
            <text:p>09:00:00</text:p>
            <text:p>Brive, clg Cabanis</text:p>
          </table:table-cell>
          <table:table-cell table:style-name="ce624" table:formula="of:=[$Calendrier.$N$4]" office:value-type="string" office:string-value="03/10/2023  17:00:00 &#10;École de LARCHE" calcext:value-type="string">
            <text:p>03/10/2023  17:00:00 </text:p>
            <text:p>École de LARCHE</text:p>
          </table:table-cell>
          <table:table-cell table:style-name="ce628" table:formula="of:=[$Calendrier.$O$4]" office:value-type="string" office:string-value="16/11&gt;12/12/23" calcext:value-type="string">
            <text:p>16/11&gt;12/12/23</text:p>
          </table:table-cell>
          <table:table-cell table:style-name="ce624" table:formula="of:=[$Calendrier.$P$4]" office:value-type="string" office:string-value="09/11/2023  17:00:00 &#10;école de LARCHE" calcext:value-type="string">
            <text:p>09/11/2023  17:00:00 </text:p>
            <text:p>école de LARCHE</text:p>
          </table:table-cell>
          <table:table-cell table:style-name="ce624" table:formula="of:=[$Calendrier.$Q$4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624" table:formula="of:=[$Calendrier.$R$4]" office:value-type="string" office:string-value="16/01/2024  17:00:00 &#10;école de LARCHE" calcext:value-type="string">
            <text:p>16/01/2024  17:00:00 </text:p>
            <text:p>école de LARCHE</text:p>
          </table:table-cell>
          <table:table-cell table:style-name="ce628" table:formula="of:=[$Calendrier.$S$4]" office:value-type="string" office:string-value="29/01&gt;15/02/24" calcext:value-type="string">
            <text:p>29/01&gt;15/02/24</text:p>
          </table:table-cell>
          <table:table-cell table:style-name="ce624" table:formula="of:=[$Calendrier.$T$4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2" table:formula="of:=[$Calendrier.$A$5]" office:value-type="string" office:string-value="BR" calcext:value-type="string">
            <text:p>BR</text:p>
          </table:table-cell>
          <table:table-cell table:style-name="ce968" table:formula="of:=[$Calendrier.$B$5]" office:value-type="float" office:value="3" calcext:value-type="float">
            <text:p>3</text:p>
          </table:table-cell>
          <table:table-cell table:style-name="ce624" table:formula="of:=[$Calendrier.$M$5]" office:value-type="string" office:string-value="Mer 13 sept &#10;09:00:00&#10;Brive, clg Cabanis" calcext:value-type="string">
            <text:p>Mer 13 sept </text:p>
            <text:p>09:00:00</text:p>
            <text:p>Brive, clg Cabanis</text:p>
          </table:table-cell>
          <table:table-cell table:style-name="ce624" table:formula="of:=[$Calendrier.$N$5]" office:value-type="string" office:string-value="10/10/2023  17:00:00 &#10;École de VARETZ" calcext:value-type="string">
            <text:p>10/10/2023  17:00:00 </text:p>
            <text:p>École de VARETZ</text:p>
          </table:table-cell>
          <table:table-cell table:style-name="ce628" table:formula="of:=[$Calendrier.$O$5]" office:value-type="string" office:string-value="16/11&gt;12/12/23" calcext:value-type="string">
            <text:p>16/11&gt;12/12/23</text:p>
          </table:table-cell>
          <table:table-cell table:style-name="ce624" table:formula="of:=[$Calendrier.$P$5]" office:value-type="string" office:string-value="14/11/2023  17:00:00 &#10;ST PANTALEON BERNOU" calcext:value-type="string">
            <text:p>14/11/2023  17:00:00 </text:p>
            <text:p>ST PANTALEON BERNOU</text:p>
          </table:table-cell>
          <table:table-cell table:style-name="ce624" table:formula="of:=[$Calendrier.$Q$5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624" table:formula="of:=[$Calendrier.$R$5]" office:value-type="string" office:string-value="23/01/2024  17:00:00 &#10;ST PANTALEON BLUSSON MAT" calcext:value-type="string">
            <text:p>23/01/2024  17:00:00 </text:p>
            <text:p>ST PANTALEON BLUSSON MAT</text:p>
          </table:table-cell>
          <table:table-cell table:style-name="ce628" table:formula="of:=[$Calendrier.$S$5]" office:value-type="string" office:string-value="29/01&gt;15/02/24" calcext:value-type="string">
            <text:p>29/01&gt;15/02/24</text:p>
          </table:table-cell>
          <table:table-cell table:style-name="ce624" table:formula="of:=[$Calendrier.$T$5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6]" office:value-type="string" office:string-value="BU" calcext:value-type="string">
            <text:p>BU</text:p>
          </table:table-cell>
          <table:table-cell table:style-name="ce969" table:formula="of:=[$Calendrier.$B$6]" office:value-type="float" office:value="1" calcext:value-type="float">
            <text:p>1</text:p>
          </table:table-cell>
          <table:table-cell table:style-name="ce978" table:formula="of:=[$Calendrier.$M$6]" office:value-type="string" office:string-value="Marc. 13 sept. &#10;09:00 &gt; 12:00 &#10;Lg Cabanis" calcext:value-type="string">
            <text:p>Marc. 13 sept. </text:p>
            <text:p>09:00 &gt; 12:00 </text:p>
            <text:p>Lg Cabanis</text:p>
          </table:table-cell>
          <table:table-cell table:style-name="ce978" table:formula="of:=[$Calendrier.$N$6]" office:value-type="string" office:string-value="26/09/2023 17:00:00 &#10;J.Romains" calcext:value-type="string">
            <text:p>26/09/2023 17:00:00 </text:p>
            <text:p>J.Romains</text:p>
          </table:table-cell>
          <table:table-cell table:style-name="ce982" table:formula="of:=[$Calendrier.$O$6]" office:value-type="string" office:string-value="16/11&gt;12/12/23" calcext:value-type="string">
            <text:p>16/11&gt;12/12/23</text:p>
          </table:table-cell>
          <table:table-cell table:style-name="ce978" table:formula="of:=[$Calendrier.$P$6]" office:value-type="string" office:string-value="Mar. 07 nov. &#10;17:00:00 &#10;B.Raynal" calcext:value-type="string">
            <text:p>Mar. 07 nov. </text:p>
            <text:p>17:00:00 </text:p>
            <text:p>B.Raynal</text:p>
          </table:table-cell>
          <table:table-cell table:style-name="ce978" table:formula="of:=[$Calendrier.$Q$6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978" table:formula="of:=[$Calendrier.$R$6]" office:value-type="string" office:string-value="Lun. 15 janv. &#10;17:00:00 &#10;J.Romains" calcext:value-type="string">
            <text:p>Lun. 15 janv. </text:p>
            <text:p>17:00:00 </text:p>
            <text:p>J.Romains</text:p>
          </table:table-cell>
          <table:table-cell table:style-name="ce982" table:formula="of:=[$Calendrier.$S$6]" office:value-type="string" office:string-value="29/01&gt;15/02/24" calcext:value-type="string">
            <text:p>29/01&gt;15/02/24</text:p>
          </table:table-cell>
          <table:table-cell table:style-name="ce978" table:formula="of:=[$Calendrier.$T$6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7]" office:value-type="string" office:string-value="BU" calcext:value-type="string">
            <text:p>BU</text:p>
          </table:table-cell>
          <table:table-cell table:style-name="ce969" table:formula="of:=[$Calendrier.$B$7]" office:value-type="float" office:value="2" calcext:value-type="float">
            <text:p>2</text:p>
          </table:table-cell>
          <table:table-cell table:style-name="ce978" table:formula="of:=[$Calendrier.$M$7]" office:value-type="string" office:string-value="Marc. 13 sept. &#10;09:00 &gt; 12:00 &#10;Lg Cabanis" calcext:value-type="string">
            <text:p>Marc. 13 sept. </text:p>
            <text:p>09:00 &gt; 12:00 </text:p>
            <text:p>Lg Cabanis</text:p>
          </table:table-cell>
          <table:table-cell table:style-name="ce978" table:formula="of:=[$Calendrier.$N$7]" office:value-type="string" office:string-value="03/10/2023 17:00:00 &#10;J.Valles mat" calcext:value-type="string">
            <text:p>03/10/2023 17:00:00 </text:p>
            <text:p>J.Valles mat</text:p>
          </table:table-cell>
          <table:table-cell table:style-name="ce982" table:formula="of:=[$Calendrier.$O$7]" office:value-type="string" office:string-value="16/11&gt;12/12/23" calcext:value-type="string">
            <text:p>16/11&gt;12/12/23</text:p>
          </table:table-cell>
          <table:table-cell table:style-name="ce978" table:formula="of:=[$Calendrier.$P$7]" office:value-type="string" office:string-value="Jeu. 09 nov. &#10; 17:00:00 &#10;H.Gerard" calcext:value-type="string">
            <text:p>Jeu. 09 nov. </text:p>
            <text:p> 17:00:00 </text:p>
            <text:p>H.Gerard</text:p>
          </table:table-cell>
          <table:table-cell table:style-name="ce978" table:formula="of:=[$Calendrier.$Q$7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978" table:formula="of:=[$Calendrier.$R$7]" office:value-type="string" office:string-value="Mar. 16 janv. &#10;17:00:00 &#10;J.Valles" calcext:value-type="string">
            <text:p>Mar. 16 janv. </text:p>
            <text:p>17:00:00 </text:p>
            <text:p>J.Valles</text:p>
          </table:table-cell>
          <table:table-cell table:style-name="ce982" table:formula="of:=[$Calendrier.$S$7]" office:value-type="string" office:string-value="29/01&gt;15/02/24" calcext:value-type="string">
            <text:p>29/01&gt;15/02/24</text:p>
          </table:table-cell>
          <table:table-cell table:style-name="ce978" table:formula="of:=[$Calendrier.$T$7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8]" office:value-type="string" office:string-value="BU" calcext:value-type="string">
            <text:p>BU</text:p>
          </table:table-cell>
          <table:table-cell table:style-name="ce969" table:formula="of:=[$Calendrier.$B$8]" office:value-type="float" office:value="3" calcext:value-type="float">
            <text:p>3</text:p>
          </table:table-cell>
          <table:table-cell table:style-name="ce978" table:formula="of:=[$Calendrier.$M$8]" office:value-type="string" office:string-value="Marc. 13 sept. &#10;09:00 &gt; 12:00 &#10;Lg Cabanis" calcext:value-type="string">
            <text:p>Marc. 13 sept. </text:p>
            <text:p>09:00 &gt; 12:00 </text:p>
            <text:p>Lg Cabanis</text:p>
          </table:table-cell>
          <table:table-cell table:style-name="ce978" table:formula="of:=[$Calendrier.$N$8]" office:value-type="string" office:string-value="10/10/2023 17:00:00 &#10;P.de Salvandy" calcext:value-type="string">
            <text:p>10/10/2023 17:00:00 </text:p>
            <text:p>P.de Salvandy</text:p>
          </table:table-cell>
          <table:table-cell table:style-name="ce982" table:formula="of:=[$Calendrier.$O$8]" office:value-type="string" office:string-value="16/11&gt;12/12/23" calcext:value-type="string">
            <text:p>16/11&gt;12/12/23</text:p>
          </table:table-cell>
          <table:table-cell table:style-name="ce978" table:formula="of:=[$Calendrier.$P$8]" office:value-type="string" office:string-value="Mar. 14 nov. &#10;17:00:00 &#10;R.Gouffault" calcext:value-type="string">
            <text:p>Mar. 14 nov. </text:p>
            <text:p>17:00:00 </text:p>
            <text:p>R.Gouffault</text:p>
          </table:table-cell>
          <table:table-cell table:style-name="ce978" table:formula="of:=[$Calendrier.$Q$8]" office:value-type="string" office:string-value="Mer 10 janv &#10;09:00:00&#10;Brive Clg d’Arsonval" calcext:value-type="string">
            <text:p>Mer 10 janv </text:p>
            <text:p>09:00:00</text:p>
            <text:p>Brive Clg d’Arsonval</text:p>
          </table:table-cell>
          <table:table-cell table:style-name="ce978" table:formula="of:=[$Calendrier.$R$8]" office:value-type="string" office:string-value="Mar. 23 janv. &#10;17:00:00 &#10;L.Aubrac" calcext:value-type="string">
            <text:p>Mar. 23 janv. </text:p>
            <text:p>17:00:00 </text:p>
            <text:p>L.Aubrac</text:p>
          </table:table-cell>
          <table:table-cell table:style-name="ce982" table:formula="of:=[$Calendrier.$S$8]" office:value-type="string" office:string-value="29/01&gt;15/02/24" calcext:value-type="string">
            <text:p>29/01&gt;15/02/24</text:p>
          </table:table-cell>
          <table:table-cell table:style-name="ce978" table:formula="of:=[$Calendrier.$T$8]" office:value-type="string" office:string-value="Merc. 20 mars &#10;09:00:00 &#10;Clg d’Arsonval, amphithéâtre" calcext:value-type="string">
            <text:p>Merc. 20 mars </text:p>
            <text:p>09:00:00 </text:p>
            <text:p>Clg d’Arsonval, amphithéâtre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F</text:p>
          </table:table-cell>
          <table:table-cell table:style-name="ce913" table:formula="of:=[$Calendrier.$A$9]" office:value-type="string" office:string-value="BU" calcext:value-type="string">
            <text:p>BU</text:p>
          </table:table-cell>
          <table:table-cell table:style-name="ce969" table:formula="of:=[$Calendrier.$B$9]" office:value-type="float" office:value="4" calcext:value-type="float">
            <text:p>4</text:p>
          </table:table-cell>
          <table:table-cell table:style-name="ce978" table:formula="of:=[$Calendrier.$M$9]" office:value-type="string" office:string-value="*" calcext:value-type="string">
            <text:p>*</text:p>
          </table:table-cell>
          <table:table-cell table:style-name="ce978" table:formula="of:=[$Calendrier.$N$9]" office:value-type="string" office:string-value="*" calcext:value-type="string">
            <text:p>*</text:p>
          </table:table-cell>
          <table:table-cell table:style-name="ce982" table:formula="of:=[$Calendrier.$O$9]" office:value-type="string" office:string-value="*" calcext:value-type="string">
            <text:p>*</text:p>
          </table:table-cell>
          <table:table-cell table:style-name="ce978" table:formula="of:=[$Calendrier.$P$9]" office:value-type="string" office:string-value="*" calcext:value-type="string">
            <text:p>*</text:p>
          </table:table-cell>
          <table:table-cell table:style-name="ce978" table:formula="of:=[$Calendrier.$Q$9]" office:value-type="string" office:string-value="*" calcext:value-type="string">
            <text:p>*</text:p>
          </table:table-cell>
          <table:table-cell table:style-name="ce978" table:formula="of:=[$Calendrier.$R$9]" office:value-type="string" office:string-value="*" calcext:value-type="string">
            <text:p>*</text:p>
          </table:table-cell>
          <table:table-cell table:style-name="ce982" table:formula="of:=[$Calendrier.$S$9]" office:value-type="string" office:string-value="*" calcext:value-type="string">
            <text:p>*</text:p>
          </table:table-cell>
          <table:table-cell table:style-name="ce978" table:formula="of:=[$Calendrier.$T$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4" table:formula="of:=[$Calendrier.$A$10]" office:value-type="string" office:string-value="TD" calcext:value-type="string">
            <text:p>TD</text:p>
          </table:table-cell>
          <table:table-cell table:style-name="ce968" table:formula="of:=[$Calendrier.$B$10]" office:value-type="float" office:value="1" calcext:value-type="float">
            <text:p>1</text:p>
          </table:table-cell>
          <table:table-cell table:style-name="ce624" table:formula="of:=[$Calendrier.$M$10]" office:value-type="string" office:string-value="Mer. 29 nov. &#10;14:00 à 17:00&#10;Tulle cité salle A" calcext:value-type="string">
            <text:p>Mer. 29 nov. </text:p>
            <text:p>14:00 à 17:00</text:p>
            <text:p>Tulle cité salle A</text:p>
          </table:table-cell>
          <table:table-cell table:style-name="ce624" table:formula="of:=[$Calendrier.$N$10]" office:value-type="string" office:string-value="Jeu. 14 déc. &#10;17:00 à 19:00 &#10;Argentat mat" calcext:value-type="string">
            <text:p>Jeu. 14 déc. </text:p>
            <text:p>17:00 à 19:00 </text:p>
            <text:p>Argentat mat</text:p>
          </table:table-cell>
          <table:table-cell table:style-name="ce628" table:formula="of:=[$Calendrier.$O$10]" office:value-type="string" office:string-value="Jeu 25 et vend 26 janv" calcext:value-type="string">
            <text:p>Jeu 25 et vend 26 janv</text:p>
          </table:table-cell>
          <table:table-cell table:style-name="ce624" table:formula="of:=[$Calendrier.$P$10]" office:value-type="string" office:string-value="Mer. 14 fév.&#10;14:00 à 17:00 &#10;Tulle cité salle A" calcext:value-type="string">
            <text:p>Mer. 14 fév.</text:p>
            <text:p>14:00 à 17:00 </text:p>
            <text:p>Tulle cité salle A</text:p>
          </table:table-cell>
          <table:table-cell table:style-name="ce624" table:formula="of:=[$Calendrier.$Q$10]" office:value-type="string" office:string-value="Mar. 5 mars&#10;17:00 à 19:00 &#10;Argentat mat" calcext:value-type="string">
            <text:p>Mar. 5 mars</text:p>
            <text:p>17:00 à 19:00 </text:p>
            <text:p>Argentat mat</text:p>
          </table:table-cell>
          <table:table-cell table:style-name="ce624" table:formula="of:=[$Calendrier.$R$10]" office:value-type="string" office:string-value="Lun 25 mars&#10;17:00 à 19:00 &#10;Argentat mat" calcext:value-type="string">
            <text:p>Lun 25 mars</text:p>
            <text:p>17:00 à 19:00 </text:p>
            <text:p>Argentat mat</text:p>
          </table:table-cell>
          <table:table-cell table:style-name="ce628" table:formula="of:=[$Calendrier.$S$10]" office:value-type="string" office:string-value="Mar 7 mai" calcext:value-type="string">
            <text:p>Mar 7 mai</text:p>
          </table:table-cell>
          <table:table-cell table:style-name="ce624" table:formula="of:=[$Calendrier.$T$10]" office:value-type="string" office:string-value="Mer. 29 mai&#10;14:00 à 17:00 &#10;Tulle cité salle A" calcext:value-type="string">
            <text:p>Mer. 29 mai</text:p>
            <text:p>14:00 à 17:00 </text:p>
            <text:p>Tulle cité salle A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4" table:formula="of:=[$Calendrier.$A$11]" office:value-type="string" office:string-value="TD" calcext:value-type="string">
            <text:p>TD</text:p>
          </table:table-cell>
          <table:table-cell table:style-name="ce968" table:formula="of:=[$Calendrier.$B$11]" office:value-type="float" office:value="2" calcext:value-type="float">
            <text:p>2</text:p>
          </table:table-cell>
          <table:table-cell table:style-name="ce624" table:formula="of:=[$Calendrier.$M$11]" office:value-type="string" office:string-value="Mer. 29 nov. &#10;14:00 à 17:00&#10;Tulle cité salle A" calcext:value-type="string">
            <text:p>Mer. 29 nov. </text:p>
            <text:p>14:00 à 17:00</text:p>
            <text:p>Tulle cité salle A</text:p>
          </table:table-cell>
          <table:table-cell table:style-name="ce624" table:formula="of:=[$Calendrier.$N$11]" office:value-type="string" office:string-value="Mar. 12 déc. &#10;17:00 à 19:00 &#10;Espagnac" calcext:value-type="string">
            <text:p>Mar. 12 déc. </text:p>
            <text:p>17:00 à 19:00 </text:p>
            <text:p>Espagnac</text:p>
          </table:table-cell>
          <table:table-cell table:style-name="ce628" table:formula="of:=[$Calendrier.$O$11]" office:value-type="string" office:string-value="Jeud 1er fév" calcext:value-type="string">
            <text:p>Jeud 1er fév</text:p>
          </table:table-cell>
          <table:table-cell table:style-name="ce624" table:formula="of:=[$Calendrier.$P$11]" office:value-type="string" office:string-value="Mer. 14 fév.&#10;14:00 à 17:00 &#10;Tulle cité salle A" calcext:value-type="string">
            <text:p>Mer. 14 fév.</text:p>
            <text:p>14:00 à 17:00 </text:p>
            <text:p>Tulle cité salle A</text:p>
          </table:table-cell>
          <table:table-cell table:style-name="ce624" table:formula="of:=[$Calendrier.$Q$11]" office:value-type="string" office:string-value="Jeu. 7 mars &#10;17:00 à 19:00 &#10;Espagnac" calcext:value-type="string">
            <text:p>Jeu. 7 mars </text:p>
            <text:p>17:00 à 19:00 </text:p>
            <text:p>Espagnac</text:p>
          </table:table-cell>
          <table:table-cell table:style-name="ce624" table:formula="of:=[$Calendrier.$R$11]" office:value-type="string" office:string-value="Jeu. 11 avril &#10;17:00 à 19:00 &#10;Espagnac" calcext:value-type="string">
            <text:p>Jeu. 11 avril </text:p>
            <text:p>17:00 à 19:00 </text:p>
            <text:p>Espagnac</text:p>
          </table:table-cell>
          <table:table-cell table:style-name="ce628" table:formula="of:=[$Calendrier.$S$11]" office:value-type="string" office:string-value="Mar 7 mai" calcext:value-type="string">
            <text:p>Mar 7 mai</text:p>
          </table:table-cell>
          <table:table-cell table:style-name="ce624" table:formula="of:=[$Calendrier.$T$11]" office:value-type="string" office:string-value="Mer. 29 mai&#10;14:00 à 17:00 &#10;Tulle cité salle A" calcext:value-type="string">
            <text:p>Mer. 29 mai</text:p>
            <text:p>14:00 à 17:00 </text:p>
            <text:p>Tulle cité salle A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4" table:formula="of:=[$Calendrier.$A$12]" office:value-type="string" office:string-value="TD" calcext:value-type="string">
            <text:p>TD</text:p>
          </table:table-cell>
          <table:table-cell table:style-name="ce968" table:formula="of:=[$Calendrier.$B$12]" office:value-type="float" office:value="3" calcext:value-type="float">
            <text:p>3</text:p>
          </table:table-cell>
          <table:table-cell table:style-name="ce624" table:formula="of:=[$Calendrier.$M$12]" office:value-type="string" office:string-value="Mer. 29 nov. &#10;14:00 à 17:00&#10;Tulle cité salle A" calcext:value-type="string">
            <text:p>Mer. 29 nov. </text:p>
            <text:p>14:00 à 17:00</text:p>
            <text:p>Tulle cité salle A</text:p>
          </table:table-cell>
          <table:table-cell table:style-name="ce624" table:formula="of:=[$Calendrier.$N$12]" office:value-type="string" office:string-value="Mar. 19 déc.&#10;17:00 à 19:00 &#10;Tulle, J.Curie" calcext:value-type="string">
            <text:p>Mar. 19 déc.</text:p>
            <text:p>17:00 à 19:00 </text:p>
            <text:p>Tulle, J.Curie</text:p>
          </table:table-cell>
          <table:table-cell table:style-name="ce628" table:formula="of:=[$Calendrier.$O$12]" office:value-type="string" office:string-value="Mar 23 janv" calcext:value-type="string">
            <text:p>Mar 23 janv</text:p>
          </table:table-cell>
          <table:table-cell table:style-name="ce624" table:formula="of:=[$Calendrier.$P$12]" office:value-type="string" office:string-value="Mer. 14 fév.&#10;14:00 à 17:00 &#10;Tulle cité salle A" calcext:value-type="string">
            <text:p>Mer. 14 fév.</text:p>
            <text:p>14:00 à 17:00 </text:p>
            <text:p>Tulle cité salle A</text:p>
          </table:table-cell>
          <table:table-cell table:style-name="ce624" table:formula="of:=[$Calendrier.$Q$12]" office:value-type="string" office:string-value="Mar. 12 mars&#10;17:00 à 19:00 &#10;Tulle J.Curie" calcext:value-type="string">
            <text:p>Mar. 12 mars</text:p>
            <text:p>17:00 à 19:00 </text:p>
            <text:p>Tulle J.Curie</text:p>
          </table:table-cell>
          <table:table-cell table:style-name="ce624" table:formula="of:=[$Calendrier.$R$12]" office:value-type="string" office:string-value="Mar. 2 avril&#10;17:00 à 19:00 &#10;Tulle J.Curie" calcext:value-type="string">
            <text:p>Mar. 2 avril</text:p>
            <text:p>17:00 à 19:00 </text:p>
            <text:p>Tulle J.Curie</text:p>
          </table:table-cell>
          <table:table-cell table:style-name="ce628" table:formula="of:=[$Calendrier.$S$12]" office:value-type="string" office:string-value="Mar 7 mai" calcext:value-type="string">
            <text:p>Mar 7 mai</text:p>
          </table:table-cell>
          <table:table-cell table:style-name="ce624" table:formula="of:=[$Calendrier.$T$12]" office:value-type="string" office:string-value="Mer. 29 mai&#10;14:00 à 17:00 &#10;Tulle cité salle A" calcext:value-type="string">
            <text:p>Mer. 29 mai</text:p>
            <text:p>14:00 à 17:00 </text:p>
            <text:p>Tulle cité salle A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3]" office:value-type="string" office:string-value="TV" calcext:value-type="string">
            <text:p>TV</text:p>
          </table:table-cell>
          <table:table-cell table:style-name="ce970" table:formula="of:=[$Calendrier.$B$13]" office:value-type="float" office:value="1" calcext:value-type="float">
            <text:p>1</text:p>
          </table:table-cell>
          <table:table-cell table:style-name="ce978" table:formula="of:=[$Calendrier.$M$13]" office:value-type="string" office:string-value="Mer. 27 sept. &#10;14:00 à 17:00 &#10;Uzerche" calcext:value-type="string">
            <text:p>Mer. 27 sept. </text:p>
            <text:p>14:00 à 17:00 </text:p>
            <text:p>Uzerche</text:p>
          </table:table-cell>
          <table:table-cell table:style-name="ce978" table:formula="of:=[$Calendrier.$N$13]" office:value-type="string" office:string-value="Mer. 4 oct. &#10;9:00 à 11:00 &#10;Masseret" calcext:value-type="string">
            <text:p>Mer. 4 oct. </text:p>
            <text:p>9:00 à 11:00 </text:p>
            <text:p>Masseret</text:p>
          </table:table-cell>
          <table:table-cell table:style-name="ce982" table:formula="of:=[$Calendrier.$O$13]" office:value-type="string" office:string-value="20/11&gt;15/12/23" calcext:value-type="string">
            <text:p>20/11&gt;15/12/23</text:p>
          </table:table-cell>
          <table:table-cell table:style-name="ce978" table:formula="of:=[$Calendrier.$P$13]" office:value-type="string" office:string-value="Mer. 10 janv. &#10;09:00 à 12:00 &#10;Perpezac le noir" calcext:value-type="string">
            <text:p>Mer. 10 janv. </text:p>
            <text:p>09:00 à 12:00 </text:p>
            <text:p>Perpezac le noir</text:p>
          </table:table-cell>
          <table:table-cell table:style-name="ce978" table:formula="of:=[$Calendrier.$Q$13]" office:value-type="string" office:string-value="Mar. 16 janv. &#10;17:00 à 19:00 &#10;St Ybard" calcext:value-type="string">
            <text:p>Mar. 16 janv. </text:p>
            <text:p>17:00 à 19:00 </text:p>
            <text:p>St Ybard</text:p>
          </table:table-cell>
          <table:table-cell table:style-name="ce978" table:formula="of:=[$Calendrier.$R$13]" office:value-type="string" office:string-value="Mar. 12 mars &#10;17:00 à 19:00 &#10;Eyburie" calcext:value-type="string">
            <text:p>Mar. 12 mars </text:p>
            <text:p>17:00 à 19:00 </text:p>
            <text:p>Eyburie</text:p>
          </table:table-cell>
          <table:table-cell table:style-name="ce982" table:formula="of:=[$Calendrier.$S$13]" office:value-type="string" office:string-value="14/03&gt;05/04/24" calcext:value-type="string">
            <text:p>14/03&gt;05/04/24</text:p>
          </table:table-cell>
          <table:table-cell table:style-name="ce978" table:formula="of:=[$Calendrier.$T$13]" office:value-type="string" office:string-value="Mer. 10 avr. &#10;De ? À ? &#10;Vigeois" calcext:value-type="string">
            <text:p>Mer. 10 avr. </text:p>
            <text:p>De ? À ? </text:p>
            <text:p>Vigeois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4]" office:value-type="string" office:string-value="TV" calcext:value-type="string">
            <text:p>TV</text:p>
          </table:table-cell>
          <table:table-cell table:style-name="ce970" table:formula="of:=[$Calendrier.$B$14]" office:value-type="float" office:value="2" calcext:value-type="float">
            <text:p>2</text:p>
          </table:table-cell>
          <table:table-cell table:style-name="ce978" table:formula="of:=[$Calendrier.$M$14]" office:value-type="string" office:string-value="Mer. 27 sept. &#10;14:00 à 17:00 &#10;Uzerche" calcext:value-type="string">
            <text:p>Mer. 27 sept. </text:p>
            <text:p>14:00 à 17:00 </text:p>
            <text:p>Uzerche</text:p>
          </table:table-cell>
          <table:table-cell table:style-name="ce978" table:formula="of:=[$Calendrier.$N$14]" office:value-type="string" office:string-value="Jeu. 5 oct. &#10;17:00 à 19:00 &#10;Vigeois" calcext:value-type="string">
            <text:p>Jeu. 5 oct. </text:p>
            <text:p>17:00 à 19:00 </text:p>
            <text:p>Vigeois</text:p>
          </table:table-cell>
          <table:table-cell table:style-name="ce982" table:formula="of:=[$Calendrier.$O$14]" office:value-type="string" office:string-value="20/11&gt;15/12/23" calcext:value-type="string">
            <text:p>20/11&gt;15/12/23</text:p>
          </table:table-cell>
          <table:table-cell table:style-name="ce978" table:formula="of:=[$Calendrier.$P$14]" office:value-type="string" office:string-value="Mer. 10 janv. &#10;09:00 à 12:00 &#10;Perpezac le noir" calcext:value-type="string">
            <text:p>Mer. 10 janv. </text:p>
            <text:p>09:00 à 12:00 </text:p>
            <text:p>Perpezac le noir</text:p>
          </table:table-cell>
          <table:table-cell table:style-name="ce978" table:formula="of:=[$Calendrier.$Q$14]" office:value-type="string" office:string-value="Mer. 17 janv. &#10;09:00 à 12:00 &#10;Seilhac" calcext:value-type="string">
            <text:p>Mer. 17 janv. </text:p>
            <text:p>09:00 à 12:00 </text:p>
            <text:p>Seilhac</text:p>
          </table:table-cell>
          <table:table-cell table:style-name="ce978" table:formula="of:=[$Calendrier.$R$14]" office:value-type="string" office:string-value="Jeu. 7 mars &#10;17:00 à 19:00 &#10;Perpezac le noir" calcext:value-type="string">
            <text:p>Jeu. 7 mars </text:p>
            <text:p>17:00 à 19:00 </text:p>
            <text:p>Perpezac le noir</text:p>
          </table:table-cell>
          <table:table-cell table:style-name="ce982" table:formula="of:=[$Calendrier.$S$14]" office:value-type="string" office:string-value="21/03&gt;05/04/24" calcext:value-type="string">
            <text:p>21/03&gt;05/04/24</text:p>
          </table:table-cell>
          <table:table-cell table:style-name="ce978" table:formula="of:=[$Calendrier.$T$14]" office:value-type="string" office:string-value="Mer. 10 avr. &#10;De ? À ? &#10;Vigeois" calcext:value-type="string">
            <text:p>Mer. 10 avr. </text:p>
            <text:p>De ? À ? </text:p>
            <text:p>Vigeois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5]" office:value-type="string" office:string-value="TV" calcext:value-type="string">
            <text:p>TV</text:p>
          </table:table-cell>
          <table:table-cell table:style-name="ce970" table:formula="of:=[$Calendrier.$B$15]" office:value-type="float" office:value="3" calcext:value-type="float">
            <text:p>3</text:p>
          </table:table-cell>
          <table:table-cell table:style-name="ce978" table:formula="of:=[$Calendrier.$M$15]" office:value-type="string" office:string-value="*" calcext:value-type="string">
            <text:p>*</text:p>
          </table:table-cell>
          <table:table-cell table:style-name="ce978" table:formula="of:=[$Calendrier.$N$15]" office:value-type="string" office:string-value="*" calcext:value-type="string">
            <text:p>*</text:p>
          </table:table-cell>
          <table:table-cell table:style-name="ce982" table:formula="of:=[$Calendrier.$O$15]" office:value-type="string" office:string-value="*" calcext:value-type="string">
            <text:p>*</text:p>
          </table:table-cell>
          <table:table-cell table:style-name="ce978" table:formula="of:=[$Calendrier.$P$15]" office:value-type="string" office:string-value="*" calcext:value-type="string">
            <text:p>*</text:p>
          </table:table-cell>
          <table:table-cell table:style-name="ce978" table:formula="of:=[$Calendrier.$Q$15]" office:value-type="string" office:string-value="*" calcext:value-type="string">
            <text:p>*</text:p>
          </table:table-cell>
          <table:table-cell table:style-name="ce978" table:formula="of:=[$Calendrier.$R$15]" office:value-type="string" office:string-value="*" calcext:value-type="string">
            <text:p>*</text:p>
          </table:table-cell>
          <table:table-cell table:style-name="ce982" table:formula="of:=[$Calendrier.$S$15]" office:value-type="string" office:string-value="*" calcext:value-type="string">
            <text:p>*</text:p>
          </table:table-cell>
          <table:table-cell table:style-name="ce978" table:formula="of:=[$Calendrier.$T$1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F</text:p>
          </table:table-cell>
          <table:table-cell table:style-name="ce916" table:formula="of:=[$Calendrier.$A$16]" office:value-type="string" office:string-value="TV" calcext:value-type="string">
            <text:p>TV</text:p>
          </table:table-cell>
          <table:table-cell table:style-name="ce970" table:formula="of:=[$Calendrier.$B$16]" office:value-type="float" office:value="4" calcext:value-type="float">
            <text:p>4</text:p>
          </table:table-cell>
          <table:table-cell table:style-name="ce978" table:formula="of:=[$Calendrier.$M$16]" office:value-type="string" office:string-value="*" calcext:value-type="string">
            <text:p>*</text:p>
          </table:table-cell>
          <table:table-cell table:style-name="ce978" table:formula="of:=[$Calendrier.$N$16]" office:value-type="string" office:string-value="*" calcext:value-type="string">
            <text:p>*</text:p>
          </table:table-cell>
          <table:table-cell table:style-name="ce982" table:formula="of:=[$Calendrier.$O$16]" office:value-type="string" office:string-value="*" calcext:value-type="string">
            <text:p>*</text:p>
          </table:table-cell>
          <table:table-cell table:style-name="ce978" table:formula="of:=[$Calendrier.$P$16]" office:value-type="string" office:string-value="*" calcext:value-type="string">
            <text:p>*</text:p>
          </table:table-cell>
          <table:table-cell table:style-name="ce978" table:formula="of:=[$Calendrier.$Q$16]" office:value-type="string" office:string-value="*" calcext:value-type="string">
            <text:p>*</text:p>
          </table:table-cell>
          <table:table-cell table:style-name="ce978" table:formula="of:=[$Calendrier.$R$16]" office:value-type="string" office:string-value="*" calcext:value-type="string">
            <text:p>*</text:p>
          </table:table-cell>
          <table:table-cell table:style-name="ce982" table:formula="of:=[$Calendrier.$S$16]" office:value-type="string" office:string-value="*" calcext:value-type="string">
            <text:p>*</text:p>
          </table:table-cell>
          <table:table-cell table:style-name="ce978" table:formula="of:=[$Calendrier.$T$1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PF</text:p>
          </table:table-cell>
          <table:table-cell table:style-name="ce914" table:formula="of:=[$Calendrier.$A$17]" office:value-type="string" office:string-value="US" calcext:value-type="string">
            <text:p>US</text:p>
          </table:table-cell>
          <table:table-cell table:style-name="ce972" table:formula="of:=[$Calendrier.$B$17]" office:value-type="float" office:value="1" calcext:value-type="float">
            <text:p>1</text:p>
          </table:table-cell>
          <table:table-cell table:style-name="ce624" table:formula="of:=[$Calendrier.$M$17]" office:value-type="string" office:string-value="Merc. 27/09/2023 &#10;14:00 à 17:00 &#10;Ussel J.Jaures salleTBI" calcext:value-type="string">
            <text:p>Merc. 27/09/2023 </text:p>
            <text:p>14:00 à 17:00 </text:p>
            <text:p>Ussel J.Jaures salleTBI</text:p>
          </table:table-cell>
          <table:table-cell table:style-name="ce624" table:formula="of:=[$Calendrier.$N$17]" office:value-type="string" office:string-value="Jeu.12 oct.  &#10;17:00:00 &#10;Liginiac" calcext:value-type="string">
            <text:p>Jeu.12 oct.  </text:p>
            <text:p>17:00:00 </text:p>
            <text:p>Liginiac</text:p>
          </table:table-cell>
          <table:table-cell table:style-name="ce628" table:formula="of:=[$Calendrier.$O$17]" office:value-type="string" office:string-value="30/11&gt;08/12/23" calcext:value-type="string">
            <text:p>30/11&gt;08/12/23</text:p>
          </table:table-cell>
          <table:table-cell table:style-name="ce624" table:formula="of:=[$Calendrier.$P$17]" office:value-type="string" office:string-value="Mar.21 nov. &#10;17:00:00 &#10;Bort mat" calcext:value-type="string">
            <text:p>Mar.21 nov. </text:p>
            <text:p>17:00:00 </text:p>
            <text:p>Bort mat</text:p>
          </table:table-cell>
          <table:table-cell table:style-name="ce624" table:formula="of:=[$Calendrier.$Q$17]" office:value-type="string" office:string-value="Merc. 07/02/2024 &#10;14:00 à 17:00 &#10;Ussel J.Jaures salle TBI " calcext:value-type="string">
            <text:p>Merc. 07/02/2024 </text:p>
            <text:p>14:00 à 17:00 </text:p>
            <text:p>Ussel J.Jaures salle TBI </text:p>
          </table:table-cell>
          <table:table-cell table:style-name="ce624" table:formula="of:=[$Calendrier.$R$17]" office:value-type="string" office:string-value="Mar.05 mars &#10;17:00:00 &#10;Neuvic mat" calcext:value-type="string">
            <text:p>Mar.05 mars </text:p>
            <text:p>17:00:00 </text:p>
            <text:p>Neuvic mat</text:p>
          </table:table-cell>
          <table:table-cell table:style-name="ce628" table:formula="of:=[$Calendrier.$S$17]" office:value-type="string" office:string-value="14/03&gt;22/03/24" calcext:value-type="string">
            <text:p>14/03&gt;22/03/24</text:p>
          </table:table-cell>
          <table:table-cell table:style-name="ce624" table:formula="of:=[$Calendrier.$T$17]" office:value-type="string" office:string-value="Merc. 10/04/2024 &#10;14:00 à 17:00 &#10;Ussel J.Jaures salle TBI" calcext:value-type="string">
            <text:p>Merc. 10/04/2024 </text:p>
            <text:p>14:00 à 17:00 </text:p>
            <text:p>Ussel J.Jaures salle TBI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PF</text:p>
          </table:table-cell>
          <table:table-cell table:style-name="ce914" table:formula="of:=[$Calendrier.$A$18]" office:value-type="string" office:string-value="US" calcext:value-type="string">
            <text:p>US</text:p>
          </table:table-cell>
          <table:table-cell table:style-name="ce972" table:formula="of:=[$Calendrier.$B$18]" office:value-type="float" office:value="2" calcext:value-type="float">
            <text:p>2</text:p>
          </table:table-cell>
          <table:table-cell table:style-name="ce624" table:formula="of:=[$Calendrier.$M$18]" office:value-type="string" office:string-value="Merc. 27/09/2023 &#10;14:00 à 17:00 &#10;Ussel J.Jaures salleTBI" calcext:value-type="string">
            <text:p>Merc. 27/09/2023 </text:p>
            <text:p>14:00 à 17:00 </text:p>
            <text:p>Ussel J.Jaures salleTBI</text:p>
          </table:table-cell>
          <table:table-cell table:style-name="ce624" table:formula="of:=[$Calendrier.$N$18]" office:value-type="string" office:string-value="Lun.9 oct. &#10;17:00:00 &#10;Meymac mat" calcext:value-type="string">
            <text:p>Lun.9 oct. </text:p>
            <text:p>17:00:00 </text:p>
            <text:p>Meymac mat</text:p>
          </table:table-cell>
          <table:table-cell table:style-name="ce628" table:formula="of:=[$Calendrier.$O$18]" office:value-type="string" office:string-value="30/11&gt;08/12/23" calcext:value-type="string">
            <text:p>30/11&gt;08/12/23</text:p>
          </table:table-cell>
          <table:table-cell table:style-name="ce624" table:formula="of:=[$Calendrier.$P$18]" office:value-type="string" office:string-value="Lun.27 nov. &#10;17:00:00 &#10;Combressol" calcext:value-type="string">
            <text:p>Lun.27 nov. </text:p>
            <text:p>17:00:00 </text:p>
            <text:p>Combressol</text:p>
          </table:table-cell>
          <table:table-cell table:style-name="ce624" table:formula="of:=[$Calendrier.$Q$18]" office:value-type="string" office:string-value="Merc. 07/02/2024 &#10;14:00 à 17:00 &#10;Ussel J.Jaures salle TBI " calcext:value-type="string">
            <text:p>Merc. 07/02/2024 </text:p>
            <text:p>14:00 à 17:00 </text:p>
            <text:p>Ussel J.Jaures salle TBI </text:p>
          </table:table-cell>
          <table:table-cell table:style-name="ce624" table:formula="of:=[$Calendrier.$R$18]" office:value-type="string" office:string-value="Lun.11 mars &#10;17:00:00 &#10;Moustiers" calcext:value-type="string">
            <text:p>Lun.11 mars </text:p>
            <text:p>17:00:00 </text:p>
            <text:p>Moustiers</text:p>
          </table:table-cell>
          <table:table-cell table:style-name="ce628" table:formula="of:=[$Calendrier.$S$18]" office:value-type="string" office:string-value="14/03&gt;22/03/24" calcext:value-type="string">
            <text:p>14/03&gt;22/03/24</text:p>
          </table:table-cell>
          <table:table-cell table:style-name="ce624" table:formula="of:=[$Calendrier.$T$18]" office:value-type="string" office:string-value="Merc. 10/04/2024 &#10;14:00 à 17:00 &#10;Ussel J.Jaures salle TBI" calcext:value-type="string">
            <text:p>Merc. 10/04/2024 </text:p>
            <text:p>14:00 à 17:00 </text:p>
            <text:p>Ussel J.Jaures salle TBI</text:p>
          </table:table-cell>
          <table:table-cell table:style-name="Default"/>
          <table:table-cell table:number-columns-repeated="971"/>
        </table:table-row>
        <table:table-row table:style-name="ro2" table:visibility="collapse">
          <table:table-cell table:style-name="ce534" office:value-type="string" calcext:value-type="string">
            <text:p>PF</text:p>
          </table:table-cell>
          <table:table-cell table:style-name="ce914" table:formula="of:=[$Calendrier.$A$19]" office:value-type="string" office:string-value="US" calcext:value-type="string">
            <text:p>US</text:p>
          </table:table-cell>
          <table:table-cell table:style-name="ce972" table:formula="of:=[$Calendrier.$B$19]" office:value-type="float" office:value="3" calcext:value-type="float">
            <text:p>3</text:p>
          </table:table-cell>
          <table:table-cell table:style-name="ce624" table:formula="of:=[$Calendrier.$M$19]" office:value-type="string" office:string-value="*" calcext:value-type="string">
            <text:p>*</text:p>
          </table:table-cell>
          <table:table-cell table:style-name="ce624" table:formula="of:=[$Calendrier.$N$19]" office:value-type="string" office:string-value="*" calcext:value-type="string">
            <text:p>*</text:p>
          </table:table-cell>
          <table:table-cell table:style-name="ce628" table:formula="of:=[$Calendrier.$O$19]" office:value-type="string" office:string-value="*" calcext:value-type="string">
            <text:p>*</text:p>
          </table:table-cell>
          <table:table-cell table:style-name="ce624" table:formula="of:=[$Calendrier.$P$19]" office:value-type="string" office:string-value="*" calcext:value-type="string">
            <text:p>*</text:p>
          </table:table-cell>
          <table:table-cell table:style-name="ce624" table:formula="of:=[$Calendrier.$Q$19]" office:value-type="string" office:string-value="*" calcext:value-type="string">
            <text:p>*</text:p>
          </table:table-cell>
          <table:table-cell table:style-name="ce624" table:formula="of:=[$Calendrier.$R$19]" office:value-type="string" office:string-value="*" calcext:value-type="string">
            <text:p>*</text:p>
          </table:table-cell>
          <table:table-cell table:style-name="ce628" table:formula="of:=[$Calendrier.$S$19]" office:value-type="string" office:string-value="*" calcext:value-type="string">
            <text:p>*</text:p>
          </table:table-cell>
          <table:table-cell table:style-name="ce624" table:formula="of:=[$Calendrier.$T$1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>
          <table:table-cell table:style-name="ce534" office:value-type="string" calcext:value-type="string">
            <text:p>PM</text:p>
          </table:table-cell>
          <table:table-cell table:style-name="ce220" office:value-type="string" calcext:value-type="string" table:number-columns-spanned="2" table:number-rows-spanned="2">
            <text:p> Module</text:p>
            <text:p>Groupe</text:p>
          </table:table-cell>
          <table:covered-table-cell table:style-name="ce956"/>
          <table:table-cell table:style-name="ce631" table:formula="of:=[$Calendrier.$U$1]" office:value-type="string" office:string-value="Animations plan mathématiques" calcext:value-type="string" table:number-columns-spanned="8" table:number-rows-spanned="1">
            <text:p>Animations plan mathématiques</text:p>
          </table:table-cell>
          <table:covered-table-cell table:style-name="ce635"/>
          <table:covered-table-cell table:number-columns-repeated="6" table:style-name="ce637"/>
          <table:table-cell table:style-name="Default"/>
          <table:table-cell table:number-columns-repeated="971"/>
        </table:table-row>
        <table:table-row table:style-name="ro11">
          <table:table-cell table:style-name="ce534" office:value-type="string" calcext:value-type="string">
            <text:p>PM</text:p>
          </table:table-cell>
          <table:covered-table-cell table:style-name="ce180" office:value-type="string" calcext:value-type="string">
            <text:p> Module</text:p>
            <text:p>Groupe</text:p>
          </table:covered-table-cell>
          <table:covered-table-cell table:style-name="ce180"/>
          <table:table-cell table:style-name="ce493" table:formula="of:=[$Calendrier.$U$2]" office:value-type="string" office:string-value="AP1" calcext:value-type="string">
            <text:p>AP1</text:p>
          </table:table-cell>
          <table:table-cell table:style-name="ce493" table:formula="of:=[$Calendrier.$V$2]" office:value-type="string" office:string-value="AP2" calcext:value-type="string">
            <text:p>AP2</text:p>
          </table:table-cell>
          <table:table-cell table:style-name="ce493" table:formula="of:=[$Calendrier.$W$2]" office:value-type="string" office:string-value="Observation &#10;Croisée 1" calcext:value-type="string">
            <text:p>Observation </text:p>
            <text:p>Croisée 1</text:p>
          </table:table-cell>
          <table:table-cell table:style-name="ce493" table:formula="of:=[$Calendrier.$X$2]" office:value-type="string" office:string-value="AP3" calcext:value-type="string">
            <text:p>AP3</text:p>
          </table:table-cell>
          <table:table-cell table:style-name="ce493" table:formula="of:=[$Calendrier.$Y$2]" office:value-type="string" office:string-value="AP4" calcext:value-type="string">
            <text:p>AP4</text:p>
          </table:table-cell>
          <table:table-cell table:style-name="ce493" table:formula="of:=[$Calendrier.$Z$2]" office:value-type="string" office:string-value="AP5" calcext:value-type="string">
            <text:p>AP5</text:p>
          </table:table-cell>
          <table:table-cell table:style-name="ce493" table:formula="of:=[$Calendrier.$AA$2]" office:value-type="string" office:string-value="Observation &#10;Croisée 2" calcext:value-type="string">
            <text:p>Observation </text:p>
            <text:p>Croisée 2</text:p>
          </table:table-cell>
          <table:table-cell table:style-name="ce493" table:formula="of:=[$Calendrier.$AB$2]" office:value-type="string" office:string-value="AP6" calcext:value-type="string">
            <text:p>AP6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7" table:formula="of:=[$Calendrier.$A$3]" office:value-type="string" office:string-value="BR" calcext:value-type="string">
            <text:p>BR</text:p>
          </table:table-cell>
          <table:table-cell table:style-name="ce973" table:formula="of:=[$Calendrier.$B$3]" office:value-type="float" office:value="1" calcext:value-type="float">
            <text:p>1</text:p>
          </table:table-cell>
          <table:table-cell table:style-name="ce633" table:formula="of:=[$Calendrier.$U$3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633" table:formula="of:=[$Calendrier.$V$3]" office:value-type="string" office:string-value="02/10/2023 17:00:00 &#10;Donzenac" calcext:value-type="string">
            <text:p>02/10/2023 17:00:00 </text:p>
            <text:p>Donzenac</text:p>
          </table:table-cell>
          <table:table-cell table:style-name="ce639" table:formula="of:=[$Calendrier.$W$3]" office:value-type="string" office:string-value="23/11&gt;12/12/23" calcext:value-type="string">
            <text:p>23/11&gt;12/12/23</text:p>
          </table:table-cell>
          <table:table-cell table:style-name="ce633" table:formula="of:=[$Calendrier.$X$3]" office:value-type="string" office:string-value="14/11/2023 17:00:00&#10;Voutezac" calcext:value-type="string">
            <text:p>14/11/2023 17:00:00</text:p>
            <text:p>Voutezac</text:p>
          </table:table-cell>
          <table:table-cell table:style-name="ce633" table:formula="of:=[$Calendrier.$Y$3]" office:value-type="string" office:string-value="Mer 24 janv &#10;09:00 à 12:00 &#10;Donzenac maternelle" calcext:value-type="string">
            <text:p>Mer 24 janv </text:p>
            <text:p>09:00 à 12:00 </text:p>
            <text:p>Donzenac maternelle</text:p>
          </table:table-cell>
          <table:table-cell table:style-name="ce633" table:formula="of:=[$Calendrier.$Z$3]" office:value-type="string" office:string-value="05/02/2024 17:00:00&#10; Ayen" calcext:value-type="string">
            <text:p>05/02/2024 17:00:00</text:p>
            <text:p> Ayen</text:p>
          </table:table-cell>
          <table:table-cell table:style-name="ce639" table:formula="of:=[$Calendrier.$AA$3]" office:value-type="string" office:string-value="04/03&gt;05/04/24" calcext:value-type="string">
            <text:p>04/03&gt;05/04/24</text:p>
          </table:table-cell>
          <table:table-cell table:style-name="ce633" table:formula="of:=[$Calendrier.$AB$3]" office:value-type="string" office:string-value="Mer 10 avr &#10;09:00 à 12:00 &#10;Donzenac" calcext:value-type="string">
            <text:p>Mer 10 avr </text:p>
            <text:p>09:00 à 12:00 </text:p>
            <text:p>Donzenac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7" table:formula="of:=[$Calendrier.$A$4]" office:value-type="string" office:string-value="BR" calcext:value-type="string">
            <text:p>BR</text:p>
          </table:table-cell>
          <table:table-cell table:style-name="ce973" table:formula="of:=[$Calendrier.$B$4]" office:value-type="float" office:value="2" calcext:value-type="float">
            <text:p>2</text:p>
          </table:table-cell>
          <table:table-cell table:style-name="ce633" table:formula="of:=[$Calendrier.$U$4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633" table:formula="of:=[$Calendrier.$V$4]" office:value-type="string" office:string-value="09/10/2023 17:00:00 &#10;Meyssac" calcext:value-type="string">
            <text:p>09/10/2023 17:00:00 </text:p>
            <text:p>Meyssac</text:p>
          </table:table-cell>
          <table:table-cell table:style-name="ce639" table:formula="of:=[$Calendrier.$W$4]" office:value-type="string" office:string-value="23/11&gt;12/12/23" calcext:value-type="string">
            <text:p>23/11&gt;12/12/23</text:p>
          </table:table-cell>
          <table:table-cell table:style-name="ce633" table:formula="of:=[$Calendrier.$X$4]" office:value-type="string" office:string-value="21/11/2023 17:00:00&#10;Jugeals" calcext:value-type="string">
            <text:p>21/11/2023 17:00:00</text:p>
            <text:p>Jugeals</text:p>
          </table:table-cell>
          <table:table-cell table:style-name="ce633" table:formula="of:=[$Calendrier.$Y$4]" office:value-type="string" office:string-value="Mer 24 janv &#10;09:00 à 12:00 &#10;Donzenac maternelle" calcext:value-type="string">
            <text:p>Mer 24 janv </text:p>
            <text:p>09:00 à 12:00 </text:p>
            <text:p>Donzenac maternelle</text:p>
          </table:table-cell>
          <table:table-cell table:style-name="ce633" table:formula="of:=[$Calendrier.$Z$4]" office:value-type="string" office:string-value="06/02/2024 17:00:00 &#10; Turenne" calcext:value-type="string">
            <text:p>06/02/2024 17:00:00 </text:p>
            <text:p> Turenne</text:p>
          </table:table-cell>
          <table:table-cell table:style-name="ce639" table:formula="of:=[$Calendrier.$AA$4]" office:value-type="string" office:string-value="04/03&gt;05/04/24" calcext:value-type="string">
            <text:p>04/03&gt;05/04/24</text:p>
          </table:table-cell>
          <table:table-cell table:style-name="ce633" table:formula="of:=[$Calendrier.$AB$4]" office:value-type="string" office:string-value="Mer 10 avr &#10;09:00 à 12:00 &#10;Donzenac" calcext:value-type="string">
            <text:p>Mer 10 avr </text:p>
            <text:p>09:00 à 12:00 </text:p>
            <text:p>Donzenac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7" table:formula="of:=[$Calendrier.$A$5]" office:value-type="string" office:string-value="BR" calcext:value-type="string">
            <text:p>BR</text:p>
          </table:table-cell>
          <table:table-cell table:style-name="ce973" table:formula="of:=[$Calendrier.$B$5]" office:value-type="float" office:value="3" calcext:value-type="float">
            <text:p>3</text:p>
          </table:table-cell>
          <table:table-cell table:style-name="ce633" table:formula="of:=[$Calendrier.$U$5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633" table:formula="of:=[$Calendrier.$V$5]" office:value-type="string" office:string-value="10/10/2023 17:00:00 &#10;Ussac" calcext:value-type="string">
            <text:p>10/10/2023 17:00:00 </text:p>
            <text:p>Ussac</text:p>
          </table:table-cell>
          <table:table-cell table:style-name="ce639" table:formula="of:=[$Calendrier.$W$5]" office:value-type="string" office:string-value="23/11&gt;12/12/23" calcext:value-type="string">
            <text:p>23/11&gt;12/12/23</text:p>
          </table:table-cell>
          <table:table-cell table:style-name="ce633" table:formula="of:=[$Calendrier.$X$5]" office:value-type="string" office:string-value="20/11/2023 17:00:00&#10;Ste Féréole" calcext:value-type="string">
            <text:p>20/11/2023 17:00:00</text:p>
            <text:p>Ste Féréole</text:p>
          </table:table-cell>
          <table:table-cell table:style-name="ce633" table:formula="of:=[$Calendrier.$Y$5]" office:value-type="string" office:string-value="Mer 24 janv &#10;09:00 à 12:00 &#10;Donzenac maternelle" calcext:value-type="string">
            <text:p>Mer 24 janv </text:p>
            <text:p>09:00 à 12:00 </text:p>
            <text:p>Donzenac maternelle</text:p>
          </table:table-cell>
          <table:table-cell table:style-name="ce633" table:formula="of:=[$Calendrier.$Z$5]" office:value-type="string" office:string-value="13/02/2024 17:00:00&#10; Ussac" calcext:value-type="string">
            <text:p>13/02/2024 17:00:00</text:p>
            <text:p> Ussac</text:p>
          </table:table-cell>
          <table:table-cell table:style-name="ce639" table:formula="of:=[$Calendrier.$AA$5]" office:value-type="string" office:string-value="04/03&gt;05/04/24" calcext:value-type="string">
            <text:p>04/03&gt;05/04/24</text:p>
          </table:table-cell>
          <table:table-cell table:style-name="ce633" table:formula="of:=[$Calendrier.$AB$5]" office:value-type="string" office:string-value="Mer 10 avr &#10;09:00 à 12:00 &#10;Donzenac" calcext:value-type="string">
            <text:p>Mer 10 avr </text:p>
            <text:p>09:00 à 12:00 </text:p>
            <text:p>Donzenac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6]" office:value-type="string" office:string-value="BU" calcext:value-type="string">
            <text:p>BU</text:p>
          </table:table-cell>
          <table:table-cell table:style-name="ce974" table:formula="of:=[$Calendrier.$B$6]" office:value-type="float" office:value="1" calcext:value-type="float">
            <text:p>1</text:p>
          </table:table-cell>
          <table:table-cell table:style-name="ce979" table:formula="of:=[$Calendrier.$U$6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979" table:formula="of:=[$Calendrier.$V$6]" office:value-type="string" office:string-value="25/09/2023 &#10;17::00 à 19:30&#10;Malemort Gde borie mat" calcext:value-type="string">
            <text:p>25/09/2023 </text:p>
            <text:p>17::00 à 19:30</text:p>
            <text:p>Malemort Gde borie mat</text:p>
          </table:table-cell>
          <table:table-cell table:style-name="ce983" table:formula="of:=[$Calendrier.$W$6]" office:value-type="string" office:string-value="16/11&gt;08/12/23" calcext:value-type="string">
            <text:p>16/11&gt;08/12/23</text:p>
          </table:table-cell>
          <table:table-cell table:style-name="ce979" table:formula="of:=[$Calendrier.$X$6]" office:value-type="string" office:string-value="Mar. 07 nov. &#10;17:00 &gt; 19:30 &#10;Malemort Puymaret" calcext:value-type="string">
            <text:p>Mar. 07 nov. </text:p>
            <text:p>17:00 &gt; 19:30 </text:p>
            <text:p>Malemort Puymaret</text:p>
          </table:table-cell>
          <table:table-cell table:style-name="ce979" table:formula="of:=[$Calendrier.$Y$6]" office:value-type="string" office:string-value="Merc. 17 janv. &#10;09:00 &gt; 12:00 &#10;Malemort J.Ferry" calcext:value-type="string">
            <text:p>Merc. 17 janv. </text:p>
            <text:p>09:00 &gt; 12:00 </text:p>
            <text:p>Malemort J.Ferry</text:p>
          </table:table-cell>
          <table:table-cell table:style-name="ce979" table:formula="of:=[$Calendrier.$Z$6]" office:value-type="string" office:string-value="Lun. 05 fév. &#10;17:00 &gt; 19:30 &#10;Cosnac" calcext:value-type="string">
            <text:p>Lun. 05 fév. </text:p>
            <text:p>17:00 &gt; 19:30 </text:p>
            <text:p>Cosnac</text:p>
          </table:table-cell>
          <table:table-cell table:style-name="ce984" table:formula="of:=[$Calendrier.$AA$6]" office:value-type="string" office:string-value="13/03&gt;29/03/24" calcext:value-type="string">
            <text:p>13/03&gt;29/03/24</text:p>
          </table:table-cell>
          <table:table-cell table:style-name="ce979" table:formula="of:=[$Calendrier.$AB$6]" office:value-type="string" office:string-value="Merc. 03 avr. &#10;09:00 &gt; 12:00 &#10;Brive, H.Sautet" calcext:value-type="string">
            <text:p>Merc. 03 avr. </text:p>
            <text:p>09:00 &gt; 12:00 </text:p>
            <text:p>Brive, H.Sautet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7]" office:value-type="string" office:string-value="BU" calcext:value-type="string">
            <text:p>BU</text:p>
          </table:table-cell>
          <table:table-cell table:style-name="ce974" table:formula="of:=[$Calendrier.$B$7]" office:value-type="float" office:value="2" calcext:value-type="float">
            <text:p>2</text:p>
          </table:table-cell>
          <table:table-cell table:style-name="ce979" table:formula="of:=[$Calendrier.$U$7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979" table:formula="of:=[$Calendrier.$V$7]" office:value-type="string" office:string-value="26/09/2023 &#10;17:00 à 19:30&#10;Peyramaure mat" calcext:value-type="string">
            <text:p>26/09/2023 </text:p>
            <text:p>17:00 à 19:30</text:p>
            <text:p>Peyramaure mat</text:p>
          </table:table-cell>
          <table:table-cell table:style-name="ce983" table:formula="of:=[$Calendrier.$W$7]" office:value-type="string" office:string-value="16/11&gt;08/12/23" calcext:value-type="string">
            <text:p>16/11&gt;08/12/23</text:p>
          </table:table-cell>
          <table:table-cell table:style-name="ce979" table:formula="of:=[$Calendrier.$X$7]" office:value-type="string" office:string-value="Lun. 06 nov. &#10;17:00 &gt;19:30 &#10;Pt Cardinal mat" calcext:value-type="string">
            <text:p>Lun. 06 nov. </text:p>
            <text:p>17:00 &gt;19:30 </text:p>
            <text:p>Pt Cardinal mat</text:p>
          </table:table-cell>
          <table:table-cell table:style-name="ce979" table:formula="of:=[$Calendrier.$Y$7]" office:value-type="string" office:string-value="Merc. 17 janv. &#10;09:00 &gt; 12:00 &#10;Malemort J.Ferry" calcext:value-type="string">
            <text:p>Merc. 17 janv. </text:p>
            <text:p>09:00 &gt; 12:00 </text:p>
            <text:p>Malemort J.Ferry</text:p>
          </table:table-cell>
          <table:table-cell table:style-name="ce979" table:formula="of:=[$Calendrier.$Z$7]" office:value-type="string" office:string-value="Mar. 06 fév. &#10;17:00 &gt; 19:30 &#10;Malemort J.Ferry mat" calcext:value-type="string">
            <text:p>Mar. 06 fév. </text:p>
            <text:p>17:00 &gt; 19:30 </text:p>
            <text:p>Malemort J.Ferry mat</text:p>
          </table:table-cell>
          <table:table-cell table:style-name="ce984" table:formula="of:=[$Calendrier.$AA$7]" office:value-type="string" office:string-value="13/03&gt;29/03/24" calcext:value-type="string">
            <text:p>13/03&gt;29/03/24</text:p>
          </table:table-cell>
          <table:table-cell table:style-name="ce979" table:formula="of:=[$Calendrier.$AB$7]" office:value-type="string" office:string-value="Merc. 03 avr. &#10;09:00 &gt; 12:00 &#10;Brive, H.Sautet" calcext:value-type="string">
            <text:p>Merc. 03 avr. </text:p>
            <text:p>09:00 &gt; 12:00 </text:p>
            <text:p>Brive, H.Sautet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8]" office:value-type="string" office:string-value="BU" calcext:value-type="string">
            <text:p>BU</text:p>
          </table:table-cell>
          <table:table-cell table:style-name="ce974" table:formula="of:=[$Calendrier.$B$8]" office:value-type="float" office:value="3" calcext:value-type="float">
            <text:p>3</text:p>
          </table:table-cell>
          <table:table-cell table:style-name="ce979" table:formula="of:=[$Calendrier.$U$8]" office:value-type="string" office:string-value="20/09/2023 09:00:00 &#10;Brive, clg Cabanis" calcext:value-type="string">
            <text:p>20/09/2023 09:00:00 </text:p>
            <text:p>Brive, clg Cabanis</text:p>
          </table:table-cell>
          <table:table-cell table:style-name="ce979" table:formula="of:=[$Calendrier.$V$8]" office:value-type="string" office:string-value="03/10/2023 &#10;17:00 à 19:30&#10;L.Pons mat" calcext:value-type="string">
            <text:p>03/10/2023 </text:p>
            <text:p>17:00 à 19:30</text:p>
            <text:p>L.Pons mat</text:p>
          </table:table-cell>
          <table:table-cell table:style-name="ce983" table:formula="of:=[$Calendrier.$W$8]" office:value-type="string" office:string-value="16/11&gt;08/12/23" calcext:value-type="string">
            <text:p>16/11&gt;08/12/23</text:p>
          </table:table-cell>
          <table:table-cell table:style-name="ce979" table:formula="of:=[$Calendrier.$X$8]" office:value-type="string" office:string-value="Lun. 13 nov. &#10;17:00 &gt; 19:30 &#10;H.Sautet mat" calcext:value-type="string">
            <text:p>Lun. 13 nov. </text:p>
            <text:p>17:00 &gt; 19:30 </text:p>
            <text:p>H.Sautet mat</text:p>
          </table:table-cell>
          <table:table-cell table:style-name="ce979" table:formula="of:=[$Calendrier.$Y$8]" office:value-type="string" office:string-value="Merc. 17 janv. &#10;09:00 &gt; 12:00 &#10;Malemort J.Ferry" calcext:value-type="string">
            <text:p>Merc. 17 janv. </text:p>
            <text:p>09:00 &gt; 12:00 </text:p>
            <text:p>Malemort J.Ferry</text:p>
          </table:table-cell>
          <table:table-cell table:style-name="ce979" table:formula="of:=[$Calendrier.$Z$8]" office:value-type="string" office:string-value="Mar. 13 fév. &#10;17:00 &gt; 19:30 &#10;L.Pons mat" calcext:value-type="string">
            <text:p>Mar. 13 fév. </text:p>
            <text:p>17:00 &gt; 19:30 </text:p>
            <text:p>L.Pons mat</text:p>
          </table:table-cell>
          <table:table-cell table:style-name="ce984" table:formula="of:=[$Calendrier.$AA$8]" office:value-type="string" office:string-value="13/03&gt;29/03/24" calcext:value-type="string">
            <text:p>13/03&gt;29/03/24</text:p>
          </table:table-cell>
          <table:table-cell table:style-name="ce979" table:formula="of:=[$Calendrier.$AB$8]" office:value-type="string" office:string-value="Merc. 03 avr. &#10;09:00 &gt; 12:00 &#10;Brive, H.Sautet" calcext:value-type="string">
            <text:p>Merc. 03 avr. </text:p>
            <text:p>09:00 &gt; 12:00 </text:p>
            <text:p>Brive, H.Sautet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19" table:formula="of:=[$Calendrier.$A$9]" office:value-type="string" office:string-value="BU" calcext:value-type="string">
            <text:p>BU</text:p>
          </table:table-cell>
          <table:table-cell table:style-name="ce974" table:formula="of:=[$Calendrier.$B$9]" office:value-type="float" office:value="4" calcext:value-type="float">
            <text:p>4</text:p>
          </table:table-cell>
          <table:table-cell table:style-name="ce979" table:formula="of:=[$Calendrier.$U$9]" office:value-type="string" office:string-value="*" calcext:value-type="string">
            <text:p>*</text:p>
          </table:table-cell>
          <table:table-cell table:style-name="ce979" table:formula="of:=[$Calendrier.$V$9]" office:value-type="string" office:string-value="*" calcext:value-type="string">
            <text:p>*</text:p>
          </table:table-cell>
          <table:table-cell table:style-name="ce983" table:formula="of:=[$Calendrier.$W$9]" office:value-type="string" office:string-value="*" calcext:value-type="string">
            <text:p>*</text:p>
          </table:table-cell>
          <table:table-cell table:style-name="ce979" table:formula="of:=[$Calendrier.$X$9]" office:value-type="string" office:string-value="*" calcext:value-type="string">
            <text:p>*</text:p>
          </table:table-cell>
          <table:table-cell table:style-name="ce979" table:formula="of:=[$Calendrier.$Y$9]" office:value-type="string" office:string-value="*" calcext:value-type="string">
            <text:p>*</text:p>
          </table:table-cell>
          <table:table-cell table:style-name="ce979" table:formula="of:=[$Calendrier.$Z$9]" office:value-type="string" office:string-value="*" calcext:value-type="string">
            <text:p>*</text:p>
          </table:table-cell>
          <table:table-cell table:style-name="ce983" table:formula="of:=[$Calendrier.$AA$9]" office:value-type="string" office:string-value="*" calcext:value-type="string">
            <text:p>*</text:p>
          </table:table-cell>
          <table:table-cell table:style-name="ce979" table:formula="of:=[$Calendrier.$AB$9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22" table:formula="of:=[$Calendrier.$A$10]" office:value-type="string" office:string-value="TD" calcext:value-type="string">
            <text:p>TD</text:p>
          </table:table-cell>
          <table:table-cell table:style-name="ce973" table:formula="of:=[$Calendrier.$B$10]" office:value-type="float" office:value="1" calcext:value-type="float">
            <text:p>1</text:p>
          </table:table-cell>
          <table:table-cell table:style-name="ce633" table:formula="of:=[$Calendrier.$U$10]" office:value-type="string" office:string-value="Mer. 20 sept. &#10;14:00 à 17:00 &#10;Tulle cité salle A" calcext:value-type="string">
            <text:p>Mer. 20 sept. </text:p>
            <text:p>14:00 à 17:00 </text:p>
            <text:p>Tulle cité salle A</text:p>
          </table:table-cell>
          <table:table-cell table:style-name="ce633" table:formula="of:=[$Calendrier.$V$10]" office:value-type="string" office:string-value="Mar. 10 oct. &#10;17:00 à 19:00 &#10;St Mexant" calcext:value-type="string">
            <text:p>Mar. 10 oct. </text:p>
            <text:p>17:00 à 19:00 </text:p>
            <text:p>St Mexant</text:p>
          </table:table-cell>
          <table:table-cell table:style-name="ce639" table:formula="of:=[$Calendrier.$W$10]" office:value-type="string" office:string-value="27/11&gt;08/12/23" calcext:value-type="string">
            <text:p>27/11&gt;08/12/23</text:p>
          </table:table-cell>
          <table:table-cell table:style-name="ce633" table:formula="of:=[$Calendrier.$X$10]" office:value-type="string" office:string-value="Mer. 20 déc. &#10;14:00 à 17:00 &#10;Tulle cité salle A" calcext:value-type="string">
            <text:p>Mer. 20 déc. </text:p>
            <text:p>14:00 à 17:00 </text:p>
            <text:p>Tulle cité salle A</text:p>
          </table:table-cell>
          <table:table-cell table:style-name="ce633" table:formula="of:=[$Calendrier.$Y$10]" office:value-type="string" office:string-value="Mar. 9 janv. &#10;17:00 à 19:00 &#10;St Mexant" calcext:value-type="string">
            <text:p>Mar. 9 janv. </text:p>
            <text:p>17:00 à 19:00 </text:p>
            <text:p>St Mexant</text:p>
          </table:table-cell>
          <table:table-cell table:style-name="ce633" table:formula="of:=[$Calendrier.$Z$10]" office:value-type="string" office:string-value="Mar. 5 mars &#10;17:00 à 19:00 &#10;St Mexant" calcext:value-type="string">
            <text:p>Mar. 5 mars </text:p>
            <text:p>17:00 à 19:00 </text:p>
            <text:p>St Mexant</text:p>
          </table:table-cell>
          <table:table-cell table:style-name="ce639" table:formula="of:=[$Calendrier.$AA$10]" office:value-type="string" office:string-value="18/03&gt;29/03/24" calcext:value-type="string">
            <text:p>18/03&gt;29/03/24</text:p>
          </table:table-cell>
          <table:table-cell table:style-name="ce633" table:formula="of:=[$Calendrier.$AB$10]" office:value-type="string" office:string-value="Mer. 3 avr. &#10;14:00 à 17:00 &#10;Tulle cité salle 1605" calcext:value-type="string">
            <text:p>Mer. 3 avr. </text:p>
            <text:p>14:00 à 17:00 </text:p>
            <text:p>Tulle cité salle 1605</text:p>
          </table:table-cell>
          <table:table-cell table:style-name="Default"/>
          <table:table-cell table:number-columns-repeated="971"/>
        </table:table-row>
        <table:table-row table:style-name="ro8" table:visibility="filter">
          <table:table-cell table:style-name="ce534" office:value-type="string" calcext:value-type="string">
            <text:p>PM</text:p>
          </table:table-cell>
          <table:table-cell table:style-name="ce922" table:formula="of:=[$Calendrier.$A$11]" office:value-type="string" office:string-value="TD" calcext:value-type="string">
            <text:p>TD</text:p>
          </table:table-cell>
          <table:table-cell table:style-name="ce973" table:formula="of:=[$Calendrier.$B$11]" office:value-type="float" office:value="2" calcext:value-type="float">
            <text:p>2</text:p>
          </table:table-cell>
          <table:table-cell table:style-name="ce633" table:formula="of:=[$Calendrier.$U$11]" office:value-type="string" office:string-value="Mer. 20 sept. &#10;14:00 à 17:00 &#10;Tulle cité salle A" calcext:value-type="string">
            <text:p>Mer. 20 sept. </text:p>
            <text:p>14:00 à 17:00 </text:p>
            <text:p>Tulle cité salle A</text:p>
          </table:table-cell>
          <table:table-cell table:style-name="ce633" table:formula="of:=[$Calendrier.$V$11]" office:value-type="string" office:string-value="Mar. 3 oct. &#10;17:00 à 19:00 &#10;Tulle Virevialle" calcext:value-type="string">
            <text:p>Mar. 3 oct. </text:p>
            <text:p>17:00 à 19:00 </text:p>
            <text:p>Tulle Virevialle</text:p>
          </table:table-cell>
          <table:table-cell table:style-name="ce639" table:formula="of:=[$Calendrier.$W$11]" office:value-type="string" office:string-value="27/11&gt;08/12/23" calcext:value-type="string">
            <text:p>27/11&gt;08/12/23</text:p>
          </table:table-cell>
          <table:table-cell table:style-name="ce633" table:formula="of:=[$Calendrier.$X$11]" office:value-type="string" office:string-value="Mer. 20 déc. &#10;14:00 à 17:00 &#10;Tulle cité salle A" calcext:value-type="string">
            <text:p>Mer. 20 déc. </text:p>
            <text:p>14:00 à 17:00 </text:p>
            <text:p>Tulle cité salle A</text:p>
          </table:table-cell>
          <table:table-cell table:style-name="ce633" table:formula="of:=[$Calendrier.$Y$11]" office:value-type="string" office:string-value="Mar. 16 janv. &#10;17:00 à 19:00 &#10;Tulle Virevialle" calcext:value-type="string">
            <text:p>Mar. 16 janv. </text:p>
            <text:p>17:00 à 19:00 </text:p>
            <text:p>Tulle Virevialle</text:p>
          </table:table-cell>
          <table:table-cell table:style-name="ce633" table:formula="of:=[$Calendrier.$Z$11]" office:value-type="string" office:string-value="Mar. 12 mars &#10;17:00 à 19:00 &#10;Tulle Virevialle" calcext:value-type="string">
            <text:p>Mar. 12 mars </text:p>
            <text:p>17:00 à 19:00 </text:p>
            <text:p>Tulle Virevialle</text:p>
          </table:table-cell>
          <table:table-cell table:style-name="ce639" table:formula="of:=[$Calendrier.$AA$11]" office:value-type="string" office:string-value="18/03&gt;29/03/24" calcext:value-type="string">
            <text:p>18/03&gt;29/03/24</text:p>
          </table:table-cell>
          <table:table-cell table:style-name="ce633" table:formula="of:=[$Calendrier.$AB$11]" office:value-type="string" office:string-value="Mer. 3 avr. &#10;14:00 à 17:00 &#10;Tulle cité salle 1605" calcext:value-type="string">
            <text:p>Mer. 3 avr. </text:p>
            <text:p>14:00 à 17:00 </text:p>
            <text:p>Tulle cité salle 1605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22" table:formula="of:=[$Calendrier.$A$12]" office:value-type="string" office:string-value="TD" calcext:value-type="string">
            <text:p>TD</text:p>
          </table:table-cell>
          <table:table-cell table:style-name="ce973" table:formula="of:=[$Calendrier.$B$12]" office:value-type="float" office:value="3" calcext:value-type="float">
            <text:p>3</text:p>
          </table:table-cell>
          <table:table-cell table:style-name="ce633" table:formula="of:=[$Calendrier.$U$12]" office:value-type="string" office:string-value="*" calcext:value-type="string">
            <text:p>*</text:p>
          </table:table-cell>
          <table:table-cell table:style-name="ce633" table:formula="of:=[$Calendrier.$V$12]" office:value-type="string" office:string-value="*" calcext:value-type="string">
            <text:p>*</text:p>
          </table:table-cell>
          <table:table-cell table:style-name="ce639" table:formula="of:=[$Calendrier.$W$12]" office:value-type="string" office:string-value="*" calcext:value-type="string">
            <text:p>*</text:p>
          </table:table-cell>
          <table:table-cell table:style-name="ce633" table:formula="of:=[$Calendrier.$X$12]" office:value-type="string" office:string-value="*" calcext:value-type="string">
            <text:p>*</text:p>
          </table:table-cell>
          <table:table-cell table:style-name="ce633" table:formula="of:=[$Calendrier.$Y$12]" office:value-type="string" office:string-value="*" calcext:value-type="string">
            <text:p>*</text:p>
          </table:table-cell>
          <table:table-cell table:style-name="ce633" table:formula="of:=[$Calendrier.$Z$12]" office:value-type="string" office:string-value="*" calcext:value-type="string">
            <text:p>*</text:p>
          </table:table-cell>
          <table:table-cell table:style-name="ce639" table:formula="of:=[$Calendrier.$AA$12]" office:value-type="string" office:string-value="*" calcext:value-type="string">
            <text:p>*</text:p>
          </table:table-cell>
          <table:table-cell table:style-name="ce633" table:formula="of:=[$Calendrier.$AB$12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3]" office:value-type="string" office:string-value="TV" calcext:value-type="string">
            <text:p>TV</text:p>
          </table:table-cell>
          <table:table-cell table:style-name="ce975" table:formula="of:=[$Calendrier.$B$13]" office:value-type="float" office:value="1" calcext:value-type="float">
            <text:p>1</text:p>
          </table:table-cell>
          <table:table-cell table:style-name="ce979" table:formula="of:=[$Calendrier.$U$13]" office:value-type="string" office:string-value="Mer. 27 sept. &#10;14:00 à 17:00 &#10;Uzerche" calcext:value-type="string">
            <text:p>Mer. 27 sept. </text:p>
            <text:p>14:00 à 17:00 </text:p>
            <text:p>Uzerche</text:p>
          </table:table-cell>
          <table:table-cell table:style-name="ce979" table:formula="of:=[$Calendrier.$V$13]" office:value-type="string" office:string-value="Mar. 3 oct. &#10;17:15 à 19:15 &#10;Chamboulive" calcext:value-type="string">
            <text:p>Mar. 3 oct. </text:p>
            <text:p>17:15 à 19:15 </text:p>
            <text:p>Chamboulive</text:p>
          </table:table-cell>
          <table:table-cell table:style-name="ce983" table:formula="of:=[$Calendrier.$W$13]" office:value-type="string" office:string-value="09/11&gt;24/11" calcext:value-type="string">
            <text:p>09/11&gt;24/11</text:p>
          </table:table-cell>
          <table:table-cell table:style-name="ce979" table:formula="of:=[$Calendrier.$X$13]" office:value-type="string" office:string-value="Mer. 20 déc. &#10;14:00 à 17:00 &#10;St Jal" calcext:value-type="string">
            <text:p>Mer. 20 déc. </text:p>
            <text:p>14:00 à 17:00 </text:p>
            <text:p>St Jal</text:p>
          </table:table-cell>
          <table:table-cell table:style-name="ce979" table:formula="of:=[$Calendrier.$Y$13]" office:value-type="string" office:string-value="Mar. 16 janv. &#10;17:15 à 19:15 &#10;Lagraulière" calcext:value-type="string">
            <text:p>Mar. 16 janv. </text:p>
            <text:p>17:15 à 19:15 </text:p>
            <text:p>Lagraulière</text:p>
          </table:table-cell>
          <table:table-cell table:style-name="ce979" table:formula="of:=[$Calendrier.$Z$13]" office:value-type="string" office:string-value="Mar. 5 mars &#10;17:15 à 19:15 &#10;St Clément" calcext:value-type="string">
            <text:p>Mar. 5 mars </text:p>
            <text:p>17:15 à 19:15 </text:p>
            <text:p>St Clément</text:p>
          </table:table-cell>
          <table:table-cell table:style-name="ce983" table:formula="of:=[$Calendrier.$AA$13]" office:value-type="string" office:string-value="11/03&gt;22/03" calcext:value-type="string">
            <text:p>11/03&gt;22/03</text:p>
          </table:table-cell>
          <table:table-cell table:style-name="ce979" table:formula="of:=[$Calendrier.$AB$13]" office:value-type="string" office:string-value="Mer. 03 avr. &#10;14:00 à 17:00 &#10;Lubersac" calcext:value-type="string">
            <text:p>Mer. 03 avr. </text:p>
            <text:p>14:00 à 17:00 </text:p>
            <text:p>Lubersac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4]" office:value-type="string" office:string-value="TV" calcext:value-type="string">
            <text:p>TV</text:p>
          </table:table-cell>
          <table:table-cell table:style-name="ce975" table:formula="of:=[$Calendrier.$B$14]" office:value-type="float" office:value="2" calcext:value-type="float">
            <text:p>2</text:p>
          </table:table-cell>
          <table:table-cell table:style-name="ce979" table:formula="of:=[$Calendrier.$U$14]" office:value-type="string" office:string-value="*" calcext:value-type="string">
            <text:p>*</text:p>
          </table:table-cell>
          <table:table-cell table:style-name="ce979" table:formula="of:=[$Calendrier.$V$14]" office:value-type="string" office:string-value="*" calcext:value-type="string">
            <text:p>*</text:p>
          </table:table-cell>
          <table:table-cell table:style-name="ce983" table:formula="of:=[$Calendrier.$W$14]" office:value-type="string" office:string-value="*" calcext:value-type="string">
            <text:p>*</text:p>
          </table:table-cell>
          <table:table-cell table:style-name="ce979" table:formula="of:=[$Calendrier.$X$14]" office:value-type="string" office:string-value="*" calcext:value-type="string">
            <text:p>*</text:p>
          </table:table-cell>
          <table:table-cell table:style-name="ce979" table:formula="of:=[$Calendrier.$Y$14]" office:value-type="string" office:string-value="*" calcext:value-type="string">
            <text:p>*</text:p>
          </table:table-cell>
          <table:table-cell table:style-name="ce979" table:formula="of:=[$Calendrier.$Z$14]" office:value-type="string" office:string-value="*" calcext:value-type="string">
            <text:p>*</text:p>
          </table:table-cell>
          <table:table-cell table:style-name="ce983" table:formula="of:=[$Calendrier.$AA$14]" office:value-type="string" office:string-value="*" calcext:value-type="string">
            <text:p>*</text:p>
          </table:table-cell>
          <table:table-cell table:style-name="ce979" table:formula="of:=[$Calendrier.$AB$14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5]" office:value-type="string" office:string-value="TV" calcext:value-type="string">
            <text:p>TV</text:p>
          </table:table-cell>
          <table:table-cell table:style-name="ce975" table:formula="of:=[$Calendrier.$B$15]" office:value-type="float" office:value="3" calcext:value-type="float">
            <text:p>3</text:p>
          </table:table-cell>
          <table:table-cell table:style-name="ce979" table:formula="of:=[$Calendrier.$U$15]" office:value-type="string" office:string-value="*" calcext:value-type="string">
            <text:p>*</text:p>
          </table:table-cell>
          <table:table-cell table:style-name="ce979" table:formula="of:=[$Calendrier.$V$15]" office:value-type="string" office:string-value="*" calcext:value-type="string">
            <text:p>*</text:p>
          </table:table-cell>
          <table:table-cell table:style-name="ce983" table:formula="of:=[$Calendrier.$W$15]" office:value-type="string" office:string-value="*" calcext:value-type="string">
            <text:p>*</text:p>
          </table:table-cell>
          <table:table-cell table:style-name="ce979" table:formula="of:=[$Calendrier.$X$15]" office:value-type="string" office:string-value="*" calcext:value-type="string">
            <text:p>*</text:p>
          </table:table-cell>
          <table:table-cell table:style-name="ce979" table:formula="of:=[$Calendrier.$Y$15]" office:value-type="string" office:string-value="*" calcext:value-type="string">
            <text:p>*</text:p>
          </table:table-cell>
          <table:table-cell table:style-name="ce979" table:formula="of:=[$Calendrier.$Z$15]" office:value-type="string" office:string-value="*" calcext:value-type="string">
            <text:p>*</text:p>
          </table:table-cell>
          <table:table-cell table:style-name="ce983" table:formula="of:=[$Calendrier.$AA$15]" office:value-type="string" office:string-value="*" calcext:value-type="string">
            <text:p>*</text:p>
          </table:table-cell>
          <table:table-cell table:style-name="ce979" table:formula="of:=[$Calendrier.$AB$15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2" table:visibility="filter">
          <table:table-cell table:style-name="ce534" office:value-type="string" calcext:value-type="string">
            <text:p>PM</text:p>
          </table:table-cell>
          <table:table-cell table:style-name="ce943" table:formula="of:=[$Calendrier.$A$16]" office:value-type="string" office:string-value="TV" calcext:value-type="string">
            <text:p>TV</text:p>
          </table:table-cell>
          <table:table-cell table:style-name="ce975" table:formula="of:=[$Calendrier.$B$16]" office:value-type="float" office:value="4" calcext:value-type="float">
            <text:p>4</text:p>
          </table:table-cell>
          <table:table-cell table:style-name="ce979" table:formula="of:=[$Calendrier.$U$16]" office:value-type="string" office:string-value="*" calcext:value-type="string">
            <text:p>*</text:p>
          </table:table-cell>
          <table:table-cell table:style-name="ce979" table:formula="of:=[$Calendrier.$V$16]" office:value-type="string" office:string-value="*" calcext:value-type="string">
            <text:p>*</text:p>
          </table:table-cell>
          <table:table-cell table:style-name="ce983" table:formula="of:=[$Calendrier.$W$16]" office:value-type="string" office:string-value="*" calcext:value-type="string">
            <text:p>*</text:p>
          </table:table-cell>
          <table:table-cell table:style-name="ce979" table:formula="of:=[$Calendrier.$X$16]" office:value-type="string" office:string-value="*" calcext:value-type="string">
            <text:p>*</text:p>
          </table:table-cell>
          <table:table-cell table:style-name="ce979" table:formula="of:=[$Calendrier.$Y$16]" office:value-type="string" office:string-value="*" calcext:value-type="string">
            <text:p>*</text:p>
          </table:table-cell>
          <table:table-cell table:style-name="ce979" table:formula="of:=[$Calendrier.$Z$16]" office:value-type="string" office:string-value="*" calcext:value-type="string">
            <text:p>*</text:p>
          </table:table-cell>
          <table:table-cell table:style-name="ce983" table:formula="of:=[$Calendrier.$AA$16]" office:value-type="string" office:string-value="*" calcext:value-type="string">
            <text:p>*</text:p>
          </table:table-cell>
          <table:table-cell table:style-name="ce979" table:formula="of:=[$Calendrier.$AB$16]" office:value-type="string" office:string-value="*" calcext:value-type="string">
            <text:p>*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534" office:value-type="string" calcext:value-type="string">
            <text:p>PM</text:p>
          </table:table-cell>
          <table:table-cell table:style-name="ce922" table:formula="of:=[$Calendrier.$A$17]" office:value-type="string" office:string-value="US" calcext:value-type="string">
            <text:p>US</text:p>
          </table:table-cell>
          <table:table-cell table:style-name="ce976" table:formula="of:=[$Calendrier.$B$17]" office:value-type="float" office:value="1" calcext:value-type="float">
            <text:p>1</text:p>
          </table:table-cell>
          <table:table-cell table:style-name="ce633" table:formula="of:=[$Calendrier.$U$17]" office:value-type="string" office:string-value="Mer. 27 sept. &#10;14:00 à 17:00 &#10;Ussel J.Jaures él" calcext:value-type="string">
            <text:p>Mer. 27 sept. </text:p>
            <text:p>14:00 à 17:00 </text:p>
            <text:p>Ussel J.Jaures él</text:p>
          </table:table-cell>
          <table:table-cell table:style-name="ce633" table:formula="of:=[$Calendrier.$V$17]" office:value-type="string" office:string-value="Jeu. 05 oct. &#10;17:00 à 20:00 &#10;Eyrein" calcext:value-type="string">
            <text:p>Jeu. 05 oct. </text:p>
            <text:p>17:00 à 20:00 </text:p>
            <text:p>Eyrein</text:p>
          </table:table-cell>
          <table:table-cell table:style-name="ce639" table:formula="of:=[$Calendrier.$W$17]" office:value-type="string" office:string-value="30/11&gt;08/12/23" calcext:value-type="string">
            <text:p>30/11&gt;08/12/23</text:p>
          </table:table-cell>
          <table:table-cell table:style-name="ce633" table:formula="of:=[$Calendrier.$X$17]" office:value-type="string" office:string-value="Mar. 21 nov. &#10;17:00 à 20:00 &#10;St Augustin" calcext:value-type="string">
            <text:p>Mar. 21 nov. </text:p>
            <text:p>17:00 à 20:00 </text:p>
            <text:p>St Augustin</text:p>
          </table:table-cell>
          <table:table-cell table:style-name="ce633" table:formula="of:=[$Calendrier.$Y$17]" office:value-type="string" office:string-value="Mer. 7 fév. &#10;14:00 à 17:00 &#10;Ussel J.Jaures él" calcext:value-type="string">
            <text:p>Mer. 7 fév. </text:p>
            <text:p>14:00 à 17:00 </text:p>
            <text:p>Ussel J.Jaures él</text:p>
          </table:table-cell>
          <table:table-cell table:style-name="ce633" table:formula="of:=[$Calendrier.$Z$17]" office:value-type="string" office:string-value="Mar. 5 mars &#10;17:00 à 20:00 &#10;Chamberet" calcext:value-type="string">
            <text:p>Mar. 5 mars </text:p>
            <text:p>17:00 à 20:00 </text:p>
            <text:p>Chamberet</text:p>
          </table:table-cell>
          <table:table-cell table:style-name="ce639" table:formula="of:=[$Calendrier.$AA$17]" office:value-type="string" office:string-value="14/03&gt;22/03/24" calcext:value-type="string">
            <text:p>14/03&gt;22/03/24</text:p>
          </table:table-cell>
          <table:table-cell table:style-name="ce633" table:formula="of:=[$Calendrier.$AB$17]" office:value-type="string" office:string-value="Mer. 10 avr. &#10;14:00 à 17:00 &#10;Ussel J.Jaures él" calcext:value-type="string">
            <text:p>Mer. 10 avr. </text:p>
            <text:p>14:00 à 17:00 </text:p>
            <text:p>Ussel J.Jaures él</text:p>
          </table:table-cell>
          <table:table-cell table:style-name="Default"/>
          <table:table-cell table:number-columns-repeated="971"/>
        </table:table-row>
        <table:table-row table:style-name="ro8">
          <table:table-cell table:style-name="ce534" office:value-type="string" calcext:value-type="string">
            <text:p>PM</text:p>
          </table:table-cell>
          <table:table-cell table:style-name="ce922" table:formula="of:=[$Calendrier.$A$18]" office:value-type="string" office:string-value="US" calcext:value-type="string">
            <text:p>US</text:p>
          </table:table-cell>
          <table:table-cell table:style-name="ce976" table:formula="of:=[$Calendrier.$B$18]" office:value-type="float" office:value="2" calcext:value-type="float">
            <text:p>2</text:p>
          </table:table-cell>
          <table:table-cell table:style-name="ce633" table:formula="of:=[$Calendrier.$U$18]" office:value-type="string" office:string-value="Mer. 27 sept. &#10;14:00 à 17:00 &#10;Ussel J.Jaures él" calcext:value-type="string">
            <text:p>Mer. 27 sept. </text:p>
            <text:p>14:00 à 17:00 </text:p>
            <text:p>Ussel J.Jaures él</text:p>
          </table:table-cell>
          <table:table-cell table:style-name="ce633" table:formula="of:=[$Calendrier.$V$18]" office:value-type="string" office:string-value="Mar. 10 oct.  &#10;17:00 à 20:00  &#10;Ussel J.Jaures mat" calcext:value-type="string">
            <text:p>Mar. 10 oct.  </text:p>
            <text:p>17:00 à 20:00  </text:p>
            <text:p>Ussel J.Jaures mat</text:p>
          </table:table-cell>
          <table:table-cell table:style-name="ce639" table:formula="of:=[$Calendrier.$W$18]" office:value-type="string" office:string-value="30/11&gt;08/12/23" calcext:value-type="string">
            <text:p>30/11&gt;08/12/23</text:p>
          </table:table-cell>
          <table:table-cell table:style-name="ce633" table:formula="of:=[$Calendrier.$X$18]" office:value-type="string" office:string-value="Jeu 23 nov. &#10;17:00 à 20:00 &#10;Ussel gare" calcext:value-type="string">
            <text:p>Jeu 23 nov. </text:p>
            <text:p>17:00 à 20:00 </text:p>
            <text:p>Ussel gare</text:p>
          </table:table-cell>
          <table:table-cell table:style-name="ce633" table:formula="of:=[$Calendrier.$Y$18]" office:value-type="string" office:string-value="Mer. 7 fév. &#10;14:00 à 17:00 &#10;Ussel J.Jaures él" calcext:value-type="string">
            <text:p>Mer. 7 fév. </text:p>
            <text:p>14:00 à 17:00 </text:p>
            <text:p>Ussel J.Jaures él</text:p>
          </table:table-cell>
          <table:table-cell table:style-name="ce633" table:formula="of:=[$Calendrier.$Z$18]" office:value-type="string" office:string-value="Jeu. 7 mars &#10;17:00 à 20:00 &#10;Ussel, J.Jaurès mat." calcext:value-type="string">
            <text:p>Jeu. 7 mars </text:p>
            <text:p>17:00 à 20:00 </text:p>
            <text:p>Ussel, J.Jaurès mat.</text:p>
          </table:table-cell>
          <table:table-cell table:style-name="ce639" table:formula="of:=[$Calendrier.$AA$18]" office:value-type="string" office:string-value="14/03&gt;22/03/24" calcext:value-type="string">
            <text:p>14/03&gt;22/03/24</text:p>
          </table:table-cell>
          <table:table-cell table:style-name="ce633" table:formula="of:=[$Calendrier.$AB$18]" office:value-type="string" office:string-value="Mer. 10 avr. &#10;14:00 à 17:00 &#10;Ussel J.Jaures él" calcext:value-type="string">
            <text:p>Mer. 10 avr. </text:p>
            <text:p>14:00 à 17:00 </text:p>
            <text:p>Ussel J.Jaures él</text:p>
          </table:table-cell>
          <table:table-cell table:style-name="Default"/>
          <table:table-cell table:number-columns-repeated="971"/>
        </table:table-row>
        <table:table-row table:style-name="ro9">
          <table:table-cell table:style-name="ce534" office:value-type="string" calcext:value-type="string">
            <text:p>PM</text:p>
          </table:table-cell>
          <table:table-cell table:style-name="ce922" table:formula="of:=[$Calendrier.$A$19]" office:value-type="string" office:string-value="US" calcext:value-type="string">
            <text:p>US</text:p>
          </table:table-cell>
          <table:table-cell table:style-name="ce976" table:formula="of:=[$Calendrier.$B$19]" office:value-type="float" office:value="3" calcext:value-type="float">
            <text:p>3</text:p>
          </table:table-cell>
          <table:table-cell table:style-name="ce633" table:formula="of:=[$Calendrier.$U$19]" office:value-type="string" office:string-value="Mer. 27 sept. &#10;14:00 à 17:00 &#10;Ussel J.Jaures él" calcext:value-type="string">
            <text:p>Mer. 27 sept. </text:p>
            <text:p>14:00 à 17:00 </text:p>
            <text:p>Ussel J.Jaures él</text:p>
          </table:table-cell>
          <table:table-cell table:style-name="ce633" table:formula="of:=[$Calendrier.$V$19]" office:value-type="string" office:string-value="Lun. 16 oct. &#10;17:00 à 19:00 &#10;Ussel Jaloustre" calcext:value-type="string">
            <text:p>Lun. 16 oct. </text:p>
            <text:p>17:00 à 19:00 </text:p>
            <text:p>Ussel Jaloustre</text:p>
          </table:table-cell>
          <table:table-cell table:style-name="ce639" table:formula="of:=[$Calendrier.$W$19]" office:value-type="string" office:string-value="30/11&gt;08/12/23" calcext:value-type="string">
            <text:p>30/11&gt;08/12/23</text:p>
          </table:table-cell>
          <table:table-cell table:style-name="ce633" table:formula="of:=[$Calendrier.$X$19]" office:value-type="string" office:string-value="Lun. 27 nov. &#10;17:00 à 20:00 &#10;St Angel" calcext:value-type="string">
            <text:p>Lun. 27 nov. </text:p>
            <text:p>17:00 à 20:00 </text:p>
            <text:p>St Angel</text:p>
          </table:table-cell>
          <table:table-cell table:style-name="ce633" table:formula="of:=[$Calendrier.$Y$19]" office:value-type="string" office:string-value="Mer. 7 fév. &#10;14:00 à 17:00 &#10;Ussel J.Jaures él" calcext:value-type="string">
            <text:p>Mer. 7 fév. </text:p>
            <text:p>14:00 à 17:00 </text:p>
            <text:p>Ussel J.Jaures él</text:p>
          </table:table-cell>
          <table:table-cell table:style-name="ce633" table:formula="of:=[$Calendrier.$Z$19]" office:value-type="string" office:string-value="Lun. 11 mars &#10;17:00 à 20:00 &#10;Merlines" calcext:value-type="string">
            <text:p>Lun. 11 mars </text:p>
            <text:p>17:00 à 20:00 </text:p>
            <text:p>Merlines</text:p>
          </table:table-cell>
          <table:table-cell table:style-name="ce639" table:formula="of:=[$Calendrier.$AA$19]" office:value-type="string" office:string-value="14/03&gt;22/03/24" calcext:value-type="string">
            <text:p>14/03&gt;22/03/24</text:p>
          </table:table-cell>
          <table:table-cell table:style-name="ce633" table:formula="of:=[$Calendrier.$AB$19]" office:value-type="string" office:string-value="Mer. 10 avr. &#10;14:00 à 17:00 &#10;Ussel J.Jaures él" calcext:value-type="string">
            <text:p>Mer. 10 avr. </text:p>
            <text:p>14:00 à 17:00 </text:p>
            <text:p>Ussel J.Jaures él</text:p>
          </table:table-cell>
          <table:table-cell table:style-name="Default"/>
          <table:table-cell table:number-columns-repeated="971"/>
        </table:table-row>
        <table:table-row table:style-name="ro2">
          <table:table-cell table:number-columns-repeated="3"/>
          <table:table-cell table:style-name="ce981" table:number-columns-repeated="9"/>
          <table:table-cell table:number-columns-repeated="971"/>
        </table:table-row>
        <table:table-row table:style-name="ro2" table:number-rows-repeated="1048516">
          <table:table-cell table:number-columns-repeated="983"/>
        </table:table-row>
        <table:table-row table:style-name="ro2">
          <table:table-cell table:number-columns-repeated="983"/>
        </table:table-row>
      </table:table>
      <table:named-expressions/>
      <table:database-ranges>
        <table:database-range table:name="__Anonymous_Sheet_DB__0" table:target-range-address="'Liste_PE-Circ'.A1:'Liste_PE-Circ'.AE129" table:display-filter-buttons="true" table:orientation="column"/>
        <table:database-range table:name="__Anonymous_Sheet_DB__1" table:target-range-address="Calendrier.A2:Calendrier.AB24" table:display-filter-buttons="true" table:contains-header="false" table:orientation="column"/>
        <table:database-range table:name="__Anonymous_Sheet_DB__2" table:target-range-address="CalendrierTransposé.A1:CalendrierTransposé.K58" table:display-filter-buttons="true" table:orientation="column">
          <table:filter>
            <table:filter-and>
              <table:filter-condition table:field-number="1" table:value=" Module&#10;Groupe" table:operator="=">
                <table:filter-set-item table:value=" Module&#10;Groupe"/>
                <table:filter-set-item table:value="US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1" svg:font-family="Arial3"/>
    <style:font-face style:name="Calibri2" svg:font-family="Calibri"/>
    <style:font-face style:name="Calibri Light" svg:font-family="'Calibri Light'"/>
    <style:font-face style:name="MS Sans Serif" svg:font-family="'MS Sans Serif'"/>
    <style:font-face style:name="Arial4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arial" svg:font-family="arial" style:font-family-generic="swiss"/>
    <style:font-face style:name="Calibri4" svg:font-family="Calibri" style:font-family-generic="roman" style:font-pitch="variable"/>
    <style:font-face style:name="Arial3" svg:font-family="Arial" style:font-family-generic="swiss" style:font-pitch="variable"/>
    <style:font-face style:name="Calibri3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7">
      <number:day-of-week/>
      <number:text> </number:text>
      <number:day/>
      <number:text> </number:text>
      <number:month number:textual="true"/>
    </number:date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61">
      <number:day/>
      <number:text>-</number:text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number:min-decimal-places="1" number:min-integer-digits="1"/>
      <number:text>%</number:text>
    </number:percentage-style>
    <number:date-style style:name="N180">
      <number:day number:style="long"/>
      <number:text> </number:text>
      <number:month number:textual="true"/>
      <number:text> </number:text>
      <number:year/>
      <number:text>  - </number:text>
      <number:hours number:style="long"/>
      <number:text>:</number:text>
      <number:minutes number:style="long"/>
    </number:date-style>
    <number:number-style style:name="N181">
      <number:number number:decimal-places="0" number:min-decimal-places="0" number:min-integer-digits="1" number:grouping="true"/>
      <number:text>,</number:text>
    </number:number-style>
    <number:number-style style:name="N182">
      <number:number number:decimal-places="3" number:min-decimal-places="3" number:min-integer-digits="1" number:grouping="true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6">
      <number:number number:decimal-places="0" number:min-decimal-places="0" number:min-integer-digits="0"/>
    </number:number-style>
    <number:number-style style:name="N207">
      <number:number number:decimal-places="1" number:min-decimal-places="1" number:min-integer-digits="1"/>
    </number:number-style>
    <number:date-style style:name="N208">
      <number:day-of-week/>
      <number:text> </number:text>
      <number:day/>
      <number:text> </number:text>
      <number:month number:textual="true"/>
      <number:text> </number:text>
      <number:hours number:style="long"/>
      <number:text> </number:text>
      <number:am-pm/>
    </number:date-style>
    <number:date-style style:name="N209">
      <number:day-of-week/>
      <number:text> </number:text>
      <number:day/>
      <number:text> </number:text>
      <number:month number:textual="true"/>
      <number:text> </number:text>
      <number:am-pm/>
    </number:date-style>
    <number:time-style style:name="N210">
      <number:am-pm/>
    </number:time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Vrai</number:text>
    </number:number-style>
    <number:number-style style:name="N216P1" style:volatile="true">
      <number:text>Vrai</number:text>
    </number:number-style>
    <number:number-style style:name="N216">
      <number:text>Faux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Actif</number:text>
    </number:number-style>
    <number:number-style style:name="N218P1" style:volatile="true">
      <number:text>Actif</number:text>
    </number:number-style>
    <number:number-style style:name="N218">
      <number:text>Inactif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221">
      <number:day/>
      <number:text> </number:text>
      <number:month number:textual="true"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fill-character> </number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fill-character> </number:fill-character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fill-character> </number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43P0" style:volatile="true">
      <number:hours/>
      <number:text>:</number:text>
      <number:minutes number:style="long"/>
    </number:time-style>
    <number:text-style style:name="N243">
      <number:text-content/>
      <style:map style:condition="value()&lt;=1.7976931348623157E+308" style:apply-style-name="N243P0"/>
    </number:text-style>
    <number:time-style style:name="N244" number:truncate-on-overflow="false">
      <number:hours/>
      <number:text>:</number:text>
      <number:minutes number:style="long"/>
    </number:time-style>
    <number:number-style style:name="N24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3">
      <number:day/>
      <number:text>/</number:text>
      <number:month/>
      <number:text>/</number:text>
      <number:year/>
    </number:date-style>
    <number:date-style style:name="N264">
      <number:day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date-style style:name="N265">
      <number:day/>
      <number:text> </number:text>
      <number:month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date-style style:name="N266"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7">
      <number:day-of-week/>
      <number:text> </number:text>
      <number:day/>
      <number:text> </number:text>
      <number:month number:textual="true"/>
      <number:text> à </number:text>
      <number:hours number:style="long"/>
      <number:text>:</number:text>
      <number:minutes number:style="long"/>
    </number:date-style>
    <number:date-style style:name="N268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</number:date-style>
    <number:date-style style:name="N269">
      <number:day-of-week/>
      <number:text> </number:text>
      <number:day/>
      <number:text> </number:text>
      <number:month number:textual="true"/>
      <number:text> </number:text>
      <number:hours number:style="long"/>
      <number:text>:</number:text>
      <number:minutes number:style="long"/>
      <number:text> li</number:text>
      <number:year/>
      <number:text>u</number:text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9P2" style:volatile="true" number:language="fr" number:country="FR">
      <number:text> -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fr" number:country="FR">
      <number:minutes number:style="long"/>
      <number:text>:</number:text>
      <number:seconds number:style="long"/>
    </number:time-style>
    <number:time-style style:name="N1015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fr" number:country="FR">
      <number:minutes number:style="long"/>
      <number:text>:</number:text>
      <number:seconds number:style="long" number:decimal-places="1"/>
    </number:time-style>
    <number:number-style style:name="N1016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fill-character> </number:fill-character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fill-character> </number:fill-character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date-style style:name="N10174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7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f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DIRECTEUR" style:display-name="Excel Built-in Excel Built-in Excel Built-in Excel Built-in Excel Built-in Excel Built-in Excel Built-in Excel Built-in Excel Built-in DIRECTEU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Excel_20_Built-in_20_Excel_20_Built-in_20_Excel_20_Built-in_20_Excel_20_Built-in_20_Excel_20_Built-in_20_Excel_20_Built-in_20_Excel_20_Built-in_20_Excel_20_Built-in_20_non_20_su" style:display-name="Excel Built-in Excel Built-in Excel Built-in Excel Built-in Excel Built-in Excel Built-in Excel Built-in Excel Built-in Excel Built-in non su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MS Sans Serif" fo:font-family="'MS Sans Serif'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family-complex="'MS Sans Serif'" style:font-size-complex="8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17" style:display-name="Result (user)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urcentage" style:family="table-cell" style:parent-style-name="Default" style:data-style-name="N109">
      <style:table-cell-properties fo:background-color="transparent" style:vertical-align="automatic"/>
    </style:style>
    <style:style style:name="cf16" style:family="table-cell" style:parent-style-name="Default">
      <style:table-cell-properties fo:background-color="#5b9bd5"/>
      <style:text-properties fo:color="#000000"/>
    </style:style>
    <style:style style:name="cf15" style:family="table-cell" style:parent-style-name="Default">
      <style:table-cell-properties fo:background-color="#a9d08e"/>
      <style:text-properties fo:color="#00000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_20_18" style:display-name="Hyperlink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19" style:display-name="Hyperlink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20" style:display-name="Hyperlink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24cm" fo:margin-right="0.499cm" style:print-page-order="ltr" style:first-page-number="continue" style:scale-to="98%" style:writing-mode="lr-tb" style:print="charts drawings objects zero-values"/>
      <style:header-style>
        <style:header-footer-properties fo:min-height="1cm" fo:margin-left="0cm" fo:margin-right="0cm" fo:margin-bottom="0.61cm"/>
      </style:header-style>
      <style:footer-style>
        <style:header-footer-properties fo:min-height="1cm" fo:margin-left="0cm" fo:margin-right="0cm" fo:margin-top="0.61cm"/>
      </style:footer-style>
    </style:page-layout>
    <style:page-layout style:name="Mpm4">
      <style:page-layout-properties fo:page-width="42cm" fo:page-height="29.7cm" style:num-format="1" style:print-orientation="landscape" fo:margin-top="0.707cm" fo:margin-bottom="0.566cm" fo:margin-left="0.499cm" fo:margin-right="0.499cm" style:print-page-order="ltr" style:first-page-number="continue" style:scale-to="82%" style:writing-mode="lr-tb" style:print="charts drawings objects zero-values"/>
      <style:header-style>
        <style:header-footer-properties fo:min-height="0.637cm" fo:margin-left="0cm" fo:margin-right="0cm" fo:margin-bottom="0.51cm"/>
      </style:header-style>
      <style:footer-style>
        <style:header-footer-properties fo:min-height="1cm" fo:margin-left="0cm" fo:margin-right="0cm" fo:margin-top="0.6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3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Calibri4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6">00/00/0000</text:date>, <text:time style:data-style-name="N2" text:time-value="10:01:02.9579433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" style:display-name="PageStyle_Calendrier" style:page-layout-name="Mpm3">
      <style:header>
        <text:p><text:span text:style-name="MT1"><text:title>???</text:title></text:span></text:p>
      </style:header>
      <style:header-left style:display="false"/>
      <style:footer>
        <style:region-left>
          <text:p>fc.ia19@ac-limoges.fr</text:p>
        </style:region-left>
        <style:region-center>
          <text:p><text:span text:style-name="MT1">Page </text:span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date style:data-style-name="N2" text:date-value="2024-03-16">00/00/0000</text:date><text:s/>- <text:time style:data-style-name="N2" text:time-value="10:01:02.959924729">00:00:00</text:time></text:p>
        </style:region-right>
      </style:footer>
      <style:footer-left style:display="false"/>
    </style:master-page>
    <style:master-page style:name="PageStyle_5f_Liste_5f_PE" style:display-name="PageStyle_Liste_PE" style:page-layout-name="Mpm4">
      <style:header>
        <text:p><text:span text:style-name="MT2">Utilisez la fonction de recherche "Ctrl+F" pour retrouver votre nom et les n° des groupes sur lesquels vous avez été inscrit puis référez-vous aux calendriers pour connaitre les lieux, dates, horaires et formateurs afférents.</text:span></text:p>
      </style:header>
      <style:header-left style:display="false"/>
      <style:footer>
        <style:region-left>
          <text:p><text:span text:style-name="MT1"><text:sheet-name>???</text:sheet-name></text:span><text:span text:style-name="MT1"><text:s/>- </text:span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  <style:region-right>
          <text:p><text:span text:style-name="MT1">FC DSDEN19 2022-202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a Villetelle</meta:initial-creator>
    <meta:editing-cycles>2069</meta:editing-cycles>
    <meta:creation-date>2020-09-10T18:52:15</meta:creation-date>
    <dc:date>2024-03-16T10:01:54.780446832</dc:date>
    <meta:generator>LibreOffice/7.0.4.2$Linux_X86_64 LibreOffice_project/00$Build-2</meta:generator>
    <meta:editing-duration>P12DT5H9M32S</meta:editing-duration>
    <meta:print-date>2024-03-16T09:46:01.168193777</meta:print-date>
    <meta:document-statistic meta:table-count="3" meta:cell-count="3171" meta:object-count="0"/>
    <meta:user-defined meta:name="AppVersion">16.0300</meta:user-defined>
    <meta:user-defined meta:name="ContentTypeId">0x010100A9A8A7FE3DD80A478FD1A9FCD19669DE</meta:user-defined>
  </office:meta>
</office:document-meta>
</file>