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084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74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5.551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6.673cm"/>
    </style:style>
    <style:style style:name="co19" style:family="table-column">
      <style:table-column-properties fo:break-before="auto" style:column-width="7.69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page" style:column-width="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06cm"/>
    </style:style>
    <style:style style:name="co25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6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7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7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3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2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3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7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77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style:font-name-asian="Calibri2" style:font-name-complex="Calibri2"/>
    </style:style>
    <style:style style:name="ce7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/>
    </style:style>
    <style:style style:name="ce7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6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Default" style:data-style-name="N0">
      <style:table-cell-properties fo:background-color="transparent" fo:border="0.06pt solid #000000" style:vertical-align="middle"/>
    </style:style>
    <style:style style:name="ce78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95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0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8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6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8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8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51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8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7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4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88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7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92" style:family="table-cell" style:parent-style-name="Default" style:data-style-name="N0">
      <style:table-cell-properties fo:background-color="#ffffcc" fo:border="0.06pt solid #000000" style:vertical-align="middle"/>
    </style:style>
    <style:style style:name="ce889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894" style:family="table-cell" style:parent-style-name="Default">
      <style:table-cell-properties fo:background-color="#ffff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Default" style:data-style-name="N0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18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40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92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41" style:family="table-cell" style:parent-style-name="Default" style:data-style-name="N0">
      <style:table-cell-properties fo:background-color="#cfe7f5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fo:color="#c9211e" style:text-line-through-style="none" style:text-line-through-type="none" style:font-name="Arial3" fo:font-size="10pt" style:font-name-asian="Arial3" style:font-size-asian="10pt" style:font-name-complex="Arial3" style:font-size-complex="10pt"/>
    </style:style>
    <style:style style:name="ce94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933" style:family="table-cell" style:parent-style-name="Default">
      <style:table-cell-properties fo:background-color="#cfe7f5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1" style:family="table-cell" style:parent-style-name="Default" style:data-style-name="N9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031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3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42" style:family="table-cell" style:parent-style-name="Default" style:data-style-name="N0">
      <style:table-cell-properties fo:background-color="#cfe7f5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44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5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Arial3" fo:font-size="10pt" style:font-name-asian="Arial3" style:font-size-asian="10pt" style:font-name-complex="Arial3" style:font-size-complex="10pt"/>
    </style:style>
    <style:style style:name="ce106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3" fo:font-size="10pt" style:font-name-asian="Arial3" style:font-size-asian="10pt" style:font-name-complex="Arial3" style:font-size-complex="10pt"/>
    </style:style>
    <style:style style:name="ce1067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style:font-name="Arial3" fo:font-size="10pt" style:font-name-asian="Arial3" style:font-size-asian="10pt" style:font-name-complex="Arial3" style:font-size-complex="10pt"/>
    </style:style>
    <style:style style:name="ce107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78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3" fo:font-size="10pt" style:font-name-asian="Arial3" style:font-size-asian="10pt" style:font-name-complex="Arial3" style:font-size-complex="10pt"/>
    </style:style>
    <style:style style:name="ce1081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82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31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921" style:family="table-cell" style:parent-style-name="Default" style:data-style-name="N0">
      <style:table-cell-properties fo:background-color="#cfe7f5" fo:border="0.06pt solid #000000" style:vertical-align="middle"/>
    </style:style>
    <style:style style:name="ce111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</style:style>
    <style:style style:name="ce924" style:family="table-cell" style:parent-style-name="Default" style:data-style-name="N0">
      <style:table-cell-properties fo:background-color="#cfe7f5" fo:border="0.06pt solid #000000" style:vertical-align="middle"/>
      <style:text-properties fo:font-weight="bold" style:font-weight-asian="bold" style:font-weight-complex="bold"/>
    </style:style>
    <style:style style:name="ce1125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16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68" style:family="table-cell" style:parent-style-name="Default" style:data-style-name="N0">
      <style:table-cell-properties fo:background-color="#ccffcc" fo:border="0.06pt solid #000000" style:vertical-align="middle"/>
    </style:style>
    <style:style style:name="ce119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4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1344" style:family="table-cell" style:parent-style-name="Default" style:data-style-name="N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288" style:family="table-cell" style:parent-style-name="Default">
      <style:table-cell-properties fo:background-color="#ccff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4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8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351" style:family="table-cell" style:parent-style-name="Default" style:data-style-name="N0">
      <style:table-cell-properties fo:background-color="#ffcccc" fo:border="0.06pt solid #000000" style:vertical-align="middle"/>
    </style:style>
    <style:style style:name="ce1352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58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1353" style:family="table-cell" style:parent-style-name="Default" style:data-style-name="N0">
      <style:table-cell-properties fo:background-color="#ffcccc" fo:border="0.06pt solid #000000" style:vertical-align="middle"/>
      <style:text-properties fo:font-weight="bold" style:font-weight-asian="bold" style:font-weight-complex="bold"/>
    </style:style>
    <style:style style:name="ce1372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7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1363" style:family="table-cell" style:parent-style-name="Default">
      <style:table-cell-properties fo:background-color="#ffcc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3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374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6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141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140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162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608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09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1" style:font-size-asian="9pt" style:font-name-complex="Arial31" style:font-size-complex="9pt" fo:hyphenate="true"/>
    </style:style>
    <style:style style:name="ce6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1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15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7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1" fo:font-size="9pt" style:font-name-asian="Arial31" style:font-size-asian="9pt" style:font-name-complex="Arial31" style:font-size-complex="9pt" fo:hyphenate="true"/>
    </style:style>
    <style:style style:name="ce618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2" style:font-size-asian="9pt" style:font-name-complex="Arial2" style:font-size-complex="9pt" fo:hyphenate="true"/>
    </style:style>
    <style:style style:name="ce619" style:family="table-cell" style:parent-style-name="Default" style:data-style-name="N0">
      <style:table-cell-properties style:vertical-align="middle"/>
      <style:text-properties style:use-window-font-color="true"/>
    </style:style>
    <style:style style:name="ce62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2" style:font-size-asian="9pt" style:font-name-complex="Arial2" style:font-size-complex="9pt" fo:hyphenate="true"/>
    </style:style>
    <style:style style:name="ce621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3" style:font-size-asian="9pt" style:font-name-complex="Arial3" style:font-size-complex="9pt"/>
    </style:style>
    <style:style style:name="ce622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89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4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5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6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7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28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0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1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98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3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35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63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4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3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6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3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6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5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48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8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49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9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82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983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4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3" style:font-size-asian="9pt" style:font-name-complex="Arial3" style:font-size-complex="9pt" fo:hyphenate="true"/>
    </style:style>
    <style:style style:name="ce9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8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52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9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4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6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0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2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outline="false" style:text-line-through-style="none" style:text-line-through-type="none" style:font-name="Calibri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Calibri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Calibri2" style:font-size-asian="11pt" style:language-asian="zh" style:country-asian="CN" style:font-style-asian="normal" style:font-weight-asian="bold" style:font-family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9211e" style:text-line-through-type="single"/>
    </style:style>
    <style:style style:name="T11" style:family="text">
      <style:text-properties fo:color="#c9211e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c9211e" fo:font-weight="bold" style:font-weight-asian="bold" style:font-weight-complex="bold"/>
    </style:style>
    <style:style style:name="T17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21" style:family="text">
      <style:text-properties style:text-position="super 58%"/>
    </style:style>
    <style:style style:name="T2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c9211e" fo:font-size="11pt" fo:font-weight="bold" style:font-size-asian="11pt" style:font-size-complex="11pt" style:font-weight-asian="bold" style:font-weight-complex="bold"/>
    </style:style>
    <style:style style:name="T24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E1:'Liste_PE-Circ'.AG205">
        <office:forms form:automatic-focus="false" form:apply-design-mode="false"/>
        <table:table-column table:style-name="co1" table:default-cell-style-name="ce1"/>
        <table:table-column table:style-name="co2" table:default-cell-style-name="ce567"/>
        <table:table-column table:style-name="co3" table:visibility="collapse" table:default-cell-style-name="ce653"/>
        <table:table-column table:style-name="co4" table:visibility="collapse" table:default-cell-style-name="ce660"/>
        <table:table-column table:style-name="co5" table:default-cell-style-name="ce667"/>
        <table:table-column table:style-name="co6" table:default-cell-style-name="ce660"/>
        <table:table-column table:style-name="co7" table:default-cell-style-name="ce660"/>
        <table:table-column table:style-name="co8" table:default-cell-style-name="ce653"/>
        <table:table-column table:style-name="co9" table:default-cell-style-name="ce707"/>
        <table:table-column table:style-name="co10" table:default-cell-style-name="ce707"/>
        <table:table-column table:style-name="co11" table:default-cell-style-name="ce746"/>
        <table:table-column table:style-name="co12" table:default-cell-style-name="ce746"/>
        <table:table-column table:style-name="co13" table:default-cell-style-name="ce780"/>
        <table:table-column table:style-name="co14" table:default-cell-style-name="ce660"/>
        <table:table-column table:style-name="co15" table:default-cell-style-name="ce653"/>
        <table:table-column table:style-name="co16" table:default-cell-style-name="ce826"/>
        <table:table-column table:style-name="co17" table:default-cell-style-name="ce867"/>
        <table:table-column table:style-name="co18" table:default-cell-style-name="ce867"/>
        <table:table-column table:style-name="co19" table:default-cell-style-name="ce653"/>
        <table:table-column table:style-name="co20" table:number-columns-repeated="3" table:default-cell-style-name="ce653"/>
        <table:table-column table:style-name="co20" table:number-columns-repeated="2" table:default-cell-style-name="ce779"/>
        <table:table-column table:style-name="co20" table:number-columns-repeated="9" table:default-cell-style-name="ce653"/>
        <table:table-column table:style-name="co13" table:number-columns-repeated="964" table:default-cell-style-name="ce653"/>
        <table:table-column table:style-name="co13" table:number-columns-repeated="3" table:default-cell-style-name="ce1406"/>
        <table:table-header-rows>
          <table:table-row table:style-name="ro1">
            <table:table-cell table:style-name="ce2" office:value-type="string" calcext:value-type="string">
              <text:p>n°</text:p>
            </table:table-cell>
            <table:table-cell table:style-name="ce5" office:value-type="string" calcext:value-type="string">
              <text:p>Circ</text:p>
            </table:table-cell>
            <table:table-cell table:style-name="ce14" office:value-type="string" calcext:value-type="string">
              <text:p>Rattachement Administratif</text:p>
            </table:table-cell>
            <table:table-cell table:style-name="ce22" office:value-type="string" calcext:value-type="string">
              <text:p>RNE RAD</text:p>
            </table:table-cell>
            <table:table-cell table:style-name="ce14" office:value-type="string" calcext:value-type="string">
              <text:p>Affectation</text:p>
            </table:table-cell>
            <table:table-cell table:style-name="ce22" office:value-type="string" calcext:value-type="string">
              <text:p>RNE Affect.</text:p>
            </table:table-cell>
            <table:table-cell table:style-name="ce14" office:value-type="string" calcext:value-type="string">
              <text:p>Semaine</text:p>
              <text:p>Scolaire</text:p>
            </table:table-cell>
            <table:table-cell table:style-name="ce27" office:value-type="string" calcext:value-type="string">
              <text:p>Nom</text:p>
            </table:table-cell>
            <table:table-cell table:style-name="ce37" office:value-type="string" calcext:value-type="string">
              <text:p>Prenom</text:p>
            </table:table-cell>
            <table:table-cell table:style-name="ce37" office:value-type="string" calcext:value-type="string">
              <text:p>Home</text:p>
            </table:table-cell>
            <table:table-cell table:style-name="ce37" office:value-type="string" calcext:value-type="string">
              <text:p>Statut</text:p>
            </table:table-cell>
            <table:table-cell table:style-name="ce37" office:value-type="string" calcext:value-type="string">
              <text:p>Statut complement</text:p>
            </table:table-cell>
            <table:table-cell table:style-name="ce27" office:value-type="string" calcext:value-type="string">
              <text:p>Cycle</text:p>
            </table:table-cell>
            <table:table-cell table:style-name="ce37" office:value-type="string" calcext:value-type="string">
              <text:p>Titre pro</text:p>
            </table:table-cell>
            <table:table-cell table:style-name="ce37" office:value-type="string" calcext:value-type="string">
              <text:p>Note</text:p>
            </table:table-cell>
            <table:table-cell table:style-name="ce66" office:value-type="string" calcext:value-type="string">
              <text:p>Quotité travaillée</text:p>
              <text:p>(100 % par défaut)</text:p>
            </table:table-cell>
            <table:table-cell table:style-name="ce73" office:value-type="string" calcext:value-type="string">
              <text:p>Jour(s) de décharge</text:p>
            </table:table-cell>
            <table:table-cell table:style-name="ce73" office:value-type="string" calcext:value-type="string">
              <text:p>Déchargé(e) par</text:p>
            </table:table-cell>
            <table:table-cell table:style-name="ce27" office:value-type="string" calcext:value-type="string">
              <text:p>Courriel PE</text:p>
            </table:table-cell>
            <table:table-cell table:style-name="ce92" office:value-type="string" calcext:value-type="string">
              <text:p>FC</text:p>
              <text:p>Directeurs</text:p>
              <text:p>N° groupe</text:p>
            </table:table-cell>
            <table:table-cell table:style-name="ce92" office:value-type="string" calcext:value-type="string">
              <text:p>PE</text:p>
              <text:p>Dispositif</text:p>
              <text:p>Evaluation</text:p>
            </table:table-cell>
            <table:table-cell table:style-name="ce99" office:value-type="string" calcext:value-type="string">
              <text:p><text:span text:style-name="T12">MDL103</text:span></text:p>
              <text:p><text:span text:style-name="T12">AP Français</text:span></text:p>
              <text:p><text:span text:style-name="T12">Cycles 2 et 3</text:span></text:p>
              <text:p><text:span text:style-name="T12">2 fois 3h</text:span></text:p>
            </table:table-cell>
            <table:table-cell table:style-name="ce109" office:value-type="string" calcext:value-type="string">
              <text:p><text:span text:style-name="T12">MDL103</text:span></text:p>
              <text:p><text:span text:style-name="T12">AP2 C2-3 US </text:span></text:p>
              <text:p><text:span text:style-name="T12">Nvx gr</text:span></text:p>
            </table:table-cell>
            <table:table-cell table:style-name="ce109" office:value-type="string" calcext:value-type="string">
              <text:p>Tri</text:p>
            </table:table-cell>
            <table:table-cell table:style-name="ce119" office:value-type="string" calcext:value-type="string">
              <text:p><text:span text:style-name="T13">MTH103</text:span></text:p>
              <text:p><text:span text:style-name="T13">AP Math </text:span></text:p>
              <text:p><text:span text:style-name="T13">Cycles 2 et 3</text:span></text:p>
              <text:p><text:span text:style-name="T13">2 fois 3h</text:span></text:p>
            </table:table-cell>
            <table:table-cell table:style-name="ce131" office:value-type="string" calcext:value-type="string">
              <text:p>EPS101</text:p>
              <text:p>Cycle 2</text:p>
              <text:p> SRAV 3h</text:p>
            </table:table-cell>
            <table:table-cell table:style-name="ce131" office:value-type="string" calcext:value-type="string">
              <text:p>EPS102</text:p>
              <text:p>Cycle 3</text:p>
              <text:p>APQ 3h</text:p>
            </table:table-cell>
            <table:table-cell table:style-name="ce131" office:value-type="string" calcext:value-type="string">
              <text:p>API101</text:p>
              <text:p>Cycle 2</text:p>
              <text:p>Inst. 3H</text:p>
            </table:table-cell>
            <table:table-cell table:style-name="ce131" office:value-type="string" calcext:value-type="string">
              <text:p>API102</text:p>
              <text:p>Cycle 3</text:p>
              <text:p>Inst. 3H</text:p>
            </table:table-cell>
            <table:table-cell table:style-name="ce136" office:value-type="string" calcext:value-type="string">
              <text:p>Plan</text:p>
              <text:p>Français C1</text:p>
              <text:p>Constellations</text:p>
              <text:p>N° groupe</text:p>
            </table:table-cell>
            <table:table-cell table:style-name="ce144" office:value-type="string" calcext:value-type="string">
              <text:p><text:span text:style-name="T13">Observations</text:span></text:p>
              <text:p><text:span text:style-name="T13">croisées C1</text:span></text:p>
              <text:p><text:span text:style-name="T14">Codage</text:span></text:p>
              <text:p><text:span text:style-name="T14">Sous-groupe</text:span></text:p>
              <text:p><text:span text:style-name="T14">A, B, C…</text:span></text:p>
            </table:table-cell>
            <table:table-cell table:style-name="ce145" office:value-type="string" calcext:value-type="string">
              <text:p>Plan Math C1</text:p>
              <text:p>Constellations</text:p>
              <text:p>N° groupe</text:p>
            </table:table-cell>
            <table:table-cell table:style-name="ce145" office:value-type="string" calcext:value-type="string">
              <text:p><text:span text:style-name="T12">Observations</text:span></text:p>
              <text:p><text:span text:style-name="T12">croisées C1</text:span></text:p>
              <text:p><text:span text:style-name="T12">Codage</text:span></text:p>
              <text:p><text:span text:style-name="T12">Sous-groupe</text:span></text:p>
              <text:p><text:span text:style-name="T12">A, B, C…</text:span></text:p>
            </table:table-cell>
            <table:table-cell table:number-columns-repeated="967"/>
          </table:table-row>
        </table:table-header-rows>
        <table:table-row table:style-name="ro2">
          <table:table-cell table:style-name="ce553" office:value-type="float" office:value="1" calcext:value-type="float">
            <text:p>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AIX</text:p>
          </table:table-cell>
          <table:table-cell table:style-name="ce656" office:value-type="string" calcext:value-type="string">
            <text:p>0426K</text:p>
          </table:table-cell>
          <table:table-cell table:style-name="ce612" office:value-type="string" calcext:value-type="string">
            <text:p>AIX</text:p>
          </table:table-cell>
          <table:table-cell table:style-name="ce656" office:value-type="string" calcext:value-type="string">
            <text:p>0426K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AUMERLE</text:p>
          </table:table-cell>
          <table:table-cell table:style-name="ce689" office:value-type="string" calcext:value-type="string">
            <text:p>YANNICK</text:p>
          </table:table-cell>
          <table:table-cell table:style-name="ce689" office:value-type="string" calcext:value-type="string">
            <text:p>Merli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1.486cm" draw:caption-point-x="-0.61cm" draw:caption-point-y="1.524cm">
              <dc:date>2023-09-06T00:00:00</dc:date>
              <text:p text:style-name="P1"><text:span text:style-name="T1">mardi 12/09; 17/10; 14/11; 30/04; 28/05; 25/06</text:span></text:p>
            </office:annotation>
            <text:p>6 MARDIS</text:p>
          </table:table-cell>
          <table:table-cell table:style-name="ce588" office:value-type="string" calcext:value-type="string">
            <text:p>LAGARDE PAULINE</text:p>
          </table:table-cell>
          <table:table-cell table:style-name="ce876" office:value-type="string" calcext:value-type="string">
            <text:p>yannick.aumerle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959" office:value-type="float" office:value="52" calcext:value-type="float">
            <text:p>52</text:p>
          </table:table-cell>
          <table:table-cell table:style-name="ce971" table:formula="of:=IF([.V2]=[.W2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2" calcext:value-type="float">
            <text:p>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OINEAU</text:p>
          </table:table-cell>
          <table:table-cell table:style-name="ce690" office:value-type="string" calcext:value-type="string">
            <text:p>MARIE</text:p>
          </table:table-cell>
          <table:table-cell table:style-name="ce690" office:value-type="string" calcext:value-type="string">
            <text:p>Meym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.coineau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3]=[.W3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" calcext:value-type="float">
            <text:p>3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BORT-LES-ORGUES JEAN-JAURES EL</text:p>
          </table:table-cell>
          <table:table-cell table:style-name="ce656" office:value-type="string" calcext:value-type="string">
            <text:p>0499P</text:p>
          </table:table-cell>
          <table:table-cell table:style-name="ce612" office:value-type="string" calcext:value-type="string">
            <text:p>BORT-LES-ORGUES JEAN-JAURES EL</text:p>
          </table:table-cell>
          <table:table-cell table:style-name="ce656" office:value-type="string" calcext:value-type="string">
            <text:p>0499P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LEGENDRE</text:p>
          </table:table-cell>
          <table:table-cell table:style-name="ce689" office:value-type="string" calcext:value-type="string">
            <text:p>YAN</text:p>
          </table:table-cell>
          <table:table-cell table:style-name="ce689" office:value-type="string" calcext:value-type="string">
            <text:p>Uss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2" draw:text-style-name="P4" svg:width="2.899cm" svg:height="2.505cm" svg:x="55.021cm" svg:y="2.46cm" draw:caption-point-x="-0.61cm" draw:caption-point-y="1.524cm">
              <dc:date>2023-09-07T00:00:00</dc:date>
              <text:p text:style-name="P3"><text:span text:style-name="T2">Me :</text:span></text:p>
              <text:p text:style-name="P3"><text:span text:style-name="T3">04/10 - 15/11 - 13/12 - 07/02 - 06/03 - 03/04 - 15/05 - 12/06 - 26/06</text:span></text:p>
            </office:annotation>
            <text:p>MARDI + 9 MERCREDIS</text:p>
          </table:table-cell>
          <table:table-cell table:style-name="ce588" office:value-type="string" calcext:value-type="string">
            <text:p>BAYOL DELPHINE</text:p>
          </table:table-cell>
          <table:table-cell table:style-name="ce876" office:value-type="string" calcext:value-type="string">
            <text:p>yan.legendre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4]=[.W4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4" calcext:value-type="float">
            <text:p>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ENEYROL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Chirac-bellevu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meneyrol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5]=[.W5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" calcext:value-type="float">
            <text:p>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ONGERE</text:p>
          </table:table-cell>
          <table:table-cell table:style-name="ce690" office:value-type="string" calcext:value-type="string">
            <text:p>ELISA</text:p>
          </table:table-cell>
          <table:table-cell table:style-name="ce690" office:value-type="string" calcext:value-type="string">
            <text:p>Condat-sur-ganaveix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isa.ronger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6]=[.W6])" office:value-type="boolean" office:boolean-value="false" calcext:value-type="boolean">
            <text:p>FAUX</text:p>
          </table:table-cell>
          <table:table-cell table:style-name="ce1042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" calcext:value-type="float">
            <text:p>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72" office:value-type="string" calcext:value-type="string">
            <text:p>BORT-LES-ORGUES JEAN-JAURES EL</text:p>
          </table:table-cell>
          <table:table-cell table:style-name="ce655" office:value-type="string" calcext:value-type="string">
            <text:p>0499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INDELIERE</text:p>
          </table:table-cell>
          <table:table-cell table:style-name="ce690" office:value-type="string" calcext:value-type="string">
            <text:p>MARYLINE</text:p>
          </table:table-cell>
          <table:table-cell table:style-name="ce690" office:value-type="string" calcext:value-type="string">
            <text:p>Bort-les-orgu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yline.tindelier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7]=[.W7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" calcext:value-type="float">
            <text:p>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BORT-LES-ORGUES MAT</text:p>
          </table:table-cell>
          <table:table-cell table:style-name="ce655" office:value-type="string" calcext:value-type="string">
            <text:p>0501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AYOL</text:p>
          </table:table-cell>
          <table:table-cell table:style-name="ce690" office:value-type="string" calcext:value-type="string">
            <text:p>DELPHINE</text:p>
          </table:table-cell>
          <table:table-cell table:style-name="ce690" office:value-type="string" calcext:value-type="string">
            <text:p>Bort-les-orgues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bayol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8]=[.W8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a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" calcext:value-type="float">
            <text:p>8</text:p>
          </table:table-cell>
          <table:table-cell table:style-name="ce561" office:value-type="string" calcext:value-type="string">
            <text:p>US</text:p>
          </table:table-cell>
          <table:table-cell table:style-name="ce606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BORT-LES-ORGUES MAT</text:p>
          </table:table-cell>
          <table:table-cell table:style-name="ce655" office:value-type="string" calcext:value-type="string">
            <text:p>0501S</text:p>
          </table:table-cell>
          <table:table-cell table:style-name="ce557" office:value-type="string" calcext:value-type="string">
            <text:p>4,5j</text:p>
          </table:table-cell>
          <table:table-cell table:style-name="ce692" office:value-type="string" calcext:value-type="string">
            <text:p>BOREL</text:p>
          </table:table-cell>
          <table:table-cell table:style-name="ce692" office:value-type="string" calcext:value-type="string">
            <text:p>EMMIE</text:p>
          </table:table-cell>
          <table:table-cell table:style-name="ce692" office:value-type="string" calcext:value-type="string">
            <text:p>15270 Lanobr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emmie.borel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9]=[.W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b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" calcext:value-type="float">
            <text:p>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BORT-LES-ORGUES MAT</text:p>
          </table:table-cell>
          <table:table-cell table:style-name="ce656" office:value-type="string" calcext:value-type="string">
            <text:p>0501S</text:p>
          </table:table-cell>
          <table:table-cell table:style-name="ce612" office:value-type="string" calcext:value-type="string">
            <text:p>BORT-LES-ORGUES MAT</text:p>
          </table:table-cell>
          <table:table-cell table:style-name="ce656" office:value-type="string" calcext:value-type="string">
            <text:p>0501S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OURDARIAS</text:p>
          </table:table-cell>
          <table:table-cell table:style-name="ce689" office:value-type="string" calcext:value-type="string">
            <text:p>KARINE</text:p>
          </table:table-cell>
          <table:table-cell table:style-name="ce689" office:value-type="string" calcext:value-type="string">
            <text:p>15270 Champs-sur-tarentain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 office:value-type="float" office:value="50" calcext:value-type="float">
            <text:p>50</text:p>
          </table:table-cell>
          <table:table-cell table:style-name="ce588" office:value-type="string" calcext:value-type="string">
            <text:p>TP JEUDI VENDREDI + 1MERCREDI/2</text:p>
          </table:table-cell>
          <table:table-cell table:style-name="ce588" office:value-type="string" calcext:value-type="string">
            <text:p>BAYOL DELPHINE</text:p>
          </table:table-cell>
          <table:table-cell table:style-name="ce876" office:value-type="string" calcext:value-type="string">
            <text:p>karine.bourdarias@ac-limoges.fr</text:p>
          </table:table-cell>
          <table:table-cell table:style-name="ce888" office:value-type="string" calcext:value-type="string">
            <office:annotation draw:style-name="gr3" draw:text-style-name="P4" svg:width="2.899cm" svg:height="2.009cm" svg:x="72.388cm" svg:y="5.395cm" draw:caption-point-x="-0.61cm" draw:caption-point-y="1.51cm">
              <dc:date>2023-09-22T00:00:00</dc:date>
              <text:p text:style-name="P3"><text:span text:style-name="T4">Remplacée par Emilie Piquet sur la direction</text:span></text:p>
            </office:annotation>
            <text:p>53*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0]=[.W10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1" calcext:value-type="float">
            <text:p>51</text:p>
          </table:table-cell>
          <table:table-cell table:style-name="ce1166" office:value-type="string" calcext:value-type="string">
            <text:p>a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0" calcext:value-type="float">
            <text:p>10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BORT-LES-ORGUES MAT</text:p>
          </table:table-cell>
          <table:table-cell table:style-name="ce656" office:value-type="string" calcext:value-type="string">
            <text:p>0501S</text:p>
          </table:table-cell>
          <table:table-cell table:style-name="ce612" office:value-type="string" calcext:value-type="string">
            <text:p>BORT-LES-ORGUES MAT</text:p>
          </table:table-cell>
          <table:table-cell table:style-name="ce656" office:value-type="string" calcext:value-type="string">
            <text:p>0501S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PIQUET</text:p>
          </table:table-cell>
          <table:table-cell table:style-name="ce689" office:value-type="string" calcext:value-type="string">
            <text:p>EMILIE</text:p>
          </table:table-cell>
          <table:table-cell table:style-name="ce689" office:value-type="string" calcext:value-type="string">
            <text:p>Sarroux-saint-julien</text:p>
          </table:table-cell>
          <table:table-cell table:style-name="ce733" office:value-type="string" calcext:value-type="string">
            <text:p>DIR</text:p>
          </table:table-cell>
          <table:table-cell table:style-name="ce733" office:value-type="string" calcext:value-type="string">
            <text:p>DIR interim</text:p>
          </table:table-cell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5.867cm" draw:caption-point-x="-0.61cm" draw:caption-point-y="1.524cm">
              <dc:date>2023-09-06T00:00:00</dc:date>
              <text:p text:style-name="P1"><text:span text:style-name="T1">Lundi 18/09; 09/10; 13/11; 04/12; 08/01; 29/01; 04/03; 25/03; 06/05; 27/05; 17/06</text:span></text:p>
              <text:p text:style-name="P1"><text:span text:style-name="T1">+ ?</text:span></text:p>
            </office:annotation>
            <text:p>12 LUNDIS</text:p>
          </table:table-cell>
          <table:table-cell table:style-name="ce588" office:value-type="string" calcext:value-type="string">
            <text:p>LAGARDE PAULINE</text:p>
          </table:table-cell>
          <table:table-cell table:style-name="ce876" office:value-type="string" calcext:value-type="string">
            <text:p>emilie.piquet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1]=[.W11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1" calcext:value-type="float">
            <text:p>51</text:p>
          </table:table-cell>
          <table:table-cell table:style-name="ce1166" office:value-type="string" calcext:value-type="string">
            <text:p>b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" calcext:value-type="float">
            <text:p>1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COUTURAS</text:p>
          </table:table-cell>
          <table:table-cell table:style-name="ce690" office:value-type="string" calcext:value-type="string">
            <text:p>JEAN-BAPTIST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ean-baptiste.couturas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2]=[.W12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" calcext:value-type="float">
            <text:p>1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57" office:value-type="string" calcext:value-type="string">
            <text:p>4j</text:p>
          </table:table-cell>
          <table:table-cell table:style-name="ce597" office:value-type="string" calcext:value-type="string">
            <text:p>DEKKERS</text:p>
          </table:table-cell>
          <table:table-cell table:style-name="ce597" office:value-type="string" calcext:value-type="string">
            <text:p>LOUISA</text:p>
          </table:table-cell>
          <table:table-cell table:style-name="ce597" office:value-type="string" calcext:value-type="string">
            <text:p>87370 Laurière</text:p>
          </table:table-cell>
          <table:table-cell table:style-name="ce741" office:value-type="string" calcext:value-type="string">
            <text:p>ZR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ouisa.dekkers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13]=[.W13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3" calcext:value-type="float">
            <text:p>1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72" office:value-type="string" calcext:value-type="string">
            <text:p>BUGEAT</text:p>
          </table:table-cell>
          <table:table-cell table:style-name="ce655" office:value-type="string" calcext:value-type="string">
            <text:p>0842M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LACOUTURIERE</text:p>
          </table:table-cell>
          <table:table-cell table:style-name="ce690" office:value-type="string" calcext:value-type="string">
            <text:p>ELOD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odie.lacouturiere1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4]=[.W1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4" calcext:value-type="float">
            <text:p>1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BUGEAT</text:p>
          </table:table-cell>
          <table:table-cell table:style-name="ce656" office:value-type="string" calcext:value-type="string">
            <text:p>0842M</text:p>
          </table:table-cell>
          <table:table-cell table:style-name="ce612" office:value-type="string" calcext:value-type="string">
            <text:p>BUGEAT</text:p>
          </table:table-cell>
          <table:table-cell table:style-name="ce656" office:value-type="string" calcext:value-type="string">
            <text:p>0842M</text:p>
          </table:table-cell>
          <table:table-cell table:style-name="ce558" office:value-type="string" calcext:value-type="string">
            <text:p>4j</text:p>
          </table:table-cell>
          <table:table-cell table:style-name="ce689" office:value-type="string" calcext:value-type="string">
            <text:p>VINATIER</text:p>
          </table:table-cell>
          <table:table-cell table:style-name="ce689" office:value-type="string" calcext:value-type="string">
            <text:p>CATHERINE</text:p>
          </table:table-cell>
          <table:table-cell table:style-name="ce689" office:value-type="string" calcext:value-type="string">
            <text:p>Saint-Hilaire-les-courb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7.815cm" draw:caption-point-x="-0.61cm" draw:caption-point-y="1.524cm">
              <dc:date>2023-09-06T00:00:00</dc:date>
              <text:p text:style-name="P1"><text:span text:style-name="T1">Vendredis : 15/09; 06/10; 10/11; 01/12; 22/12; 19/01; 08/02; 15/03; 12/04; 10/05; 07/06; 28/06</text:span></text:p>
            </office:annotation>
            <text:p>VENDREDI</text:p>
          </table:table-cell>
          <table:table-cell table:style-name="ce830" office:value-type="string" calcext:value-type="string">
            <text:p>TINTIGNAC LISA</text:p>
          </table:table-cell>
          <table:table-cell table:style-name="ce876" office:value-type="string" calcext:value-type="string">
            <text:p>catherine.vinatier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15]=[.W15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5" calcext:value-type="float">
            <text:p>1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CHAMBERET</text:p>
          </table:table-cell>
          <table:table-cell table:style-name="ce656" office:value-type="string" calcext:value-type="string">
            <text:p>0836F</text:p>
          </table:table-cell>
          <table:table-cell table:style-name="ce612" office:value-type="string" calcext:value-type="string">
            <text:p>CHAMBERET</text:p>
          </table:table-cell>
          <table:table-cell table:style-name="ce656" office:value-type="string" calcext:value-type="string">
            <text:p>0836F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OURDARIAS</text:p>
          </table:table-cell>
          <table:table-cell table:style-name="ce689" office:value-type="string" calcext:value-type="string">
            <text:p>SOPHIE</text:p>
          </table:table-cell>
          <table:table-cell table:style-name="ce689" office:value-type="string" calcext:value-type="string">
            <text:p>Treig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830" office:value-type="string" calcext:value-type="string">
            <text:p>PAGNAN EMMA</text:p>
          </table:table-cell>
          <table:table-cell table:style-name="ce876" office:value-type="string" calcext:value-type="string">
            <text:p>sophie.surget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6]=[.W16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office:value-type="float" office:value="51" calcext:value-type="float">
            <text:p>51</text:p>
          </table:table-cell>
          <table:table-cell table:style-name="ce134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6" calcext:value-type="float">
            <text:p>1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ARGEAS</text:p>
          </table:table-cell>
          <table:table-cell table:style-name="ce690" office:value-type="string" calcext:value-type="string">
            <text:p>DANIELE</text:p>
          </table:table-cell>
          <table:table-cell table:style-name="ce690" office:value-type="string" calcext:value-type="string">
            <text:p>Chambere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aniele.fargeas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17]=[.W17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" calcext:value-type="float">
            <text:p>1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IMAZANE</text:p>
          </table:table-cell>
          <table:table-cell table:style-name="ce690" office:value-type="string" calcext:value-type="string">
            <text:p>DELPHINE</text:p>
          </table:table-cell>
          <table:table-cell table:style-name="ce690" office:value-type="string" calcext:value-type="string">
            <text:p>Condat-sur-ganave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gimazan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18]=[.W18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table:style-name="ce553" office:value-type="float" office:value="18" calcext:value-type="float">
            <text:p>1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572" office:value-type="string" calcext:value-type="string">
            <text:p>CHAMBERET</text:p>
          </table:table-cell>
          <table:table-cell table:style-name="ce655" office:value-type="string" calcext:value-type="string">
            <text:p>083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GNAN</text:p>
          </table:table-cell>
          <table:table-cell table:style-name="ce690" office:value-type="string" calcext:value-type="string">
            <text:p>EMMA</text:p>
          </table:table-cell>
          <table:table-cell table:style-name="ce690" office:value-type="string" calcext:value-type="string">
            <text:p>87380 La Porcherie</text:p>
          </table:table-cell>
          <table:table-cell table:style-name="ce559" office:value-type="string" calcext:value-type="string">
            <text:p>PE CA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794" office:value-type="string" calcext:value-type="string">
            <text:p><text:span text:style-name="T10">AP1</text:span> AP4 <text:span text:style-name="T11">+ AP6</text:span> plan math</text:p>
          </table:table-cell>
          <table:table-cell table:style-name="ce557" office:value-type="float" office:value="33" calcext:value-type="float">
            <text:p>33</text:p>
          </table:table-cell>
          <table:table-cell table:style-name="ce597" table:number-columns-repeated="2"/>
          <table:table-cell table:style-name="ce874" office:value-type="string" calcext:value-type="string">
            <text:p>emma.pagna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9]=[.W1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1" calcext:value-type="float">
            <text:p>51</text:p>
          </table:table-cell>
          <table:table-cell table:style-name="ce1348" office:value-type="string" calcext:value-type="string">
            <text:p>a</text:p>
          </table:table-cell>
          <table:table-cell table:style-name="ce1376" table:number-columns-repeated="964"/>
          <table:table-cell table:style-name="ce1410"/>
          <table:table-cell table:number-columns-repeated="2"/>
        </table:table-row>
        <table:table-row table:style-name="ro2">
          <table:table-cell table:style-name="ce553" office:value-type="float" office:value="19" calcext:value-type="float">
            <text:p>1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CHAUMEIL</text:p>
          </table:table-cell>
          <table:table-cell table:style-name="ce656" office:value-type="string" calcext:value-type="string">
            <text:p>0295T</text:p>
          </table:table-cell>
          <table:table-cell table:style-name="ce612" office:value-type="string" calcext:value-type="string">
            <text:p>CHAUMEIL</text:p>
          </table:table-cell>
          <table:table-cell table:style-name="ce656" office:value-type="string" calcext:value-type="string">
            <text:p>0295T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PIDEILL</text:p>
          </table:table-cell>
          <table:table-cell table:style-name="ce689" office:value-type="string" calcext:value-type="string">
            <text:p>OLIVIER</text:p>
          </table:table-cell>
          <table:table-cell table:style-name="ce689" office:value-type="string" calcext:value-type="string">
            <text:p>Nav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10.288cm" draw:caption-point-x="-0.61cm" draw:caption-point-y="1.524cm">
              <dc:date>2023-09-06T00:00:00</dc:date>
              <text:p text:style-name="P1"><text:span text:style-name="T1">lundis : 02/10; 20/11; 08/01; 04/03; 29/04; 10/06</text:span></text:p>
            </office:annotation>
            <text:p>6 LUNDIS</text:p>
          </table:table-cell>
          <table:table-cell table:style-name="ce588" office:value-type="string" calcext:value-type="string">
            <text:p>DELMAS MARION</text:p>
          </table:table-cell>
          <table:table-cell table:style-name="ce876" office:value-type="string" calcext:value-type="string">
            <text:p>olivier.pideill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20]=[.W20])" office:value-type="boolean" office:boolean-value="false" calcext:value-type="boolean">
            <text:p>FAUX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20" calcext:value-type="float">
            <text:p>20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COMBRESSOL</text:p>
          </table:table-cell>
          <table:table-cell table:style-name="ce656" office:value-type="string" calcext:value-type="string">
            <text:p>0443D</text:p>
          </table:table-cell>
          <table:table-cell table:style-name="ce612" office:value-type="string" calcext:value-type="string">
            <text:p>COMBRESSOL</text:p>
          </table:table-cell>
          <table:table-cell table:style-name="ce656" office:value-type="string" calcext:value-type="string">
            <text:p>0443D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SAUTAREL</text:p>
          </table:table-cell>
          <table:table-cell table:style-name="ce689" office:value-type="string" calcext:value-type="string">
            <text:p>AURELIE</text:p>
          </table:table-cell>
          <table:table-cell table:style-name="ce689" office:value-type="string" calcext:value-type="string">
            <text:p>Uss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 office:value-type="float" office:value="75" calcext:value-type="float">
            <text:p>75</text:p>
          </table:table-cell>
          <table:table-cell table:style-name="ce864" office:value-type="string" calcext:value-type="string">
            <office:annotation draw:style-name="gr4" draw:text-style-name="P6" svg:width="4.161cm" svg:height="6.077cm" svg:x="55.021cm" svg:y="10.789cm" draw:caption-point-x="-0.61cm" draw:caption-point-y="1.51cm">
              <dc:date>2023-09-21T00:00:00</dc:date>
              <text:p text:style-name="P5"><text:span text:style-name="T5">Merc.</text:span></text:p>
              <text:p text:style-name="P5"><text:span text:style-name="T5">13,20,27/09</text:span></text:p>
              <text:p text:style-name="P5"><text:span text:style-name="T5">04,18/10</text:span></text:p>
              <text:p text:style-name="P5"><text:span text:style-name="T5">08,22/11</text:span></text:p>
              <text:p text:style-name="P5"><text:span text:style-name="T5">06,13/12</text:span></text:p>
              <text:p text:style-name="P5"><text:span text:style-name="T5">17,31/01</text:span></text:p>
              <text:p text:style-name="P5"><text:span text:style-name="T5">07/02</text:span></text:p>
              <text:p text:style-name="P5"><text:span text:style-name="T5">06,20/03</text:span></text:p>
              <text:p text:style-name="P5"><text:span text:style-name="T5">10/04</text:span></text:p>
              <text:p text:style-name="P5"><text:span text:style-name="T5">15,29/05</text:span></text:p>
              <text:p text:style-name="P5"><text:span text:style-name="T5">05,12,19,26/06</text:span></text:p>
              <text:p text:style-name="P5"><text:span text:style-name="T5">03/07</text:span></text:p>
            </office:annotation>
            <text:p>VENDREDI + 1 MERCREDI sur 2 (TP) + 12 MERCREDI (dir)</text:p>
          </table:table-cell>
          <table:table-cell table:style-name="ce830" office:value-type="string" calcext:value-type="string">
            <text:p>MEUNIER LAURE</text:p>
          </table:table-cell>
          <table:table-cell table:style-name="ce876" office:value-type="string" calcext:value-type="string">
            <text:p>aurelie.sautarel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21]=[.W21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2" calcext:value-type="float">
            <text:p>52</text:p>
          </table:table-cell>
          <table:table-cell table:style-name="ce1166" office:value-type="string" calcext:value-type="string">
            <text:p>b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21" calcext:value-type="float">
            <text:p>2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CORREZE</text:p>
          </table:table-cell>
          <table:table-cell table:style-name="ce656" office:value-type="string" calcext:value-type="string">
            <text:p>0818L</text:p>
          </table:table-cell>
          <table:table-cell table:style-name="ce612" office:value-type="string" calcext:value-type="string">
            <text:p>CORREZE</text:p>
          </table:table-cell>
          <table:table-cell table:style-name="ce656" office:value-type="string" calcext:value-type="string">
            <text:p>0818L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ERGON</text:p>
          </table:table-cell>
          <table:table-cell table:style-name="ce689" office:value-type="string" calcext:value-type="string">
            <text:p>VALERIE</text:p>
          </table:table-cell>
          <table:table-cell table:style-name="ce689" office:value-type="string" calcext:value-type="string">
            <text:p>Gimel-les-cascad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 VENDREDI</text:p>
          </table:table-cell>
          <table:table-cell table:style-name="ce588" office:value-type="string" calcext:value-type="string">
            <text:p>COFFIN OPHELIE</text:p>
          </table:table-cell>
          <table:table-cell table:style-name="ce876" office:value-type="string" calcext:value-type="string">
            <text:p>valerie.pradoux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22]=[.W22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22" calcext:value-type="float">
            <text:p>2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IGEARGEAS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75" calcext:value-type="float">
            <text:p>75</text:p>
          </table:table-cell>
          <table:table-cell table:style-name="ce705" office:value-type="string" calcext:value-type="string">
            <text:p>MARDI</text:p>
          </table:table-cell>
          <table:table-cell table:style-name="ce705" office:value-type="string" calcext:value-type="string">
            <text:p>DELMAS MARION</text:p>
          </table:table-cell>
          <table:table-cell table:style-name="ce874" office:value-type="string" calcext:value-type="string">
            <text:p>isabelle.bigeargeas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3]=[.W23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3" calcext:value-type="float">
            <text:p>23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OFFIN</text:p>
          </table:table-cell>
          <table:table-cell table:style-name="ce692" office:value-type="string" calcext:value-type="string">
            <text:p>OPHELIE</text:p>
          </table:table-cell>
          <table:table-cell table:style-name="ce692"/>
          <table:table-cell table:style-name="ce735" office:value-type="string" calcext:value-type="string">
            <text:p>TRS</text:p>
          </table:table-cell>
          <table:table-cell table:style-name="ce735"/>
          <table:table-cell table:style-name="ce741"/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ophelie.coffin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4]=[.W2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4" calcext:value-type="float">
            <text:p>2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MAS</text:p>
          </table:table-cell>
          <table:table-cell table:style-name="ce690" office:value-type="string" calcext:value-type="string">
            <text:p>MARION</text:p>
          </table:table-cell>
          <table:table-cell table:style-name="ce690" office:value-type="string" calcext:value-type="string">
            <text:p>Corrèze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on.delmas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5]=[.W2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5" calcext:value-type="float">
            <text:p>2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OUJANET</text:p>
          </table:table-cell>
          <table:table-cell table:style-name="ce690" office:value-type="string" calcext:value-type="string">
            <text:p>C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ine.foujanet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6]=[.W26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6" calcext:value-type="float">
            <text:p>2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NTALI</text:p>
          </table:table-cell>
          <table:table-cell table:style-name="ce690" office:value-type="string" calcext:value-type="string">
            <text:p>VIRGI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montali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7]=[.W2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style-name="ce1376" table:number-columns-repeated="964"/>
          <table:table-cell table:style-name="ce1410"/>
          <table:table-cell table:number-columns-repeated="2"/>
        </table:table-row>
        <table:table-row table:style-name="ro2">
          <table:table-cell table:style-name="ce553" office:value-type="float" office:value="27" calcext:value-type="float">
            <text:p>27</text:p>
          </table:table-cell>
          <table:table-cell table:style-name="ce559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PENICAUD</text:p>
          </table:table-cell>
          <table:table-cell table:style-name="ce577" office:value-type="string" calcext:value-type="string">
            <text:p>MELANIE</text:p>
          </table:table-cell>
          <table:table-cell table:style-name="ce577" office:value-type="string" calcext:value-type="string">
            <text:p>87130 Linards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741"/>
          <table:table-cell table:style-name="ce559"/>
          <table:table-cell table:style-name="ce577"/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melanie.Penicaud@ac-limoges.fr</text:p>
          </table:table-cell>
          <table:table-cell table:style-name="ce892"/>
          <table:table-cell table:style-name="ce887"/>
          <table:table-cell table:style-name="ce940"/>
          <table:table-cell table:style-name="ce961"/>
          <table:table-cell table:style-name="ce971" table:formula="of:=IF([.V28]=[.W28])" office:value-type="boolean" office:boolean-value="true" calcext:value-type="boolean">
            <text:p>VRAI</text:p>
          </table:table-cell>
          <table:table-cell table:style-name="ce1033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4"/>
          <table:table-cell table:style-name="ce1407"/>
          <table:table-cell table:number-columns-repeated="2"/>
        </table:table-row>
        <table:table-row table:style-name="ro2">
          <table:table-cell table:style-name="ce553" office:value-type="float" office:value="28" calcext:value-type="float">
            <text:p>2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OUGET</text:p>
          </table:table-cell>
          <table:table-cell table:style-name="ce690" office:value-type="string" calcext:value-type="string">
            <text:p>FABIE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75" calcext:value-type="float">
            <text:p>75</text:p>
          </table:table-cell>
          <table:table-cell table:style-name="ce705" office:value-type="string" calcext:value-type="string">
            <text:p>JEUDI VENDREDI</text:p>
          </table:table-cell>
          <table:table-cell table:style-name="ce705" office:value-type="string" calcext:value-type="string">
            <text:p>DELMAS MARION</text:p>
          </table:table-cell>
          <table:table-cell table:style-name="ce874" office:value-type="string" calcext:value-type="string">
            <text:p>fabienne.pouget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29]=[.W2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9" calcext:value-type="float">
            <text:p>2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DZIMINSKI-BZOWKA</text:p>
          </table:table-cell>
          <table:table-cell table:style-name="ce690" office:value-type="string" calcext:value-type="string">
            <text:p>MAGA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50" calcext:value-type="float">
            <text:p>50</text:p>
          </table:table-cell>
          <table:table-cell table:style-name="ce705" office:value-type="string" calcext:value-type="string">
            <text:p>LUNDI MARDI</text:p>
          </table:table-cell>
          <table:table-cell table:style-name="ce705" office:value-type="string" calcext:value-type="string">
            <text:p>PENICAUD MELANIE</text:p>
          </table:table-cell>
          <table:table-cell table:style-name="ce874" office:value-type="string" calcext:value-type="string">
            <text:p>magalie.radziminski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30]=[.W3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0" calcext:value-type="float">
            <text:p>3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572" office:value-type="string" calcext:value-type="string">
            <text:p>CORREZE</text:p>
          </table:table-cell>
          <table:table-cell table:style-name="ce655" office:value-type="string" calcext:value-type="string">
            <text:p>0818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AREILLE</text:p>
          </table:table-cell>
          <table:table-cell table:style-name="ce690" office:value-type="string" calcext:value-type="string">
            <text:p>LISE</text:p>
          </table:table-cell>
          <table:table-cell table:style-name="ce690" office:value-type="string" calcext:value-type="string">
            <text:p>Gimel-les-cascades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0" office:value-type="string" calcext:value-type="string">
            <text:p>lise.vareill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31]=[.W31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1" calcext:value-type="float">
            <text:p>3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CP Ussel</text:p>
          </table:table-cell>
          <table:table-cell table:style-name="ce655" office:value-type="string" calcext:value-type="string">
            <text:p>0055G</text:p>
          </table:table-cell>
          <table:table-cell table:style-name="ce557"/>
          <table:table-cell table:style-name="ce690" office:value-type="string" calcext:value-type="string">
            <text:p>BARRAUD</text:p>
          </table:table-cell>
          <table:table-cell table:style-name="ce690" office:value-type="string" calcext:value-type="string">
            <text:p>OLIVIER</text:p>
          </table:table-cell>
          <table:table-cell table:style-name="ce690" office:value-type="string" calcext:value-type="string">
            <text:p>Chirac-bellevue</text:p>
          </table:table-cell>
          <table:table-cell table:style-name="ce727" office:value-type="string" calcext:value-type="string">
            <text:p>CPC</text:p>
          </table:table-cell>
          <table:table-cell table:style-name="ce727"/>
          <table:table-cell table:style-name="ce773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olivier.barraud@ac-limoges.fr</text:p>
          </table:table-cell>
          <table:table-cell table:style-name="ce889" table:number-columns-repeated="2"/>
          <table:table-cell table:style-name="ce923"/>
          <table:table-cell table:style-name="ce766"/>
          <table:table-cell table:style-name="ce971" table:formula="of:=IF([.V32]=[.W32])" office:value-type="boolean" office:boolean-value="true" calcext:value-type="boolean">
            <text:p>VRAI</text:p>
          </table:table-cell>
          <table:table-cell table:style-name="ce923" table:number-columns-repeated="5"/>
          <table:table-cell table:style-name="ce1192" table:number-columns-repeated="2"/>
          <table:table-cell table:style-name="ce1352" table:number-columns-repeated="2"/>
          <table:table-cell table:number-columns-repeated="967"/>
        </table:table-row>
        <table:table-row table:style-name="ro2">
          <table:table-cell table:style-name="ce553" office:value-type="float" office:value="32" calcext:value-type="float">
            <text:p>32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5G</text:p>
          </table:table-cell>
          <table:table-cell table:style-name="ce572" office:value-type="string" calcext:value-type="string">
            <text:p>CP Ussel</text:p>
          </table:table-cell>
          <table:table-cell table:style-name="ce559" office:value-type="string" calcext:value-type="string">
            <text:p>0055G</text:p>
          </table:table-cell>
          <table:table-cell table:style-name="ce559"/>
          <table:table-cell table:style-name="ce577" office:value-type="string" calcext:value-type="string">
            <text:p>DESSEMOND</text:p>
          </table:table-cell>
          <table:table-cell table:style-name="ce577" office:value-type="string" calcext:value-type="string">
            <text:p>VINCENT</text:p>
          </table:table-cell>
          <table:table-cell table:style-name="ce577" office:value-type="string" calcext:value-type="string">
            <text:p>Rosiers-d’Égletons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753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vincent.dessemond@ac-limoges.fr</text:p>
          </table:table-cell>
          <table:table-cell table:style-name="ce892" table:number-columns-repeated="2"/>
          <table:table-cell table:style-name="ce940"/>
          <table:table-cell table:style-name="ce766"/>
          <table:table-cell table:style-name="ce971" table:formula="of:=IF([.V33]=[.W33])" office:value-type="boolean" office:boolean-value="true" calcext:value-type="boolean">
            <text:p>VRAI</text:p>
          </table:table-cell>
          <table:table-cell table:style-name="ce1031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33" calcext:value-type="float">
            <text:p>33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CP Ussel</text:p>
          </table:table-cell>
          <table:table-cell table:style-name="ce655" office:value-type="string" calcext:value-type="string">
            <text:p>0055G</text:p>
          </table:table-cell>
          <table:table-cell table:style-name="ce557"/>
          <table:table-cell table:style-name="ce690" office:value-type="string" calcext:value-type="string">
            <text:p>PETIT</text:p>
          </table:table-cell>
          <table:table-cell table:style-name="ce690" office:value-type="string" calcext:value-type="string">
            <text:p>ELISA</text:p>
          </table:table-cell>
          <table:table-cell table:style-name="ce690" office:value-type="string" calcext:value-type="string">
            <text:p>Combressol</text:p>
          </table:table-cell>
          <table:table-cell table:style-name="ce726" office:value-type="string" calcext:value-type="string">
            <text:p>CPC</text:p>
          </table:table-cell>
          <table:table-cell table:style-name="ce726"/>
          <table:table-cell table:style-name="ce772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isa.peti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34]=[.W34])" office:value-type="boolean" office:boolean-value="true" calcext:value-type="boolean">
            <text:p>VRAI</text:p>
          </table:table-cell>
          <table:table-cell table:style-name="ce1031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4" calcext:value-type="float">
            <text:p>3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DARNETS</text:p>
          </table:table-cell>
          <table:table-cell table:style-name="ce656" office:value-type="string" calcext:value-type="string">
            <text:p>0444E</text:p>
          </table:table-cell>
          <table:table-cell table:style-name="ce612" office:value-type="string" calcext:value-type="string">
            <text:p>DARNETS</text:p>
          </table:table-cell>
          <table:table-cell table:style-name="ce656" office:value-type="string" calcext:value-type="string">
            <text:p>0444E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DECROS</text:p>
          </table:table-cell>
          <table:table-cell table:style-name="ce689" office:value-type="string" calcext:value-type="string">
            <text:p>SYLVAIN</text:p>
          </table:table-cell>
          <table:table-cell table:style-name="ce689" office:value-type="string" calcext:value-type="string">
            <text:p>46130 Belmont-bratenou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17.59cm" draw:caption-point-x="-0.61cm" draw:caption-point-y="1.524cm">
              <dc:date>2023-09-06T00:00:00</dc:date>
              <text:p text:style-name="P1"><text:span text:style-name="T1">Lundis : 11/09; 16/10; 04/12; 25/03; 27/05; 01/07</text:span></text:p>
            </office:annotation>
            <text:p>6 LUNDIS</text:p>
          </table:table-cell>
          <table:table-cell table:style-name="ce588" office:value-type="string" calcext:value-type="string">
            <text:p>PIVERT AMANDINE</text:p>
          </table:table-cell>
          <table:table-cell table:style-name="ce876" office:value-type="string" calcext:value-type="string">
            <text:p>sylvain.decros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35]=[.W35])" office:value-type="boolean" office:boolean-value="true" calcext:value-type="boolean">
            <text:p>VRAI</text:p>
          </table:table-cell>
          <table:table-cell table:style-name="ce1044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35" calcext:value-type="float">
            <text:p>3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DAVIGNAC</text:p>
          </table:table-cell>
          <table:table-cell table:style-name="ce656" office:value-type="string" calcext:value-type="string">
            <text:p>0445F</text:p>
          </table:table-cell>
          <table:table-cell table:style-name="ce612" office:value-type="string" calcext:value-type="string">
            <text:p>DAVIGNAC</text:p>
          </table:table-cell>
          <table:table-cell table:style-name="ce656" office:value-type="string" calcext:value-type="string">
            <text:p>0445F</text:p>
          </table:table-cell>
          <table:table-cell table:style-name="ce558" office:value-type="string" calcext:value-type="string">
            <text:p>4,5j</text:p>
          </table:table-cell>
          <table:table-cell table:style-name="ce588" office:value-type="string" calcext:value-type="string">
            <text:p>PERSYN</text:p>
          </table:table-cell>
          <table:table-cell table:style-name="ce588" office:value-type="string" calcext:value-type="string">
            <text:p>NATHALIE</text:p>
          </table:table-cell>
          <table:table-cell table:style-name="ce588" office:value-type="string" calcext:value-type="string">
            <text:p>L’Église-aux-bois</text:p>
          </table:table-cell>
          <table:table-cell table:style-name="ce728" office:value-type="string" calcext:value-type="string">
            <text:p>DIR</text:p>
          </table:table-cell>
          <table:table-cell table:style-name="ce728" office:value-type="string" calcext:value-type="string">
            <text:p>SYND</text:p>
          </table:table-cell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18.077cm" draw:caption-point-x="-0.61cm" draw:caption-point-y="1.524cm">
              <dc:date>2023-09-06T00:00:00</dc:date>
              <text:p text:style-name="P1"><text:span text:style-name="T1">Lundis : 11/09; 16/10; 04/12; ; 11/03; 29/04; 03/06 </text:span></text:p>
            </office:annotation>
            <text:p>6 LUNDIS DIR / VENDREDI SYND</text:p>
          </table:table-cell>
          <table:table-cell table:style-name="ce588" office:value-type="string" calcext:value-type="string">
            <text:p>VERGNE FABRICE</text:p>
          </table:table-cell>
          <table:table-cell table:style-name="ce876" office:value-type="string" calcext:value-type="string">
            <text:p>nathalie.persyn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36]=[.W36])" office:value-type="boolean" office:boolean-value="false" calcext:value-type="boolean">
            <text:p>FAUX</text:p>
          </table:table-cell>
          <table:table-cell table:style-name="ce1044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36" calcext:value-type="float">
            <text:p>3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RASSELET</text:p>
          </table:table-cell>
          <table:table-cell table:style-name="ce690" office:value-type="string" calcext:value-type="string">
            <text:p>VANESS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50" calcext:value-type="float">
            <text:p>50</text:p>
          </table:table-cell>
          <table:table-cell table:style-name="ce705" office:value-type="string" calcext:value-type="string">
            <text:p>MARDI VENDREDI</text:p>
          </table:table-cell>
          <table:table-cell table:style-name="ce705" office:value-type="string" calcext:value-type="string">
            <text:p>ZR</text:p>
          </table:table-cell>
          <table:table-cell table:style-name="ce874" office:value-type="string" calcext:value-type="string">
            <text:p>vanessa.brasselet1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37]=[.W3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7" calcext:value-type="float">
            <text:p>3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USSADE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6" office:value-type="float" office:value="80" calcext:value-type="float">
            <text:p>80</text:p>
          </table:table-cell>
          <table:table-cell table:style-name="ce705" office:value-type="string" calcext:value-type="string">
            <text:p>VENDREDI</text:p>
          </table:table-cell>
          <table:table-cell table:style-name="ce705" office:value-type="string" calcext:value-type="string">
            <text:p>VAL MANON</text:p>
          </table:table-cell>
          <table:table-cell table:style-name="ce874" office:value-type="string" calcext:value-type="string">
            <text:p>sandrine.chaussade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38]=[.W38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8" calcext:value-type="float">
            <text:p>3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NSTANTIN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50" calcext:value-type="float">
            <text:p>50</text:p>
          </table:table-cell>
          <table:table-cell table:style-name="ce705" office:value-type="string" calcext:value-type="string">
            <text:p>LUNDI JEUDI</text:p>
          </table:table-cell>
          <table:table-cell table:style-name="ce705" office:value-type="string" calcext:value-type="string">
            <text:p>MORIN ALEXANDRE</text:p>
          </table:table-cell>
          <table:table-cell table:style-name="ce874" office:value-type="string" calcext:value-type="string">
            <text:p>catherine.constantin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39]=[.W3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39" calcext:value-type="float">
            <text:p>3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ZOR</text:p>
          </table:table-cell>
          <table:table-cell table:style-name="ce690" office:value-type="string" calcext:value-type="string">
            <text:p>MARIE-CHRIST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-christin.delzor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40]=[.W4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0" calcext:value-type="float">
            <text:p>40</text:p>
          </table:table-cell>
          <table:table-cell table:style-name="ce559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559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559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HUGONNET</text:p>
          </table:table-cell>
          <table:table-cell table:style-name="ce577" office:value-type="string" calcext:value-type="string">
            <text:p>MARIE-CLAIRE</text:p>
          </table:table-cell>
          <table:table-cell table:style-name="ce577" office:value-type="string" calcext:value-type="string">
            <text:p>87120 Nedde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741"/>
          <table:table-cell table:style-name="ce559"/>
          <table:table-cell table:style-name="ce577"/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Marie-clai.hugonnet@ac-limoges.fr</text:p>
          </table:table-cell>
          <table:table-cell table:style-name="ce892"/>
          <table:table-cell table:style-name="ce887"/>
          <table:table-cell table:style-name="ce940"/>
          <table:table-cell table:style-name="ce961"/>
          <table:table-cell table:style-name="ce971" table:formula="of:=IF([.V41]=[.W41])" office:value-type="boolean" office:boolean-value="true" calcext:value-type="boolean">
            <text:p>VRAI</text:p>
          </table:table-cell>
          <table:table-cell table:style-name="ce1033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41" calcext:value-type="float">
            <text:p>4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559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559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KALEMA</text:p>
          </table:table-cell>
          <table:table-cell table:style-name="ce577" office:value-type="string" calcext:value-type="string">
            <text:p>LUCI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41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lucie.thomas@ac-limoges.fr</text:p>
          </table:table-cell>
          <table:table-cell table:style-name="ce892"/>
          <table:table-cell table:style-name="ce887" office:value-type="string" calcext:value-type="string">
            <text:p>x</text:p>
          </table:table-cell>
          <table:table-cell table:style-name="ce940"/>
          <table:table-cell table:style-name="ce961"/>
          <table:table-cell table:style-name="ce971" table:formula="of:=IF([.V42]=[.W42])" office:value-type="boolean" office:boolean-value="true" calcext:value-type="boolean">
            <text:p>VRAI</text:p>
          </table:table-cell>
          <table:table-cell table:style-name="ce1053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42" calcext:value-type="float">
            <text:p>4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MY</text:p>
          </table:table-cell>
          <table:table-cell table:style-name="ce690" office:value-type="string" calcext:value-type="string">
            <text:p>NOELIE</text:p>
          </table:table-cell>
          <table:table-cell table:style-name="ce690" office:value-type="string" calcext:value-type="string">
            <text:p>Eyrein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oelie.Lamy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43]=[.W43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3" calcext:value-type="float">
            <text:p>4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ILGRAM</text:p>
          </table:table-cell>
          <table:table-cell table:style-name="ce690" office:value-type="string" calcext:value-type="string">
            <text:p>VALE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alerie.lampe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44]=[.W4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4" calcext:value-type="float">
            <text:p>4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MORENO</text:p>
          </table:table-cell>
          <table:table-cell table:style-name="ce597" office:value-type="string" calcext:value-type="string">
            <text:p>AURELIE</text:p>
          </table:table-cell>
          <table:table-cell table:style-name="ce597" office:value-type="string" calcext:value-type="string">
            <text:p>Saint-Priest-de-gimel</text:p>
          </table:table-cell>
          <table:table-cell table:style-name="ce741" office:value-type="string" calcext:value-type="string">
            <text:p>ZR</text:p>
          </table:table-cell>
          <table:table-cell table:style-name="ce741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VENDREDI</text:p>
          </table:table-cell>
          <table:table-cell table:style-name="ce597"/>
          <table:table-cell table:style-name="ce874" office:value-type="string" calcext:value-type="string">
            <text:p>aurelie.mandon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45]=[.W45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5" calcext:value-type="float">
            <text:p>4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RIN</text:p>
          </table:table-cell>
          <table:table-cell table:style-name="ce690" office:value-type="string" calcext:value-type="string">
            <text:p>ALEXANDR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MARDI VENDREDI</text:p>
          </table:table-cell>
          <table:table-cell table:style-name="ce597"/>
          <table:table-cell table:style-name="ce874" office:value-type="string" calcext:value-type="string">
            <text:p>alexandre.morin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46]=[.W46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6" calcext:value-type="float">
            <text:p>46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EGLETONS BEYNE</text:p>
          </table:table-cell>
          <table:table-cell table:style-name="ce656" office:value-type="string" calcext:value-type="string">
            <text:p>0374D</text:p>
          </table:table-cell>
          <table:table-cell table:style-name="ce612" office:value-type="string" calcext:value-type="string">
            <text:p>EGLETONS BEYNE</text:p>
          </table:table-cell>
          <table:table-cell table:style-name="ce656" office:value-type="string" calcext:value-type="string">
            <text:p>0374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PELISSIER-LONJOU</text:p>
          </table:table-cell>
          <table:table-cell table:style-name="ce689" office:value-type="string" calcext:value-type="string">
            <text:p>LAURENCE</text:p>
          </table:table-cell>
          <table:table-cell table:style-name="ce689" office:value-type="string" calcext:value-type="string">
            <text:p>Rosiers-d’Égleton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 MARDI</text:p>
          </table:table-cell>
          <table:table-cell table:style-name="ce588" office:value-type="string" calcext:value-type="string">
            <text:p>HUGONNET MARIE-CLAIRE (PESA)</text:p>
          </table:table-cell>
          <table:table-cell table:style-name="ce876" office:value-type="string" calcext:value-type="string">
            <text:p>laurence.pelissier-lonjou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47]=[.W47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47" calcext:value-type="float">
            <text:p>4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ALBOT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jeanne.talbot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48]=[.W48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8" calcext:value-type="float">
            <text:p>4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RESPEUCH</text:p>
          </table:table-cell>
          <table:table-cell table:style-name="ce690" office:value-type="string" calcext:value-type="string">
            <text:p>ELOD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odie.putois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49]=[.W4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49" calcext:value-type="float">
            <text:p>4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572" office:value-type="string" calcext:value-type="string">
            <text:p>EGLETONS BEYNE</text:p>
          </table:table-cell>
          <table:table-cell table:style-name="ce655" office:value-type="string" calcext:value-type="string">
            <text:p>037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ILLIERAS</text:p>
          </table:table-cell>
          <table:table-cell table:style-name="ce690" office:value-type="string" calcext:value-type="string">
            <text:p>CARO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oline.maziere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0]=[.W5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0" calcext:value-type="float">
            <text:p>5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SSEMOND</text:p>
          </table:table-cell>
          <table:table-cell table:style-name="ce690" office:value-type="string" calcext:value-type="string">
            <text:p>CARO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ole.dujols1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1]=[.W51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1" calcext:value-type="float">
            <text:p>5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EGLETONS MADESCLAIRE</text:p>
          </table:table-cell>
          <table:table-cell table:style-name="ce656" office:value-type="string" calcext:value-type="string">
            <text:p>0373C</text:p>
          </table:table-cell>
          <table:table-cell table:style-name="ce612" office:value-type="string" calcext:value-type="string">
            <text:p>EGLETONS MADESCLAIRE</text:p>
          </table:table-cell>
          <table:table-cell table:style-name="ce656" office:value-type="string" calcext:value-type="string">
            <text:p>0373C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ORLIAGUET</text:p>
          </table:table-cell>
          <table:table-cell table:style-name="ce689" office:value-type="string" calcext:value-type="string">
            <text:p>LAURENCE</text:p>
          </table:table-cell>
          <table:table-cell table:style-name="ce689" office:value-type="string" calcext:value-type="string">
            <text:p>Ontaignac-saint-hippolyte</text:p>
          </table:table-cell>
          <table:table-cell table:style-name="ce728" office:value-type="string" calcext:value-type="string">
            <text:p>DIR</text:p>
          </table:table-cell>
          <table:table-cell table:style-name="ce728" office:value-type="string" calcext:value-type="string">
            <text:p>SYND</text:p>
          </table:table-cell>
          <table:table-cell table:style-name="ce741"/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office:annotation draw:style-name="gr5" draw:text-style-name="P8" svg:width="3.81cm" svg:height="3.072cm" svg:x="54.792cm" svg:y="27.069cm" draw:caption-point-x="-0.381cm" draw:caption-point-y="0.321cm">
              <dc:creator>Olivier Barraud</dc:creator>
              <dc:date>2023-09-07T00:00:00</dc:date>
              <text:p text:style-name="P7"><text:span text:style-name="T2">12 L:</text:span></text:p>
              <text:p text:style-name="P7"><text:span text:style-name="T2">04/09 ; 02/10 ; 13/11 ; 27/11 ; 15/01 ; 22/01 ; 29/01 ; 12/02 ; 11/03 ; 29/04 ; 13/05 ; 10/06</text:span></text:p>
              <text:p text:style-name="P7"><text:span text:style-name="T6"/></text:p>
            </office:annotation>
            <text:p>VENDREDI + 12 LUNDIS DIR / JEUDI SYND</text:p>
          </table:table-cell>
          <table:table-cell table:style-name="ce588" office:value-type="string" calcext:value-type="string">
            <text:p>PIVERT AMANDINE</text:p>
          </table:table-cell>
          <table:table-cell table:style-name="ce876" office:value-type="string" calcext:value-type="string">
            <text:p>laurence.orliaguet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52]=[.W52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52" calcext:value-type="float">
            <text:p>5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PIVERT</text:p>
          </table:table-cell>
          <table:table-cell table:style-name="ce690" office:value-type="string" calcext:value-type="string">
            <text:p>AMANDIN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mandine.pivert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3]=[.W53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3" calcext:value-type="float">
            <text:p>5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RONNIER</text:p>
          </table:table-cell>
          <table:table-cell table:style-name="ce690" office:value-type="string" calcext:value-type="string">
            <text:p>ELIS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 office:value-type="string" calcext:value-type="string">
            <text:p>1/2 tps Th &gt;30/11/23</text:p>
          </table:table-cell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LUNDI MARDI</text:p>
          </table:table-cell>
          <table:table-cell table:style-name="ce597" office:value-type="string" calcext:value-type="string">
            <text:p>ROLS MARIE</text:p>
          </table:table-cell>
          <table:table-cell table:style-name="ce874" office:value-type="string" calcext:value-type="string">
            <text:p>elisa.pronnier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4]=[.W5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4" calcext:value-type="float">
            <text:p>5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ROLS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.rols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5]=[.W5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5" calcext:value-type="float">
            <text:p>5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APISSIER</text:p>
          </table:table-cell>
          <table:table-cell table:style-name="ce690" office:value-type="string" calcext:value-type="string">
            <text:p>K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6" office:value-type="float" office:value="50" calcext:value-type="float">
            <text:p>50</text:p>
          </table:table-cell>
          <table:table-cell table:style-name="ce705" office:value-type="string" calcext:value-type="string">
            <text:p>JEUDI VENDREDI</text:p>
          </table:table-cell>
          <table:table-cell table:style-name="ce705" office:value-type="string" calcext:value-type="string">
            <text:p>ROLS MARIE</text:p>
          </table:table-cell>
          <table:table-cell table:style-name="ce874" office:value-type="string" calcext:value-type="string">
            <text:p>karine.tapissier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6]=[.W56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6" calcext:value-type="float">
            <text:p>5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572" office:value-type="string" calcext:value-type="string">
            <text:p>EGLETONS MADESCLAIRE</text:p>
          </table:table-cell>
          <table:table-cell table:style-name="ce655" office:value-type="string" calcext:value-type="string">
            <text:p>037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YEQUEL</text:p>
          </table:table-cell>
          <table:table-cell table:style-name="ce690" office:value-type="string" calcext:value-type="string">
            <text:p>EMMANUELLE</text:p>
          </table:table-cell>
          <table:table-cell table:style-name="ce690" office:value-type="string" calcext:value-type="string">
            <text:p>Lapleau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EMF</text:p>
          </table:table-cell>
          <table:table-cell table:style-name="ce741"/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MARDI + 9 LUNDIS</text:p>
          </table:table-cell>
          <table:table-cell table:style-name="ce597" office:value-type="string" calcext:value-type="string">
            <text:p>PIVERT AMANDINE</text:p>
          </table:table-cell>
          <table:table-cell table:style-name="ce874" office:value-type="string" calcext:value-type="string">
            <text:p>emmanuelle.yequel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57]=[.W5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7" calcext:value-type="float">
            <text:p>5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YGURANDE</text:p>
          </table:table-cell>
          <table:table-cell table:style-name="ce655" office:value-type="string" calcext:value-type="string">
            <text:p>0425J</text:p>
          </table:table-cell>
          <table:table-cell table:style-name="ce572" office:value-type="string" calcext:value-type="string">
            <text:p>EYGURANDE</text:p>
          </table:table-cell>
          <table:table-cell table:style-name="ce655" office:value-type="string" calcext:value-type="string">
            <text:p>0425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NNEFOY</text:p>
          </table:table-cell>
          <table:table-cell table:style-name="ce690" office:value-type="string" calcext:value-type="string">
            <text:p>JULIE</text:p>
          </table:table-cell>
          <table:table-cell table:style-name="ce690" office:value-type="string" calcext:value-type="string">
            <text:p>Eygurand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.bonnefoy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58]=[.W58])" office:value-type="boolean" office:boolean-value="true" calcext:value-type="boolean">
            <text:p>VRAI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58" calcext:value-type="float">
            <text:p>58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EYGURANDE</text:p>
          </table:table-cell>
          <table:table-cell table:style-name="ce655" office:value-type="string" calcext:value-type="string">
            <text:p>0425J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FRONTY</text:p>
          </table:table-cell>
          <table:table-cell table:style-name="ce690" office:value-type="string" calcext:value-type="string">
            <text:p>JULIETTE</text:p>
          </table:table-cell>
          <table:table-cell table:style-name="ce690" office:value-type="string" calcext:value-type="string">
            <text:p>Chasteaux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tte.fronty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59]=[.W5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59" calcext:value-type="float">
            <text:p>5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EYGURANDE</text:p>
          </table:table-cell>
          <table:table-cell table:style-name="ce656" office:value-type="string" calcext:value-type="string">
            <text:p>0425J</text:p>
          </table:table-cell>
          <table:table-cell table:style-name="ce612" office:value-type="string" calcext:value-type="string">
            <text:p>EYGURANDE</text:p>
          </table:table-cell>
          <table:table-cell table:style-name="ce656" office:value-type="string" calcext:value-type="string">
            <text:p>0425J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HERVE</text:p>
          </table:table-cell>
          <table:table-cell table:style-name="ce689" office:value-type="string" calcext:value-type="string">
            <text:p>JEROME</text:p>
          </table:table-cell>
          <table:table-cell table:style-name="ce689" office:value-type="string" calcext:value-type="string">
            <text:p>Ai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29.761cm" draw:caption-point-x="-0.61cm" draw:caption-point-y="1.524cm">
              <dc:date>2023-09-06T00:00:00</dc:date>
              <text:p text:style-name="P1"><text:span text:style-name="T1">Lundi 04/09; 25/09; 16/10; 20/11; 11/12; 15/01; 05/02; 11/03; 08/04; 13/05; 03/06; 24/06</text:span></text:p>
            </office:annotation>
            <text:p>12 LUNDIS</text:p>
          </table:table-cell>
          <table:table-cell table:style-name="ce588" office:value-type="string" calcext:value-type="string">
            <text:p>CEDILEAU LISA</text:p>
          </table:table-cell>
          <table:table-cell table:style-name="ce876" office:value-type="string" calcext:value-type="string">
            <text:p>jerome.herve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60]=[.W60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60" calcext:value-type="float">
            <text:p>6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YGURANDE</text:p>
          </table:table-cell>
          <table:table-cell table:style-name="ce655" office:value-type="string" calcext:value-type="string">
            <text:p>0425J</text:p>
          </table:table-cell>
          <table:table-cell table:style-name="ce572" office:value-type="string" calcext:value-type="string">
            <text:p>EYGURANDE</text:p>
          </table:table-cell>
          <table:table-cell table:style-name="ce655" office:value-type="string" calcext:value-type="string">
            <text:p>0425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ERVE</text:p>
          </table:table-cell>
          <table:table-cell table:style-name="ce690" office:value-type="string" calcext:value-type="string">
            <text:p>KATELL</text:p>
          </table:table-cell>
          <table:table-cell table:style-name="ce690" office:value-type="string" calcext:value-type="string">
            <text:p>A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4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tell.oliviero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61]=[.W61])" office:value-type="boolean" office:boolean-value="true" calcext:value-type="boolean">
            <text:p>VRAI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1" calcext:value-type="float">
            <text:p>6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EYREIN</text:p>
          </table:table-cell>
          <table:table-cell table:style-name="ce655" office:value-type="string" calcext:value-type="string">
            <text:p>0366V</text:p>
          </table:table-cell>
          <table:table-cell table:style-name="ce572" office:value-type="string" calcext:value-type="string">
            <text:p>EYREIN</text:p>
          </table:table-cell>
          <table:table-cell table:style-name="ce655" office:value-type="string" calcext:value-type="string">
            <text:p>0366V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AUVERT</text:p>
          </table:table-cell>
          <table:table-cell table:style-name="ce690" office:value-type="string" calcext:value-type="string">
            <text:p>MARIE-FRANCE</text:p>
          </table:table-cell>
          <table:table-cell table:style-name="ce690" office:value-type="string" calcext:value-type="string">
            <text:p>Rosiers-d’é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4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.france.auver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62]=[.W62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1" calcext:value-type="float">
            <text:p>51</text:p>
          </table:table-cell>
          <table:table-cell table:style-name="ce134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62" calcext:value-type="float">
            <text:p>62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EYREIN</text:p>
          </table:table-cell>
          <table:table-cell table:style-name="ce656" office:value-type="string" calcext:value-type="string">
            <text:p>0366V</text:p>
          </table:table-cell>
          <table:table-cell table:style-name="ce612" office:value-type="string" calcext:value-type="string">
            <text:p>EYREIN</text:p>
          </table:table-cell>
          <table:table-cell table:style-name="ce656" office:value-type="string" calcext:value-type="string">
            <text:p>0366V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FOURCHE</text:p>
          </table:table-cell>
          <table:table-cell table:style-name="ce689" office:value-type="string" calcext:value-type="string">
            <text:p>SEVERINE</text:p>
          </table:table-cell>
          <table:table-cell table:style-name="ce689" office:value-type="string" calcext:value-type="string">
            <text:p>Tull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6" draw:text-style-name="P2" svg:width="2.899cm" svg:height="4.721cm" svg:x="55.021cm" svg:y="31.222cm" draw:caption-point-x="-0.61cm" draw:caption-point-y="1.524cm">
              <dc:date>2023-09-06T00:00:00</dc:date>
              <text:p text:style-name="P1"><text:span text:style-name="T1">Lundi 09/10; 27/11; 15/01; 29/01; 12/02; 11/03; 08/04; 03/06; 24/06</text:span></text:p>
            </office:annotation>
            <text:p>12 LUNDIS</text:p>
          </table:table-cell>
          <table:table-cell table:style-name="ce588" office:value-type="string" calcext:value-type="string">
            <text:p>DELMAS MARION</text:p>
          </table:table-cell>
          <table:table-cell table:style-name="ce876" office:value-type="string" calcext:value-type="string">
            <text:p>severine.fargeas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63]=[.W63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63" calcext:value-type="float">
            <text:p>63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57"/>
          <table:table-cell table:style-name="ce597" office:value-type="string" calcext:value-type="string">
            <text:p>GARDON</text:p>
          </table:table-cell>
          <table:table-cell table:style-name="ce597" office:value-type="string" calcext:value-type="string">
            <text:p>CELINE</text:p>
          </table:table-cell>
          <table:table-cell table:style-name="ce597"/>
          <table:table-cell table:style-name="ce726" office:value-type="string" calcext:value-type="string">
            <text:p>TRS</text:p>
          </table:table-cell>
          <table:table-cell table:style-name="ce741" office:value-type="string" calcext:value-type="string">
            <text:p>ANIM.INF</text:p>
          </table:table-cell>
          <table:table-cell table:style-name="ce77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gardo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64]=[.W64])" office:value-type="boolean" office:boolean-value="true" calcext:value-type="boolean">
            <text:p>VRAI</text:p>
          </table:table-cell>
          <table:table-cell table:style-name="ce1031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4" calcext:value-type="float">
            <text:p>64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57"/>
          <table:table-cell table:style-name="ce690" office:value-type="string" calcext:value-type="string">
            <text:p>GUENAUD</text:p>
          </table:table-cell>
          <table:table-cell table:style-name="ce690" office:value-type="string" calcext:value-type="string">
            <text:p>CHARLOTT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75"/>
          <table:table-cell table:style-name="ce559"/>
          <table:table-cell table:style-name="ce577" office:value-type="string" calcext:value-type="string">
            <text:p>Cg mal &gt; 20/10/23</text:p>
          </table:table-cell>
          <table:table-cell table:style-name="ce557" office:value-type="float" office:value="0" calcext:value-type="float">
            <text:p>0</text:p>
          </table:table-cell>
          <table:table-cell table:style-name="ce597" table:number-columns-repeated="2"/>
          <table:table-cell table:style-name="ce874" office:value-type="string" calcext:value-type="string">
            <text:p>charlotte.guenaud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65]=[.W65])" office:value-type="boolean" office:boolean-value="true" calcext:value-type="boolean">
            <text:p>VRAI</text:p>
          </table:table-cell>
          <table:table-cell table:style-name="ce1031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5" calcext:value-type="float">
            <text:p>65</text:p>
          </table:table-cell>
          <table:table-cell table:style-name="ce562" office:value-type="string" calcext:value-type="string">
            <text:p>US</text:p>
          </table:table-cell>
          <table:table-cell table:style-name="ce647" office:value-type="string" calcext:value-type="string">
            <text:p>LAMAZIERE-BASSE</text:p>
          </table:table-cell>
          <table:table-cell table:style-name="ce656" office:value-type="string" calcext:value-type="string">
            <text:p>0453P</text:p>
          </table:table-cell>
          <table:table-cell table:style-name="ce647" office:value-type="string" calcext:value-type="string">
            <text:p>LAMAZIERE-BASSE</text:p>
          </table:table-cell>
          <table:table-cell table:style-name="ce656" office:value-type="string" calcext:value-type="string">
            <text:p>0453P</text:p>
          </table:table-cell>
          <table:table-cell table:style-name="ce656" office:value-type="string" calcext:value-type="string">
            <text:p>4,5j</text:p>
          </table:table-cell>
          <table:table-cell table:style-name="ce704" office:value-type="string" calcext:value-type="string">
            <text:p>BOYER</text:p>
          </table:table-cell>
          <table:table-cell table:style-name="ce704" office:value-type="string" calcext:value-type="string">
            <text:p>ANAIS</text:p>
          </table:table-cell>
          <table:table-cell table:style-name="ce704" office:value-type="string" calcext:value-type="string">
            <text:p>15200 Mauriac</text:p>
          </table:table-cell>
          <table:table-cell table:style-name="ce744" office:value-type="string" calcext:value-type="string">
            <text:p>DIR</text:p>
          </table:table-cell>
          <table:table-cell table:style-name="ce744"/>
          <table:table-cell table:style-name="ce77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21"/>
          <table:table-cell table:style-name="ce853" office:value-type="string" calcext:value-type="string">
            <office:annotation draw:style-name="gr1" draw:text-style-name="P2" svg:width="2.899cm" svg:height="3.365cm" svg:x="55.021cm" svg:y="32.682cm" draw:caption-point-x="-0.61cm" draw:caption-point-y="1.524cm">
              <dc:date>2023-09-06T00:00:00</dc:date>
              <text:p text:style-name="P1"><text:span text:style-name="T1">Lundi 18/09; 06/11; 11/12; 08/04; 27/05; 24/06</text:span></text:p>
            </office:annotation>
            <text:p>6 LUNDIS</text:p>
          </table:table-cell>
          <table:table-cell table:style-name="ce853" office:value-type="string" calcext:value-type="string">
            <text:p>VERGNE FABRICE</text:p>
          </table:table-cell>
          <table:table-cell table:style-name="ce882" office:value-type="string" calcext:value-type="string">
            <text:p>anais.boyer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66]=[.W66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1" calcext:value-type="float">
            <text:p>51</text:p>
          </table:table-cell>
          <table:table-cell table:style-name="ce1166" office:value-type="string" calcext:value-type="string">
            <text:p>c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66" calcext:value-type="float">
            <text:p>6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APLEAU</text:p>
          </table:table-cell>
          <table:table-cell table:style-name="ce655" office:value-type="string" calcext:value-type="string">
            <text:p>0384P</text:p>
          </table:table-cell>
          <table:table-cell table:style-name="ce572" office:value-type="string" calcext:value-type="string">
            <text:p>LAPLEAU</text:p>
          </table:table-cell>
          <table:table-cell table:style-name="ce655" office:value-type="string" calcext:value-type="string">
            <text:p>0384P</text:p>
          </table:table-cell>
          <table:table-cell table:style-name="ce655" office:value-type="string" calcext:value-type="string">
            <text:p>4,5j</text:p>
          </table:table-cell>
          <table:table-cell table:style-name="ce690" office:value-type="string" calcext:value-type="string">
            <text:p>HAEZEBEART</text:p>
          </table:table-cell>
          <table:table-cell table:style-name="ce690" office:value-type="string" calcext:value-type="string">
            <text:p>MELODIE</text:p>
          </table:table-cell>
          <table:table-cell table:style-name="ce690" office:value-type="string" calcext:value-type="string">
            <text:p>Clergo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elodie.haezebaert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67]=[.W67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7" calcext:value-type="float">
            <text:p>6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LAPLEAU</text:p>
          </table:table-cell>
          <table:table-cell table:style-name="ce656" office:value-type="string" calcext:value-type="string">
            <text:p>0384P</text:p>
          </table:table-cell>
          <table:table-cell table:style-name="ce612" office:value-type="string" calcext:value-type="string">
            <text:p>LAPLEAU</text:p>
          </table:table-cell>
          <table:table-cell table:style-name="ce656" office:value-type="string" calcext:value-type="string">
            <text:p>0384P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RIZZON</text:p>
          </table:table-cell>
          <table:table-cell table:style-name="ce689" office:value-type="string" calcext:value-type="string">
            <text:p>CAROLINE</text:p>
          </table:table-cell>
          <table:table-cell table:style-name="ce689" office:value-type="string" calcext:value-type="string">
            <text:p>Lapleau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7" draw:text-style-name="P2" svg:width="2.899cm" svg:height="5.173cm" svg:x="55.021cm" svg:y="33.656cm" draw:caption-point-x="-0.61cm" draw:caption-point-y="1.524cm">
              <dc:date>2023-09-06T00:00:00</dc:date>
              <text:p text:style-name="P1"><text:span text:style-name="T1">Lundi 04/09; <text:s/>09/10; 27/11; 08/01;22/01; 05/02; 04/03; 01/07 + 1nov; 1déc; 1avr; 1mai et 1juin</text:span></text:p>
            </office:annotation>
            <text:p>12 LUNDIS</text:p>
          </table:table-cell>
          <table:table-cell table:style-name="ce588" office:value-type="string" calcext:value-type="string">
            <text:p>VERGNE FABRICE + 5j/ZR</text:p>
          </table:table-cell>
          <table:table-cell table:style-name="ce876" office:value-type="string" calcext:value-type="string">
            <text:p>caroline.rizzon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68]=[.W68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2" calcext:value-type="float">
            <text:p>52</text:p>
          </table:table-cell>
          <table:table-cell table:style-name="ce1166" office:value-type="string" calcext:value-type="string">
            <text:p>c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68" calcext:value-type="float">
            <text:p>6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APLEAU</text:p>
          </table:table-cell>
          <table:table-cell table:style-name="ce655" office:value-type="string" calcext:value-type="string">
            <text:p>0384P</text:p>
          </table:table-cell>
          <table:table-cell table:style-name="ce572" office:value-type="string" calcext:value-type="string">
            <text:p>LAPLEAU</text:p>
          </table:table-cell>
          <table:table-cell table:style-name="ce655" office:value-type="string" calcext:value-type="string">
            <text:p>0384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ILLAESCUSA</text:p>
          </table:table-cell>
          <table:table-cell table:style-name="ce690" office:value-type="string" calcext:value-type="string">
            <text:p>SYLV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75" office:value-type="float" office:value="3" calcext:value-type="float">
            <text:p>3</text:p>
          </table:table-cell>
          <table:table-cell table:style-name="ce559"/>
          <table:table-cell table:style-name="ce597" office:value-type="string" calcext:value-type="string">
            <text:p>CLD&gt;21/10/23</text:p>
          </table:table-cell>
          <table:table-cell table:style-name="ce557" office:value-type="float" office:value="0" calcext:value-type="float">
            <text:p>0</text:p>
          </table:table-cell>
          <table:table-cell table:style-name="ce597" table:number-columns-repeated="2"/>
          <table:table-cell table:style-name="ce874" office:value-type="string" calcext:value-type="string">
            <text:p>sylvie.villaescusa@ac-limoges.fr</text:p>
          </table:table-cell>
          <table:table-cell table:style-name="ce887" table:number-columns-repeated="2"/>
          <table:table-cell table:style-name="ce920"/>
          <table:table-cell table:style-name="ce765" office:value-type="float" office:value="53" calcext:value-type="float">
            <text:p>53</text:p>
          </table:table-cell>
          <table:table-cell table:style-name="ce971" table:formula="of:=IF([.V69]=[.W69])" office:value-type="boolean" office:boolean-value="false" calcext:value-type="boolean">
            <text:p>FAUX</text:p>
          </table:table-cell>
          <table:table-cell table:style-name="ce1060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69" calcext:value-type="float">
            <text:p>6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LE LONZAC</text:p>
          </table:table-cell>
          <table:table-cell table:style-name="ce656" office:value-type="string" calcext:value-type="string">
            <text:p>0668Y</text:p>
          </table:table-cell>
          <table:table-cell table:style-name="ce612" office:value-type="string" calcext:value-type="string">
            <text:p>LE LONZAC</text:p>
          </table:table-cell>
          <table:table-cell table:style-name="ce656" office:value-type="string" calcext:value-type="string">
            <text:p>0668Y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HARRON-GILBERT</text:p>
          </table:table-cell>
          <table:table-cell table:style-name="ce689" office:value-type="string" calcext:value-type="string">
            <text:p>CARINE</text:p>
          </table:table-cell>
          <table:table-cell table:style-name="ce689" office:value-type="string" calcext:value-type="string">
            <text:p>Saint-Augustin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8" draw:text-style-name="P2" svg:width="2.899cm" svg:height="5.625cm" svg:x="55.021cm" svg:y="34.629cm" draw:caption-point-x="-0.61cm" draw:caption-point-y="1.524cm">
              <dc:date>2023-09-06T00:00:00</dc:date>
              <text:p text:style-name="P1"><text:span text:style-name="T1">Vendredis : 08/09; 29/09; 20/10; 24/11; 08/12; 12/01; 02/02; 08/03; 29/03; 03/05; 24/05;21/06</text:span></text:p>
            </office:annotation>
            <text:p>12 VENDREDIS</text:p>
          </table:table-cell>
          <table:table-cell table:style-name="ce830" office:value-type="string" calcext:value-type="string">
            <text:p>TINTIGNAC LISA</text:p>
          </table:table-cell>
          <table:table-cell table:style-name="ce876" office:value-type="string" calcext:value-type="string">
            <text:p>carine.charron-gilbert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70]=[.W70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70" calcext:value-type="float">
            <text:p>7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E LONZAC</text:p>
          </table:table-cell>
          <table:table-cell table:style-name="ce655" office:value-type="string" calcext:value-type="string">
            <text:p>0668Y</text:p>
          </table:table-cell>
          <table:table-cell table:style-name="ce572" office:value-type="string" calcext:value-type="string">
            <text:p>LE LONZAC</text:p>
          </table:table-cell>
          <table:table-cell table:style-name="ce655" office:value-type="string" calcext:value-type="string">
            <text:p>0668Y</text:p>
          </table:table-cell>
          <table:table-cell table:style-name="ce557" office:value-type="string" calcext:value-type="string">
            <text:p>4j</text:p>
          </table:table-cell>
          <table:table-cell table:style-name="ce597" office:value-type="string" calcext:value-type="string">
            <text:p>MARC</text:p>
          </table:table-cell>
          <table:table-cell table:style-name="ce597" office:value-type="string" calcext:value-type="string">
            <text:p>ANGELIQUE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 table:number-columns-repeated="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gelique.marc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71]=[.W71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1" calcext:value-type="float">
            <text:p>7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E LONZAC</text:p>
          </table:table-cell>
          <table:table-cell table:style-name="ce655" office:value-type="string" calcext:value-type="string">
            <text:p>0668Y</text:p>
          </table:table-cell>
          <table:table-cell table:style-name="ce572" office:value-type="string" calcext:value-type="string">
            <text:p>LE LONZAC</text:p>
          </table:table-cell>
          <table:table-cell table:style-name="ce655" office:value-type="string" calcext:value-type="string">
            <text:p>0668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PANOUSSIAN</text:p>
          </table:table-cell>
          <table:table-cell table:style-name="ce690" office:value-type="string" calcext:value-type="string">
            <text:p>DELPH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panoussian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72]=[.W72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2" calcext:value-type="float">
            <text:p>72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LIGINIAC</text:p>
          </table:table-cell>
          <table:table-cell table:style-name="ce656" office:value-type="string" calcext:value-type="string">
            <text:p>0455S</text:p>
          </table:table-cell>
          <table:table-cell table:style-name="ce612" office:value-type="string" calcext:value-type="string">
            <text:p>LIGINIAC</text:p>
          </table:table-cell>
          <table:table-cell table:style-name="ce656" office:value-type="string" calcext:value-type="string">
            <text:p>0455S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OUCHOURON</text:p>
          </table:table-cell>
          <table:table-cell table:style-name="ce689" office:value-type="string" calcext:value-type="string">
            <text:p>VALERIE</text:p>
          </table:table-cell>
          <table:table-cell table:style-name="ce689" office:value-type="string" calcext:value-type="string">
            <text:p>Saint-Étienne-la-geneste</text:p>
          </table:table-cell>
          <table:table-cell table:style-name="ce728" office:value-type="string" calcext:value-type="string">
            <text:p>DIR</text:p>
          </table:table-cell>
          <table:table-cell table:style-name="ce728" office:value-type="string" calcext:value-type="string">
            <text:p>EMF</text:p>
          </table:table-cell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text:p>LUNDI + 30 MARDIS</text:p>
          </table:table-cell>
          <table:table-cell table:style-name="ce588" office:value-type="string" calcext:value-type="string">
            <text:p>MEUNIER LAURE</text:p>
          </table:table-cell>
          <table:table-cell table:style-name="ce876" office:value-type="string" calcext:value-type="string">
            <text:p>valerie.couchouron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73]=[.W73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73" calcext:value-type="float">
            <text:p>7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JETABAYE</text:p>
          </table:table-cell>
          <table:table-cell table:style-name="ce690" office:value-type="string" calcext:value-type="string">
            <text:p>MELISSA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elissa.djetebay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74]=[.W74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4" calcext:value-type="float">
            <text:p>7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RTIN</text:p>
          </table:table-cell>
          <table:table-cell table:style-name="ce690" office:value-type="string" calcext:value-type="string">
            <text:p>CECILE</text:p>
          </table:table-cell>
          <table:table-cell table:style-name="ce690" office:value-type="string" calcext:value-type="string">
            <text:p>Sainte-Marie-lapanouz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martin1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75]=[.W7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c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5" calcext:value-type="float">
            <text:p>75</text:p>
          </table:table-cell>
          <table:table-cell table:style-name="ce560" office:value-type="string" calcext:value-type="string">
            <text:p>US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69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655" office:value-type="string" calcext:value-type="string">
            <text:p>4,5j</text:p>
          </table:table-cell>
          <table:table-cell table:style-name="ce677" office:value-type="string" calcext:value-type="string">
            <text:p>MEUNIER</text:p>
          </table:table-cell>
          <table:table-cell table:style-name="ce677" office:value-type="string" calcext:value-type="string">
            <text:p>LAUR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TRS</text:p>
          </table:table-cell>
          <table:table-cell table:style-name="ce727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ure.meunier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76]=[.W76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6" calcext:value-type="float">
            <text:p>7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SAUZE</text:p>
          </table:table-cell>
          <table:table-cell table:style-name="ce597" office:value-type="string" calcext:value-type="string">
            <text:p>ROMANE</text:p>
          </table:table-cell>
          <table:table-cell table:style-name="ce597" office:value-type="string" calcext:value-type="string">
            <text:p>Jugeals-nazareth</text:p>
          </table:table-cell>
          <table:table-cell table:style-name="ce741" office:value-type="string" calcext:value-type="string">
            <text:p>ZR</text:p>
          </table:table-cell>
          <table:table-cell table:style-name="ce741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romane.sauz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77]=[.W77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7" calcext:value-type="float">
            <text:p>7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HOMAS</text:p>
          </table:table-cell>
          <table:table-cell table:style-name="ce690" office:value-type="string" calcext:value-type="string">
            <text:p>SOPHIE</text:p>
          </table:table-cell>
          <table:table-cell table:style-name="ce690" office:value-type="string" calcext:value-type="string">
            <text:p>Ambruge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ophie.thomas1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/>
          <table:table-cell table:style-name="ce971" table:formula="of:=IF([.V78]=[.W78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c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8" calcext:value-type="float">
            <text:p>7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72" office:value-type="string" calcext:value-type="string">
            <text:p>LIGINIAC</text:p>
          </table:table-cell>
          <table:table-cell table:style-name="ce655" office:value-type="string" calcext:value-type="string">
            <text:p>0455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YEUX</text:p>
          </table:table-cell>
          <table:table-cell table:style-name="ce690" office:value-type="string" calcext:value-type="string">
            <text:p>ISABELLE</text:p>
          </table:table-cell>
          <table:table-cell table:style-name="ce690" office:value-type="string" calcext:value-type="string">
            <text:p>Ligini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isabelle.yeux1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79]=[.W79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79" calcext:value-type="float">
            <text:p>7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ARGERIDES</text:p>
          </table:table-cell>
          <table:table-cell table:style-name="ce656" office:value-type="string" calcext:value-type="string">
            <text:p>0504V</text:p>
          </table:table-cell>
          <table:table-cell table:style-name="ce612" office:value-type="string" calcext:value-type="string">
            <text:p>MARGERIDES</text:p>
          </table:table-cell>
          <table:table-cell table:style-name="ce656" office:value-type="string" calcext:value-type="string">
            <text:p>0504V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OULOMBEL</text:p>
          </table:table-cell>
          <table:table-cell table:style-name="ce689" office:value-type="string" calcext:value-type="string">
            <text:p>ELSA</text:p>
          </table:table-cell>
          <table:table-cell table:style-name="ce689" office:value-type="string" calcext:value-type="string">
            <text:p>Roche-le-peyrou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39.498cm" draw:caption-point-x="-0.61cm" draw:caption-point-y="1.524cm">
              <dc:date>2023-09-06T00:00:00</dc:date>
              <text:p text:style-name="P1"><text:span text:style-name="T1">Lundi 05/09; 25/09; 16/10; 20/11; 11/12; 15/01; 05/02; 11/03; 08/04; 13/05; 03/06; 24/06</text:span></text:p>
            </office:annotation>
            <text:p>12 LUNDIS</text:p>
          </table:table-cell>
          <table:table-cell table:style-name="ce588" office:value-type="string" calcext:value-type="string">
            <text:p>LAGARDE PAULINE</text:p>
          </table:table-cell>
          <table:table-cell table:style-name="ce876" office:value-type="string" calcext:value-type="string">
            <text:p>elsa.coulombel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80]=[.W80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80" calcext:value-type="float">
            <text:p>8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ARGERIDES</text:p>
          </table:table-cell>
          <table:table-cell table:style-name="ce655" office:value-type="string" calcext:value-type="string">
            <text:p>0504V</text:p>
          </table:table-cell>
          <table:table-cell table:style-name="ce572" office:value-type="string" calcext:value-type="string">
            <text:p>MARGERIDES</text:p>
          </table:table-cell>
          <table:table-cell table:style-name="ce655" office:value-type="string" calcext:value-type="string">
            <text:p>050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THIEU</text:p>
          </table:table-cell>
          <table:table-cell table:style-name="ce690" office:value-type="string" calcext:value-type="string">
            <text:p>JUSTI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785" office:value-type="string" calcext:value-type="string">
            <text:p>TP annualisé 50 %</text:p>
          </table:table-cell>
          <table:table-cell table:style-name="ce557" office:value-type="string" calcext:value-type="string">
            <text:p>0&gt;15/03/24</text:p>
          </table:table-cell>
          <table:table-cell table:style-name="ce597"/>
          <table:table-cell table:style-name="ce597" office:value-type="string" calcext:value-type="string">
            <text:p>SAUZE Romane</text:p>
          </table:table-cell>
          <table:table-cell table:style-name="ce874" office:value-type="string" calcext:value-type="string">
            <text:p>justine.mathieu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81]=[.W81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a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1" calcext:value-type="float">
            <text:p>8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AUSSAC</text:p>
          </table:table-cell>
          <table:table-cell table:style-name="ce656" office:value-type="string" calcext:value-type="string">
            <text:p>0447H</text:p>
          </table:table-cell>
          <table:table-cell table:style-name="ce612" office:value-type="string" calcext:value-type="string">
            <text:p>MAUSSAC</text:p>
          </table:table-cell>
          <table:table-cell table:style-name="ce656" office:value-type="string" calcext:value-type="string">
            <text:p>0447H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FLORES</text:p>
          </table:table-cell>
          <table:table-cell table:style-name="ce689" office:value-type="string" calcext:value-type="string">
            <text:p>BRIGITTE</text:p>
          </table:table-cell>
          <table:table-cell table:style-name="ce689" office:value-type="string" calcext:value-type="string">
            <text:p>Saint-Ang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9" draw:text-style-name="P2" svg:width="2.899cm" svg:height="3.817cm" svg:x="55.021cm" svg:y="40.471cm" draw:caption-point-x="-0.61cm" draw:caption-point-y="1.524cm">
              <dc:date>2023-09-06T00:00:00</dc:date>
              <text:p text:style-name="P1"><text:span text:style-name="T1">Vendredi 15/09;06/10;10/11;01/12;22/12; 26/01;16/02;22/03;12/04;24/05;14/06;05/07</text:span></text:p>
            </office:annotation>
            <text:p>12 VENDREDIS</text:p>
          </table:table-cell>
          <table:table-cell table:style-name="ce588" office:value-type="string" calcext:value-type="string">
            <text:p>ZR</text:p>
          </table:table-cell>
          <table:table-cell table:style-name="ce876" office:value-type="string" calcext:value-type="string">
            <text:p>brigitte.pejoine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82]=[.W82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82" calcext:value-type="float">
            <text:p>8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AUSSAC</text:p>
          </table:table-cell>
          <table:table-cell table:style-name="ce655" office:value-type="string" calcext:value-type="string">
            <text:p>0447H</text:p>
          </table:table-cell>
          <table:table-cell table:style-name="ce572" office:value-type="string" calcext:value-type="string">
            <text:p>MAUSSAC</text:p>
          </table:table-cell>
          <table:table-cell table:style-name="ce655" office:value-type="string" calcext:value-type="string">
            <text:p>0447H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PRESSET</text:p>
          </table:table-cell>
          <table:table-cell table:style-name="ce690" office:value-type="string" calcext:value-type="string">
            <text:p>MARCELLE</text:p>
          </table:table-cell>
          <table:table-cell table:style-name="ce690" office:value-type="string" calcext:value-type="string">
            <text:p>E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celle.presset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83]=[.W83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3" calcext:value-type="float">
            <text:p>83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ERLINES</text:p>
          </table:table-cell>
          <table:table-cell table:style-name="ce656" office:value-type="string" calcext:value-type="string">
            <text:p>0850W</text:p>
          </table:table-cell>
          <table:table-cell table:style-name="ce612" office:value-type="string" calcext:value-type="string">
            <text:p>MERLINES</text:p>
          </table:table-cell>
          <table:table-cell table:style-name="ce656" office:value-type="string" calcext:value-type="string">
            <text:p>0850W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ACHELLERIE</text:p>
          </table:table-cell>
          <table:table-cell table:style-name="ce689" office:value-type="string" calcext:value-type="string">
            <text:p>SYLVIE</text:p>
          </table:table-cell>
          <table:table-cell table:style-name="ce689" office:value-type="string" calcext:value-type="string">
            <text:p>Monestier-merli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41.445cm" draw:caption-point-x="-0.61cm" draw:caption-point-y="1.524cm">
              <dc:date>2023-09-06T00:00:00</dc:date>
              <text:p text:style-name="P1"><text:span text:style-name="T1">Lundi 11/09; 02/10; 06/11; 27/11; 18/12; 22/01; 12/02; 18/03; 29/04; 20/05; 10/06; 01/07</text:span></text:p>
            </office:annotation>
            <text:p>12 LUNDIS</text:p>
          </table:table-cell>
          <table:table-cell table:style-name="ce588" office:value-type="string" calcext:value-type="string">
            <text:p>CEDILEAU LISA</text:p>
          </table:table-cell>
          <table:table-cell table:style-name="ce876" office:value-type="string" calcext:value-type="string">
            <text:p>sylvie.bachellerie1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84]=[.W84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office:value-type="float" office:value="53" calcext:value-type="float">
            <text:p>53</text:p>
          </table:table-cell>
          <table:table-cell table:style-name="ce134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84" calcext:value-type="float">
            <text:p>8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RLINES</text:p>
          </table:table-cell>
          <table:table-cell table:style-name="ce655" office:value-type="string" calcext:value-type="string">
            <text:p>0850W</text:p>
          </table:table-cell>
          <table:table-cell table:style-name="ce572" office:value-type="string" calcext:value-type="string">
            <text:p>MERLINES</text:p>
          </table:table-cell>
          <table:table-cell table:style-name="ce655" office:value-type="string" calcext:value-type="string">
            <text:p>0850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ERLANDA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Ligini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ferlanda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85]=[.W8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85" calcext:value-type="float">
            <text:p>8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RLINES</text:p>
          </table:table-cell>
          <table:table-cell table:style-name="ce655" office:value-type="string" calcext:value-type="string">
            <text:p>0850W</text:p>
          </table:table-cell>
          <table:table-cell table:style-name="ce572" office:value-type="string" calcext:value-type="string">
            <text:p>MERLINES</text:p>
          </table:table-cell>
          <table:table-cell table:style-name="ce655" office:value-type="string" calcext:value-type="string">
            <text:p>0850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JULLIEN</text:p>
          </table:table-cell>
          <table:table-cell table:style-name="ce690" office:value-type="string" calcext:value-type="string">
            <text:p>ALINE</text:p>
          </table:table-cell>
          <table:table-cell table:style-name="ce690" office:value-type="string" calcext:value-type="string">
            <text:p>Merlin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line.jullien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86]=[.W86])" office:value-type="boolean" office:boolean-value="true" calcext:value-type="boolean">
            <text:p>VRAI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6" calcext:value-type="float">
            <text:p>86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ESTES</text:p>
          </table:table-cell>
          <table:table-cell table:style-name="ce656" office:value-type="string" calcext:value-type="string">
            <text:p>0307F</text:p>
          </table:table-cell>
          <table:table-cell table:style-name="ce612" office:value-type="string" calcext:value-type="string">
            <text:p>MESTES</text:p>
          </table:table-cell>
          <table:table-cell table:style-name="ce656" office:value-type="string" calcext:value-type="string">
            <text:p>0307F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OURDIN</text:p>
          </table:table-cell>
          <table:table-cell table:style-name="ce689" office:value-type="string" calcext:value-type="string">
            <text:p>ANNE</text:p>
          </table:table-cell>
          <table:table-cell table:style-name="ce689" office:value-type="string" calcext:value-type="string">
            <text:p>Neuvi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4" draw:text-style-name="P2" svg:width="2.899cm" svg:height="6.077cm" svg:x="55.021cm" svg:y="42.906cm" draw:caption-point-x="-0.61cm" draw:caption-point-y="1.524cm">
              <dc:date>2023-09-06T00:00:00</dc:date>
              <text:p text:style-name="P1"><text:span text:style-name="T1">Mardi 05/09; 03/10; 14/11; 12/12; 09/01; 23/01; 06/02; 05/03; 02/04; 30/04; 28/05; 04/06</text:span></text:p>
            </office:annotation>
            <text:p>12 MARDIS</text:p>
          </table:table-cell>
          <table:table-cell table:style-name="ce588" office:value-type="string" calcext:value-type="string">
            <text:p>GARDON CELINE</text:p>
          </table:table-cell>
          <table:table-cell table:style-name="ce876" office:value-type="string" calcext:value-type="string">
            <text:p>anne.bourdin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959" office:value-type="float" office:value="53" calcext:value-type="float">
            <text:p>53</text:p>
          </table:table-cell>
          <table:table-cell table:style-name="ce971" table:formula="of:=IF([.V87]=[.W87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87" calcext:value-type="float">
            <text:p>8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STES</text:p>
          </table:table-cell>
          <table:table-cell table:style-name="ce655" office:value-type="string" calcext:value-type="string">
            <text:p>0307F</text:p>
          </table:table-cell>
          <table:table-cell table:style-name="ce572" office:value-type="string" calcext:value-type="string">
            <text:p>MESTES</text:p>
          </table:table-cell>
          <table:table-cell table:style-name="ce655" office:value-type="string" calcext:value-type="string">
            <text:p>0307F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ICHET</text:p>
          </table:table-cell>
          <table:table-cell table:style-name="ce690" office:value-type="string" calcext:value-type="string">
            <text:p>AURORE</text:p>
          </table:table-cell>
          <table:table-cell table:style-name="ce690" office:value-type="string" calcext:value-type="string">
            <text:p>Neuvi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ore.richet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88]=[.W88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8" calcext:value-type="float">
            <text:p>8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OUCHET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Berger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bouchet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89]=[.W89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89" calcext:value-type="float">
            <text:p>89</text:p>
          </table:table-cell>
          <table:table-cell table:style-name="ce561" office:value-type="string" calcext:value-type="string">
            <text:p>US</text:p>
          </table:table-cell>
          <table:table-cell table:style-name="ce606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606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655" office:value-type="string" calcext:value-type="string">
            <text:p>4,5j</text:p>
          </table:table-cell>
          <table:table-cell table:style-name="ce692" office:value-type="string" calcext:value-type="string">
            <text:p>BOUCHETOU</text:p>
          </table:table-cell>
          <table:table-cell table:style-name="ce692" office:value-type="string" calcext:value-type="string">
            <text:p>FLORINE</text:p>
          </table:table-cell>
          <table:table-cell table:style-name="ce692" office:value-type="string" calcext:value-type="string">
            <text:p>87170 Isl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florine.bouchetou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0]=[.W90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0" calcext:value-type="float">
            <text:p>9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ECARRE</text:p>
          </table:table-cell>
          <table:table-cell table:style-name="ce690" office:value-type="string" calcext:value-type="string">
            <text:p>AURELIE</text:p>
          </table:table-cell>
          <table:table-cell table:style-name="ce690" office:value-type="string" calcext:value-type="string">
            <text:p>E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elie.Decarr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1]=[.W91])" office:value-type="boolean" office:boolean-value="true" calcext:value-type="boolean">
            <text:p>VRAI</text:p>
          </table:table-cell>
          <table:table-cell table:style-name="ce1067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1" calcext:value-type="float">
            <text:p>9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GUYONNET</text:p>
          </table:table-cell>
          <table:table-cell table:style-name="ce690" office:value-type="string" calcext:value-type="string">
            <text:p>FLOR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LIS</text:p>
          </table:table-cell>
          <table:table-cell table:style-name="ce77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lora.Guyonne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92]=[.W92])" office:value-type="boolean" office:boolean-value="true" calcext:value-type="boolean">
            <text:p>VRAI</text:p>
          </table:table-cell>
          <table:table-cell table:style-name="ce105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2" calcext:value-type="float">
            <text:p>9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AFON</text:p>
          </table:table-cell>
          <table:table-cell table:style-name="ce690" office:value-type="string" calcext:value-type="string">
            <text:p>PIERRE-JEAN</text:p>
          </table:table-cell>
          <table:table-cell table:style-name="ce690" office:value-type="string" calcext:value-type="string">
            <text:p>Moustier-ventadour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ierre-jean.lafon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3]=[.W93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3" calcext:value-type="float">
            <text:p>9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URIANGE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Meym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chauzu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4]=[.W94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4" calcext:value-type="float">
            <text:p>9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EYMAC EL</text:p>
          </table:table-cell>
          <table:table-cell table:style-name="ce656" office:value-type="string" calcext:value-type="string">
            <text:p>0437X</text:p>
          </table:table-cell>
          <table:table-cell table:style-name="ce612" office:value-type="string" calcext:value-type="string">
            <text:p>MEYMAC EL</text:p>
          </table:table-cell>
          <table:table-cell table:style-name="ce656" office:value-type="string" calcext:value-type="string">
            <text:p>0437X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MUNOZ</text:p>
          </table:table-cell>
          <table:table-cell table:style-name="ce689" office:value-type="string" calcext:value-type="string">
            <text:p>CATHERINE</text:p>
          </table:table-cell>
          <table:table-cell table:style-name="ce689" office:value-type="string" calcext:value-type="string">
            <text:p>Meym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8 MERCREDI + JEUDI</text:p>
          </table:table-cell>
          <table:table-cell table:style-name="ce588" office:value-type="string" calcext:value-type="string">
            <text:p>VERGNE FABRICE</text:p>
          </table:table-cell>
          <table:table-cell table:style-name="ce876" office:value-type="string" calcext:value-type="string">
            <text:p>catherine.munoz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95]=[.W95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95" calcext:value-type="float">
            <text:p>9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NARSOU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E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rine.narsou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6]=[.W96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3" office:value-type="float" office:value="96" calcext:value-type="float">
            <text:p>9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OUANET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Eygurand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rine.Rouanet@ac-limoges.fr </text:p>
          </table:table-cell>
          <table:table-cell table:style-name="ce887" table:number-columns-repeated="2"/>
          <table:table-cell table:style-name="ce941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7]=[.W97])" office:value-type="boolean" office:boolean-value="true" calcext:value-type="boolean">
            <text:p>VRAI</text:p>
          </table:table-cell>
          <table:table-cell table:style-name="ce941" office:value-type="float" office:value="53" calcext:value-type="float">
            <text:p>53</text:p>
          </table:table-cell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7" calcext:value-type="float">
            <text:p>9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RECH-LOPES</text:p>
          </table:table-cell>
          <table:table-cell table:style-name="ce690" office:value-type="string" calcext:value-type="string">
            <text:p>CHRISTINA</text:p>
          </table:table-cell>
          <table:table-cell table:style-name="ce690" office:value-type="string" calcext:value-type="string">
            <text:p>E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ina.lopes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8]=[.W98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8" calcext:value-type="float">
            <text:p>9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MEYMAC EL</text:p>
          </table:table-cell>
          <table:table-cell table:style-name="ce655" office:value-type="string" calcext:value-type="string">
            <text:p>0437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ERGNE</text:p>
          </table:table-cell>
          <table:table-cell table:style-name="ce690" office:value-type="string" calcext:value-type="string">
            <text:p>FABRIC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brice.vergn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99]=[.W99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99" calcext:value-type="float">
            <text:p>9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EYMAC MAT</text:p>
          </table:table-cell>
          <table:table-cell table:style-name="ce656" office:value-type="string" calcext:value-type="string">
            <text:p>0438Y</text:p>
          </table:table-cell>
          <table:table-cell table:style-name="ce612" office:value-type="string" calcext:value-type="string">
            <text:p>MEYMAC MAT</text:p>
          </table:table-cell>
          <table:table-cell table:style-name="ce656" office:value-type="string" calcext:value-type="string">
            <text:p>0438Y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EYNE</text:p>
          </table:table-cell>
          <table:table-cell table:style-name="ce689" office:value-type="string" calcext:value-type="string">
            <text:p>JEREMI</text:p>
          </table:table-cell>
          <table:table-cell table:style-name="ce689" office:value-type="string" calcext:value-type="string">
            <text:p>Champagnac-la-noai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text:p>VENDREDI</text:p>
          </table:table-cell>
          <table:table-cell table:style-name="ce588" office:value-type="string" calcext:value-type="string">
            <text:p>VERGNE FABRICE</text:p>
          </table:table-cell>
          <table:table-cell table:style-name="ce876" office:value-type="string" calcext:value-type="string">
            <text:p>jeremi.beyne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00]=[.W100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2" calcext:value-type="float">
            <text:p>52</text:p>
          </table:table-cell>
          <table:table-cell table:style-name="ce1166" office:value-type="string" calcext:value-type="string">
            <text:p>a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00" calcext:value-type="float">
            <text:p>10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OUET</text:p>
          </table:table-cell>
          <table:table-cell table:style-name="ce690" office:value-type="string" calcext:value-type="string">
            <text:p>VINCENT</text:p>
          </table:table-cell>
          <table:table-cell table:style-name="ce690" office:value-type="string" calcext:value-type="string">
            <text:p>Saint-Julien-près-bort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ncent.gouet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962" office:value-type="float" office:value="52" calcext:value-type="float">
            <text:p>52</text:p>
          </table:table-cell>
          <table:table-cell table:style-name="ce971" table:formula="of:=IF([.V101]=[.W101])" office:value-type="boolean" office:boolean-value="false" calcext:value-type="boolean">
            <text:p>FAUX</text:p>
          </table:table-cell>
          <table:table-cell table:style-name="ce1075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1" calcext:value-type="float">
            <text:p>10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RAGOT</text:p>
          </table:table-cell>
          <table:table-cell table:style-name="ce690" office:value-type="string" calcext:value-type="string">
            <text:p>FABIEN</text:p>
          </table:table-cell>
          <table:table-cell table:style-name="ce690" office:value-type="string" calcext:value-type="string">
            <text:p>Égletons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ZR</text:p>
          </table:table-cell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794" office:value-type="string" calcext:value-type="string">
            <text:p>Temps complet sur la maternelle (mesure carte scolaire rentrée)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fabien.parago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02]=[.W102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a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2" calcext:value-type="float">
            <text:p>10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LUNIAN-CHARNAUX</text:p>
          </table:table-cell>
          <table:table-cell table:style-name="ce597" office:value-type="string" calcext:value-type="string">
            <text:p>CELINE</text:p>
          </table:table-cell>
          <table:table-cell table:style-name="ce597" office:value-type="string" calcext:value-type="string">
            <text:p>Ambrugeat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plunia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03]=[.W103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b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3" calcext:value-type="float">
            <text:p>10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572" office:value-type="string" calcext:value-type="string">
            <text:p>MEYMAC MAT</text:p>
          </table:table-cell>
          <table:table-cell table:style-name="ce655" office:value-type="string" calcext:value-type="string">
            <text:p>0438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ILLA</text:p>
          </table:table-cell>
          <table:table-cell table:style-name="ce690" office:value-type="string" calcext:value-type="string">
            <text:p>SANDRA</text:p>
          </table:table-cell>
          <table:table-cell table:style-name="ce690" office:value-type="string" calcext:value-type="string">
            <text:p>É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a.bastiaanse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04]=[.W10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b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4" calcext:value-type="float">
            <text:p>10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ETOULLE</text:p>
          </table:table-cell>
          <table:table-cell table:style-name="ce690" office:value-type="string" calcext:value-type="string">
            <text:p>FANNY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LUNDI</text:p>
          </table:table-cell>
          <table:table-cell table:style-name="ce597" office:value-type="string" calcext:value-type="string">
            <text:p>COFFIN OPHELIE</text:p>
          </table:table-cell>
          <table:table-cell table:style-name="ce874" office:value-type="string" calcext:value-type="string">
            <text:p>fanny-gera.betoull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05]=[.W105])" office:value-type="boolean" office:boolean-value="true" calcext:value-type="boolean">
            <text:p>VRAI</text:p>
          </table:table-cell>
          <table:table-cell table:style-name="ce1078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5" calcext:value-type="float">
            <text:p>10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ONTAIGNAC-SUR-DOUSTRE</text:p>
          </table:table-cell>
          <table:table-cell table:style-name="ce656" office:value-type="string" calcext:value-type="string">
            <text:p>0382M</text:p>
          </table:table-cell>
          <table:table-cell table:style-name="ce612" office:value-type="string" calcext:value-type="string">
            <text:p>MONTAIGNAC-SUR-DOUSTRE</text:p>
          </table:table-cell>
          <table:table-cell table:style-name="ce656" office:value-type="string" calcext:value-type="string">
            <text:p>0382M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OURGET-FANTHOU</text:p>
          </table:table-cell>
          <table:table-cell table:style-name="ce689" office:value-type="string" calcext:value-type="string">
            <text:p>JOELLE</text:p>
          </table:table-cell>
          <table:table-cell table:style-name="ce689" office:value-type="string" calcext:value-type="string">
            <text:p>Rosiers-d’Égleton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text:p>MARDI + 9 MERCREDIS</text:p>
          </table:table-cell>
          <table:table-cell table:style-name="ce588" office:value-type="string" calcext:value-type="string">
            <text:p>COFFIN OPHELIE</text:p>
          </table:table-cell>
          <table:table-cell table:style-name="ce876" office:value-type="string" calcext:value-type="string">
            <text:p>joelle.reymond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06]=[.W106])" office:value-type="boolean" office:boolean-value="true" calcext:value-type="boolean">
            <text:p>VRAI</text:p>
          </table:table-cell>
          <table:table-cell table:style-name="ce1044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06" calcext:value-type="float">
            <text:p>10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ONTAIGNAC-SUR-DOUSTRE</text:p>
          </table:table-cell>
          <table:table-cell table:style-name="ce559" office:value-type="string" calcext:value-type="string">
            <text:p>0382M</text:p>
          </table:table-cell>
          <table:table-cell table:style-name="ce572" office:value-type="string" calcext:value-type="string">
            <text:p>MONTAIGNAC-SUR-DOUSTRE</text:p>
          </table:table-cell>
          <table:table-cell table:style-name="ce559" office:value-type="string" calcext:value-type="string">
            <text:p>0382M</text:p>
          </table:table-cell>
          <table:table-cell table:style-name="ce557" office:value-type="string" calcext:value-type="string">
            <text:p>4,5j</text:p>
          </table:table-cell>
          <table:table-cell table:style-name="ce577" office:value-type="string" calcext:value-type="string">
            <text:p>PAULIAT</text:p>
          </table:table-cell>
          <table:table-cell table:style-name="ce577" office:value-type="string" calcext:value-type="string">
            <text:p>FANNY</text:p>
          </table:table-cell>
          <table:table-cell table:style-name="ce577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753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fanny.pauliat@ac-limoges.fr</text:p>
          </table:table-cell>
          <table:table-cell table:style-name="ce892" table:number-columns-repeated="2"/>
          <table:table-cell table:style-name="ce940" office:value-type="float" office:value="53" calcext:value-type="float">
            <text:p>53</text:p>
          </table:table-cell>
          <table:table-cell table:style-name="ce961" office:value-type="float" office:value="53" calcext:value-type="float">
            <text:p>53</text:p>
          </table:table-cell>
          <table:table-cell table:style-name="ce971" table:formula="of:=IF([.V107]=[.W107])" office:value-type="boolean" office:boolean-value="true" calcext:value-type="boolean">
            <text:p>VRAI</text:p>
          </table:table-cell>
          <table:table-cell table:style-name="ce1044" office:value-type="float" office:value="53" calcext:value-type="float">
            <text:p>53</text:p>
          </table:table-cell>
          <table:table-cell table:style-name="ce1114" office:value-type="float" office:value="52" calcext:value-type="float">
            <text:p>52</text:p>
          </table:table-cell>
          <table:table-cell table:style-name="ce921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107" calcext:value-type="float">
            <text:p>10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POMMIER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pommier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08]=[.W108])" office:value-type="boolean" office:boolean-value="true" calcext:value-type="boolean">
            <text:p>VRAI</text:p>
          </table:table-cell>
          <table:table-cell table:style-name="ce1078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c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08" calcext:value-type="float">
            <text:p>10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72" office:value-type="string" calcext:value-type="string">
            <text:p>MONTAIGNAC-SUR-DOUSTRE</text:p>
          </table:table-cell>
          <table:table-cell table:style-name="ce655" office:value-type="string" calcext:value-type="string">
            <text:p>0382M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RICARD</text:p>
          </table:table-cell>
          <table:table-cell table:style-name="ce597" office:value-type="string" calcext:value-type="string">
            <text:p>PAULINE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75"/>
          <table:table-cell table:style-name="ce559"/>
          <table:table-cell table:style-name="ce597" office:value-type="string" calcext:value-type="string">
            <text:p>DISPO&gt;31/08/24</text:p>
          </table:table-cell>
          <table:table-cell table:style-name="ce741" office:value-type="float" office:value="0" calcext:value-type="float">
            <text:p>0</text:p>
          </table:table-cell>
          <table:table-cell table:style-name="ce597" table:number-columns-repeated="2"/>
          <table:table-cell table:style-name="ce874" office:value-type="string" calcext:value-type="string">
            <text:p>pauline.ricard@ac-limoges.fr</text:p>
          </table:table-cell>
          <table:table-cell table:style-name="ce892" table:number-columns-repeated="2"/>
          <table:table-cell table:style-name="ce920"/>
          <table:table-cell table:style-name="ce765"/>
          <table:table-cell table:style-name="ce971" table:formula="of:=IF([.V109]=[.W109])" office:value-type="boolean" office:boolean-value="true" calcext:value-type="boolean">
            <text:p>VRAI</text:p>
          </table:table-cell>
          <table:table-cell table:style-name="ce920" table:number-columns-repeated="4"/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109" calcext:value-type="float">
            <text:p>109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MOUSTIER-VENTADOUR</text:p>
          </table:table-cell>
          <table:table-cell table:style-name="ce656" office:value-type="string" calcext:value-type="string">
            <text:p>0816J</text:p>
          </table:table-cell>
          <table:table-cell table:style-name="ce612" office:value-type="string" calcext:value-type="string">
            <text:p>MOUSTIER-VENTADOUR</text:p>
          </table:table-cell>
          <table:table-cell table:style-name="ce656" office:value-type="string" calcext:value-type="string">
            <text:p>0816J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GALET</text:p>
          </table:table-cell>
          <table:table-cell table:style-name="ce689" office:value-type="string" calcext:value-type="string">
            <text:p>CLARISSE</text:p>
          </table:table-cell>
          <table:table-cell table:style-name="ce689" office:value-type="string" calcext:value-type="string">
            <text:p>Égleton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0" draw:text-style-name="P2" svg:width="2.899cm" svg:height="2.913cm" svg:x="55.021cm" svg:y="54.103cm" draw:caption-point-x="-0.61cm" draw:caption-point-y="1.524cm">
              <dc:date>2023-09-06T00:00:00</dc:date>
              <text:p text:style-name="P1"><text:span text:style-name="T1">lundi 18/09; 06/11; 11/12; 18/03; 08/04; <text:s/>24/06</text:span></text:p>
            </office:annotation>
            <text:p>6 LUNDIS</text:p>
          </table:table-cell>
          <table:table-cell table:style-name="ce588" office:value-type="string" calcext:value-type="string">
            <text:p>PIVERT AMANDINE</text:p>
          </table:table-cell>
          <table:table-cell table:style-name="ce876" office:value-type="string" calcext:value-type="string">
            <text:p>clarisse.galet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10]=[.W110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2" calcext:value-type="float">
            <text:p>52</text:p>
          </table:table-cell>
          <table:table-cell table:style-name="ce1166" office:value-type="string" calcext:value-type="string">
            <text:p>c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0" calcext:value-type="float">
            <text:p>110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NEUVIC EL</text:p>
          </table:table-cell>
          <table:table-cell table:style-name="ce656" office:value-type="string" calcext:value-type="string">
            <text:p>0451M</text:p>
          </table:table-cell>
          <table:table-cell table:style-name="ce612" office:value-type="string" calcext:value-type="string">
            <text:p>NEUVIC EL</text:p>
          </table:table-cell>
          <table:table-cell table:style-name="ce656" office:value-type="string" calcext:value-type="string">
            <text:p>0451M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LONDEL</text:p>
          </table:table-cell>
          <table:table-cell table:style-name="ce689" office:value-type="string" calcext:value-type="string">
            <text:p>MELANIE</text:p>
          </table:table-cell>
          <table:table-cell table:style-name="ce689" office:value-type="string" calcext:value-type="string">
            <text:p>Soursac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7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830" office:value-type="string" calcext:value-type="string">
            <text:p>MEUNIER LAURE</text:p>
          </table:table-cell>
          <table:table-cell table:style-name="ce876" office:value-type="string" calcext:value-type="string">
            <text:p>melanie.blondel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7"/>
          <table:table-cell table:style-name="ce918" office:value-type="float" office:value="52" calcext:value-type="float">
            <text:p>52</text:p>
          </table:table-cell>
          <table:table-cell table:style-name="ce959" office:value-type="float" office:value="53" calcext:value-type="float">
            <text:p>53</text:p>
          </table:table-cell>
          <table:table-cell table:style-name="ce971" table:formula="of:=IF([.V111]=[.W111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1" calcext:value-type="float">
            <text:p>11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ASSING</text:p>
          </table:table-cell>
          <table:table-cell table:style-name="ce690" office:value-type="string" calcext:value-type="string">
            <text:p>EMILIE</text:p>
          </table:table-cell>
          <table:table-cell table:style-name="ce690" office:value-type="string" calcext:value-type="string">
            <text:p>Neuvi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milie.treuil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12]=[.W112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/>
          <table:table-cell table:style-name="ce915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12" calcext:value-type="float">
            <text:p>11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ETOUR</text:p>
          </table:table-cell>
          <table:table-cell table:style-name="ce690" office:value-type="string" calcext:value-type="string">
            <text:p>MARIE-CHRISTINE</text:p>
          </table:table-cell>
          <table:table-cell table:style-name="ce690" office:value-type="string" calcext:value-type="string">
            <text:p>Neuvi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-christine.chez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13]=[.W113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13" calcext:value-type="float">
            <text:p>11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UPUY</text:p>
          </table:table-cell>
          <table:table-cell table:style-name="ce690" office:value-type="string" calcext:value-type="string">
            <text:p>MARION</text:p>
          </table:table-cell>
          <table:table-cell table:style-name="ce690" office:value-type="string" calcext:value-type="string">
            <text:p>Paliss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on-lau.dupuy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14]=[.W114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14" calcext:value-type="float">
            <text:p>11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NEUVIC EL</text:p>
          </table:table-cell>
          <table:table-cell table:style-name="ce655" office:value-type="string" calcext:value-type="string">
            <text:p>0451M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LAGARDE</text:p>
          </table:table-cell>
          <table:table-cell table:style-name="ce597" office:value-type="string" calcext:value-type="string">
            <text:p>PAULINE</text:p>
          </table:table-cell>
          <table:table-cell table:style-name="ce597" office:value-type="string" calcext:value-type="string">
            <text:p>Saint-Exupéry-les-roches</text:p>
          </table:table-cell>
          <table:table-cell table:style-name="ce741" office:value-type="string" calcext:value-type="string">
            <text:p>TRS</text:p>
          </table:table-cell>
          <table:table-cell table:style-name="ce741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auline.lagarde1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15]=[.W115])" office:value-type="boolean" office:boolean-value="false" calcext:value-type="boolean">
            <text:p>FAUX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15" calcext:value-type="float">
            <text:p>11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NEUVIC MAT</text:p>
          </table:table-cell>
          <table:table-cell table:style-name="ce656" office:value-type="string" calcext:value-type="string">
            <text:p>0742D</text:p>
          </table:table-cell>
          <table:table-cell table:style-name="ce612" office:value-type="string" calcext:value-type="string">
            <text:p>NEUVIC MAT</text:p>
          </table:table-cell>
          <table:table-cell table:style-name="ce656" office:value-type="string" calcext:value-type="string">
            <text:p>0742D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HASTRUSSE</text:p>
          </table:table-cell>
          <table:table-cell table:style-name="ce689" office:value-type="string" calcext:value-type="string">
            <text:p>FRANCOISE</text:p>
          </table:table-cell>
          <table:table-cell table:style-name="ce689" office:value-type="string" calcext:value-type="string">
            <text:p>Neuvi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office:annotation draw:style-name="gr5" draw:text-style-name="P10" svg:width="2.904cm" svg:height="5.962cm" svg:x="54.749cm" svg:y="56.554cm" draw:caption-point-x="-0.338cm" draw:caption-point-y="1.994cm">
              <dc:date>2023-09-07T00:00:00</dc:date>
              <text:p text:style-name="P9"><text:span text:style-name="T1">26/09 ; 17/10 ; 21/11 ; 12/12 ; 16/01 ; 13/02 ; 05/03 ; 26/03 ; 09/04 ; 30/04 ; 14/05 ; 11/06</text:span></text:p>
              <text:p text:style-name="P9"><text:span text:style-name="T1"/></text:p>
            </office:annotation>
            <text:p>12 MARDI</text:p>
          </table:table-cell>
          <table:table-cell table:style-name="ce830" office:value-type="string" calcext:value-type="string">
            <text:p>LAGARDE PAULINE</text:p>
          </table:table-cell>
          <table:table-cell table:style-name="ce876" office:value-type="string" calcext:value-type="string">
            <text:p>francoise.chastrusse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16]=[.W116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office:value-type="float" office:value="51" calcext:value-type="float">
            <text:p>51</text:p>
          </table:table-cell>
          <table:table-cell table:style-name="ce1166" office:value-type="string" calcext:value-type="string">
            <text:p>c</text:p>
          </table:table-cell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6" calcext:value-type="float">
            <text:p>11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NEUVIC MAT</text:p>
          </table:table-cell>
          <table:table-cell table:style-name="ce655" office:value-type="string" calcext:value-type="string">
            <text:p>0742D</text:p>
          </table:table-cell>
          <table:table-cell table:style-name="ce572" office:value-type="string" calcext:value-type="string">
            <text:p>NEUVIC MAT</text:p>
          </table:table-cell>
          <table:table-cell table:style-name="ce655" office:value-type="string" calcext:value-type="string">
            <text:p>0742D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UMONTIER</text:p>
          </table:table-cell>
          <table:table-cell table:style-name="ce690" office:value-type="string" calcext:value-type="string">
            <text:p>CHRISTELLE</text:p>
          </table:table-cell>
          <table:table-cell table:style-name="ce690" office:value-type="string" calcext:value-type="string">
            <text:p>Neuvi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elle.lavaur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17]=[.W11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c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17" calcext:value-type="float">
            <text:p>11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ORLIAC-DE-BAR</text:p>
          </table:table-cell>
          <table:table-cell table:style-name="ce656" office:value-type="string" calcext:value-type="string">
            <text:p>0368X</text:p>
          </table:table-cell>
          <table:table-cell table:style-name="ce612" office:value-type="string" calcext:value-type="string">
            <text:p>ORLIAC-DE-BAR</text:p>
          </table:table-cell>
          <table:table-cell table:style-name="ce656" office:value-type="string" calcext:value-type="string">
            <text:p>0368X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SAUGE</text:p>
          </table:table-cell>
          <table:table-cell table:style-name="ce689" office:value-type="string" calcext:value-type="string">
            <text:p>SYLVIE</text:p>
          </table:table-cell>
          <table:table-cell table:style-name="ce689" office:value-type="string" calcext:value-type="string">
            <text:p>Saint-Augustin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57.997cm" draw:caption-point-x="-0.61cm" draw:caption-point-y="1.524cm">
              <dc:date>2023-09-06T00:00:00</dc:date>
              <text:p text:style-name="P1"><text:span text:style-name="T1">Lundi 25/09; 13/11; 18/12; 05/02; 06/05; 17/06</text:span></text:p>
            </office:annotation>
            <text:p>6 LUNDIS</text:p>
          </table:table-cell>
          <table:table-cell table:style-name="ce588" office:value-type="string" calcext:value-type="string">
            <text:p>DELMAS MARION</text:p>
          </table:table-cell>
          <table:table-cell table:style-name="ce876" office:value-type="string" calcext:value-type="string">
            <text:p>sylvie.sauge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959" office:value-type="float" office:value="52" calcext:value-type="float">
            <text:p>52</text:p>
          </table:table-cell>
          <table:table-cell table:style-name="ce971" table:formula="of:=IF([.V118]=[.W118])" office:value-type="boolean" office:boolean-value="false" calcext:value-type="boolean">
            <text:p>FAUX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8" calcext:value-type="float">
            <text:p>118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PALISSE</text:p>
          </table:table-cell>
          <table:table-cell table:style-name="ce656" office:value-type="string" calcext:value-type="string">
            <text:p>0456T</text:p>
          </table:table-cell>
          <table:table-cell table:style-name="ce612" office:value-type="string" calcext:value-type="string">
            <text:p>PALISSE</text:p>
          </table:table-cell>
          <table:table-cell table:style-name="ce656" office:value-type="string" calcext:value-type="string">
            <text:p>0456T</text:p>
          </table:table-cell>
          <table:table-cell table:style-name="ce656" office:value-type="string" calcext:value-type="string">
            <text:p>4,5j</text:p>
          </table:table-cell>
          <table:table-cell table:style-name="ce689" office:value-type="string" calcext:value-type="string">
            <text:p>CID</text:p>
          </table:table-cell>
          <table:table-cell table:style-name="ce689" office:value-type="string" calcext:value-type="string">
            <text:p>QUENTIN</text:p>
          </table:table-cell>
          <table:table-cell table:style-name="ce689" office:value-type="string" calcext:value-type="string">
            <text:p>Égletons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1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805"/>
          <table:table-cell table:style-name="ce808" office:value-type="string" calcext:value-type="string">
            <office:annotation draw:style-name="gr1" draw:text-style-name="P2" svg:width="2.899cm" svg:height="3.365cm" svg:x="55.021cm" svg:y="58.484cm" draw:caption-point-x="-0.61cm" draw:caption-point-y="1.524cm">
              <dc:date>2023-09-06T00:00:00</dc:date>
              <text:p text:style-name="P1"><text:span text:style-name="T1">Lundi 25/09; 13/11; 18/12; 25/03; 13/05; 17/06</text:span></text:p>
            </office:annotation>
            <text:p>6 LUNDIS</text:p>
          </table:table-cell>
          <table:table-cell table:style-name="ce808" office:value-type="string" calcext:value-type="string">
            <text:p>VERGNE FABRICE</text:p>
          </table:table-cell>
          <table:table-cell table:style-name="ce876" office:value-type="string" calcext:value-type="string">
            <text:p>quentin.cid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19]=[.W119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19" calcext:value-type="float">
            <text:p>119</text:p>
          </table:table-cell>
          <table:table-cell table:style-name="ce557" office:value-type="string" calcext:value-type="string">
            <office:annotation draw:style-name="gr5" draw:text-style-name="P8" svg:width="3.519cm" svg:height="1.296cm" svg:x="2.515cm" svg:y="58.445cm" draw:caption-point-x="0cm" draw:caption-point-y="2.05cm">
              <dc:date>2022-09-13T00:00:00</dc:date>
              <text:p text:style-name="P7"><text:span text:style-name="T6">Peyrelevade : Personne non affectée</text:span></text:p>
            </office:annotation>
            <text:p>US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RISTOPHE</text:p>
          </table:table-cell>
          <table:table-cell table:style-name="ce690" office:value-type="string" calcext:value-type="string">
            <text:p>Elsa-Flore</text:p>
          </table:table-cell>
          <table:table-cell table:style-name="ce690" office:value-type="string" calcext:value-type="string">
            <text:p>Mauss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sa.christophe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20]=[.W12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a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0" calcext:value-type="float">
            <text:p>12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EYNIE</text:p>
          </table:table-cell>
          <table:table-cell table:style-name="ce690" office:value-type="string" calcext:value-type="string">
            <text:p>CELIA</text:p>
          </table:table-cell>
          <table:table-cell table:style-name="ce690" office:value-type="string" calcext:value-type="string">
            <text:p>Sor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0" office:value-type="string" calcext:value-type="string">
            <text:p>celia.meynie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21]=[.W121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table:style-name="ce553" office:value-type="float" office:value="121" calcext:value-type="float">
            <text:p>12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PEYRELEVADE</text:p>
          </table:table-cell>
          <table:table-cell table:style-name="ce656" office:value-type="string" calcext:value-type="string">
            <text:p>0465C</text:p>
          </table:table-cell>
          <table:table-cell table:style-name="ce612" office:value-type="string" calcext:value-type="string">
            <text:p>PEYRELEVADE</text:p>
          </table:table-cell>
          <table:table-cell table:style-name="ce656" office:value-type="string" calcext:value-type="string">
            <text:p>0465C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VIALLANEIX</text:p>
          </table:table-cell>
          <table:table-cell table:style-name="ce689" office:value-type="string" calcext:value-type="string">
            <text:p>BRIGITTE</text:p>
          </table:table-cell>
          <table:table-cell table:style-name="ce689" office:value-type="string" calcext:value-type="string">
            <text:p>Peyrelevad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1" draw:text-style-name="P12" svg:width="2.899cm" svg:height="4.269cm" svg:x="55.021cm" svg:y="59.945cm" draw:caption-point-x="-0.61cm" draw:caption-point-y="1.524cm">
              <dc:date>2023-10-10T00:00:00</dc:date>
              <text:p text:style-name="P11"><text:span text:style-name="T7">jeudis</text:span></text:p>
              <text:p text:style-name="P11"><text:span text:style-name="T7">21/09;12/10;16/11; 07/12; 11/01;01/02;07/03;28/03;02/05;30/05;20/06;27/06</text:span></text:p>
            </office:annotation>
            <text:p>12 <text:span text:style-name="T11">JEUDIS</text:span></text:p>
          </table:table-cell>
          <table:table-cell table:style-name="ce588" office:value-type="string" calcext:value-type="string">
            <text:p>ZR</text:p>
          </table:table-cell>
          <table:table-cell table:style-name="ce876" office:value-type="string" calcext:value-type="string">
            <text:p>brigitte.viallaneix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22]=[.W122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22" calcext:value-type="float">
            <text:p>12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72" office:value-type="string" calcext:value-type="string">
            <text:p>PEYRELEVADE</text:p>
          </table:table-cell>
          <table:table-cell table:style-name="ce655" office:value-type="string" calcext:value-type="string">
            <text:p>0465C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INATIER</text:p>
          </table:table-cell>
          <table:table-cell table:style-name="ce690" office:value-type="string" calcext:value-type="string">
            <text:p>DIDIER</text:p>
          </table:table-cell>
          <table:table-cell table:style-name="ce690" office:value-type="string" calcext:value-type="string">
            <text:p>Saint-Hilaire-les-courb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idier.vinatier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23]=[.W123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3" calcext:value-type="float">
            <text:p>12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OUSSIER</text:p>
          </table:table-cell>
          <table:table-cell table:style-name="ce690" office:value-type="string" calcext:value-type="string">
            <text:p>CATHY-CHRISTELL</text:p>
          </table:table-cell>
          <table:table-cell table:style-name="ce690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y-christell.boussier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24]=[.W124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4" calcext:value-type="float">
            <text:p>12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ROSIERS-D'EGLETONS</text:p>
          </table:table-cell>
          <table:table-cell table:style-name="ce656" office:value-type="string" calcext:value-type="string">
            <text:p>0379J</text:p>
          </table:table-cell>
          <table:table-cell table:style-name="ce612" office:value-type="string" calcext:value-type="string">
            <text:p>ROSIERS-D'EGLETONS</text:p>
          </table:table-cell>
          <table:table-cell table:style-name="ce656" office:value-type="string" calcext:value-type="string">
            <text:p>0379J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OURTIN</text:p>
          </table:table-cell>
          <table:table-cell table:style-name="ce689" office:value-type="string" calcext:value-type="string">
            <text:p>VERONIQUE</text:p>
          </table:table-cell>
          <table:table-cell table:style-name="ce689" office:value-type="string" calcext:value-type="string">
            <text:p>Égleton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588" office:value-type="string" calcext:value-type="string">
            <text:p>VAL MANON</text:p>
          </table:table-cell>
          <table:table-cell table:style-name="ce876" office:value-type="string" calcext:value-type="string">
            <text:p>veronique.courtin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25]=[.W125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25" calcext:value-type="float">
            <text:p>12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GAILLARD</text:p>
          </table:table-cell>
          <table:table-cell table:style-name="ce690" office:value-type="string" calcext:value-type="string">
            <text:p>FABIENNE</text:p>
          </table:table-cell>
          <table:table-cell table:style-name="ce690" office:value-type="string" calcext:value-type="string">
            <text:p>Rosiers-d’Égleton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bienne.chapelot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26]=[.W126])" office:value-type="boolean" office:boolean-value="true" calcext:value-type="boolean">
            <text:p>VRAI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6" calcext:value-type="float">
            <text:p>12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HIBAUD</text:p>
          </table:table-cell>
          <table:table-cell table:style-name="ce690" office:value-type="string" calcext:value-type="string">
            <text:p>VALERIE</text:p>
          </table:table-cell>
          <table:table-cell table:style-name="ce690" office:value-type="string" calcext:value-type="string">
            <text:p>Corrèz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alerie.thibaud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27]=[.W12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2" calcext:value-type="float">
            <text:p>52</text:p>
          </table:table-cell>
          <table:table-cell table:style-name="ce1140" office:value-type="string" calcext:value-type="string">
            <text:p>c</text:p>
          </table:table-cell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7" calcext:value-type="float">
            <text:p>127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ROSIERS-D'EGLETONS</text:p>
          </table:table-cell>
          <table:table-cell table:style-name="ce655" office:value-type="string" calcext:value-type="string">
            <text:p>0379J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AL</text:p>
          </table:table-cell>
          <table:table-cell table:style-name="ce690" office:value-type="string" calcext:value-type="string">
            <text:p>MANON</text:p>
          </table:table-cell>
          <table:table-cell table:style-name="ce690" office:value-type="string" calcext:value-type="string">
            <text:p>naves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non.val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 office:value-type="float" office:value="53" calcext:value-type="float">
            <text:p>53</text:p>
          </table:table-cell>
          <table:table-cell table:style-name="ce971" table:formula="of:=IF([.V128]=[.W128])" office:value-type="boolean" office:boolean-value="true" calcext:value-type="boolean">
            <text:p>VRAI</text:p>
          </table:table-cell>
          <table:table-cell table:style-name="ce1075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28" calcext:value-type="float">
            <text:p>128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ANGEL</text:p>
          </table:table-cell>
          <table:table-cell table:style-name="ce656" office:value-type="string" calcext:value-type="string">
            <text:p>0308G</text:p>
          </table:table-cell>
          <table:table-cell table:style-name="ce612" office:value-type="string" calcext:value-type="string">
            <text:p>SAINT-ANGEL</text:p>
          </table:table-cell>
          <table:table-cell table:style-name="ce656" office:value-type="string" calcext:value-type="string">
            <text:p>0308G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MAZURIER</text:p>
          </table:table-cell>
          <table:table-cell table:style-name="ce689" office:value-type="string" calcext:value-type="string">
            <text:p>PATRICE</text:p>
          </table:table-cell>
          <table:table-cell table:style-name="ce689" office:value-type="string" calcext:value-type="string">
            <text:p>Chirac-bellevu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8" draw:text-style-name="P2" svg:width="2.899cm" svg:height="5.625cm" svg:x="55.021cm" svg:y="63.391cm" draw:caption-point-x="-0.61cm" draw:caption-point-y="1.524cm">
              <dc:date>2023-09-06T00:00:00</dc:date>
              <text:p text:style-name="P1"><text:span text:style-name="T1">mardi 05/09; 03/10; 14/11; 12/12; 09/01; 30/01;13/02; 26/03; 09/04; 14/05; 12/06; 02/07</text:span></text:p>
            </office:annotation>
            <text:p>12 MARDIS</text:p>
          </table:table-cell>
          <table:table-cell table:style-name="ce588" office:value-type="string" calcext:value-type="string">
            <text:p>VAL MANON</text:p>
          </table:table-cell>
          <table:table-cell table:style-name="ce876" office:value-type="string" calcext:value-type="string">
            <text:p>patrice.mazurier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959" office:value-type="float" office:value="53" calcext:value-type="float">
            <text:p>53</text:p>
          </table:table-cell>
          <table:table-cell table:style-name="ce971" table:formula="of:=IF([.V129]=[.W129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29" calcext:value-type="float">
            <text:p>12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INT-ANGEL</text:p>
          </table:table-cell>
          <table:table-cell table:style-name="ce559" office:value-type="string" calcext:value-type="string">
            <text:p>0308G</text:p>
          </table:table-cell>
          <table:table-cell table:style-name="ce572" office:value-type="string" calcext:value-type="string">
            <text:p>SAINT-ANGEL</text:p>
          </table:table-cell>
          <table:table-cell table:style-name="ce559" office:value-type="string" calcext:value-type="string">
            <text:p>0308G</text:p>
          </table:table-cell>
          <table:table-cell table:style-name="ce557" office:value-type="string" calcext:value-type="string">
            <text:p>4,5j</text:p>
          </table:table-cell>
          <table:table-cell table:style-name="ce577" office:value-type="string" calcext:value-type="string">
            <text:p>MEALLET-CHIOFALO</text:p>
          </table:table-cell>
          <table:table-cell table:style-name="ce577" office:value-type="string" calcext:value-type="string">
            <text:p>CECILE</text:p>
          </table:table-cell>
          <table:table-cell table:style-name="ce577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753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cecile.meallet@ac-limoges.fr</text:p>
          </table:table-cell>
          <table:table-cell table:style-name="ce892" table:number-columns-repeated="2"/>
          <table:table-cell table:style-name="ce940"/>
          <table:table-cell table:style-name="ce961"/>
          <table:table-cell table:style-name="ce971" table:formula="of:=IF([.V130]=[.W130])" office:value-type="boolean" office:boolean-value="true" calcext:value-type="boolean">
            <text:p>VRAI</text:p>
          </table:table-cell>
          <table:table-cell table:style-name="ce1033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8" office:value-type="float" office:value="53" calcext:value-type="float">
            <text:p>53</text:p>
          </table:table-cell>
          <table:table-cell table:style-name="ce135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30" calcext:value-type="float">
            <text:p>13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INT-ANGEL</text:p>
          </table:table-cell>
          <table:table-cell table:style-name="ce655" office:value-type="string" calcext:value-type="string">
            <text:p>0308G</text:p>
          </table:table-cell>
          <table:table-cell table:style-name="ce572" office:value-type="string" calcext:value-type="string">
            <text:p>SAINT-ANGEL</text:p>
          </table:table-cell>
          <table:table-cell table:style-name="ce655" office:value-type="string" calcext:value-type="string">
            <text:p>0308G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SOUNY</text:p>
          </table:table-cell>
          <table:table-cell table:style-name="ce690" office:value-type="string" calcext:value-type="string">
            <text:p>HELE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75"/>
          <table:table-cell table:style-name="ce559"/>
          <table:table-cell table:style-name="ce597" office:value-type="string" calcext:value-type="string">
            <text:p>DISPO&gt;31/08/24</text:p>
          </table:table-cell>
          <table:table-cell table:style-name="ce557" office:value-type="float" office:value="0" calcext:value-type="float">
            <text:p>0</text:p>
          </table:table-cell>
          <table:table-cell table:style-name="ce597" table:number-columns-repeated="2"/>
          <table:table-cell table:style-name="ce874" office:value-type="string" calcext:value-type="string">
            <text:p>helene.souny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31]=[.W131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31" calcext:value-type="float">
            <text:p>131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AUGUSTIN</text:p>
          </table:table-cell>
          <table:table-cell table:style-name="ce656" office:value-type="string" calcext:value-type="string">
            <text:p>0370Z</text:p>
          </table:table-cell>
          <table:table-cell table:style-name="ce612" office:value-type="string" calcext:value-type="string">
            <text:p>SAINT-AUGUSTIN</text:p>
          </table:table-cell>
          <table:table-cell table:style-name="ce656" office:value-type="string" calcext:value-type="string">
            <text:p>0370Z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JERRETIE</text:p>
          </table:table-cell>
          <table:table-cell table:style-name="ce689" office:value-type="string" calcext:value-type="string">
            <text:p>EMILIE</text:p>
          </table:table-cell>
          <table:table-cell table:style-name="ce689" office:value-type="string" calcext:value-type="string">
            <text:p>naves</text:p>
          </table:table-cell>
          <table:table-cell table:style-name="ce728" office:value-type="string" calcext:value-type="string">
            <text:p>DIR</text:p>
          </table:table-cell>
          <table:table-cell table:style-name="ce728" office:value-type="string" calcext:value-type="string">
            <text:p>SYND</text:p>
          </table:table-cell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office:annotation draw:style-name="gr5" draw:text-style-name="P8" svg:width="2.884cm" svg:height="3.36cm" svg:x="71.117cm" svg:y="63.366cm" draw:caption-point-x="-16.706cm" draw:caption-point-y="3.01cm">
              <dc:date>2023-09-07T00:00:00</dc:date>
              <text:p text:style-name="P7"><text:span text:style-name="T8">vendredi 22/09; 13/10; 17/11; 05/04; 31/05; 14/06</text:span></text:p>
            </office:annotation>
            <text:p>6 VENDREDI DIR / LUNDI MARDI SYND</text:p>
          </table:table-cell>
          <table:table-cell table:style-name="ce588" office:value-type="string" calcext:value-type="string">
            <text:p>TINTIGNAC LISA</text:p>
          </table:table-cell>
          <table:table-cell table:style-name="ce876" office:value-type="string" calcext:value-type="string">
            <text:p>emilie.lizeaux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32]=[.W132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office:value-type="float" office:value="51" calcext:value-type="float">
            <text:p>51</text:p>
          </table:table-cell>
          <table:table-cell table:style-name="ce134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32" calcext:value-type="float">
            <text:p>13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INT-AUGUSTIN</text:p>
          </table:table-cell>
          <table:table-cell table:style-name="ce655" office:value-type="string" calcext:value-type="string">
            <text:p>0370Z</text:p>
          </table:table-cell>
          <table:table-cell table:style-name="ce572" office:value-type="string" calcext:value-type="string">
            <text:p>SAINT-AUGUSTIN</text:p>
          </table:table-cell>
          <table:table-cell table:style-name="ce655" office:value-type="string" calcext:value-type="string">
            <text:p>0370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INTIGNAC</text:p>
          </table:table-cell>
          <table:table-cell table:style-name="ce690" office:value-type="string" calcext:value-type="string">
            <text:p>LISA</text:p>
          </table:table-cell>
          <table:table-cell table:style-name="ce689" office:value-type="string" calcext:value-type="string">
            <text:p>Tulle</text:p>
          </table:table-cell>
          <table:table-cell table:style-name="ce727" office:value-type="string" calcext:value-type="string">
            <text:p>TRS</text:p>
          </table:table-cell>
          <table:table-cell table:style-name="ce728"/>
          <table:table-cell table:style-name="ce673" office:value-type="float" office:value="1" calcext:value-type="float">
            <text:p>1</text:p>
          </table:table-cell>
          <table:table-cell table:style-name="ce658"/>
          <table:table-cell table:style-name="ce577"/>
          <table:table-cell table:style-name="ce558"/>
          <table:table-cell table:style-name="ce865"/>
          <table:table-cell table:style-name="ce588"/>
          <table:table-cell table:style-name="ce874" office:value-type="string" calcext:value-type="string">
            <text:p>lisa.tintignac1@ac-limoges.fr</text:p>
          </table:table-cell>
          <table:table-cell table:style-name="ce888" table:number-columns-repeated="2"/>
          <table:table-cell table:style-name="ce918"/>
          <table:table-cell table:style-name="ce766"/>
          <table:table-cell table:style-name="ce971" table:formula="of:=IF([.V133]=[.W133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2"/>
          <table:table-cell table:style-name="ce920"/>
          <table:table-cell table:style-name="ce918"/>
          <table:table-cell table:style-name="ce1166" table:number-columns-repeated="2"/>
          <table:table-cell table:style-name="ce1352" office:value-type="float" office:value="51" calcext:value-type="float">
            <text:p>51</text:p>
          </table:table-cell>
          <table:table-cell table:style-name="ce1352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33" calcext:value-type="float">
            <text:p>133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BONNET-PRES-BORT</text:p>
          </table:table-cell>
          <table:table-cell table:style-name="ce656" office:value-type="string" calcext:value-type="string">
            <text:p>0506X</text:p>
          </table:table-cell>
          <table:table-cell table:style-name="ce612" office:value-type="string" calcext:value-type="string">
            <text:p>SAINT-BONNET-PRES-BORT</text:p>
          </table:table-cell>
          <table:table-cell table:style-name="ce656" office:value-type="string" calcext:value-type="string">
            <text:p>0506X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ERLAND</text:p>
          </table:table-cell>
          <table:table-cell table:style-name="ce689" office:value-type="string" calcext:value-type="string">
            <text:p>MARIE</text:p>
          </table:table-cell>
          <table:table-cell table:style-name="ce689" office:value-type="string" calcext:value-type="string">
            <text:p>Uss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0" draw:text-style-name="P2" svg:width="2.899cm" svg:height="2.913cm" svg:x="55.021cm" svg:y="65.825cm" draw:caption-point-x="-0.61cm" draw:caption-point-y="1.524cm">
              <dc:date>2023-09-06T00:00:00</dc:date>
              <text:p text:style-name="P1"><text:span text:style-name="T1">lundi 02/10; 20/11; 15/01; 18/03; 06/05; 10/06</text:span></text:p>
            </office:annotation>
            <text:p>6 LUNDIS</text:p>
          </table:table-cell>
          <table:table-cell table:style-name="ce588" office:value-type="string" calcext:value-type="string">
            <text:p>VERGNE FABRICE</text:p>
          </table:table-cell>
          <table:table-cell table:style-name="ce876" office:value-type="string" calcext:value-type="string">
            <text:p>marie.berland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134]=[.W134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34" calcext:value-type="float">
            <text:p>13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ETIENNE-AUX-CLOS</text:p>
          </table:table-cell>
          <table:table-cell table:style-name="ce656" office:value-type="string" calcext:value-type="string">
            <text:p>0310J</text:p>
          </table:table-cell>
          <table:table-cell table:style-name="ce612" office:value-type="string" calcext:value-type="string">
            <text:p>SAINT-ETIENNE-AUX-CLOS</text:p>
          </table:table-cell>
          <table:table-cell table:style-name="ce656" office:value-type="string" calcext:value-type="string">
            <text:p>0310J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MARIE</text:p>
          </table:table-cell>
          <table:table-cell table:style-name="ce689" office:value-type="string" calcext:value-type="string">
            <text:p>ANITA</text:p>
          </table:table-cell>
          <table:table-cell table:style-name="ce689" office:value-type="string" calcext:value-type="string">
            <text:p>Ai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66.312cm" draw:caption-point-x="-0.61cm" draw:caption-point-y="1.524cm">
              <dc:date>2023-09-06T00:00:00</dc:date>
              <text:p text:style-name="P1"><text:span text:style-name="T1">mardi 19/09; 10/10; 07/11; 21/05; 18/06; 02/07</text:span></text:p>
            </office:annotation>
            <text:p>6 MARDIS</text:p>
          </table:table-cell>
          <table:table-cell table:style-name="ce588" office:value-type="string" calcext:value-type="string">
            <text:p>LAGARDE PAULINE</text:p>
          </table:table-cell>
          <table:table-cell table:style-name="ce876" office:value-type="string" calcext:value-type="string">
            <text:p>anita.marie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135]=[.W135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35" calcext:value-type="float">
            <text:p>13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PARDOUX-LE-VIEUX</text:p>
          </table:table-cell>
          <table:table-cell table:style-name="ce656" office:value-type="string" calcext:value-type="string">
            <text:p>0314N</text:p>
          </table:table-cell>
          <table:table-cell table:style-name="ce612" office:value-type="string" calcext:value-type="string">
            <text:p>SAINT-PARDOUX-LE-VIEUX</text:p>
          </table:table-cell>
          <table:table-cell table:style-name="ce656" office:value-type="string" calcext:value-type="string">
            <text:p>0314N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SIVADE</text:p>
          </table:table-cell>
          <table:table-cell table:style-name="ce689" office:value-type="string" calcext:value-type="string">
            <text:p>CHRISTELLE</text:p>
          </table:table-cell>
          <table:table-cell table:style-name="ce689" office:value-type="string" calcext:value-type="string">
            <text:p>Ai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66.799cm" draw:caption-point-x="-0.61cm" draw:caption-point-y="1.524cm">
              <dc:date>2023-09-06T00:00:00</dc:date>
              <text:p text:style-name="P1"><text:span text:style-name="T1">mardi 19/09; 17/10; 28/11; 07/05; 28/05; 25/06</text:span></text:p>
            </office:annotation>
            <text:p>6 MARDIS</text:p>
          </table:table-cell>
          <table:table-cell table:style-name="ce588" office:value-type="string" calcext:value-type="string">
            <text:p>GARDON CELINE</text:p>
          </table:table-cell>
          <table:table-cell table:style-name="ce876" office:value-type="string" calcext:value-type="string">
            <text:p>christelle.sivade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136]=[.W136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36" calcext:value-type="float">
            <text:p>136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REMY</text:p>
          </table:table-cell>
          <table:table-cell table:style-name="ce656" office:value-type="string" calcext:value-type="string">
            <text:p>0297V</text:p>
          </table:table-cell>
          <table:table-cell table:style-name="ce612" office:value-type="string" calcext:value-type="string">
            <text:p>SAINT-REMY</text:p>
          </table:table-cell>
          <table:table-cell table:style-name="ce656" office:value-type="string" calcext:value-type="string">
            <text:p>0297V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TARRISSON</text:p>
          </table:table-cell>
          <table:table-cell table:style-name="ce689" office:value-type="string" calcext:value-type="string">
            <text:p>MARIE</text:p>
          </table:table-cell>
          <table:table-cell table:style-name="ce689" office:value-type="string" calcext:value-type="string">
            <text:p>Uss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67.286cm" draw:caption-point-x="-0.61cm" draw:caption-point-y="1.524cm">
              <dc:date>2023-09-06T00:00:00</dc:date>
              <text:p text:style-name="P1"><text:span text:style-name="T1">mardi 26/09; 07/11; 05/12; 14/05; 11/06; 02/07</text:span></text:p>
            </office:annotation>
            <text:p>6 MARDIS</text:p>
          </table:table-cell>
          <table:table-cell table:style-name="ce588" office:value-type="string" calcext:value-type="string">
            <text:p>GARDON CELINE</text:p>
          </table:table-cell>
          <table:table-cell table:style-name="ce876" office:value-type="string" calcext:value-type="string">
            <text:p>marie.tarrisson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/>
          <table:table-cell table:style-name="ce766"/>
          <table:table-cell table:style-name="ce971" table:formula="of:=IF([.V137]=[.W137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office:value-type="float" office:value="52" calcext:value-type="float">
            <text:p>52</text:p>
          </table:table-cell>
          <table:table-cell table:style-name="ce134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37" calcext:value-type="float">
            <text:p>13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INT-YRIEIX-LE-DEJALAT</text:p>
          </table:table-cell>
          <table:table-cell table:style-name="ce656" office:value-type="string" calcext:value-type="string">
            <text:p>0383N</text:p>
          </table:table-cell>
          <table:table-cell table:style-name="ce612" office:value-type="string" calcext:value-type="string">
            <text:p>SAINT-YRIEIX-LE-DEJALAT</text:p>
          </table:table-cell>
          <table:table-cell table:style-name="ce656" office:value-type="string" calcext:value-type="string">
            <text:p>0383N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AULLEN</text:p>
          </table:table-cell>
          <table:table-cell table:style-name="ce689" office:value-type="string" calcext:value-type="string">
            <text:p>NICOLAS</text:p>
          </table:table-cell>
          <table:table-cell table:style-name="ce689" office:value-type="string" calcext:value-type="string">
            <text:p>Eyrein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2" draw:text-style-name="P2" svg:width="2.899cm" svg:height="2.461cm" svg:x="55.021cm" svg:y="67.773cm" draw:caption-point-x="-0.61cm" draw:caption-point-y="1.524cm">
              <dc:date>2023-09-06T00:00:00</dc:date>
              <text:p text:style-name="P1"><text:span text:style-name="T1">mardi 19/09;17/10;28/11;30/04;28/05;25/06</text:span></text:p>
            </office:annotation>
            <text:p>6 MARDIS</text:p>
          </table:table-cell>
          <table:table-cell table:style-name="ce588" office:value-type="string" calcext:value-type="string">
            <text:p>VAL MANON</text:p>
          </table:table-cell>
          <table:table-cell table:style-name="ce876" office:value-type="string" calcext:value-type="string">
            <text:p>nicolas.aullen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138]=[.W138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38" calcext:value-type="float">
            <text:p>138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RRAN</text:p>
          </table:table-cell>
          <table:table-cell table:style-name="ce656" office:value-type="string" calcext:value-type="string">
            <text:p>0371A</text:p>
          </table:table-cell>
          <table:table-cell table:style-name="ce612" office:value-type="string" calcext:value-type="string">
            <text:p>SARRAN</text:p>
          </table:table-cell>
          <table:table-cell table:style-name="ce656" office:value-type="string" calcext:value-type="string">
            <text:p>0371A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VERGELYS</text:p>
          </table:table-cell>
          <table:table-cell table:style-name="ce689" office:value-type="string" calcext:value-type="string">
            <text:p>JOELLE</text:p>
          </table:table-cell>
          <table:table-cell table:style-name="ce689" office:value-type="string" calcext:value-type="string">
            <text:p>Combresso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0" draw:text-style-name="P2" svg:width="2.899cm" svg:height="2.913cm" svg:x="55.021cm" svg:y="68.26cm" draw:caption-point-x="-0.61cm" draw:caption-point-y="1.524cm">
              <dc:date>2023-09-06T00:00:00</dc:date>
              <text:p text:style-name="P1"><text:span text:style-name="T1">lundi 11/09; 16/10; 04/12; 25/03; 27/05; 01/07</text:span></text:p>
            </office:annotation>
            <text:p>6 LUNDIS</text:p>
          </table:table-cell>
          <table:table-cell table:style-name="ce588" office:value-type="string" calcext:value-type="string">
            <text:p>DELMAS MARION</text:p>
          </table:table-cell>
          <table:table-cell table:style-name="ce876" office:value-type="string" calcext:value-type="string">
            <text:p>joelle.vergelys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39]=[.W139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39" calcext:value-type="float">
            <text:p>13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BESSE</text:p>
          </table:table-cell>
          <table:table-cell table:style-name="ce690" office:value-type="string" calcext:value-type="string">
            <text:p>FREDERIQUE</text:p>
          </table:table-cell>
          <table:table-cell table:style-name="ce690" office:value-type="string" calcext:value-type="string">
            <text:p>Saint-Pardoux-le-vie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rederique.besse@ac-limoges.fr</text:p>
          </table:table-cell>
          <table:table-cell table:style-name="ce887" table:number-columns-repeated="2"/>
          <table:table-cell table:style-name="ce920" office:value-type="float" office:value="52" calcext:value-type="float">
            <text:p>52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140]=[.W140])" office:value-type="boolean" office:boolean-value="true" calcext:value-type="boolean">
            <text:p>VRAI</text:p>
          </table:table-cell>
          <table:table-cell table:style-name="ce1033" office:value-type="float" office:value="52" calcext:value-type="float">
            <text:p>52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40" calcext:value-type="float">
            <text:p>140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ARROUX-SAINT-JULIEN</text:p>
          </table:table-cell>
          <table:table-cell table:style-name="ce656" office:value-type="string" calcext:value-type="string">
            <text:p>0507Y</text:p>
          </table:table-cell>
          <table:table-cell table:style-name="ce612" office:value-type="string" calcext:value-type="string">
            <text:p>SARROUX-SAINT-JULIEN</text:p>
          </table:table-cell>
          <table:table-cell table:style-name="ce656" office:value-type="string" calcext:value-type="string">
            <text:p>0507Y</text:p>
          </table:table-cell>
          <table:table-cell table:style-name="ce558" office:value-type="string" calcext:value-type="string">
            <text:p>4j</text:p>
          </table:table-cell>
          <table:table-cell table:style-name="ce689" office:value-type="string" calcext:value-type="string">
            <text:p>COUPELON</text:p>
          </table:table-cell>
          <table:table-cell table:style-name="ce689" office:value-type="string" calcext:value-type="string">
            <text:p>CELINE</text:p>
          </table:table-cell>
          <table:table-cell table:style-name="ce689" office:value-type="string" calcext:value-type="string">
            <text:p>Bort-les-orgu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8" draw:text-style-name="P2" svg:width="2.899cm" svg:height="5.625cm" svg:x="55.021cm" svg:y="69.233cm" draw:caption-point-x="-0.61cm" draw:caption-point-y="1.524cm">
              <dc:date>2023-09-06T00:00:00</dc:date>
              <text:p text:style-name="P1"><text:span text:style-name="T1">lundi 11/09; 02/10; 06/11; 27/11; 18/12; 22/01; 12/02; 18/03; 29/04; 20/05; 10/06; 01/07</text:span></text:p>
            </office:annotation>
            <text:p>12 LUNDIS</text:p>
          </table:table-cell>
          <table:table-cell table:style-name="ce588" office:value-type="string" calcext:value-type="string">
            <text:p>LAGARDE PAULINE</text:p>
          </table:table-cell>
          <table:table-cell table:style-name="ce876" office:value-type="string" calcext:value-type="string">
            <text:p>celine.coupelon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141]=[.W141])" office:value-type="boolean" office:boolean-value="true" calcext:value-type="boolean">
            <text:p>VRAI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41" calcext:value-type="float">
            <text:p>14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DEBAISIEUX</text:p>
          </table:table-cell>
          <table:table-cell table:style-name="ce690" office:value-type="string" calcext:value-type="string">
            <text:p>MARIE</text:p>
          </table:table-cell>
          <table:table-cell table:style-name="ce690" office:value-type="string" calcext:value-type="string">
            <text:p>15270 Champs-sur-tarentain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6" office:value-type="float" office:value="75" calcext:value-type="float">
            <text:p>75</text:p>
          </table:table-cell>
          <table:table-cell table:style-name="ce705" office:value-type="string" calcext:value-type="string">
            <text:p>JEUDI</text:p>
          </table:table-cell>
          <table:table-cell table:style-name="ce705" office:value-type="string" calcext:value-type="string">
            <text:p>DELMAS SERVANNE</text:p>
          </table:table-cell>
          <table:table-cell table:style-name="ce874" office:value-type="string" calcext:value-type="string">
            <text:p>marie.debaisieux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42]=[.W142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office:value-type="float" office:value="51" calcext:value-type="float">
            <text:p>51</text:p>
          </table:table-cell>
          <table:table-cell table:style-name="ce1140" office:value-type="string" calcext:value-type="string">
            <text:p>b</text:p>
          </table:table-cell>
          <table:table-cell table:style-name="ce1348" table:number-columns-repeated="2"/>
          <table:table-cell table:number-columns-repeated="967"/>
        </table:table-row>
        <table:table-row table:style-name="ro3">
          <table:table-cell table:style-name="ce553" office:value-type="float" office:value="142" calcext:value-type="float">
            <text:p>14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72" office:value-type="string" calcext:value-type="string">
            <text:p>SARROUX-SAINT-JULIEN</text:p>
          </table:table-cell>
          <table:table-cell table:style-name="ce655" office:value-type="string" calcext:value-type="string">
            <text:p>0507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DELMAS</text:p>
          </table:table-cell>
          <table:table-cell table:style-name="ce690" office:value-type="string" calcext:value-type="string">
            <text:p>SERVANNE</text:p>
          </table:table-cell>
          <table:table-cell table:style-name="ce690" office:value-type="string" calcext:value-type="string">
            <text:p>Tulle</text:p>
          </table:table-cell>
          <table:table-cell table:style-name="ce559" office:value-type="string" calcext:value-type="string">
            <text:p>PE CA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794" office:value-type="string" calcext:value-type="string">
            <text:p><text:span text:style-name="T10">AP1</text:span> AP4 <text:span text:style-name="T11">+ AP6</text:span> plan français</text:p>
          </table:table-cell>
          <table:table-cell table:style-name="ce806" office:value-type="float" office:value="33" calcext:value-type="float">
            <text:p>33</text:p>
          </table:table-cell>
          <table:table-cell table:style-name="ce705" table:number-columns-repeated="2"/>
          <table:table-cell table:style-name="ce874" office:value-type="string" calcext:value-type="string">
            <text:p>servanne.delmas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43]=[.W143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343" office:value-type="float" office:value="50" calcext:value-type="float">
            <text:p>50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43" calcext:value-type="float">
            <text:p>143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ORNAC</text:p>
          </table:table-cell>
          <table:table-cell table:style-name="ce656" office:value-type="string" calcext:value-type="string">
            <text:p>0461Y</text:p>
          </table:table-cell>
          <table:table-cell table:style-name="ce612" office:value-type="string" calcext:value-type="string">
            <text:p>SORNAC</text:p>
          </table:table-cell>
          <table:table-cell table:style-name="ce656" office:value-type="string" calcext:value-type="string">
            <text:p>0461Y</text:p>
          </table:table-cell>
          <table:table-cell table:style-name="ce558" office:value-type="string" calcext:value-type="string">
            <text:p>4j</text:p>
          </table:table-cell>
          <table:table-cell table:style-name="ce689" office:value-type="string" calcext:value-type="string">
            <text:p>GOURDEAU</text:p>
          </table:table-cell>
          <table:table-cell table:style-name="ce689" office:value-type="string" calcext:value-type="string">
            <text:p>HELENE</text:p>
          </table:table-cell>
          <table:table-cell table:style-name="ce689" office:value-type="string" calcext:value-type="string">
            <text:p>Saint-Pardoux-le-vieu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795"/>
          <table:table-cell table:style-name="ce558" office:value-type="float" office:value="50" calcext:value-type="float">
            <text:p>50</text:p>
          </table:table-cell>
          <table:table-cell table:style-name="ce865" office:value-type="string" calcext:value-type="string">
            <text:p>LUNDI VENDREDI (TP)</text:p>
          </table:table-cell>
          <table:table-cell table:style-name="ce865" office:value-type="string" calcext:value-type="string">
            <text:p>VIAL MELANIE (TR)</text:p>
          </table:table-cell>
          <table:table-cell table:style-name="ce876" office:value-type="string" calcext:value-type="string">
            <text:p>helene.deroualliere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1" calcext:value-type="float">
            <text:p>51</text:p>
          </table:table-cell>
          <table:table-cell table:style-name="ce766" office:value-type="float" office:value="52" calcext:value-type="float">
            <text:p>52</text:p>
          </table:table-cell>
          <table:table-cell table:style-name="ce971" table:formula="of:=IF([.V144]=[.W144])" office:value-type="boolean" office:boolean-value="false" calcext:value-type="boolean">
            <text:p>FAUX</text:p>
          </table:table-cell>
          <table:table-cell table:style-name="ce1031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44" calcext:value-type="float">
            <text:p>14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ORNAC</text:p>
          </table:table-cell>
          <table:table-cell table:style-name="ce655" office:value-type="string" calcext:value-type="string">
            <text:p>0461Y</text:p>
          </table:table-cell>
          <table:table-cell table:style-name="ce572" office:value-type="string" calcext:value-type="string">
            <text:p>SORNAC</text:p>
          </table:table-cell>
          <table:table-cell table:style-name="ce655" office:value-type="string" calcext:value-type="string">
            <text:p>0461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GOURDEAU</text:p>
          </table:table-cell>
          <table:table-cell table:style-name="ce690" office:value-type="string" calcext:value-type="string">
            <text:p>NICOLAS</text:p>
          </table:table-cell>
          <table:table-cell table:style-name="ce690" office:value-type="string" calcext:value-type="string">
            <text:p>Saint-Pardoux-le-vieux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DIR interim</text:p>
          </table:table-cell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866" office:value-type="string" calcext:value-type="string">
            <office:annotation draw:style-name="gr5" draw:text-style-name="P8" svg:width="3.81cm" svg:height="2.09cm" svg:x="54.792cm" svg:y="72.421cm" draw:caption-point-x="-0.381cm" draw:caption-point-y="0.322cm">
              <dc:creator>Olivier Barraud</dc:creator>
              <dc:date>2023-09-07T00:00:00</dc:date>
              <text:p text:style-name="P7"><text:span text:style-name="T2">12/09 ; 10/10 ; 21/11 ; 19/12 ; 16/01 ; 30/01 ; 13/02 ; 12/03 ; 26/03 ; 09/04 ; 21/05 ; 18/06</text:span></text:p>
              <text:p text:style-name="P7"><text:span text:style-name="T6"/></text:p>
            </office:annotation>
            <text:p>12 MARDIS</text:p>
          </table:table-cell>
          <table:table-cell table:style-name="ce866" office:value-type="string" calcext:value-type="string">
            <text:p>GARDON CELINE</text:p>
          </table:table-cell>
          <table:table-cell table:style-name="ce874" office:value-type="string" calcext:value-type="string">
            <text:p>nicolas.gourdeau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45]=[.W14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2" calcext:value-type="float">
            <text:p>52</text:p>
          </table:table-cell>
          <table:table-cell table:style-name="ce1357" office:value-type="string" calcext:value-type="string">
            <text:p>b&gt;c</text:p>
          </table:table-cell>
          <table:table-cell table:number-columns-repeated="967"/>
        </table:table-row>
        <table:table-row table:style-name="ro2">
          <table:table-cell table:style-name="ce553" office:value-type="float" office:value="145" calcext:value-type="float">
            <text:p>14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SORNAC</text:p>
          </table:table-cell>
          <table:table-cell table:style-name="ce655" office:value-type="string" calcext:value-type="string">
            <text:p>0461Y</text:p>
          </table:table-cell>
          <table:table-cell table:style-name="ce572" office:value-type="string" calcext:value-type="string">
            <text:p>SORNAC</text:p>
          </table:table-cell>
          <table:table-cell table:style-name="ce655" office:value-type="string" calcext:value-type="string">
            <text:p>0461Y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ROCHE</text:p>
          </table:table-cell>
          <table:table-cell table:style-name="ce690" office:value-type="string" calcext:value-type="string">
            <text:p>EMILI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milie-aur.roch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765" office:value-type="float" office:value="52" calcext:value-type="float">
            <text:p>52</text:p>
          </table:table-cell>
          <table:table-cell table:style-name="ce971" table:formula="of:=IF([.V146]=[.W146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46" calcext:value-type="float">
            <text:p>146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OUDEILLES</text:p>
          </table:table-cell>
          <table:table-cell table:style-name="ce656" office:value-type="string" calcext:value-type="string">
            <text:p>0449K</text:p>
          </table:table-cell>
          <table:table-cell table:style-name="ce612" office:value-type="string" calcext:value-type="string">
            <text:p>SOUDEILLES</text:p>
          </table:table-cell>
          <table:table-cell table:style-name="ce656" office:value-type="string" calcext:value-type="string">
            <text:p>0449K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LAZI</text:p>
          </table:table-cell>
          <table:table-cell table:style-name="ce689" office:value-type="string" calcext:value-type="string">
            <text:p>MARINA</text:p>
          </table:table-cell>
          <table:table-cell table:style-name="ce689" office:value-type="string" calcext:value-type="string">
            <text:p>Égleton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2.899cm" svg:height="3.365cm" svg:x="55.021cm" svg:y="72.193cm" draw:caption-point-x="-0.61cm" draw:caption-point-y="1.524cm">
              <dc:date>2023-09-06T00:00:00</dc:date>
              <text:p text:style-name="P1"><text:span text:style-name="T1">mardi 12/09; 10/10; 07/11; 02/04; 21/05; 18/06</text:span></text:p>
            </office:annotation>
            <text:p>6 MARDIS</text:p>
          </table:table-cell>
          <table:table-cell table:style-name="ce588" office:value-type="string" calcext:value-type="string">
            <text:p>VAL MANON</text:p>
          </table:table-cell>
          <table:table-cell table:style-name="ce876" office:value-type="string" calcext:value-type="string">
            <text:p>marina.blazi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8"/>
          <table:table-cell table:style-name="ce918" office:value-type="float" office:value="53" calcext:value-type="float">
            <text:p>53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47]=[.W147])" office:value-type="boolean" office:boolean-value="true" calcext:value-type="boolean">
            <text:p>VRAI</text:p>
          </table:table-cell>
          <table:table-cell table:style-name="ce1031" office:value-type="float" office:value="53" calcext:value-type="float">
            <text:p>53</text:p>
          </table:table-cell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47" calcext:value-type="float">
            <text:p>14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SOURSAC</text:p>
          </table:table-cell>
          <table:table-cell table:style-name="ce656" office:value-type="string" calcext:value-type="string">
            <text:p>0846S</text:p>
          </table:table-cell>
          <table:table-cell table:style-name="ce612" office:value-type="string" calcext:value-type="string">
            <text:p>SOURSAC</text:p>
          </table:table-cell>
          <table:table-cell table:style-name="ce656" office:value-type="string" calcext:value-type="string">
            <text:p>0846S</text:p>
          </table:table-cell>
          <table:table-cell table:style-name="ce558" office:value-type="string" calcext:value-type="string">
            <text:p>4,5j</text:p>
          </table:table-cell>
          <table:table-cell table:style-name="ce588" office:value-type="string" calcext:value-type="string">
            <text:p>VERNET</text:p>
          </table:table-cell>
          <table:table-cell table:style-name="ce588" office:value-type="string" calcext:value-type="string">
            <text:p>ELSA</text:p>
          </table:table-cell>
          <table:table-cell table:style-name="ce588" office:value-type="string" calcext:value-type="string">
            <text:p>Sour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2" draw:text-style-name="P2" svg:width="2.899cm" svg:height="2.461cm" svg:x="55.021cm" svg:y="72.68cm" draw:caption-point-x="-0.61cm" draw:caption-point-y="1.524cm">
              <dc:date>2023-09-06T00:00:00</dc:date>
              <text:p text:style-name="P1"><text:span text:style-name="T1">mardi 26/09;21/11;05/12;19/03;07/05;04/06</text:span></text:p>
            </office:annotation>
            <text:p>6 MARDIS</text:p>
          </table:table-cell>
          <table:table-cell table:style-name="ce588" office:value-type="string" calcext:value-type="string">
            <text:p>VAL MANON</text:p>
          </table:table-cell>
          <table:table-cell table:style-name="ce876" office:value-type="string" calcext:value-type="string">
            <text:p>elsa.vernet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2" calcext:value-type="float">
            <text:p>52</text:p>
          </table:table-cell>
          <table:table-cell table:style-name="ce766" office:value-type="float" office:value="53" calcext:value-type="float">
            <text:p>53</text:p>
          </table:table-cell>
          <table:table-cell table:style-name="ce971" table:formula="of:=IF([.V148]=[.W148])" office:value-type="boolean" office:boolean-value="false" calcext:value-type="boolean">
            <text:p>FAUX</text:p>
          </table:table-cell>
          <table:table-cell table:style-name="ce1031" office:value-type="float" office:value="52" calcext:value-type="float">
            <text:p>52</text:p>
          </table:table-cell>
          <table:table-cell table:style-name="ce918" office:value-type="float" office:value="53" calcext:value-type="float">
            <text:p>53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48" calcext:value-type="float">
            <text:p>14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ATHIERE</text:p>
          </table:table-cell>
          <table:table-cell table:style-name="ce690" office:value-type="string" calcext:value-type="string">
            <text:p>MARIE-CHRISTINE</text:p>
          </table:table-cell>
          <table:table-cell table:style-name="ce690" office:value-type="string" calcext:value-type="string">
            <text:p>Monceaux-sur-dordogn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christine.lathieyre-barry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149]=[.W149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49" calcext:value-type="float">
            <text:p>14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ELOT</text:p>
          </table:table-cell>
          <table:table-cell table:style-name="ce690" office:value-type="string" calcext:value-type="string">
            <text:p>NADEG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dege.belot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50]=[.W15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0" calcext:value-type="float">
            <text:p>15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DE SOUSA</text:p>
          </table:table-cell>
          <table:table-cell table:style-name="ce597" office:value-type="string" calcext:value-type="string">
            <text:p>CLEMENCE</text:p>
          </table:table-cell>
          <table:table-cell table:style-name="ce597" office:value-type="string" calcext:value-type="string">
            <text:p>Brive</text:p>
          </table:table-cell>
          <table:table-cell table:style-name="ce559" office:value-type="string" calcext:value-type="string">
            <text:p>PE CA</text:p>
          </table:table-cell>
          <table:table-cell table:style-name="ce741" table:number-columns-repeated="2"/>
          <table:table-cell table:style-name="ce559"/>
          <table:table-cell table:style-name="ce577" office:value-type="string" calcext:value-type="string">
            <text:p>Suivi CPC</text:p>
          </table:table-cell>
          <table:table-cell table:style-name="ce557" office:value-type="float" office:value="33" calcext:value-type="float">
            <text:p>33</text:p>
          </table:table-cell>
          <table:table-cell table:style-name="ce597" table:number-columns-repeated="2"/>
          <table:table-cell table:style-name="ce874" office:value-type="string" calcext:value-type="string">
            <text:p>clemence.de-sousa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965"/>
          <table:table-cell table:style-name="ce971" table:formula="of:=IF([.V151]=[.W151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1" calcext:value-type="float">
            <text:p>15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DE SOUSA</text:p>
          </table:table-cell>
          <table:table-cell table:style-name="ce597" office:value-type="string" calcext:value-type="string">
            <text:p>NOELIE</text:p>
          </table:table-cell>
          <table:table-cell table:style-name="ce597" office:value-type="string" calcext:value-type="string">
            <text:p>87110 Le Vigen</text:p>
          </table:table-cell>
          <table:table-cell table:style-name="ce738" office:value-type="string" calcext:value-type="string">
            <text:p>ZR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oelie.de-sousa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152]=[.W152])" office:value-type="boolean" office:boolean-value="false" calcext:value-type="boolean">
            <text:p>FAUX</text:p>
          </table:table-cell>
          <table:table-cell table:style-name="ce1081" office:value-type="float" office:value="53" calcext:value-type="float">
            <text:p>53</text:p>
          </table:table-cell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2" calcext:value-type="float">
            <text:p>15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GUICHARD</text:p>
          </table:table-cell>
          <table:table-cell table:style-name="ce690" office:value-type="string" calcext:value-type="string">
            <text:p>EMMANUELLE</text:p>
          </table:table-cell>
          <table:table-cell table:style-name="ce690" office:value-type="string" calcext:value-type="string">
            <text:p>Corrèz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JEUDI</text:p>
          </table:table-cell>
          <table:table-cell table:style-name="ce597"/>
          <table:table-cell table:style-name="ce874" office:value-type="string" calcext:value-type="string">
            <text:p>emmanuelle.lucas1@ac-limoges.fr</text:p>
          </table:table-cell>
          <table:table-cell table:style-name="ce887" table:number-columns-repeated="2"/>
          <table:table-cell table:style-name="ce920" office:value-type="float" office:value="53" calcext:value-type="float">
            <text:p>53</text:p>
          </table:table-cell>
          <table:table-cell table:style-name="ce765"/>
          <table:table-cell table:style-name="ce971" table:formula="of:=IF([.V153]=[.W153])" office:value-type="boolean" office:boolean-value="false" calcext:value-type="boolean">
            <text:p>FAUX</text:p>
          </table:table-cell>
          <table:table-cell table:style-name="ce1033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918" office:value-type="float" office:value="52" calcext:value-type="float">
            <text:p>52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3" calcext:value-type="float">
            <text:p>15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JORGE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erine.jorge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54]=[.W15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4" calcext:value-type="float">
            <text:p>15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MAZZALOVO</text:p>
          </table:table-cell>
          <table:table-cell table:style-name="ce597" office:value-type="string" calcext:value-type="string">
            <text:p>ROMANE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 table:number-columns-repeated="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romane.mazzalovo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55]=[.W15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5" calcext:value-type="float">
            <text:p>15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TREIGNAC</text:p>
          </table:table-cell>
          <table:table-cell table:style-name="ce656" office:value-type="string" calcext:value-type="string">
            <text:p>0326B</text:p>
          </table:table-cell>
          <table:table-cell table:style-name="ce612" office:value-type="string" calcext:value-type="string">
            <text:p>TREIGNAC</text:p>
          </table:table-cell>
          <table:table-cell table:style-name="ce656" office:value-type="string" calcext:value-type="string">
            <text:p>0326B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MESSAUCHIE</text:p>
          </table:table-cell>
          <table:table-cell table:style-name="ce689" office:value-type="string" calcext:value-type="string">
            <text:p>CARINE</text:p>
          </table:table-cell>
          <table:table-cell table:style-name="ce689" office:value-type="string" calcext:value-type="string">
            <text:p>Buge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1"/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865" office:value-type="string" calcext:value-type="string">
            <text:p>DE SOUSA CLEMENCE (CA)</text:p>
          </table:table-cell>
          <table:table-cell table:style-name="ce876" office:value-type="string" calcext:value-type="string">
            <text:p>carine.messauchie@ac-limoges.fr</text:p>
          </table:table-cell>
          <table:table-cell table:style-name="ce888" office:value-type="float" office:value="53" calcext:value-type="float">
            <text:p>53</text:p>
          </table:table-cell>
          <table:table-cell table:style-name="ce887" office:value-type="string" calcext:value-type="string">
            <text:p>x</text:p>
          </table:table-cell>
          <table:table-cell table:style-name="ce918"/>
          <table:table-cell table:style-name="ce766"/>
          <table:table-cell table:style-name="ce971" table:formula="of:=IF([.V156]=[.W156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56" calcext:value-type="float">
            <text:p>15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72" office:value-type="string" calcext:value-type="string">
            <text:p>TREIGNAC</text:p>
          </table:table-cell>
          <table:table-cell table:style-name="ce655" office:value-type="string" calcext:value-type="string">
            <text:p>0326B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NEYRAT-DUSSON</text:p>
          </table:table-cell>
          <table:table-cell table:style-name="ce690" office:value-type="string" calcext:value-type="string">
            <text:p>MARIO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on.neyrat-dusson@ac-limoges.fr</text:p>
          </table:table-cell>
          <table:table-cell table:style-name="ce887"/>
          <table:table-cell table:style-name="ce887" office:value-type="string" calcext:value-type="string">
            <text:p>x</text:p>
          </table:table-cell>
          <table:table-cell table:style-name="ce920"/>
          <table:table-cell table:style-name="ce765"/>
          <table:table-cell table:style-name="ce971" table:formula="of:=IF([.V157]=[.W15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57" calcext:value-type="float">
            <text:p>15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USSEL JEAN-JAURES EL</text:p>
          </table:table-cell>
          <table:table-cell table:style-name="ce656" office:value-type="string" calcext:value-type="string">
            <text:p>5011U</text:p>
          </table:table-cell>
          <table:table-cell table:style-name="ce612" office:value-type="string" calcext:value-type="string">
            <text:p>USSEL JEAN-JAURES EL</text:p>
          </table:table-cell>
          <table:table-cell table:style-name="ce656" office:value-type="string" calcext:value-type="string">
            <text:p>5011U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EYLIER</text:p>
          </table:table-cell>
          <table:table-cell table:style-name="ce689" office:value-type="string" calcext:value-type="string">
            <text:p>JEAN-FRANCOIS</text:p>
          </table:table-cell>
          <table:table-cell table:style-name="ce689" office:value-type="string" calcext:value-type="string">
            <text:p>Lignareix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51" office:value-type="percentage" office:value="1" calcext:value-type="percentage">
            <text:p>100,00 %</text:p>
          </table:table-cell>
          <table:table-cell table:style-name="ce865" office:value-type="string" calcext:value-type="string">
            <text:p>CLEMENSAT MARION (PES)</text:p>
          </table:table-cell>
          <table:table-cell table:style-name="ce876" office:value-type="string" calcext:value-type="string">
            <text:p>jean-francois.beylier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902"/>
          <table:table-cell table:style-name="ce942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58]=[.W158])" office:value-type="boolean" office:boolean-value="false" calcext:value-type="boolean">
            <text:p>FAUX</text:p>
          </table:table-cell>
          <table:table-cell table:style-name="ce1031" office:value-type="float" office:value="51" calcext:value-type="float">
            <text:p>51</text:p>
          </table:table-cell>
          <table:table-cell table:style-name="ce924"/>
          <table:table-cell table:style-name="ce1125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344" table:number-columns-repeated="2"/>
          <table:table-cell table:style-name="ce1353" table:number-columns-repeated="2"/>
          <table:table-cell table:number-columns-repeated="967"/>
        </table:table-row>
        <table:table-row table:style-name="ro2">
          <table:table-cell table:style-name="ce553" office:value-type="float" office:value="158" calcext:value-type="float">
            <text:p>15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RETTE</text:p>
          </table:table-cell>
          <table:table-cell table:style-name="ce690" office:value-type="string" calcext:value-type="string">
            <text:p>CATHERI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erine.brette@ac-limoges.fr</text:p>
          </table:table-cell>
          <table:table-cell table:style-name="ce888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59]=[.W159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18" office:value-type="float" office:value="53" calcext:value-type="float">
            <text:p>53</text:p>
          </table:table-cell>
          <table:table-cell table:style-name="ce918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59" calcext:value-type="float">
            <text:p>15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EDILEAU</text:p>
          </table:table-cell>
          <table:table-cell table:style-name="ce690" office:value-type="string" calcext:value-type="string">
            <text:p>LISA</text:p>
          </table:table-cell>
          <table:table-cell table:style-name="ce690" office:value-type="string" calcext:value-type="string">
            <text:p>Saint-Fréjoux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isa.buzoni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0]=[.W160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0" calcext:value-type="float">
            <text:p>16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AZALVIEL</text:p>
          </table:table-cell>
          <table:table-cell table:style-name="ce690" office:value-type="string" calcext:value-type="string">
            <text:p>FANNY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nny.chazalviel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1]=[.W161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1" calcext:value-type="float">
            <text:p>16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EZE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Saint-Frejo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chez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2]=[.W162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2" calcext:value-type="float">
            <text:p>162</text:p>
          </table:table-cell>
          <table:table-cell table:style-name="ce559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559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559" office:value-type="string" calcext:value-type="string">
            <text:p>5011U</text:p>
          </table:table-cell>
          <table:table-cell table:style-name="ce559" office:value-type="string" calcext:value-type="string">
            <text:p>4,5j</text:p>
          </table:table-cell>
          <table:table-cell table:style-name="ce577" office:value-type="string" calcext:value-type="string">
            <text:p>CLEMENSAT</text:p>
          </table:table-cell>
          <table:table-cell table:style-name="ce577" office:value-type="string" calcext:value-type="string">
            <text:p>MARION</text:p>
          </table:table-cell>
          <table:table-cell table:style-name="ce577" office:value-type="string" calcext:value-type="string">
            <text:p>Saint-Pardoux-le-vieux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53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rion.clemensat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3]=[.W163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3" calcext:value-type="float">
            <text:p>16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FLORANT</text:p>
          </table:table-cell>
          <table:table-cell table:style-name="ce690" office:value-type="string" calcext:value-type="string">
            <text:p>LAETITIA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aetitia.florant@ac-limoges.fr</text:p>
          </table:table-cell>
          <table:table-cell table:style-name="ce892" table:number-columns-repeated="2"/>
          <table:table-cell table:style-name="ce94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4]=[.W164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40" office:value-type="float" office:value="53" calcext:value-type="float">
            <text:p>53</text:p>
          </table:table-cell>
          <table:table-cell table:style-name="ce921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3" office:value-type="float" office:value="164" calcext:value-type="float">
            <text:p>16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GOURDOUX</text:p>
          </table:table-cell>
          <table:table-cell table:style-name="ce690" office:value-type="string" calcext:value-type="string">
            <text:p>DOROTHEE</text:p>
          </table:table-cell>
          <table:table-cell table:style-name="ce690" office:value-type="string" calcext:value-type="string">
            <text:p>Ligini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6" office:value-type="float" office:value="80" calcext:value-type="float">
            <text:p>80</text:p>
          </table:table-cell>
          <table:table-cell table:style-name="ce705" office:value-type="string" calcext:value-type="string">
            <text:p>VENDREDI</text:p>
          </table:table-cell>
          <table:table-cell table:style-name="ce705" office:value-type="string" calcext:value-type="string">
            <text:p>CEDILEAU LISA</text:p>
          </table:table-cell>
          <table:table-cell table:style-name="ce874" office:value-type="string" calcext:value-type="string">
            <text:p>dorothee.dupont1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5]=[.W165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5" calcext:value-type="float">
            <text:p>16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HOUBIGAND</text:p>
          </table:table-cell>
          <table:table-cell table:style-name="ce690" office:value-type="string" calcext:value-type="string">
            <text:p>REGIS</text:p>
          </table:table-cell>
          <table:table-cell table:style-name="ce690" office:value-type="string" calcext:value-type="string">
            <text:p>Ambruge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regis.houbigand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6]=[.W166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6" calcext:value-type="float">
            <text:p>16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ARBRE</text:p>
          </table:table-cell>
          <table:table-cell table:style-name="ce690" office:value-type="string" calcext:value-type="string">
            <text:p>CHRISTOPHE</text:p>
          </table:table-cell>
          <table:table-cell table:style-name="ce690" office:value-type="string" calcext:value-type="string">
            <text:p>Saint-Exupéry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ophe.larbr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7]=[.W167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7" calcext:value-type="float">
            <text:p>16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ORTIE</text:p>
          </table:table-cell>
          <table:table-cell table:style-name="ce690" office:value-type="string" calcext:value-type="string">
            <text:p>SANDRI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lorti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8]=[.W168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8" calcext:value-type="float">
            <text:p>16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NZAGOL</text:p>
          </table:table-cell>
          <table:table-cell table:style-name="ce690" office:value-type="string" calcext:value-type="string">
            <text:p>CELINE</text:p>
          </table:table-cell>
          <table:table-cell table:style-name="ce690" office:value-type="string" calcext:value-type="string">
            <text:p>Meym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braz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69]=[.W169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69" calcext:value-type="float">
            <text:p>169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NZAGOL</text:p>
          </table:table-cell>
          <table:table-cell table:style-name="ce690" office:value-type="string" calcext:value-type="string">
            <text:p>MORGANE</text:p>
          </table:table-cell>
          <table:table-cell table:style-name="ce690" office:value-type="string" calcext:value-type="string">
            <text:p>Combressol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organe.manzagol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70]=[.W170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0" calcext:value-type="float">
            <text:p>17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RCHE</text:p>
          </table:table-cell>
          <table:table-cell table:style-name="ce690" office:value-type="string" calcext:value-type="string">
            <text:p>CECILE</text:p>
          </table:table-cell>
          <table:table-cell table:style-name="ce690" office:value-type="string" calcext:value-type="string">
            <text:p>Ligini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march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71]=[.W171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1" calcext:value-type="float">
            <text:p>17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UZAT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Saint-Ang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mauzat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72]=[.W172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2" calcext:value-type="float">
            <text:p>17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PARIS</text:p>
          </table:table-cell>
          <table:table-cell table:style-name="ce690" office:value-type="string" calcext:value-type="string">
            <text:p>CORIN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orinne.viall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73]=[.W173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3" calcext:value-type="float">
            <text:p>17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PARLANGE</text:p>
          </table:table-cell>
          <table:table-cell table:style-name="ce690" office:value-type="string" calcext:value-type="string">
            <text:p>JULIE</text:p>
          </table:table-cell>
          <table:table-cell table:style-name="ce690" office:value-type="string" calcext:value-type="string">
            <text:p>Merlin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.parlang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6" office:value-type="float" office:value="53" calcext:value-type="float">
            <text:p>53</text:p>
          </table:table-cell>
          <table:table-cell table:style-name="ce971" table:formula="of:=IF([.V174]=[.W174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4" calcext:value-type="float">
            <text:p>17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AIMBAULT</text:p>
          </table:table-cell>
          <table:table-cell table:style-name="ce690" office:value-type="string" calcext:value-type="string">
            <text:p>CECILE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72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raimbaul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75]=[.W175])" office:value-type="boolean" office:boolean-value="true" calcext:value-type="boolean">
            <text:p>VRAI</text:p>
          </table:table-cell>
          <table:table-cell table:style-name="ce105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5" calcext:value-type="float">
            <text:p>17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655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AYNAUD</text:p>
          </table:table-cell>
          <table:table-cell table:style-name="ce690" office:value-type="string" calcext:value-type="string">
            <text:p>FABIE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E DAR</text:p>
          </table:table-cell>
          <table:table-cell table:style-name="ce77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bienne.raynaud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76]=[.W176])" office:value-type="boolean" office:boolean-value="true" calcext:value-type="boolean">
            <text:p>VRAI</text:p>
          </table:table-cell>
          <table:table-cell table:style-name="ce105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6" calcext:value-type="float">
            <text:p>17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EL</text:p>
          </table:table-cell>
          <table:table-cell table:style-name="ce559" office:value-type="string" calcext:value-type="string">
            <text:p>5011U</text:p>
          </table:table-cell>
          <table:table-cell table:style-name="ce572" office:value-type="string" calcext:value-type="string">
            <text:p>USSEL JEAN-JAURES EL</text:p>
          </table:table-cell>
          <table:table-cell table:style-name="ce559" office:value-type="string" calcext:value-type="string">
            <text:p>5011U</text:p>
          </table:table-cell>
          <table:table-cell table:style-name="ce557" office:value-type="string" calcext:value-type="string">
            <text:p>4,5j</text:p>
          </table:table-cell>
          <table:table-cell table:style-name="ce577" office:value-type="string" calcext:value-type="string">
            <text:p>RIMEUR</text:p>
          </table:table-cell>
          <table:table-cell table:style-name="ce577" office:value-type="string" calcext:value-type="string">
            <text:p>FLORIN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53"/>
          <table:table-cell table:style-name="ce559"/>
          <table:table-cell table:style-name="ce577"/>
          <table:table-cell table:style-name="ce799" office:value-type="float" office:value="80" calcext:value-type="float">
            <text:p>80</text:p>
          </table:table-cell>
          <table:table-cell table:style-name="ce782" office:value-type="string" calcext:value-type="string">
            <text:p>JEUDI</text:p>
          </table:table-cell>
          <table:table-cell table:style-name="ce782" office:value-type="string" calcext:value-type="string">
            <text:p>CEDILEAU LISA</text:p>
          </table:table-cell>
          <table:table-cell table:style-name="ce873" office:value-type="string" calcext:value-type="string">
            <text:p>Florine-is.rimeur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77]=[.W177])" office:value-type="boolean" office:boolean-value="true" calcext:value-type="boolean">
            <text:p>VRAI</text:p>
          </table:table-cell>
          <table:table-cell table:style-name="ce105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77" calcext:value-type="float">
            <text:p>177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USSEL JEAN-JAURES MAT</text:p>
          </table:table-cell>
          <table:table-cell table:style-name="ce656" office:value-type="string" calcext:value-type="string">
            <text:p>0301Z</text:p>
          </table:table-cell>
          <table:table-cell table:style-name="ce612" office:value-type="string" calcext:value-type="string">
            <text:p>USSEL JEAN-JAURES MAT</text:p>
          </table:table-cell>
          <table:table-cell table:style-name="ce656" office:value-type="string" calcext:value-type="string">
            <text:p>0301Z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LONDEL</text:p>
          </table:table-cell>
          <table:table-cell table:style-name="ce689" office:value-type="string" calcext:value-type="string">
            <text:p>CORINNE</text:p>
          </table:table-cell>
          <table:table-cell table:style-name="ce689" office:value-type="string" calcext:value-type="string">
            <text:p>Latron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office:annotation draw:style-name="gr5" draw:text-style-name="P8" svg:width="2.884cm" svg:height="10.134cm" svg:x="71.117cm" svg:y="85.799cm" draw:caption-point-x="-16.706cm" draw:caption-point-y="3.01cm">
              <dc:date>2023-09-07T00:00:00</dc:date>
              <text:p text:style-name="P7"><text:span text:style-name="T8">lundi 18/09; 09/10; 13/11; 04/12; 08/01; 29/01; 04/03; 25/03; 06/05; 27/05; 17/06 + Me06/09; 04/10; 22/11; 13/12; 07/02; 03/04; 10/04; 15/05; 29/05; 12/06; 26/06</text:span></text:p>
            </office:annotation>
            <text:p>LUNDI + des MERCREDIS</text:p>
          </table:table-cell>
          <table:table-cell table:style-name="ce588" office:value-type="string" calcext:value-type="string">
            <text:p>CEDILEAU LISA</text:p>
          </table:table-cell>
          <table:table-cell table:style-name="ce876" office:value-type="string" calcext:value-type="string">
            <text:p>corinne.blondel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902"/>
          <table:table-cell table:style-name="ce942"/>
          <table:table-cell table:style-name="ce961"/>
          <table:table-cell table:style-name="ce971" table:formula="of:=IF([.V178]=[.W178])" office:value-type="boolean" office:boolean-value="true" calcext:value-type="boolean">
            <text:p>VRAI</text:p>
          </table:table-cell>
          <table:table-cell table:style-name="ce1031"/>
          <table:table-cell table:style-name="ce924" table:number-columns-repeated="2"/>
          <table:table-cell table:style-name="ce918" table:number-columns-repeated="2"/>
          <table:table-cell table:style-name="ce1344" table:number-columns-repeated="2"/>
          <table:table-cell table:style-name="ce1372" office:value-type="float" office:value="52" calcext:value-type="float">
            <text:p>52</text:p>
          </table:table-cell>
          <table:table-cell table:style-name="ce1373" office:value-type="string" calcext:value-type="string">
            <text:p>a&gt;b</text:p>
          </table:table-cell>
          <table:table-cell table:number-columns-repeated="967"/>
        </table:table-row>
        <table:table-row table:style-name="ro2">
          <table:table-cell table:style-name="ce553" office:value-type="float" office:value="178" calcext:value-type="float">
            <text:p>17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MAT</text:p>
          </table:table-cell>
          <table:table-cell table:style-name="ce655" office:value-type="string" calcext:value-type="string">
            <text:p>0301Z</text:p>
          </table:table-cell>
          <table:table-cell table:style-name="ce572" office:value-type="string" calcext:value-type="string">
            <text:p>USSEL JEAN-JAURES MAT</text:p>
          </table:table-cell>
          <table:table-cell table:style-name="ce655" office:value-type="string" calcext:value-type="string">
            <text:p>0301Z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ORDAS</text:p>
          </table:table-cell>
          <table:table-cell table:style-name="ce690" office:value-type="string" calcext:value-type="string">
            <text:p>HELE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helene.bordas@ac-limoges.fr</text:p>
          </table:table-cell>
          <table:table-cell table:style-name="ce888" table:number-columns-repeated="2"/>
          <table:table-cell table:style-name="ce918"/>
          <table:table-cell table:style-name="ce766"/>
          <table:table-cell table:style-name="ce971" table:formula="of:=IF([.V179]=[.W179])" office:value-type="boolean" office:boolean-value="true" calcext:value-type="boolean">
            <text:p>VRAI</text:p>
          </table:table-cell>
          <table:table-cell table:style-name="ce1033"/>
          <table:table-cell table:style-name="ce918" table:number-columns-repeated="2"/>
          <table:table-cell table:style-name="ce920"/>
          <table:table-cell table:style-name="ce918"/>
          <table:table-cell table:style-name="ce1166" table:number-columns-repeated="2"/>
          <table:table-cell table:style-name="ce1349" office:value-type="float" office:value="52" calcext:value-type="float">
            <text:p>52</text:p>
          </table:table-cell>
          <table:table-cell table:style-name="ce134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179" calcext:value-type="float">
            <text:p>17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JEAN-JAURES MAT</text:p>
          </table:table-cell>
          <table:table-cell table:style-name="ce655" office:value-type="string" calcext:value-type="string">
            <text:p>0301Z</text:p>
          </table:table-cell>
          <table:table-cell table:style-name="ce572" office:value-type="string" calcext:value-type="string">
            <text:p>USSEL JEAN-JAURES MAT</text:p>
          </table:table-cell>
          <table:table-cell table:style-name="ce655" office:value-type="string" calcext:value-type="string">
            <text:p>0301Z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SERGENT-CRUVELIER</text:p>
          </table:table-cell>
          <table:table-cell table:style-name="ce690" office:value-type="string" calcext:value-type="string">
            <text:p>AN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ne.sergent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80]=[.W180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2" calcext:value-type="float">
            <text:p>52</text:p>
          </table:table-cell>
          <table:table-cell table:style-name="ce1357" office:value-type="string" calcext:value-type="string">
            <text:p>b&gt;a</text:p>
          </table:table-cell>
          <table:table-cell table:number-columns-repeated="967"/>
        </table:table-row>
        <table:table-row table:style-name="ro2">
          <table:table-cell table:style-name="ce553" office:value-type="float" office:value="180" calcext:value-type="float">
            <text:p>180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USSEL LA GARE</text:p>
          </table:table-cell>
          <table:table-cell table:style-name="ce656" office:value-type="string" calcext:value-type="string">
            <text:p>5004L</text:p>
          </table:table-cell>
          <table:table-cell table:style-name="ce612" office:value-type="string" calcext:value-type="string">
            <text:p>USSEL LA GARE</text:p>
          </table:table-cell>
          <table:table-cell table:style-name="ce656" office:value-type="string" calcext:value-type="string">
            <text:p>5004L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ONTRAN</text:p>
          </table:table-cell>
          <table:table-cell table:style-name="ce689" office:value-type="string" calcext:value-type="string">
            <text:p>STEPHANIE</text:p>
          </table:table-cell>
          <table:table-cell table:style-name="ce689" office:value-type="string" calcext:value-type="string">
            <text:p>Mau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865" office:value-type="string" calcext:value-type="string">
            <text:p>MARDI + des MERCREDIS</text:p>
          </table:table-cell>
          <table:table-cell table:style-name="ce830" office:value-type="string" calcext:value-type="string">
            <text:p>CEDILEAU LISA</text:p>
          </table:table-cell>
          <table:table-cell table:style-name="ce876" office:value-type="string" calcext:value-type="string">
            <text:p>stephanie.burgeot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/>
          <table:table-cell table:style-name="ce765"/>
          <table:table-cell table:style-name="ce971" table:formula="of:=IF([.V181]=[.W181])" office:value-type="boolean" office:boolean-value="true" calcext:value-type="boolean">
            <text:p>VRAI</text:p>
          </table:table-cell>
          <table:table-cell table:style-name="ce1031"/>
          <table:table-cell table:style-name="ce918" table:number-columns-repeated="4"/>
          <table:table-cell table:style-name="ce1166" table:number-columns-repeated="2"/>
          <table:table-cell table:style-name="ce1349" office:value-type="float" office:value="52" calcext:value-type="float">
            <text:p>52</text:p>
          </table:table-cell>
          <table:table-cell table:style-name="ce134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181" calcext:value-type="float">
            <text:p>18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FRATTE</text:p>
          </table:table-cell>
          <table:table-cell table:style-name="ce690" office:value-type="string" calcext:value-type="string">
            <text:p>CHRISTIN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ine.fratte@ac-limoges.fr</text:p>
          </table:table-cell>
          <table:table-cell table:style-name="ce888" table:number-columns-repeated="2"/>
          <table:table-cell table:style-name="ce918"/>
          <table:table-cell table:style-name="ce766"/>
          <table:table-cell table:style-name="ce971" table:formula="of:=IF([.V182]=[.W182])" office:value-type="boolean" office:boolean-value="true" calcext:value-type="boolean">
            <text:p>VRAI</text:p>
          </table:table-cell>
          <table:table-cell table:style-name="ce1033"/>
          <table:table-cell table:style-name="ce918" table:number-columns-repeated="2"/>
          <table:table-cell table:style-name="ce920"/>
          <table:table-cell table:style-name="ce918"/>
          <table:table-cell table:style-name="ce1166" table:number-columns-repeated="2"/>
          <table:table-cell table:style-name="ce1349" office:value-type="float" office:value="52" calcext:value-type="float">
            <text:p>52</text:p>
          </table:table-cell>
          <table:table-cell table:style-name="ce1374" office:value-type="string" calcext:value-type="string">
            <text:p>a&gt;b</text:p>
          </table:table-cell>
          <table:table-cell table:number-columns-repeated="967"/>
        </table:table-row>
        <table:table-row table:style-name="ro2">
          <table:table-cell table:style-name="ce553" office:value-type="float" office:value="182" calcext:value-type="float">
            <text:p>18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OPEZ</text:p>
          </table:table-cell>
          <table:table-cell table:style-name="ce690" office:value-type="string" calcext:value-type="string">
            <text:p>MAELLE</text:p>
          </table:table-cell>
          <table:table-cell table:style-name="ce690" office:value-type="string" calcext:value-type="string">
            <text:p>Ligini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elle.lopez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83]=[.W183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2" calcext:value-type="float">
            <text:p>52</text:p>
          </table:table-cell>
          <table:table-cell table:style-name="ce1348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183" calcext:value-type="float">
            <text:p>18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72" office:value-type="string" calcext:value-type="string">
            <text:p>USSEL LA GARE</text:p>
          </table:table-cell>
          <table:table-cell table:style-name="ce655" office:value-type="string" calcext:value-type="string">
            <text:p>5004L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ANBAELEN</text:p>
          </table:table-cell>
          <table:table-cell table:style-name="ce690" office:value-type="string" calcext:value-type="string">
            <text:p>ANNE-SOPHI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ne-sophie.vanbaele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84]=[.W184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2" calcext:value-type="float">
            <text:p>52</text:p>
          </table:table-cell>
          <table:table-cell table:style-name="ce134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84" calcext:value-type="float">
            <text:p>18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ARVIS</text:p>
          </table:table-cell>
          <table:table-cell table:style-name="ce690" office:value-type="string" calcext:value-type="string">
            <text:p>LAURA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UE</text:p>
          </table:table-cell>
          <table:table-cell table:style-name="ce772" office:value-type="float" office:value="1" calcext:value-type="float">
            <text:p>1</text:p>
          </table:table-cell>
          <table:table-cell table:style-name="ce559" office:value-type="float" office:value="1" calcext:value-type="float">
            <text:p>1</text:p>
          </table:table-cell>
          <table:table-cell table:style-name="ce794" office:value-type="string" calcext:value-type="string">
            <text:p>AP1, AP4, AP6 (volonté de l'enseignante)</text:p>
          </table:table-cell>
          <table:table-cell table:style-name="ce557"/>
          <table:table-cell table:style-name="ce597" table:number-columns-repeated="2"/>
          <table:table-cell table:style-name="ce870" office:value-type="string" calcext:value-type="string">
            <text:p>laura.arvis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85]=[.W185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57" office:value-type="float" office:value="50" calcext:value-type="float">
            <text:p>50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3" office:value-type="float" office:value="185" calcext:value-type="float">
            <text:p>185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USSEL LA JALOUSTRE</text:p>
          </table:table-cell>
          <table:table-cell table:style-name="ce656" office:value-type="string" calcext:value-type="string">
            <text:p>0851X</text:p>
          </table:table-cell>
          <table:table-cell table:style-name="ce612" office:value-type="string" calcext:value-type="string">
            <text:p>USSEL LA JALOUSTRE</text:p>
          </table:table-cell>
          <table:table-cell table:style-name="ce656" office:value-type="string" calcext:value-type="string">
            <text:p>0851X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BARBE</text:p>
          </table:table-cell>
          <table:table-cell table:style-name="ce689" office:value-type="string" calcext:value-type="string">
            <text:p>GILLES</text:p>
          </table:table-cell>
          <table:table-cell table:style-name="ce689" office:value-type="string" calcext:value-type="string">
            <text:p>Uss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51" office:value-type="percentage" office:value="1" calcext:value-type="percentage">
            <text:p>100,00 %</text:p>
          </table:table-cell>
          <table:table-cell table:style-name="ce865" office:value-type="string" calcext:value-type="string">
            <text:p>CORNELISSEN JULIE (PES)</text:p>
          </table:table-cell>
          <table:table-cell table:style-name="ce876" office:value-type="string" calcext:value-type="string">
            <text:p>gilles.barbe@ac-limoges.fr</text:p>
          </table:table-cell>
          <table:table-cell table:style-name="ce888" office:value-type="float" office:value="51" calcext:value-type="float">
            <text:p>51</text:p>
          </table:table-cell>
          <table:table-cell table:style-name="ce888"/>
          <table:table-cell table:style-name="ce918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86]=[.W186])" office:value-type="boolean" office:boolean-value="false" calcext:value-type="boolean">
            <text:p>FAUX</text:p>
          </table:table-cell>
          <table:table-cell table:style-name="ce1031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18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86" calcext:value-type="float">
            <text:p>18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RUGIERE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A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iginie.brugiere@ac-limoges.fr</text:p>
          </table:table-cell>
          <table:table-cell table:style-name="ce888" table:number-columns-repeated="2"/>
          <table:table-cell table:style-name="ce918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87]=[.W187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87" calcext:value-type="float">
            <text:p>18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EVALIER</text:p>
          </table:table-cell>
          <table:table-cell table:style-name="ce690" office:value-type="string" calcext:value-type="string">
            <text:p>FANNY</text:p>
          </table:table-cell>
          <table:table-cell table:style-name="ce690" office:value-type="string" calcext:value-type="string">
            <text:p>Lignare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nny.chevalier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88]=[.W188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88" calcext:value-type="float">
            <text:p>188</text:p>
          </table:table-cell>
          <table:table-cell table:style-name="ce559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9" office:value-type="string" calcext:value-type="string">
            <text:p>4,5j</text:p>
          </table:table-cell>
          <table:table-cell table:style-name="ce577" office:value-type="string" calcext:value-type="string">
            <text:p>CORNELISSEN</text:p>
          </table:table-cell>
          <table:table-cell table:style-name="ce577" office:value-type="string" calcext:value-type="string">
            <text:p>JULIE</text:p>
          </table:table-cell>
          <table:table-cell table:style-name="ce577" office:value-type="string" calcext:value-type="string">
            <text:p>Saint-Fréjoux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53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Julie.cornelissen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89]=[.W189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89" calcext:value-type="float">
            <text:p>189</text:p>
          </table:table-cell>
          <table:table-cell table:style-name="ce561" office:value-type="string" calcext:value-type="string">
            <text:p>US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5G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9" office:value-type="string" calcext:value-type="string">
            <text:p>4,5j</text:p>
          </table:table-cell>
          <table:table-cell table:style-name="ce690" office:value-type="string" calcext:value-type="string">
            <text:p>DESCHAMPS</text:p>
          </table:table-cell>
          <table:table-cell table:style-name="ce690" office:value-type="string" calcext:value-type="string">
            <text:p>LOUIS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ouise.deschamps1@ac-limoges.fr</text:p>
          </table:table-cell>
          <table:table-cell table:style-name="ce887" table:number-columns-repeated="2"/>
          <table:table-cell table:style-name="ce915" office:value-type="float" office:value="51" calcext:value-type="float">
            <text:p>51</text:p>
          </table:table-cell>
          <table:table-cell table:style-name="ce765"/>
          <table:table-cell table:style-name="ce971" table:formula="of:=IF([.V190]=[.W190])" office:value-type="boolean" office:boolean-value="false" calcext:value-type="boolean">
            <text:p>FAUX</text:p>
          </table:table-cell>
          <table:table-cell table:style-name="ce1082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0" calcext:value-type="float">
            <text:p>19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FABBRI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Neuvi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fabbri@ac-limoges.fr</text:p>
          </table:table-cell>
          <table:table-cell table:style-name="ce892" table:number-columns-repeated="2"/>
          <table:table-cell table:style-name="ce940"/>
          <table:table-cell table:style-name="ce961"/>
          <table:table-cell table:style-name="ce971" table:formula="of:=IF([.V191]=[.W191])" office:value-type="boolean" office:boolean-value="true" calcext:value-type="boolean">
            <text:p>VRAI</text:p>
          </table:table-cell>
          <table:table-cell table:style-name="ce1075"/>
          <table:table-cell table:style-name="ce921" table:number-columns-repeated="2"/>
          <table:table-cell table:style-name="ce920"/>
          <table:table-cell table:style-name="ce918"/>
          <table:table-cell table:style-name="ce1168" table:number-columns-repeated="2"/>
          <table:table-cell table:style-name="ce1358" office:value-type="float" office:value="53" calcext:value-type="float">
            <text:p>53</text:p>
          </table:table-cell>
          <table:table-cell table:style-name="ce1358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191" calcext:value-type="float">
            <text:p>191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JOURDE</text:p>
          </table:table-cell>
          <table:table-cell table:style-name="ce690" office:value-type="string" calcext:value-type="string">
            <text:p>SANDRA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a.bosdeveix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192]=[.W192])" office:value-type="boolean" office:boolean-value="true" calcext:value-type="boolean">
            <text:p>VRAI</text:p>
          </table:table-cell>
          <table:table-cell table:style-name="ce1075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192" calcext:value-type="float">
            <text:p>19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LARBRE</text:p>
          </table:table-cell>
          <table:table-cell table:style-name="ce690" office:value-type="string" calcext:value-type="string">
            <text:p>VALERIE</text:p>
          </table:table-cell>
          <table:table-cell table:style-name="ce690" office:value-type="string" calcext:value-type="string">
            <text:p>Saint-Exupéry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alerie.larbre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93]=[.W193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3" calcext:value-type="float">
            <text:p>19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NNAT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Valiergu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mannat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94]=[.W194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4" calcext:value-type="float">
            <text:p>194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ROUBY-ALLO</text:p>
          </table:table-cell>
          <table:table-cell table:style-name="ce690" office:value-type="string" calcext:value-type="string">
            <text:p>CHRISTELLE</text:p>
          </table:table-cell>
          <table:table-cell table:style-name="ce690" office:value-type="string" calcext:value-type="string">
            <text:p>Usse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elle.marouby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95]=[.W195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5" calcext:value-type="float">
            <text:p>195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SSIAS</text:p>
          </table:table-cell>
          <table:table-cell table:style-name="ce690" office:value-type="string" calcext:value-type="string">
            <text:p>SANDRINE</text:p>
          </table:table-cell>
          <table:table-cell table:style-name="ce690" office:value-type="string" calcext:value-type="string">
            <text:p>Lignare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bourquin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96]=[.W196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6" calcext:value-type="float">
            <text:p>196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ONTEL</text:p>
          </table:table-cell>
          <table:table-cell table:style-name="ce690" office:value-type="string" calcext:value-type="string">
            <text:p>AUD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LIS</text:p>
          </table:table-cell>
          <table:table-cell table:style-name="ce772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de.montel@ac-limoges.fr</text:p>
          </table:table-cell>
          <table:table-cell table:style-name="ce887" table:number-columns-repeated="2"/>
          <table:table-cell table:style-name="ce920"/>
          <table:table-cell table:style-name="ce962"/>
          <table:table-cell table:style-name="ce971" table:formula="of:=IF([.V197]=[.W197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7" calcext:value-type="float">
            <text:p>197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ONTIGNY</text:p>
          </table:table-cell>
          <table:table-cell table:style-name="ce690" office:value-type="string" calcext:value-type="string">
            <text:p>PASCAL</text:p>
          </table:table-cell>
          <table:table-cell table:style-name="ce690" office:value-type="string" calcext:value-type="string">
            <text:p>Merlines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table:number-columns-repeated="2"/>
          <table:table-cell table:style-name="ce874" office:value-type="string" calcext:value-type="string">
            <text:p>pascal.montigny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198]=[.W198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18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198" calcext:value-type="float">
            <text:p>198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IEUTORT</text:p>
          </table:table-cell>
          <table:table-cell table:style-name="ce690" office:value-type="string" calcext:value-type="string">
            <text:p>MARION</text:p>
          </table:table-cell>
          <table:table-cell table:style-name="ce690" office:value-type="string" calcext:value-type="string">
            <text:p>Chirac-Bellevu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on.rieutort@ac-limoges.fr</text:p>
          </table:table-cell>
          <table:table-cell table:style-name="ce887" table:number-columns-repeated="2"/>
          <table:table-cell table:style-name="ce920"/>
          <table:table-cell table:style-name="ce962"/>
          <table:table-cell table:style-name="ce971" table:formula="of:=IF([.V199]=[.W199])" office:value-type="boolean" office:boolean-value="true" calcext:value-type="boolean">
            <text:p>VRAI</text:p>
          </table:table-cell>
          <table:table-cell table:style-name="ce1033"/>
          <table:table-cell table:style-name="ce920" table:number-columns-repeated="3"/>
          <table:table-cell table:style-name="ce918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199" calcext:value-type="float">
            <text:p>199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SENAUD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Veyrrièr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senaud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200]=[.W200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18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00" calcext:value-type="float">
            <text:p>200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HOMAS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Sor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thomas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201]=[.W201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 office:value-type="float" office:value="53" calcext:value-type="float">
            <text:p>53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3" office:value-type="float" office:value="201" calcext:value-type="float">
            <text:p>201</text:p>
          </table:table-cell>
          <table:table-cell table:style-name="ce559" office:value-type="string" calcext:value-type="string">
            <text:p>US</text:p>
          </table:table-cell>
          <table:table-cell table:style-name="ce572" office:value-type="string" calcext:value-type="string">
            <text:p>RECTORAT 087</text:p>
          </table:table-cell>
          <table:table-cell table:style-name="ce655" office:value-type="string" calcext:value-type="string">
            <text:p>R022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9" office:value-type="string" calcext:value-type="string">
            <text:p>4,5j</text:p>
          </table:table-cell>
          <table:table-cell table:style-name="ce577" office:value-type="string" calcext:value-type="string">
            <text:p>TRIBOUILLOIS</text:p>
          </table:table-cell>
          <table:table-cell table:style-name="ce577" office:value-type="string" calcext:value-type="string">
            <text:p>KARINE</text:p>
          </table:table-cell>
          <table:table-cell table:style-name="ce577"/>
          <table:table-cell table:style-name="ce559" office:value-type="string" calcext:value-type="string">
            <text:p>PSY</text:p>
          </table:table-cell>
          <table:table-cell table:style-name="ce559" table:number-columns-repeated="3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karine.tribouillois@ac-limoges.fr</text:p>
          </table:table-cell>
          <table:table-cell table:style-name="ce894" table:number-columns-repeated="2"/>
          <table:table-cell table:style-name="ce933"/>
          <table:table-cell table:style-name="ce962"/>
          <table:table-cell table:style-name="ce971" table:formula="of:=IF([.V202]=[.W202])" office:value-type="boolean" office:boolean-value="true" calcext:value-type="boolean">
            <text:p>VRAI</text:p>
          </table:table-cell>
          <table:table-cell table:style-name="ce933" table:number-columns-repeated="5"/>
          <table:table-cell table:style-name="ce1288" table:number-columns-repeated="2"/>
          <table:table-cell table:style-name="ce1363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3" office:value-type="float" office:value="202" calcext:value-type="float">
            <text:p>202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VELAY</text:p>
          </table:table-cell>
          <table:table-cell table:style-name="ce690" office:value-type="string" calcext:value-type="string">
            <text:p>SABINE</text:p>
          </table:table-cell>
          <table:table-cell table:style-name="ce690" office:value-type="string" calcext:value-type="string">
            <text:p>Valiergu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72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bine.tarrisson@ac-limoges.fr</text:p>
          </table:table-cell>
          <table:table-cell table:style-name="ce887" table:number-columns-repeated="2"/>
          <table:table-cell table:style-name="ce920"/>
          <table:table-cell table:style-name="ce765"/>
          <table:table-cell table:style-name="ce971" table:formula="of:=IF([.V203]=[.W203])" office:value-type="boolean" office:boolean-value="true" calcext:value-type="boolean">
            <text:p>VRAI</text:p>
          </table:table-cell>
          <table:table-cell table:style-name="ce1031"/>
          <table:table-cell table:style-name="ce920" table:number-columns-repeated="4"/>
          <table:table-cell table:style-name="ce1140" table:number-columns-repeated="2"/>
          <table:table-cell table:style-name="ce1348" office:value-type="float" office:value="53" calcext:value-type="float">
            <text:p>53</text:p>
          </table:table-cell>
          <table:table-cell table:style-name="ce1348" office:value-type="string" calcext:value-type="string">
            <text:p>b</text:p>
          </table:table-cell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3" office:value-type="float" office:value="203" calcext:value-type="float">
            <text:p>203</text:p>
          </table:table-cell>
          <table:table-cell table:style-name="ce557" office:value-type="string" calcext:value-type="string">
            <text:p>US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72" office:value-type="string" calcext:value-type="string">
            <text:p>USSEL LA JALOUSTRE</text:p>
          </table:table-cell>
          <table:table-cell table:style-name="ce655" office:value-type="string" calcext:value-type="string">
            <text:p>0851X</text:p>
          </table:table-cell>
          <table:table-cell table:style-name="ce557" office:value-type="string" calcext:value-type="string">
            <text:p>4,5j</text:p>
          </table:table-cell>
          <table:table-cell table:style-name="ce705" office:value-type="string" calcext:value-type="string">
            <text:p>VIAL</text:p>
          </table:table-cell>
          <table:table-cell table:style-name="ce705" office:value-type="string" calcext:value-type="string">
            <text:p>MELANIE</text:p>
          </table:table-cell>
          <table:table-cell table:style-name="ce705" office:value-type="string" calcext:value-type="string">
            <text:p>Ussel</text:p>
          </table:table-cell>
          <table:table-cell table:style-name="ce726" office:value-type="string" calcext:value-type="string">
            <text:p>ZR</text:p>
          </table:table-cell>
          <table:table-cell table:style-name="ce749" office:value-type="string" calcext:value-type="string">
            <text:p>TRS</text:p>
          </table:table-cell>
          <table:table-cell table:style-name="ce772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TRS 50 % LUNDI VENDREDI SORNAC DIR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melanie.vial@ac-limoges.fr</text:p>
          </table:table-cell>
          <table:table-cell table:style-name="ce887" table:number-columns-repeated="2"/>
          <table:table-cell table:style-name="ce920" office:value-type="float" office:value="51" calcext:value-type="float">
            <text:p>51</text:p>
          </table:table-cell>
          <table:table-cell table:style-name="ce962" office:value-type="float" office:value="53" calcext:value-type="float">
            <text:p>53</text:p>
          </table:table-cell>
          <table:table-cell table:style-name="ce971" table:formula="of:=IF([.V204]=[.W204])" office:value-type="boolean" office:boolean-value="false" calcext:value-type="boolean">
            <text:p>FAUX</text:p>
          </table:table-cell>
          <table:table-cell table:style-name="ce1033" office:value-type="float" office:value="51" calcext:value-type="float">
            <text:p>51</text:p>
          </table:table-cell>
          <table:table-cell table:style-name="ce920"/>
          <table:table-cell table:style-name="ce920" office:value-type="float" office:value="52" calcext:value-type="float">
            <text:p>52</text:p>
          </table:table-cell>
          <table:table-cell table:style-name="ce920"/>
          <table:table-cell table:style-name="ce920" office:value-type="float" office:value="51" calcext:value-type="float">
            <text:p>5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3" office:value-type="float" office:value="204" calcext:value-type="float">
            <text:p>204</text:p>
          </table:table-cell>
          <table:table-cell table:style-name="ce558" office:value-type="string" calcext:value-type="string">
            <text:p>US</text:p>
          </table:table-cell>
          <table:table-cell table:style-name="ce612" office:value-type="string" calcext:value-type="string">
            <text:p>VITRAC-SUR-MONTANE</text:p>
          </table:table-cell>
          <table:table-cell table:style-name="ce656" office:value-type="string" calcext:value-type="string">
            <text:p>0372B</text:p>
          </table:table-cell>
          <table:table-cell table:style-name="ce612" office:value-type="string" calcext:value-type="string">
            <text:p>VITRAC-SUR-MONTANE</text:p>
          </table:table-cell>
          <table:table-cell table:style-name="ce656" office:value-type="string" calcext:value-type="string">
            <text:p>0372B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LAFON</text:p>
          </table:table-cell>
          <table:table-cell table:style-name="ce689" office:value-type="string" calcext:value-type="string">
            <text:p>NADINE</text:p>
          </table:table-cell>
          <table:table-cell table:style-name="ce689" office:value-type="string" calcext:value-type="string">
            <text:p>Moustier-ventadou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71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0" draw:text-style-name="P2" svg:width="2.899cm" svg:height="2.913cm" svg:x="55.021cm" svg:y="100.429cm" draw:caption-point-x="-0.61cm" draw:caption-point-y="1.524cm">
              <dc:date>2023-09-06T00:00:00</dc:date>
              <text:p text:style-name="P1"><text:span text:style-name="T1">lundi 18/09; 06/11; 11/12; 22/01; 18/03; 13/05</text:span></text:p>
            </office:annotation>
            <text:p>6 LUNDIS</text:p>
          </table:table-cell>
          <table:table-cell table:style-name="ce588" office:value-type="string" calcext:value-type="string">
            <text:p>DELMAS MARION</text:p>
          </table:table-cell>
          <table:table-cell table:style-name="ce876" office:value-type="string" calcext:value-type="string">
            <text:p>nadine.lafon@ac-limoges.fr</text:p>
          </table:table-cell>
          <table:table-cell table:style-name="ce888" office:value-type="float" office:value="52" calcext:value-type="float">
            <text:p>52</text:p>
          </table:table-cell>
          <table:table-cell table:style-name="ce888"/>
          <table:table-cell table:style-name="ce918"/>
          <table:table-cell table:style-name="ce959" office:value-type="float" office:value="53" calcext:value-type="float">
            <text:p>53</text:p>
          </table:table-cell>
          <table:table-cell table:style-name="ce971" table:formula="of:=IF([.V205]=[.W205])" office:value-type="boolean" office:boolean-value="false" calcext:value-type="boolean">
            <text:p>FAUX</text:p>
          </table:table-cell>
          <table:table-cell table:style-name="ce918" table:number-columns-repeated="2"/>
          <table:table-cell table:style-name="ce918" office:value-type="float" office:value="51" calcext:value-type="float">
            <text:p>51</text:p>
          </table:table-cell>
          <table:table-cell table:style-name="ce918"/>
          <table:table-cell table:style-name="ce918" office:value-type="float" office:value="52" calcext:value-type="float">
            <text:p>52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4"/>
          <table:table-cell table:style-name="ce1407" table:number-columns-repeated="3"/>
        </table:table-row>
        <table:table-row table:style-name="ro2" table:number-rows-repeated="1048370">
          <table:table-cell table:number-columns-repeated="1000"/>
        </table:table-row>
        <table:table-row table:style-name="ro2">
          <table:table-cell table:number-columns-repeated="1000"/>
        </table:table-row>
      </table:table>
      <table:table table:name="Calendrier" table:style-name="ta2" table:print-ranges="Calendrier.B1:Calendrier.AB19">
        <table:table-header-columns>
          <table:table-column table:style-name="co21" table:default-cell-style-name="Default"/>
          <table:table-column table:style-name="co21" table:default-cell-style-name="ce605"/>
        </table:table-header-columns>
        <table:table-column table:style-name="co20" table:default-cell-style-name="ce610"/>
        <table:table-column table:style-name="co20" table:number-columns-repeated="9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3" table:number-columns-repeated="14" table:default-cell-style-name="ce605"/>
        <table:table-column table:style-name="co23" table:number-columns-repeated="960" table:default-cell-style-name="Default"/>
        <table:table-header-rows>
          <table:table-row table:style-name="ro4">
            <table:table-cell table:style-name="ce162" office:value-type="string" calcext:value-type="string" table:number-columns-spanned="2" table:number-rows-spanned="1">
              <text:p>DSDEN019</text:p>
            </table:table-cell>
            <table:covered-table-cell table:style-name="ce162"/>
            <table:table-cell table:style-name="ce607" office:value-type="string" calcext:value-type="string" table:number-columns-spanned="2" table:number-rows-spanned="1">
              <text:p>FC Directeurs</text:p>
            </table:table-cell>
            <table:covered-table-cell table:style-name="ce611"/>
            <table:table-cell table:style-name="ce178" office:value-type="string" calcext:value-type="string" table:number-columns-spanned="8" table:number-rows-spanned="1">
              <text:p>Animations hors plans</text:p>
            </table:table-cell>
            <table:covered-table-cell table:style-name="ce178"/>
            <table:covered-table-cell table:number-columns-repeated="6" table:style-name="ce619"/>
            <table:table-cell table:style-name="ce622" office:value-type="string" calcext:value-type="string" table:number-columns-spanned="8" table:number-rows-spanned="1">
              <text:p>Animations plan français</text:p>
            </table:table-cell>
            <table:covered-table-cell table:style-name="ce626"/>
            <table:covered-table-cell table:number-columns-repeated="6" table:style-name="ce619"/>
            <table:table-cell table:style-name="ce631" office:value-type="string" calcext:value-type="string" table:number-columns-spanned="8" table:number-rows-spanned="1">
              <text:p>Animations plan mathématiques</text:p>
            </table:table-cell>
            <table:covered-table-cell table:style-name="ce635"/>
            <table:covered-table-cell table:number-columns-repeated="6" table:style-name="ce637"/>
            <table:table-cell table:style-name="ce640" table:number-columns-repeated="974"/>
          </table:table-row>
          <table:table-row table:style-name="ro5">
            <table:table-cell table:style-name="ce162" office:value-type="string" calcext:value-type="string">
              <text:p>Circ</text:p>
            </table:table-cell>
            <table:table-cell table:style-name="ce167" office:value-type="string" calcext:value-type="string">
              <text:p>n°groupe</text:p>
            </table:table-cell>
            <table:table-cell table:style-name="ce607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611"/>
            <table:table-cell table:style-name="ce179" office:value-type="string" calcext:value-type="string" table:number-columns-spanned="2" table:number-rows-spanned="1">
              <text:p>MDL103</text:p>
              <text:p>AP Français cycles 2 et 3</text:p>
              <text:p>2 fois 3h</text:p>
            </table:table-cell>
            <table:covered-table-cell table:style-name="ce179"/>
            <table:table-cell table:style-name="ce179" office:value-type="string" calcext:value-type="string" table:number-columns-spanned="2" table:number-rows-spanned="1">
              <text:p>MTH103</text:p>
              <text:p><text:span text:style-name="T13">AP Math  cycles 2 et 3</text:span></text:p>
              <text:p>2 fois 3h</text:p>
            </table:table-cell>
            <table:covered-table-cell table:style-name="ce179"/>
            <table:table-cell table:style-name="ce179" office:value-type="string" calcext:value-type="string">
              <text:p>EPS101</text:p>
              <text:p>Cycle 2</text:p>
              <text:p> SRAV 3h</text:p>
            </table:table-cell>
            <table:table-cell table:style-name="ce179" office:value-type="string" calcext:value-type="string">
              <office:annotation draw:style-name="gr13" draw:text-style-name="P4" svg:width="2.899cm" svg:height="1.799cm" svg:x="30.78cm" svg:y="0cm" draw:caption-point-x="-0.61cm" draw:caption-point-y="0.856cm">
                <dc:date>2024-02-15T00:00:00</dc:date>
                <text:p text:style-name="P3"><text:span text:style-name="T4">Prévoir tenue de sport</text:span></text:p>
              </office:annotation>
              <text:p>EPS102</text:p>
              <text:p>Cycle 3</text:p>
              <text:p>APQ 3h</text:p>
            </table:table-cell>
            <table:table-cell table:style-name="ce179" office:value-type="string" calcext:value-type="string">
              <text:p>API101</text:p>
              <text:p>Cycle 2</text:p>
              <text:p>Inst. 3H</text:p>
            </table:table-cell>
            <table:table-cell table:style-name="ce179" office:value-type="string" calcext:value-type="string">
              <text:p>API102</text:p>
              <text:p>Cycle 3</text:p>
              <text:p>Inst. 3H</text:p>
            </table:table-cell>
            <table:table-cell table:style-name="ce189" office:value-type="string" calcext:value-type="string">
              <text:p>AP1</text:p>
            </table:table-cell>
            <table:table-cell table:style-name="ce189" office:value-type="string" calcext:value-type="string">
              <text:p>AP2</text:p>
            </table:table-cell>
            <table:table-cell table:style-name="ce189" office:value-type="string" calcext:value-type="string">
              <text:p>Observation </text:p>
              <text:p>Croisée 1</text:p>
            </table:table-cell>
            <table:table-cell table:style-name="ce189" office:value-type="string" calcext:value-type="string">
              <text:p>AP3</text:p>
            </table:table-cell>
            <table:table-cell table:style-name="ce189" office:value-type="string" calcext:value-type="string">
              <text:p>AP4</text:p>
            </table:table-cell>
            <table:table-cell table:style-name="ce189" office:value-type="string" calcext:value-type="string">
              <text:p>AP5</text:p>
            </table:table-cell>
            <table:table-cell table:style-name="ce189" office:value-type="string" calcext:value-type="string">
              <text:p>Observation </text:p>
              <text:p>Croisée 2</text:p>
            </table:table-cell>
            <table:table-cell table:style-name="ce189" office:value-type="string" calcext:value-type="string">
              <text:p>AP6</text:p>
            </table:table-cell>
            <table:table-cell table:style-name="ce198" office:value-type="string" calcext:value-type="string">
              <text:p>AP1</text:p>
            </table:table-cell>
            <table:table-cell table:style-name="ce198" office:value-type="string" calcext:value-type="string">
              <text:p>AP2</text:p>
            </table:table-cell>
            <table:table-cell table:style-name="ce198" office:value-type="string" calcext:value-type="string">
              <text:p>Observation </text:p>
              <text:p>Croisée 1</text:p>
            </table:table-cell>
            <table:table-cell table:style-name="ce198" office:value-type="string" calcext:value-type="string">
              <text:p>AP3</text:p>
            </table:table-cell>
            <table:table-cell table:style-name="ce198" office:value-type="string" calcext:value-type="string">
              <text:p>AP4</text:p>
            </table:table-cell>
            <table:table-cell table:style-name="ce198" office:value-type="string" calcext:value-type="string">
              <text:p>AP5</text:p>
            </table:table-cell>
            <table:table-cell table:style-name="ce198" office:value-type="string" calcext:value-type="string">
              <text:p>Observation </text:p>
              <text:p>Croisée 2</text:p>
            </table:table-cell>
            <table:table-cell table:style-name="ce198" office:value-type="string" calcext:value-type="string">
              <text:p>AP6</text:p>
            </table:table-cell>
            <table:table-cell table:style-name="ce640" table:number-columns-repeated="974"/>
          </table:table-row>
        </table:table-header-rows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1" calcext:value-type="float">
            <text:p>1</text:p>
          </table:table-cell>
          <table:table-cell table:style-name="ce608" office:value-type="string" calcext:value-type="string">
            <text:p>07/11/2023  09:00:00 </text:p>
            <text:p>Salle Firmin Marbeau, IEN BRIVE</text:p>
          </table:table-cell>
          <table:table-cell table:style-name="ce608" office:value-type="string" calcext:value-type="string">
            <text:p>21/05/2024 </text:p>
            <text:p>09:00:00 </text:p>
            <text:p>Salle Firmin Marbeau, IEN BRIVE</text:p>
          </table:table-cell>
          <table:table-cell table:style-name="ce615" office:value-type="string" calcext:value-type="string">
            <text:p>Mer 11 oct </text:p>
            <text:p> 09:00:00 </text:p>
            <text:p>En autonomie sur site</text:p>
          </table:table-cell>
          <table:table-cell table:style-name="ce617" office:value-type="string" calcext:value-type="string">
            <text:p><text:span text:style-name="T15">Merc.15 mai 2024 09:30:00-12h</text:span></text:p>
            <text:p><text:span text:style-name="T15">amphithéâtre DSDEN</text:span></text:p>
            <text:p><text:span text:style-name="T15">Tulle</text:span></text:p>
          </table:table-cell>
          <table:table-cell table:style-name="ce615" office:value-type="string" calcext:value-type="string">
            <office:annotation draw:style-name="gr13" draw:text-style-name="P4" svg:width="2.899cm" svg:height="1.799cm" svg:x="21.779cm" svg:y="1.232cm" draw:caption-point-x="-0.61cm" draw:caption-point-y="1.51cm">
              <dc:date>2023-09-29T00:00:00</dc:date>
              <text:p text:style-name="P3"><text:span text:style-name="T9">Remplacer les PE de St Aulaire</text:span></text:p>
            </office:annotation>
            <text:p>Mer 6 déc </text:p>
            <text:p>09:00 à 12:00 </text:p>
            <text:p>Brive, lycée S.Veil</text:p>
          </table:table-cell>
          <table:table-cell table:style-name="ce615" office:value-type="string" calcext:value-type="string">
            <text:p>Mer 31 janv </text:p>
            <text:p> 09:00:00 </text:p>
            <text:p><text:span text:style-name="T18">En autonomie sur site</text:span></text:p>
          </table:table-cell>
          <table:table-cell table:style-name="ce615" office:value-type="string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office:value-type="string" calcext:value-type="string">
            <text:p>20/03/2024 09:00:00 </text:p>
            <text:p>Varetz</text:p>
          </table:table-cell>
          <table:table-cell table:style-name="ce615" office:value-type="string" calcext:value-type="string">
            <office:annotation draw:style-name="gr13" draw:text-style-name="P4" svg:width="2.899cm" svg:height="1.799cm" svg:x="33.78cm" svg:y="1.232cm" draw:caption-point-x="-0.61cm" draw:caption-point-y="1.51cm">
              <dc:date>2023-09-29T00:00:00</dc:date>
              <text:p text:style-name="P3"><text:span text:style-name="T9">Remplacer les PE de St Aulaire</text:span></text:p>
            </office:annotation>
            <text:p><text:span text:style-name="T11">05/06</text:span>/2024 09:00:00 </text:p>
            <text:p>Allassac salle des fêtes <text:span text:style-name="T11">?</text:span></text:p>
          </table:table-cell>
          <table:table-cell table:style-name="ce615" office:value-type="string" calcext:value-type="string">
            <office:annotation draw:style-name="gr13" draw:text-style-name="P14" svg:width="2.899cm" svg:height="1.799cm" svg:x="36.78cm" svg:y="1.232cm" draw:caption-point-x="-0.61cm" draw:caption-point-y="1.51cm">
              <dc:date>2023-09-29T00:00:00</dc:date>
              <text:p text:style-name="P13"><text:span text:style-name="T9">Remplacer les PE de St Aulaire</text:span></text:p>
            </office:annotation>
            <text:p><text:span text:style-name="T11">13/06</text:span>/2024 09:00:00 </text:p>
            <text:p><text:span text:style-name="T19">Allassac salle des fêtes </text:span><text:span text:style-name="T20">?</text:span>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25/09/2023  17:00:00 </text:p>
            <text:p>École de ST VIANC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7/11/2012  17:00:00 </text:p>
            <text:p>école d'ALLASSAC MATERNELLE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7" office:value-type="string" calcext:value-type="string">
            <text:p>15/01/2024  17:00:00 </text:p>
            <text:p>école de ST VIANC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2/10/2023 17:00:00 </text:p>
            <text:p>Donzen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1<text:span text:style-name="T11">4</text:span>/11/2023 <text:span text:style-name="T11">17</text:span>:00:00</text:p>
            <text:p><text:span text:style-name="T11">Voutezac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1">Donzenac maternelle</text:span></text:p>
          </table:table-cell>
          <table:table-cell table:style-name="ce633" office:value-type="string" calcext:value-type="string">
            <text:p>05/02/2024 17:00:00</text:p>
            <text:p><text:span text:style-name="T11"> Ayen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1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2" calcext:value-type="float">
            <text:p>2</text:p>
          </table:table-cell>
          <table:table-cell table:style-name="ce608" office:value-type="string" calcext:value-type="string">
            <text:p>10/11/2023  09:00:00 </text:p>
            <text:p>Salle Firmin Marbeau, IEN BRIVE</text:p>
          </table:table-cell>
          <table:table-cell table:style-name="ce608" office:value-type="string" calcext:value-type="string">
            <text:p>24/05/2024  09:00:00 </text:p>
            <text:p>Salle Firmin Marbeau, IEN BRIVE</text:p>
          </table:table-cell>
          <table:table-cell table:style-name="ce615" office:value-type="string" calcext:value-type="string">
            <text:p>*</text:p>
          </table:table-cell>
          <table:table-cell table:style-name="ce617" office:value-type="string" calcext:value-type="string">
            <text:p><text:span text:style-name="T15">16/05/2024</text:span></text:p>
            <text:p><text:span text:style-name="T15">17h-19h30</text:span></text:p>
            <text:p><text:span text:style-name="T15">salle Chadourne</text:span></text:p>
            <text:p><text:span text:style-name="T15">Briv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 17 janv </text:p>
            <text:p> 13:30:00</text:p>
            <text:p><text:span text:style-name="T18">Espace Causse Vézère (Cf. courrier de votre formatrice)</text:span></text:p>
          </table:table-cell>
          <table:table-cell table:style-name="ce615" office:value-type="string" calcext:value-type="string">
            <text:p>20/03/2024 13:3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03/10/2023  17:00:00 </text:p>
            <text:p>École de LARCH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9/11/2023  17:00:00 </text:p>
            <text:p>école de LARCHE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7" office:value-type="string" calcext:value-type="string">
            <text:p>16/01/2024  17:00:00 </text:p>
            <text:p>école de LARCH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9/10/2023 17:00:00 </text:p>
            <text:p>Mey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23">1</text:span>/11/2023 17:00:00</text:p>
            <text:p><text:span text:style-name="T16">Jugeals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7">Donzenac maternelle</text:span></text:p>
          </table:table-cell>
          <table:table-cell table:style-name="ce633" office:value-type="string" calcext:value-type="string">
            <text:p>06/02/2024 17:00:00 </text:p>
            <text:p><text:span text:style-name="T11"> Turenne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1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3" calcext:value-type="float">
            <text:p>3</text:p>
          </table:table-cell>
          <table:table-cell table:style-name="ce608" office:value-type="string" calcext:value-type="string">
            <text:p>06/11/2023 <text:s/>09:00:00 salle Firmin Marbeau, IEN BRIVE</text:p>
          </table:table-cell>
          <table:table-cell table:style-name="ce608" office:value-type="string" calcext:value-type="string">
            <text:p>16/05/2024  09:00:00 </text:p>
            <text:p>Salle Firmin Marbeau, IEN BRIVE</text:p>
          </table:table-cell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 24 janv 09:00:00</text:p>
            <text:p><text:span text:style-name="T18">Espace Causse Vézère (Cf. courrier de votre formatrice)</text:span></text:p>
          </table:table-cell>
          <table:table-cell table:style-name="ce620" office:value-type="string" calcext:value-type="string">
            <text:p>27/03/2024 09:0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10/10/2023  17:00:00 </text:p>
            <text:p>École de VARETZ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14/11/2023  17:00:00 </text:p>
            <text:p>ST PANTALEON BERNOU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7" office:value-type="string" calcext:value-type="string">
            <text:p>23/01/2024  17:00:00 </text:p>
            <text:p>ST PANTALEON BLUSSON MAT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10/10/2023 17:00:00 </text:p>
            <text:p>U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23">0</text:span>/11/2023 17:00:00</text:p>
            <text:p><text:span text:style-name="T16">Ste Féréole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7">Donzenac maternelle</text:span></text:p>
          </table:table-cell>
          <table:table-cell table:style-name="ce633" office:value-type="string" calcext:value-type="string">
            <text:p>13/02/2024 17:00:00</text:p>
            <text:p><text:span text:style-name="T11"> Ussac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1">Donzenac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11/10/2023 09:00:00 <text:s/>Sur site</text:p>
          </table:table-cell>
          <table:table-cell table:style-name="ce617" office:value-type="string" calcext:value-type="string">
            <text:p><text:span text:style-name="T15">16/05/2024</text:span></text:p>
            <text:p><text:span text:style-name="T15">17h-19h30</text:span></text:p>
            <text:p><text:span text:style-name="T15">salle Chadourne</text:span></text:p>
            <text:p><text:span text:style-name="T15">Brive</text:span></text:p>
          </table:table-cell>
          <table:table-cell table:style-name="ce615" office:value-type="string" calcext:value-type="string">
            <text:p>Merc <text:span text:style-name="T16">07 fév.</text:span></text:p>
            <text:p><text:span text:style-name="T17">09:00 à 12:00 </text:span></text:p>
            <text:p><text:span text:style-name="T17">Brive, lycée S.Veil</text:span></text:p>
          </table:table-cell>
          <table:table-cell table:style-name="ce615" office:value-type="date" office:date-value="2024-01-31T09:00:00" calcext:value-type="date">
            <text:p>mer. 31 janv. 09:00</text:p>
          </table:table-cell>
          <table:table-cell table:style-name="ce615" office:value-type="date" office:date-value="2023-11-08T09:00:00" calcext:value-type="date">
            <text:p>mer. 8 nov. 09:00</text:p>
          </table:table-cell>
          <table:table-cell table:style-name="ce615" office:value-type="string" calcext:value-type="string">
            <text:p>mer. 6 mars 09:00 à 12h00<text:span text:style-name="T11"> Brive J.Valles él</text:span></text:p>
          </table:table-cell>
          <table:table-cell table:style-name="ce615" office:value-type="string" calcext:value-type="string">
            <text:p>mer. 27 mars 09:00</text:p>
            <text:p><text:span text:style-name="T11">Collège Cananis amphi</text:span></text:p>
          </table:table-cell>
          <table:table-cell table:style-name="ce615" office:value-type="string" calcext:value-type="string">
            <text:p>mer. 3 avr. 09:00</text:p>
            <text:p><text:span text:style-name="T11">Collège d’Arsonval, amphi</text:span>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26/09/2023 17:00:00 </text:p>
            <text:p>J.Romains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07 nov. </text:p>
            <text:p>17:00:00 </text:p>
            <text:p>B.Raynal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4" office:value-type="string" calcext:value-type="string">
            <text:p>Lun. 15 janv. </text:p>
            <text:p>17:00:00 </text:p>
            <text:p>J.Romain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<text:span text:style-name="T22">20/09/2023 09:00:00 </text:span></text:p>
            <text:p><text:span text:style-name="T22">Brive, clg Cabanis</text:span></text:p>
          </table:table-cell>
          <table:table-cell table:style-name="ce633" office:value-type="string" calcext:value-type="string">
            <text:p>25/09/2023 </text:p>
            <text:p>17::00 à 19:30</text:p>
            <text:p>Malemort Gde bori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Mar. 07 nov. </text:p>
            <text:p>17:00 &gt; 19:30 </text:p>
            <text:p>Malemort Puymaret</text:p>
          </table:table-cell>
          <table:table-cell table:style-name="ce633" office:value-type="string" calcext:value-type="string">
            <office:annotation draw:style-name="gr10" draw:text-style-name="P4" svg:width="4.169cm" svg:height="2.913cm" svg:x="75.605cm" svg:y="12.12cm" draw:caption-point-x="-0.43cm" draw:caption-point-y="-0.377cm">
              <dc:date>2023-12-18T00:00:00</dc:date>
              <text:p text:style-name="P3"><text:span text:style-name="T4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1">Malemort J.Ferry</text:span></text:p>
          </table:table-cell>
          <table:table-cell table:style-name="ce633" office:value-type="string" calcext:value-type="string">
            <text:p>Lun. 05 fév. </text:p>
            <text:p>17:00 &gt; 19:30 </text:p>
            <text:p>Cosnac</text:p>
          </table:table-cell>
          <table:table-cell table:style-name="ce639" office:value-type="string" calcext:value-type="string">
            <text:p><text:span text:style-name="T24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1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date" office:date-value="2023-11-08T13:30:00" calcext:value-type="date">
            <text:p>mer. 8 nov. 13:30</text:p>
          </table:table-cell>
          <table:table-cell table:style-name="ce615" office:value-type="string" calcext:value-type="string">
            <text:p>mer. 6 mars 13h30 à 16h30<text:span text:style-name="T11"> Brive J.Valles él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03/10/2023 17:00:00 </text:p>
            <text:p>J.Valles mat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Jeu. 09 nov. </text:p>
            <text:p> 17:00:00 </text:p>
            <text:p>H.Gerard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4" office:value-type="string" calcext:value-type="string">
            <text:p>Mar. 16 janv. </text:p>
            <text:p>17:00:00 </text:p>
            <text:p>J.Valle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<text:span text:style-name="T22">20/09/2023 09:00:00 </text:span></text:p>
            <text:p><text:span text:style-name="T22">Brive, clg Cabanis</text:span></text:p>
          </table:table-cell>
          <table:table-cell table:style-name="ce633" office:value-type="string" calcext:value-type="string">
            <text:p>26/09/2023 </text:p>
            <text:p>17:00 à 19:30</text:p>
            <text:p>Peyramaur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06 nov. </text:p>
            <text:p>17:00 &gt;19:30 </text:p>
            <text:p>Pt Cardinal mat</text:p>
          </table:table-cell>
          <table:table-cell table:style-name="ce633" office:value-type="string" calcext:value-type="string">
            <office:annotation draw:style-name="gr10" draw:text-style-name="P4" svg:width="4.169cm" svg:height="2.913cm" svg:x="75.605cm" svg:y="15.12cm" draw:caption-point-x="-0.43cm" draw:caption-point-y="-0.377cm">
              <dc:date>2023-12-18T00:00:00</dc:date>
              <text:p text:style-name="P3"><text:span text:style-name="T4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1">Malemort J.Ferry</text:span></text:p>
          </table:table-cell>
          <table:table-cell table:style-name="ce633" office:value-type="string" calcext:value-type="string">
            <text:p>Mar. 06 fév. </text:p>
            <text:p>17:00 &gt; 19:30 </text:p>
            <text:p>Malemort J.Ferry mat</text:p>
          </table:table-cell>
          <table:table-cell table:style-name="ce639" office:value-type="string" calcext:value-type="string">
            <text:p><text:span text:style-name="T24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1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09:00:00" calcext:value-type="date">
            <text:p>mar. 22 nov. 09:00</text:p>
          </table:table-cell>
          <table:table-cell table:style-name="ce615" office:value-type="string" calcext:value-type="string">
            <text:p>mer. 13 mars 09:00 à 12h <text:span text:style-name="T11">Malemort Gde bori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10/10/2023 17:00:00 </text:p>
            <text:p>P.de Salvandy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14 nov. </text:p>
            <text:p>17:00:00 </text:p>
            <text:p>R.Gouffault</text:p>
          </table:table-cell>
          <table:table-cell table:style-name="ce624" office:value-type="string" calcext:value-type="string">
            <text:p>Mer 10 janv </text:p>
            <text:p>09:00:00</text:p>
            <text:p><text:span text:style-name="T11">Brive Clg d’Arsonval</text:span></text:p>
          </table:table-cell>
          <table:table-cell table:style-name="ce624" office:value-type="string" calcext:value-type="string">
            <text:p>Mar. 23 janv. </text:p>
            <text:p>17:00:00 </text:p>
            <text:p>L.Aubrac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1">d’Arsonval, amphithéâtre</text:span></text:p>
          </table:table-cell>
          <table:table-cell table:style-name="ce633" office:value-type="string" calcext:value-type="string">
            <text:p><text:span text:style-name="T22">20/09/2023 09:00:00 </text:span></text:p>
            <text:p><text:span text:style-name="T22">Brive, clg Cabanis</text:span></text:p>
          </table:table-cell>
          <table:table-cell table:style-name="ce633" office:value-type="string" calcext:value-type="string">
            <text:p>03/10/2023 </text:p>
            <text:p><text:span text:style-name="T22">17:00 à 19:30</text:span></text:p>
            <text:p>L.Pons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13 nov. </text:p>
            <text:p>17:00 &gt; 19:30 </text:p>
            <text:p>H.Sautet mat</text:p>
          </table:table-cell>
          <table:table-cell table:style-name="ce633" office:value-type="string" calcext:value-type="string">
            <office:annotation draw:style-name="gr10" draw:text-style-name="P4" svg:width="4.169cm" svg:height="2.913cm" svg:x="75.605cm" svg:y="18.121cm" draw:caption-point-x="-0.43cm" draw:caption-point-y="-0.377cm">
              <dc:date>2023-12-18T00:00:00</dc:date>
              <text:p text:style-name="P3"><text:span text:style-name="T4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1">Malemort J.Ferry</text:span></text:p>
          </table:table-cell>
          <table:table-cell table:style-name="ce633" office:value-type="string" calcext:value-type="string">
            <text:p>Mar. 13 fév. </text:p>
            <text:p>17:00 &gt; 19:30 </text:p>
            <text:p>L.Pons mat</text:p>
          </table:table-cell>
          <table:table-cell table:style-name="ce639" office:value-type="string" calcext:value-type="string">
            <text:p><text:span text:style-name="T24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1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13:30:00" calcext:value-type="date">
            <text:p>mar. 22 nov. 13:30</text:p>
          </table:table-cell>
          <table:table-cell table:style-name="ce618" office:value-type="string" calcext:value-type="string">
            <text:p>*</text:p>
          </table:table-cell>
          <table:table-cell table:number-columns-repeated="2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5" office:value-type="string" calcext:value-type="string">
            <text:p>Mer. 15 mai </text:p>
            <text:p>14:00 à <text:span text:style-name="T11">16:30</text:span></text:p>
            <text:p>Tulle cité amphi</text:p>
          </table:table-cell>
          <table:table-cell table:style-name="ce615" office:value-type="string" calcext:value-type="string">
            <text:p>Mar. 10 janv. </text:p>
            <text:p>14:00 à 17:00 </text:p>
            <text:p>Tulle cité amphi</text:p>
          </table:table-cell>
          <table:table-cell table:style-name="ce615" office:value-type="string" calcext:value-type="string">
            <text:p>Mer. 20 mars </text:p>
            <text:p>En autonomie</text:p>
          </table:table-cell>
          <table:table-cell table:style-name="ce615" office:value-type="string" calcext:value-type="string">
            <text:p>Mer. 7 fév. </text:p>
            <text:p>09:00 à 12:00 </text:p>
            <text:p>Tulle</text:p>
          </table:table-cell>
          <table:table-cell table:style-name="ce615" office:value-type="string" calcext:value-type="string">
            <text:p>Mar. 6 mars </text:p>
            <text:p>14:00 à 17:00 </text:p>
            <text:p>Argentat <text:span text:style-name="T11">club house stade de rugby</text:span></text:p>
            <text:p><text:span text:style-name="T11">Tenue de sport</text:span>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24" office:value-type="string" calcext:value-type="string">
            <text:p>Mer. <text:span text:style-name="T11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1">Jeu.</text:span> <text:span text:style-name="T11">14 déc.</text:span> </text:p>
            <text:p>17:00 à 19:00 </text:p>
            <text:p>Argentat mat</text:p>
          </table:table-cell>
          <table:table-cell table:style-name="ce629" office:value-type="string" calcext:value-type="string">
            <text:p>Jeu 25 et vend 26 janv</text:p>
          </table:table-cell>
          <table:table-cell table:style-name="ce624" office:value-type="string" calcext:value-type="string">
            <text:p>Mer. <text:span text:style-name="T11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11">Mar. 5 mars</text:span></text:p>
            <text:p>17:00 à 19:00 </text:p>
            <text:p>Argentat mat</text:p>
          </table:table-cell>
          <table:table-cell table:style-name="ce624" office:value-type="string" calcext:value-type="string">
            <text:p><text:span text:style-name="T16">Lun 25</text:span><text:span text:style-name="T11"> mars</text:span></text:p>
            <text:p>17:00 à 19:00 </text:p>
            <text:p>Argentat mat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1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10 oct. </text:p>
            <text:p>17:00 à 19:00 </text:p>
            <text:p>St Mexant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9 janv. </text:p>
            <text:p>17:00 à 19:00 </text:p>
            <text:p>St Mexant</text:p>
          </table:table-cell>
          <table:table-cell table:style-name="ce633" office:value-type="string" calcext:value-type="string">
            <text:p>Mar. 5 mars </text:p>
            <text:p>17:00 à 19:00 </text:p>
            <text:p>St Mexant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22">Mer. 3 avr. </text:span></text:p>
            <text:p><text:span text:style-name="T22">14:00 à 17:00 </text:span></text:p>
            <text:p><text:span text:style-name="T22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Tulle</text:p>
          </table:table-cell>
          <table:table-cell table:style-name="ce615" office:value-type="string" calcext:value-type="string">
            <text:p>Mer. 10 avr. </text:p>
            <text:p>14:00 à 17:00 </text:p>
            <text:p>Tulle <text:span text:style-name="T11">club house stade rugby</text:span></text:p>
            <text:p><text:span text:style-name="T17">Tenue de sport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11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1">Mar. 12 déc.</text:span> </text:p>
            <text:p>17:00 à 19:00 </text:p>
            <text:p>Espagnac</text:p>
          </table:table-cell>
          <table:table-cell table:style-name="ce629" office:value-type="string" calcext:value-type="string">
            <text:p>Jeud 1<text:span text:style-name="T21">er</text:span> fév</text:p>
          </table:table-cell>
          <table:table-cell table:style-name="ce624" office:value-type="string" calcext:value-type="string">
            <text:p>Mer. <text:span text:style-name="T11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11">Jeu. 7 mars</text:span> </text:p>
            <text:p>17:00 à 19:00 </text:p>
            <text:p>Espagnac</text:p>
          </table:table-cell>
          <table:table-cell table:style-name="ce624" office:value-type="string" calcext:value-type="string">
            <office:annotation draw:style-name="gr10" draw:text-style-name="P4" svg:width="2.899cm" svg:height="2.913cm" svg:x="54.783cm" svg:y="25.235cm" draw:caption-point-x="-0.61cm" draw:caption-point-y="1.51cm">
              <dc:date>2024-01-09T00:00:00</dc:date>
              <text:p text:style-name="P3"><text:span text:style-name="T4">Report du 28 mars au 11 avril courriel sandrine du 09/01 à 13h38</text:span></text:p>
            </office:annotation>
            <text:p>Jeu. <text:span text:style-name="T16">11 avril</text:span> </text:p>
            <text:p>17:00 à 19:00 </text:p>
            <text:p>Espagnac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1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3 oct. </text:p>
            <text:p>17:00 à 19:00 </text:p>
            <text:p>Tulle Virevialle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16 janv. </text:p>
            <text:p>17:00 à 19:00 </text:p>
            <text:p>Tulle Virevialle</text:p>
          </table:table-cell>
          <table:table-cell table:style-name="ce633" office:value-type="string" calcext:value-type="string">
            <text:p>Mar. 12 mars </text:p>
            <text:p>17:00 à 19:00 </text:p>
            <text:p>Tulle Virevialle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22">Mer. 3 avr. </text:span></text:p>
            <text:p><text:span text:style-name="T22">14:00 à 17:00 </text:span></text:p>
            <text:p><text:span text:style-name="T22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Argentat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11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1">Mar. 19 déc.</text:span></text:p>
            <text:p>17:00 à 19:00 </text:p>
            <text:p>Tulle, J.Curie</text:p>
          </table:table-cell>
          <table:table-cell table:style-name="ce629" office:value-type="string" calcext:value-type="string">
            <text:p>Mar 23 janv</text:p>
          </table:table-cell>
          <table:table-cell table:style-name="ce624" office:value-type="string" calcext:value-type="string">
            <text:p>Mer. <text:span text:style-name="T11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Mar. <text:span text:style-name="T11">12 mars</text:span></text:p>
            <text:p>17:00 à 19:00 </text:p>
            <text:p>Tulle J.Curie</text:p>
          </table:table-cell>
          <table:table-cell table:style-name="ce624" office:value-type="string" calcext:value-type="string">
            <text:p>Mar. <text:span text:style-name="T11">2 avril</text:span></text:p>
            <text:p>17:00 à 19:00 </text:p>
            <text:p>Tulle J.Curie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1">29 mai</text:span></text:p>
            <text:p>14:00 à 17:00 </text:p>
            <text:p>Tulle cité salle A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style-name="ce615" office:value-type="string" calcext:value-type="string">
            <text:p>Mer. 10 janv. </text:p>
            <text:p>14:00 à 17:00 </text:p>
            <text:p>Tulle cité amphi</text:p>
          </table:table-cell>
          <table:table-cell table:style-name="ce615" office:value-type="string" calcext:value-type="string">
            <text:p>Mer. 31 janv. </text:p>
            <text:p>Autonomie</text:p>
          </table:table-cell>
          <table:table-cell table:style-name="ce615" office:value-type="string" calcext:value-type="string">
            <text:p>Mer. 15 nov. </text:p>
            <text:p>09:00 à 12:00 </text:p>
            <text:p>Vigeois</text:p>
          </table:table-cell>
          <table:table-cell table:style-name="ce615" office:value-type="string" calcext:value-type="string">
            <office:annotation draw:style-name="gr13" draw:text-style-name="P4" svg:width="2.899cm" svg:height="1.799cm" svg:x="30.78cm" svg:y="31.236cm" draw:caption-point-x="-0.61cm" draw:caption-point-y="1.51cm">
              <dc:date>2024-02-19T00:00:00</dc:date>
              <text:p text:style-name="P3"><text:span text:style-name="T4">Apporter une tenue de spot</text:span></text:p>
            </office:annotation>
            <text:p>Mer. 20 mars </text:p>
            <text:p>De <text:span text:style-name="T11">13h30 à 16h30</text:span></text:p>
            <text:p>Vigeois</text:p>
          </table:table-cell>
          <table:table-cell table:style-name="ce615" office:value-type="string" calcext:value-type="string">
            <text:p>Mer. 5 juin </text:p>
            <text:p>14:00 à 17:00 </text:p>
            <text:p>Uzerche</text:p>
          </table:table-cell>
          <table:table-cell table:style-name="ce615" office:value-type="string" calcext:value-type="string">
            <text:p>Mer. 12 juin </text:p>
            <text:p>14:00 à 17:00 </text:p>
            <text:p>Uzerche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Mer. 4 oct. </text:p>
            <text:p>9:00 à 11:00 </text:p>
            <text:p>Masseret</text:p>
          </table:table-cell>
          <table:table-cell table:style-name="ce628" office:value-type="string" calcext:value-type="string">
            <text:p><text:span text:style-name="T11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ar. 16 janv. </text:p>
            <text:p>17:00 à 19:00 </text:p>
            <text:p>St Ybard</text:p>
          </table:table-cell>
          <table:table-cell table:style-name="ce624" office:value-type="string" calcext:value-type="string">
            <text:p>Mar. 12 mars </text:p>
            <text:p>17:00 à 19:00 </text:p>
            <text:p>Eyburie</text:p>
          </table:table-cell>
          <table:table-cell table:style-name="ce628" office:value-type="string" calcext:value-type="string">
            <text:p><text:span text:style-name="T11">14</text:span>/03&gt;<text:span text:style-name="T11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style-name="ce633" office:value-type="string" calcext:value-type="string">
            <text:p><text:span text:style-name="T22">Mer. 27 sept. </text:span></text:p>
            <text:p><text:span text:style-name="T22">14:00 à 17:00 </text:span></text:p>
            <text:p><text:span text:style-name="T22">Uzerche</text:span></text:p>
          </table:table-cell>
          <table:table-cell table:style-name="ce633" office:value-type="string" calcext:value-type="string">
            <text:p>Mar. 3 oct. </text:p>
            <text:p>17:15 à 19:15 </text:p>
            <text:p>Chamboulive</text:p>
          </table:table-cell>
          <table:table-cell table:style-name="ce639" office:value-type="string" calcext:value-type="string">
            <text:p><text:span text:style-name="T11">09</text:span>/11&gt;24/11</text:p>
          </table:table-cell>
          <table:table-cell table:style-name="ce633" office:value-type="string" calcext:value-type="string">
            <text:p>Mer. <text:span text:style-name="T11">20</text:span> déc. </text:p>
            <text:p>14:00 à 17:00 </text:p>
            <text:p>St Jal</text:p>
          </table:table-cell>
          <table:table-cell table:style-name="ce633" office:value-type="string" calcext:value-type="string">
            <text:p>Mar. 16 janv. </text:p>
            <text:p>17:15 à 19:15 </text:p>
            <text:p>Lagraulière</text:p>
          </table:table-cell>
          <table:table-cell table:style-name="ce633" office:value-type="string" calcext:value-type="string">
            <text:p>Mar. 5 mars </text:p>
            <text:p>17:15 à 19:15 </text:p>
            <text:p>St Clément</text:p>
          </table:table-cell>
          <table:table-cell table:style-name="ce639" office:value-type="string" calcext:value-type="string">
            <text:p>11/03&gt;22/03</text:p>
          </table:table-cell>
          <table:table-cell table:style-name="ce633" office:value-type="string" calcext:value-type="string">
            <text:p>Mer. 03 avr. </text:p>
            <text:p>14:00 à 17:00 </text:p>
            <text:p>Lubersac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string" calcext:value-type="string">
            <text:p>*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Jeu. 5 oct. </text:p>
            <text:p>17:00 à 19:00 </text:p>
            <text:p>Vigeois</text:p>
          </table:table-cell>
          <table:table-cell table:style-name="ce628" office:value-type="string" calcext:value-type="string">
            <text:p><text:span text:style-name="T11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er. 17 janv. </text:p>
            <text:p>09:00 à 12:00 </text:p>
            <text:p>Seilhac</text:p>
          </table:table-cell>
          <table:table-cell table:style-name="ce624" office:value-type="string" calcext:value-type="string">
            <text:p>Jeu. <text:span text:style-name="T11">7</text:span> mars </text:p>
            <text:p>17:00 à 19:00 </text:p>
            <text:p>Perpezac le noir</text:p>
          </table:table-cell>
          <table:table-cell table:style-name="ce628" office:value-type="string" calcext:value-type="string">
            <text:p>21/03&gt;<text:span text:style-name="T11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1" calcext:value-type="float">
            <text:p>1</text:p>
          </table:table-cell>
          <table:table-cell table:style-name="ce609" office:value-type="string" calcext:value-type="string">
            <text:p>Ven. 06/10/2023 </text:p>
            <text:p>9h à 16h30 </text:p>
            <text:p>Ussel J.Jaures</text:p>
          </table:table-cell>
          <table:table-cell table:style-name="ce609"/>
          <table:table-cell table:style-name="ce616" office:value-type="string" calcext:value-type="string">
            <text:p>11/10/2023 </text:p>
            <text:p>00:00:00 </text:p>
            <text:p>En autonomie</text:p>
          </table:table-cell>
          <table:table-cell table:style-name="ce615"/>
          <table:table-cell table:style-name="ce615" office:value-type="string" calcext:value-type="string">
            <text:p>06/12/2023 14:00:00</text:p>
            <text:p><text:span text:style-name="T11">Egletons, lycée Caraminot, amphithéâtre</text:span></text:p>
          </table:table-cell>
          <table:table-cell table:style-name="ce615" office:value-type="date" office:date-value="2024-05-15" calcext:value-type="date">
            <text:p>mer. 15 mai 00:00</text:p>
          </table:table-cell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. 6 mars 13:30 à 16h30</text:p>
            <text:p>Rosiers d’Égletons (stade) </text:p>
            <text:p>Prévoir tenue de sport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Jeu.12 oct.  </text:p>
            <text:p>17:00:00 </text:p>
            <text:p>Liginiac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Mar.21 nov. </text:p>
            <text:p>17:00:00 </text:p>
            <text:p>Bort mat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Mar.05 mars </text:p>
            <text:p>17:00:00 </text:p>
            <text:p>Neuvic mat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Jeu. 05 oct. </text:p>
            <text:p>17:00 à 20:00 </text:p>
            <text:p>Eyrein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Mar. 21 nov. </text:p>
            <text:p>17:00 à 20:00 </text:p>
            <text:p>St Augustin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Mar. 5 mars </text:p>
            <text:p>17:00 à 20:00 </text:p>
            <text:p>Chamberet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2" calcext:value-type="float">
            <text:p>2</text:p>
          </table:table-cell>
          <table:table-cell table:style-name="ce609" office:value-type="string" calcext:value-type="string">
            <text:p>Lun. 09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09:30:00-12h 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c.18 oct. 14:00:00 </text:p>
            <text:p><text:span text:style-name="T11">Ussel J.Jaures</text:span></text:p>
          </table:table-cell>
          <table:table-cell table:style-name="ce618" office:value-type="string" calcext:value-type="string">
            <text:p>Mer. 3 avril 13:30</text:p>
            <text:p><text:span text:style-name="T17">Ussel J.Jaures Prévoir tenue de sport</text:span></text:p>
          </table:table-cell>
          <table:table-cell table:number-columns-repeated="2" table:style-name="ce621" office:value-type="string" calcext:value-type="string">
            <text:p>*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Lun.9 oct. </text:p>
            <text:p>17:00:00 </text:p>
            <text:p>Meymac mat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Lun.27 nov. </text:p>
            <text:p>17:00:00 </text:p>
            <text:p>Combressol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Lun.11 mars </text:p>
            <text:p>17:00:00 </text:p>
            <text:p>Moustiers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Mar. 10 oct.  </text:p>
            <text:p>17:00 à 20:00  </text:p>
            <text:p>Ussel J.Jaures mat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Jeu 23 nov. </text:p>
            <text:p>17:00 à 20:00 </text:p>
            <text:p>Ussel gare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Jeu. 7 mars </text:p>
            <text:p>17:00 à 20:00 </text:p>
            <text:p><text:span text:style-name="T11">Ussel, J.Jaurès mat.</text:span>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3" calcext:value-type="float">
            <text:p>3</text:p>
          </table:table-cell>
          <table:table-cell table:style-name="ce609" office:value-type="string" calcext:value-type="string">
            <text:p>Jeu. 12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14h à 16h30 <text:s/>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8" office:value-type="string" calcext:value-type="string">
            <text:p>Merc.27 mars. 14:00:00 </text:p>
            <text:p>Ussel J.Jaures</text:p>
          </table:table-cell>
          <table:table-cell table:number-columns-repeated="3" table:style-name="ce615" office:value-type="string" calcext:value-type="string">
            <text:p>*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number-columns-repeated="3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style-name="ce625" office:value-type="string" calcext:value-type="string">
            <text:p>*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Lun. 16 oct. </text:p>
            <text:p>17:00 à 19:00 </text:p>
            <text:p>Ussel Jaloustre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Lun. 27 nov. </text:p>
            <text:p>17:00 à 20:00 </text:p>
            <text:p>St Angel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Lun. 11 mars </text:p>
            <text:p>17:00 à 20:00 </text:p>
            <text:p>Merlines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2">
          <table:table-cell table:style-name="ce205" office:value-type="string" calcext:value-type="string">
            <text:p>BR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BU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D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V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US</text:p>
          </table:table-cell>
          <table:table-cell table:number-columns-repeated="1001"/>
        </table:table-row>
        <table:table-row table:style-name="ro2">
          <table:table-cell table:style-name="ce205"/>
          <table:table-cell table:number-columns-repeated="1001"/>
        </table:table-row>
        <table:table-row table:style-name="ro2" table:number-rows-repeated="1048550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CalendrierTransposé" table:style-name="ta2" table:print-ranges="CalendrierTransposé.B2:CalendrierTransposé.K58">
        <table:table-column table:style-name="co24" table:default-cell-style-name="Default"/>
        <table:table-column table:style-name="co25" table:default-cell-style-name="Default"/>
        <table:table-column table:style-name="co25" table:default-cell-style-name="ce605"/>
        <table:table-column table:style-name="co20" table:number-columns-repeated="8" table:default-cell-style-name="ce605"/>
        <table:table-column table:style-name="co23" table:number-columns-repeated="12" table:default-cell-style-name="ce605"/>
        <table:table-column table:style-name="co23" table:number-columns-repeated="960" table:default-cell-style-name="Default"/>
        <table:table-row table:style-name="ro2">
          <table:table-cell table:style-name="ce206" office:value-type="string" calcext:value-type="string">
            <text:p>Session</text:p>
          </table:table-cell>
          <table:table-cell table:style-name="ce162" office:value-type="string" calcext:value-type="string">
            <text:p>Circ</text:p>
          </table:table-cell>
          <table:table-cell table:number-columns-repeated="9" table:style-name="ce162" office:value-type="string" calcext:value-type="string">
            <text:p>*</text:p>
          </table:table-cell>
          <table:table-cell table:style-name="ce640" table:number-columns-repeated="972"/>
        </table:table-row>
        <table:table-row table:style-name="ro2">
          <table:table-cell table:style-name="ce534" office:value-type="string" calcext:value-type="string">
            <text:p>HP</text:p>
          </table:table-cell>
          <table:table-cell table:style-name="ce208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178" office:value-type="string" calcext:value-type="string" table:number-columns-spanned="8" table:number-rows-spanned="1">
            <text:p>Animations hors plans</text:p>
          </table:table-cell>
          <table:covered-table-cell table:style-name="ce178"/>
          <table:covered-table-cell table:number-columns-repeated="6" table:style-name="ce619"/>
          <table:table-cell table:style-name="Default"/>
          <table:table-cell table:style-name="ce640" table:number-columns-repeated="971"/>
        </table:table-row>
        <table:table-row table:style-name="ro6">
          <table:table-cell table:style-name="ce534" office:value-type="string" calcext:value-type="string">
            <text:p>HP</text:p>
          </table:table-cell>
          <table:covered-table-cell table:style-name="ce208" office:value-type="string" calcext:value-type="string">
            <text:p> Module</text:p>
            <text:p>Groupe</text:p>
          </table:covered-table-cell>
          <table:covered-table-cell table:style-name="ce167"/>
          <table:table-cell table:style-name="ce179" office:value-type="string" calcext:value-type="string" table:number-columns-spanned="2" table:number-rows-spanned="1">
            <text:p>MDL103</text:p>
            <text:p>AP Français cycles 2 et 3</text:p>
            <text:p>2 fois 3h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TH103</text:p>
            <text:p><text:span text:style-name="T13">AP Math  cycles 2 et 3</text:span></text:p>
            <text:p>2 fois 3h</text:p>
          </table:table-cell>
          <table:covered-table-cell table:style-name="ce179"/>
          <table:table-cell table:style-name="ce179" office:value-type="string" calcext:value-type="string">
            <text:p>EPS101</text:p>
            <text:p>Cycle 2</text:p>
            <text:p> SRAV 3h</text:p>
          </table:table-cell>
          <table:table-cell table:style-name="ce179" office:value-type="string" calcext:value-type="string">
            <text:p>EPS102</text:p>
            <text:p>Cycle 3</text:p>
            <text:p>APQ 3h</text:p>
          </table:table-cell>
          <table:table-cell table:style-name="ce179" office:value-type="string" calcext:value-type="string">
            <text:p>API101</text:p>
            <text:p>Cycle 2</text:p>
            <text:p>Inst. 3H</text:p>
          </table:table-cell>
          <table:table-cell table:style-name="ce179" office:value-type="string" calcext:value-type="string">
            <text:p>API102</text:p>
            <text:p>Cycle 3</text:p>
            <text:p>Inst. 3H</text:p>
          </table:table-cell>
          <table:table-cell table:style-name="Default"/>
          <table:table-cell table:style-name="ce985"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3]" office:value-type="string" office:string-value="BR" calcext:value-type="string">
            <text:p>BR</text:p>
          </table:table-cell>
          <table:table-cell table:style-name="ce960" table:formula="of:=[$Calendrier.$B$3]" office:value-type="float" office:value="1" calcext:value-type="float">
            <text:p>1</text:p>
          </table:table-cell>
          <table:table-cell table:style-name="ce615" table:formula="of:=[$Calendrier.$E$3]" office:value-type="string" office:string-value="Mer 11 oct &#10; 09:00:00 &#10;En autonomie sur site" calcext:value-type="string">
            <text:p>Mer 11 oct </text:p>
            <text:p> 09:00:00 </text:p>
            <text:p>En autonomie sur site</text:p>
          </table:table-cell>
          <table:table-cell table:style-name="ce615" table:formula="of:=[$Calendrier.$F$3]" office:value-type="string" office:string-value="Merc.15 mai 2024 09:30:00-12h&#10;amphithéâtre DSDEN&#10;Tulle" calcext:value-type="string">
            <text:p>Merc.15 mai 2024 09:30:00-12h</text:p>
            <text:p>amphithéâtre DSDEN</text:p>
            <text:p>Tulle</text:p>
          </table:table-cell>
          <table:table-cell table:style-name="ce615" table:formula="of:=[$Calendrier.$G$3]" office:value-type="string" office:string-value="Mer 6 déc &#10;09:00 à 12:00 &#10;Brive, lycée S.Veil" calcext:value-type="string">
            <text:p>Mer 6 déc </text:p>
            <text:p>09:00 à 12:00 </text:p>
            <text:p>Brive, lycée S.Veil</text:p>
          </table:table-cell>
          <table:table-cell table:style-name="ce615" table:formula="of:=[$Calendrier.$H$3]" office:value-type="string" office:string-value="Mer 31 janv &#10; 09:00:00 &#10;En autonomie sur site" calcext:value-type="string">
            <text:p>Mer 31 janv </text:p>
            <text:p> 09:00:00 </text:p>
            <text:p>En autonomie sur site</text:p>
          </table:table-cell>
          <table:table-cell table:style-name="ce615" table:formula="of:=[$Calendrier.$I$3]" office:value-type="string" office:string-value="Mer 17 janv &#10;09:00:00&#10;Espace Causse Vézère (Cf. courrier de votre formatrice)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table:formula="of:=[$Calendrier.$J$3]" office:value-type="string" office:string-value="20/03/2024 09:00:00 &#10;Varetz" calcext:value-type="string">
            <text:p>20/03/2024 09:00:00 </text:p>
            <text:p>Varetz</text:p>
          </table:table-cell>
          <table:table-cell table:style-name="ce615" table:formula="of:=[$Calendrier.$K$3]" office:value-type="string" office:string-value="05/06/2024 09:00:00 &#10;Allassac salle des fêtes ?" calcext:value-type="string">
            <text:p>05/06/2024 09:00:00 </text:p>
            <text:p>Allassac salle des fêtes ?</text:p>
          </table:table-cell>
          <table:table-cell table:style-name="ce615" table:formula="of:=[$Calendrier.$L$3]" office:value-type="string" office:string-value="13/06/2024 09:00:00 &#10;Allassac salle des fêtes ?" calcext:value-type="string">
            <text:p>13/06/2024 09:00:00 </text:p>
            <text:p>Allassac salle des fêtes ?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4]" office:value-type="string" office:string-value="BR" calcext:value-type="string">
            <text:p>BR</text:p>
          </table:table-cell>
          <table:table-cell table:style-name="ce960" table:formula="of:=[$Calendrier.$B$4]" office:value-type="float" office:value="2" calcext:value-type="float">
            <text:p>2</text:p>
          </table:table-cell>
          <table:table-cell table:style-name="ce615" table:formula="of:=[$Calendrier.$E$4]" office:value-type="string" office:string-value="*" calcext:value-type="string">
            <text:p>*</text:p>
          </table:table-cell>
          <table:table-cell table:style-name="ce615" table:formula="of:=[$Calendrier.$F$4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615" table:formula="of:=[$Calendrier.$G$4]" office:value-type="string" office:string-value="*" calcext:value-type="string">
            <text:p>*</text:p>
          </table:table-cell>
          <table:table-cell table:style-name="ce615" table:formula="of:=[$Calendrier.$H$4]" office:value-type="string" office:string-value="*" calcext:value-type="string">
            <text:p>*</text:p>
          </table:table-cell>
          <table:table-cell table:style-name="ce615" table:formula="of:=[$Calendrier.$I$4]" office:value-type="string" office:string-value="Mer 17 janv &#10; 13:30:00&#10;Espace Causse Vézère (Cf. courrier de votre formatrice)" calcext:value-type="string">
            <text:p>Mer 17 janv </text:p>
            <text:p> 13:30:00</text:p>
            <text:p>Espace Causse Vézère (Cf. courrier de votre formatrice)</text:p>
          </table:table-cell>
          <table:table-cell table:style-name="ce615" table:formula="of:=[$Calendrier.$J$4]" office:value-type="string" office:string-value="20/03/2024 13:30:00 &#10;Varetz" calcext:value-type="string">
            <text:p>20/03/2024 13:30:00 </text:p>
            <text:p>Varetz</text:p>
          </table:table-cell>
          <table:table-cell table:style-name="ce615" table:formula="of:=[$Calendrier.$K$4]" office:value-type="string" office:string-value="*" calcext:value-type="string">
            <text:p>*</text:p>
          </table:table-cell>
          <table:table-cell table:style-name="ce615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5]" office:value-type="string" office:string-value="BR" calcext:value-type="string">
            <text:p>BR</text:p>
          </table:table-cell>
          <table:table-cell table:style-name="ce960" table:formula="of:=[$Calendrier.$B$5]" office:value-type="float" office:value="3" calcext:value-type="float">
            <text:p>3</text:p>
          </table:table-cell>
          <table:table-cell table:style-name="ce615" table:formula="of:=[$Calendrier.$E$5]" office:value-type="string" office:string-value="*" calcext:value-type="string">
            <text:p>*</text:p>
          </table:table-cell>
          <table:table-cell table:style-name="ce615" table:formula="of:=[$Calendrier.$F$5]" office:value-type="string" office:string-value="*" calcext:value-type="string">
            <text:p>*</text:p>
          </table:table-cell>
          <table:table-cell table:style-name="ce615" table:formula="of:=[$Calendrier.$G$5]" office:value-type="string" office:string-value="*" calcext:value-type="string">
            <text:p>*</text:p>
          </table:table-cell>
          <table:table-cell table:style-name="ce615" table:formula="of:=[$Calendrier.$H$5]" office:value-type="string" office:string-value="*" calcext:value-type="string">
            <text:p>*</text:p>
          </table:table-cell>
          <table:table-cell table:style-name="ce615" table:formula="of:=[$Calendrier.$I$5]" office:value-type="string" office:string-value="Mer 24 janv 09:00:00&#10;Espace Causse Vézère (Cf. courrier de votre formatrice)" calcext:value-type="string">
            <text:p>Mer 24 janv 09:00:00</text:p>
            <text:p>Espace Causse Vézère (Cf. courrier de votre formatrice)</text:p>
          </table:table-cell>
          <table:table-cell table:style-name="ce615" table:formula="of:=[$Calendrier.$J$5]" office:value-type="string" office:string-value="27/03/2024 09:00:00 &#10;Varetz" calcext:value-type="string">
            <text:p>27/03/2024 09:00:00 </text:p>
            <text:p>Varetz</text:p>
          </table:table-cell>
          <table:table-cell table:style-name="ce615" table:formula="of:=[$Calendrier.$K$5]" office:value-type="string" office:string-value="*" calcext:value-type="string">
            <text:p>*</text:p>
          </table:table-cell>
          <table:table-cell table:style-name="ce615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6]" office:value-type="string" office:string-value="BU" calcext:value-type="string">
            <text:p>BU</text:p>
          </table:table-cell>
          <table:table-cell table:style-name="ce963" table:formula="of:=[$Calendrier.$B$6]" office:value-type="float" office:value="1" calcext:value-type="float">
            <text:p>1</text:p>
          </table:table-cell>
          <table:table-cell table:style-name="ce977" table:formula="of:=[$Calendrier.$E$6]" office:value-type="string" office:string-value="11/10/2023 09:00:00  Sur site" calcext:value-type="string">
            <text:p>11/10/2023 09:00:00 <text:s/>Sur site</text:p>
          </table:table-cell>
          <table:table-cell table:style-name="ce977" table:formula="of:=[$Calendrier.$F$6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977" table:formula="of:=[$Calendrier.$G$6]" office:value-type="string" office:string-value="Merc 07 fév.&#10;09:00 à 12:00 &#10;Brive, lycée S.Veil" calcext:value-type="string">
            <text:p>Merc 07 fév.</text:p>
            <text:p>09:00 à 12:00 </text:p>
            <text:p>Brive, lycée S.Veil</text:p>
          </table:table-cell>
          <table:table-cell table:style-name="ce977" table:formula="of:=[$Calendrier.$H$6]" office:value-type="date" office:date-value="2024-01-31T09:00:00" calcext:value-type="date">
            <text:p>mer. 31 janv. 09:00</text:p>
          </table:table-cell>
          <table:table-cell table:style-name="ce977" table:formula="of:=[$Calendrier.$I$6]" office:value-type="date" office:date-value="2023-11-08T09:00:00" calcext:value-type="date">
            <text:p>mer. 8 nov. 09:00</text:p>
          </table:table-cell>
          <table:table-cell table:style-name="ce977" table:formula="of:=[$Calendrier.$J$6]" office:value-type="string" office:string-value="mer. 6 mars 09:00 à 12h00 Brive J.Valles él" calcext:value-type="string">
            <text:p>mer. 6 mars 09:00 à 12h00 Brive J.Valles él</text:p>
          </table:table-cell>
          <table:table-cell table:style-name="ce977" table:formula="of:=[$Calendrier.$K$6]" office:value-type="string" office:string-value="mer. 27 mars 09:00&#10;Collège Cananis amphi" calcext:value-type="string">
            <text:p>mer. 27 mars 09:00</text:p>
            <text:p>Collège Cananis amphi</text:p>
          </table:table-cell>
          <table:table-cell table:style-name="ce977" table:formula="of:=[$Calendrier.$L$6]" office:value-type="string" office:string-value="mer. 3 avr. 09:00&#10;Collège d’Arsonval, amphi" calcext:value-type="string">
            <text:p>mer. 3 avr. 09:00</text:p>
            <text:p>Collège d’Arsonval, amphi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7]" office:value-type="string" office:string-value="BU" calcext:value-type="string">
            <text:p>BU</text:p>
          </table:table-cell>
          <table:table-cell table:style-name="ce963" table:formula="of:=[$Calendrier.$B$7]" office:value-type="float" office:value="2" calcext:value-type="float">
            <text:p>2</text:p>
          </table:table-cell>
          <table:table-cell table:style-name="ce977" table:formula="of:=[$Calendrier.$E$7]" office:value-type="string" office:string-value="*" calcext:value-type="string">
            <text:p>*</text:p>
          </table:table-cell>
          <table:table-cell table:style-name="ce977" table:formula="of:=[$Calendrier.$F$7]" office:value-type="string" office:string-value="*" calcext:value-type="string">
            <text:p>*</text:p>
          </table:table-cell>
          <table:table-cell table:style-name="ce977" table:formula="of:=[$Calendrier.$G$7]" office:value-type="string" office:string-value="*" calcext:value-type="string">
            <text:p>*</text:p>
          </table:table-cell>
          <table:table-cell table:style-name="ce977" table:formula="of:=[$Calendrier.$H$7]" office:value-type="string" office:string-value="*" calcext:value-type="string">
            <text:p>*</text:p>
          </table:table-cell>
          <table:table-cell table:style-name="ce977" table:formula="of:=[$Calendrier.$I$7]" office:value-type="date" office:date-value="2023-11-08T13:30:00" calcext:value-type="date">
            <text:p>mer. 8 nov. 13:30</text:p>
          </table:table-cell>
          <table:table-cell table:style-name="ce977" table:formula="of:=[$Calendrier.$J$7]" office:value-type="string" office:string-value="mer. 6 mars 13h30 à 16h30 Brive J.Valles él" calcext:value-type="string">
            <text:p>mer. 6 mars 13h30 à 16h30 Brive J.Valles él</text:p>
          </table:table-cell>
          <table:table-cell table:style-name="ce977" table:formula="of:=[$Calendrier.$K$7]" office:value-type="string" office:string-value="*" calcext:value-type="string">
            <text:p>*</text:p>
          </table:table-cell>
          <table:table-cell table:style-name="ce977" table:formula="of:=[$Calendrier.$L$7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8]" office:value-type="string" office:string-value="BU" calcext:value-type="string">
            <text:p>BU</text:p>
          </table:table-cell>
          <table:table-cell table:style-name="ce963" table:formula="of:=[$Calendrier.$B$8]" office:value-type="float" office:value="3" calcext:value-type="float">
            <text:p>3</text:p>
          </table:table-cell>
          <table:table-cell table:style-name="ce977" table:formula="of:=[$Calendrier.$E$8]" office:value-type="string" office:string-value="*" calcext:value-type="string">
            <text:p>*</text:p>
          </table:table-cell>
          <table:table-cell table:style-name="ce977" table:formula="of:=[$Calendrier.$F$8]" office:value-type="string" office:string-value="*" calcext:value-type="string">
            <text:p>*</text:p>
          </table:table-cell>
          <table:table-cell table:style-name="ce977" table:formula="of:=[$Calendrier.$G$8]" office:value-type="string" office:string-value="*" calcext:value-type="string">
            <text:p>*</text:p>
          </table:table-cell>
          <table:table-cell table:style-name="ce977" table:formula="of:=[$Calendrier.$H$8]" office:value-type="string" office:string-value="*" calcext:value-type="string">
            <text:p>*</text:p>
          </table:table-cell>
          <table:table-cell table:style-name="ce977" table:formula="of:=[$Calendrier.$I$8]" office:value-type="date" office:date-value="2022-11-22T09:00:00" calcext:value-type="date">
            <text:p>mar. 22 nov. 09:00</text:p>
          </table:table-cell>
          <table:table-cell table:style-name="ce977" table:formula="of:=[$Calendrier.$J$8]" office:value-type="string" office:string-value="mer. 13 mars 09:00 à 12h Malemort Gde borie" calcext:value-type="string">
            <text:p>mer. 13 mars 09:00 à 12h Malemort Gde borie</text:p>
          </table:table-cell>
          <table:table-cell table:style-name="ce977" table:formula="of:=[$Calendrier.$K$8]" office:value-type="string" office:string-value="*" calcext:value-type="string">
            <text:p>*</text:p>
          </table:table-cell>
          <table:table-cell table:style-name="ce977" table:formula="of:=[$Calendrier.$L$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9]" office:value-type="string" office:string-value="BU" calcext:value-type="string">
            <text:p>BU</text:p>
          </table:table-cell>
          <table:table-cell table:style-name="ce963" table:formula="of:=[$Calendrier.$B$9]" office:value-type="float" office:value="4" calcext:value-type="float">
            <text:p>4</text:p>
          </table:table-cell>
          <table:table-cell table:style-name="ce977" table:formula="of:=[$Calendrier.$E$9]" office:value-type="string" office:string-value="*" calcext:value-type="string">
            <text:p>*</text:p>
          </table:table-cell>
          <table:table-cell table:style-name="ce977" table:formula="of:=[$Calendrier.$F$9]" office:value-type="string" office:string-value="*" calcext:value-type="string">
            <text:p>*</text:p>
          </table:table-cell>
          <table:table-cell table:style-name="ce977" table:formula="of:=[$Calendrier.$G$9]" office:value-type="string" office:string-value="*" calcext:value-type="string">
            <text:p>*</text:p>
          </table:table-cell>
          <table:table-cell table:style-name="ce977" table:formula="of:=[$Calendrier.$H$9]" office:value-type="string" office:string-value="*" calcext:value-type="string">
            <text:p>*</text:p>
          </table:table-cell>
          <table:table-cell table:style-name="ce977" table:formula="of:=[$Calendrier.$I$9]" office:value-type="date" office:date-value="2022-11-22T13:30:00" calcext:value-type="date">
            <text:p>mar. 22 nov. 13:30</text:p>
          </table:table-cell>
          <table:table-cell table:style-name="ce977" table:formula="of:=[$Calendrier.$J$9]" office:value-type="string" office:string-value="*" calcext:value-type="string">
            <text:p>*</text:p>
          </table:table-cell>
          <table:table-cell table:style-name="ce977" table:formula="of:=[$Calendrier.$K$9]" office:value-type="string" office:string-value="*" calcext:value-type="string">
            <text:p>*</text:p>
          </table:table-cell>
          <table:table-cell table:style-name="ce977" table:formula="of:=[$Calendrier.$L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0]" office:value-type="string" office:string-value="TD" calcext:value-type="string">
            <text:p>TD</text:p>
          </table:table-cell>
          <table:table-cell table:style-name="ce960" table:formula="of:=[$Calendrier.$B$10]" office:value-type="float" office:value="1" calcext:value-type="float">
            <text:p>1</text:p>
          </table:table-cell>
          <table:table-cell table:style-name="ce615" table:formula="of:=[$Calendrier.$E$10]" office:value-type="string" office:string-value="Mer. 11 oct. &#10;En autonomie" calcext:value-type="string">
            <text:p>Mer. 11 oct. </text:p>
            <text:p>En autonomie</text:p>
          </table:table-cell>
          <table:table-cell table:style-name="ce615" table:formula="of:=[$Calendrier.$F$10]" office:value-type="string" office:string-value="Mer. 15 mai &#10;14:00 à 16:30&#10;Tulle cité amphi" calcext:value-type="string">
            <text:p>Mer. 15 mai </text:p>
            <text:p>14:00 à 16:30</text:p>
            <text:p>Tulle cité amphi</text:p>
          </table:table-cell>
          <table:table-cell table:style-name="ce615" table:formula="of:=[$Calendrier.$G$10]" office:value-type="string" office:string-value="Mar. 10 janv. &#10;14:00 à 17:00 &#10;Tulle cité amphi" calcext:value-type="string">
            <text:p>Mar. 10 janv. </text:p>
            <text:p>14:00 à 17:00 </text:p>
            <text:p>Tulle cité amphi</text:p>
          </table:table-cell>
          <table:table-cell table:style-name="ce615" table:formula="of:=[$Calendrier.$H$10]" office:value-type="string" office:string-value="Mer. 20 mars &#10;En autonomie" calcext:value-type="string">
            <text:p>Mer. 20 mars </text:p>
            <text:p>En autonomie</text:p>
          </table:table-cell>
          <table:table-cell table:style-name="ce615" table:formula="of:=[$Calendrier.$I$10]" office:value-type="string" office:string-value="Mer. 7 fév. &#10;09:00 à 12:00 &#10;Tulle" calcext:value-type="string">
            <text:p>Mer. 7 fév. </text:p>
            <text:p>09:00 à 12:00 </text:p>
            <text:p>Tulle</text:p>
          </table:table-cell>
          <table:table-cell table:style-name="ce615" table:formula="of:=[$Calendrier.$J$10]" office:value-type="string" office:string-value="Mar. 6 mars &#10;14:00 à 17:00 &#10;Argentat club house stade de rugby&#10;Tenue de sport" calcext:value-type="string">
            <text:p>Mar. 6 mars </text:p>
            <text:p>14:00 à 17:00 </text:p>
            <text:p>Argentat club house stade de rugby</text:p>
            <text:p>Tenue de sport</text:p>
          </table:table-cell>
          <table:table-cell table:style-name="ce615" table:formula="of:=[$Calendrier.$K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ce615" table:formula="of:=[$Calendrier.$L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1]" office:value-type="string" office:string-value="TD" calcext:value-type="string">
            <text:p>TD</text:p>
          </table:table-cell>
          <table:table-cell table:style-name="ce960" table:formula="of:=[$Calendrier.$B$11]" office:value-type="float" office:value="2" calcext:value-type="float">
            <text:p>2</text:p>
          </table:table-cell>
          <table:table-cell table:style-name="ce615" table:formula="of:=[$Calendrier.$E$11]" office:value-type="string" office:string-value="*" calcext:value-type="string">
            <text:p>*</text:p>
          </table:table-cell>
          <table:table-cell table:style-name="ce615" table:formula="of:=[$Calendrier.$F$11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615" table:formula="of:=[$Calendrier.$G$11]" office:value-type="string" office:string-value="*" calcext:value-type="string">
            <text:p>*</text:p>
          </table:table-cell>
          <table:table-cell table:style-name="ce615" table:formula="of:=[$Calendrier.$H$11]" office:value-type="string" office:string-value="*" calcext:value-type="string">
            <text:p>*</text:p>
          </table:table-cell>
          <table:table-cell table:style-name="ce615" table:formula="of:=[$Calendrier.$I$11]" office:value-type="string" office:string-value="Mer. 7 fév. &#10;14:00 à 17:00 &#10;Tulle" calcext:value-type="string">
            <text:p>Mer. 7 fév. </text:p>
            <text:p>14:00 à 17:00 </text:p>
            <text:p>Tulle</text:p>
          </table:table-cell>
          <table:table-cell table:style-name="ce615" table:formula="of:=[$Calendrier.$J$11]" office:value-type="string" office:string-value="Mer. 10 avr. &#10;14:00 à 17:00 &#10;Tulle club house stade rugby&#10;Tenue de sport" calcext:value-type="string">
            <text:p>Mer. 10 avr. </text:p>
            <text:p>14:00 à 17:00 </text:p>
            <text:p>Tulle club house stade rugby</text:p>
            <text:p>Tenue de sport</text:p>
          </table:table-cell>
          <table:table-cell table:style-name="ce615" table:formula="of:=[$Calendrier.$K$11]" office:value-type="string" office:string-value="*" calcext:value-type="string">
            <text:p>*</text:p>
          </table:table-cell>
          <table:table-cell table:style-name="ce615" table:formula="of:=[$Calendrier.$L$11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2]" office:value-type="string" office:string-value="TD" calcext:value-type="string">
            <text:p>TD</text:p>
          </table:table-cell>
          <table:table-cell table:style-name="ce960" table:formula="of:=[$Calendrier.$B$12]" office:value-type="float" office:value="3" calcext:value-type="float">
            <text:p>3</text:p>
          </table:table-cell>
          <table:table-cell table:style-name="ce615" table:formula="of:=[$Calendrier.$E$12]" office:value-type="string" office:string-value="*" calcext:value-type="string">
            <text:p>*</text:p>
          </table:table-cell>
          <table:table-cell table:style-name="ce615" table:formula="of:=[$Calendrier.$F$12]" office:value-type="string" office:string-value="*" calcext:value-type="string">
            <text:p>*</text:p>
          </table:table-cell>
          <table:table-cell table:style-name="ce615" table:formula="of:=[$Calendrier.$G$12]" office:value-type="string" office:string-value="*" calcext:value-type="string">
            <text:p>*</text:p>
          </table:table-cell>
          <table:table-cell table:style-name="ce615" table:formula="of:=[$Calendrier.$H$12]" office:value-type="string" office:string-value="*" calcext:value-type="string">
            <text:p>*</text:p>
          </table:table-cell>
          <table:table-cell table:style-name="ce615" table:formula="of:=[$Calendrier.$I$12]" office:value-type="string" office:string-value="Mer. 7 fév. &#10;14:00 à 17:00 &#10;Argentat" calcext:value-type="string">
            <text:p>Mer. 7 fév. </text:p>
            <text:p>14:00 à 17:00 </text:p>
            <text:p>Argentat</text:p>
          </table:table-cell>
          <table:table-cell table:style-name="ce615" table:formula="of:=[$Calendrier.$J$12]" office:value-type="string" office:string-value="*" calcext:value-type="string">
            <text:p>*</text:p>
          </table:table-cell>
          <table:table-cell table:style-name="ce615" table:formula="of:=[$Calendrier.$K$12]" office:value-type="string" office:string-value="*" calcext:value-type="string">
            <text:p>*</text:p>
          </table:table-cell>
          <table:table-cell table:style-name="ce615" table:formula="of:=[$Calendrier.$L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3]" office:value-type="string" office:string-value="TV" calcext:value-type="string">
            <text:p>TV</text:p>
          </table:table-cell>
          <table:table-cell table:style-name="ce964" table:formula="of:=[$Calendrier.$B$13]" office:value-type="float" office:value="1" calcext:value-type="float">
            <text:p>1</text:p>
          </table:table-cell>
          <table:table-cell table:style-name="ce977" table:formula="of:=[$Calendrier.$E$13]" office:value-type="string" office:string-value="mer. 11 oct. &#10;En autonomie" calcext:value-type="string">
            <text:p>mer. 11 oct. </text:p>
            <text:p>En autonomie</text:p>
          </table:table-cell>
          <table:table-cell table:style-name="ce977" table:formula="of:=[$Calendrier.$F$13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977" table:formula="of:=[$Calendrier.$G$13]" office:value-type="string" office:string-value="Mer. 10 janv. &#10;14:00 à 17:00 &#10;Tulle cité amphi" calcext:value-type="string">
            <text:p>Mer. 10 janv. </text:p>
            <text:p>14:00 à 17:00 </text:p>
            <text:p>Tulle cité amphi</text:p>
          </table:table-cell>
          <table:table-cell table:style-name="ce977" table:formula="of:=[$Calendrier.$H$13]" office:value-type="string" office:string-value="Mer. 31 janv. &#10;Autonomie" calcext:value-type="string">
            <text:p>Mer. 31 janv. </text:p>
            <text:p>Autonomie</text:p>
          </table:table-cell>
          <table:table-cell table:style-name="ce977" table:formula="of:=[$Calendrier.$I$13]" office:value-type="string" office:string-value="Mer. 15 nov. &#10;09:00 à 12:00 &#10;Vigeois" calcext:value-type="string">
            <text:p>Mer. 15 nov. </text:p>
            <text:p>09:00 à 12:00 </text:p>
            <text:p>Vigeois</text:p>
          </table:table-cell>
          <table:table-cell table:style-name="ce977" table:formula="of:=[$Calendrier.$J$13]" office:value-type="string" office:string-value="Mer. 20 mars &#10;De 13h30 à 16h30&#10;Vigeois" calcext:value-type="string">
            <text:p>Mer. 20 mars </text:p>
            <text:p>De 13h30 à 16h30</text:p>
            <text:p>Vigeois</text:p>
          </table:table-cell>
          <table:table-cell table:style-name="ce977" table:formula="of:=[$Calendrier.$K$13]" office:value-type="string" office:string-value="Mer. 5 juin &#10;14:00 à 17:00 &#10;Uzerche" calcext:value-type="string">
            <text:p>Mer. 5 juin </text:p>
            <text:p>14:00 à 17:00 </text:p>
            <text:p>Uzerche</text:p>
          </table:table-cell>
          <table:table-cell table:style-name="ce977" table:formula="of:=[$Calendrier.$L$13]" office:value-type="string" office:string-value="Mer. 12 juin &#10;14:00 à 17:00 &#10;Uzerche" calcext:value-type="string">
            <text:p>Mer. 12 juin </text:p>
            <text:p>14:00 à 17:00 </text:p>
            <text:p>Uzerch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4]" office:value-type="string" office:string-value="TV" calcext:value-type="string">
            <text:p>TV</text:p>
          </table:table-cell>
          <table:table-cell table:style-name="ce964" table:formula="of:=[$Calendrier.$B$14]" office:value-type="float" office:value="2" calcext:value-type="float">
            <text:p>2</text:p>
          </table:table-cell>
          <table:table-cell table:style-name="ce977" table:formula="of:=[$Calendrier.$E$14]" office:value-type="string" office:string-value="*" calcext:value-type="string">
            <text:p>*</text:p>
          </table:table-cell>
          <table:table-cell table:style-name="ce977" table:formula="of:=[$Calendrier.$F$14]" office:value-type="string" office:string-value="*" calcext:value-type="string">
            <text:p>*</text:p>
          </table:table-cell>
          <table:table-cell table:style-name="ce977" table:formula="of:=[$Calendrier.$G$14]" office:value-type="string" office:string-value="*" calcext:value-type="string">
            <text:p>*</text:p>
          </table:table-cell>
          <table:table-cell table:style-name="ce977" table:formula="of:=[$Calendrier.$H$14]" office:value-type="string" office:string-value="*" calcext:value-type="string">
            <text:p>*</text:p>
          </table:table-cell>
          <table:table-cell table:style-name="ce977" table:formula="of:=[$Calendrier.$I$14]" office:value-type="string" office:string-value="*" calcext:value-type="string">
            <text:p>*</text:p>
          </table:table-cell>
          <table:table-cell table:style-name="ce977" table:formula="of:=[$Calendrier.$J$14]" office:value-type="string" office:string-value="*" calcext:value-type="string">
            <text:p>*</text:p>
          </table:table-cell>
          <table:table-cell table:style-name="ce977" table:formula="of:=[$Calendrier.$K$14]" office:value-type="string" office:string-value="*" calcext:value-type="string">
            <text:p>*</text:p>
          </table:table-cell>
          <table:table-cell table:style-name="ce977" table:formula="of:=[$Calendrier.$L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5]" office:value-type="string" office:string-value="TV" calcext:value-type="string">
            <text:p>TV</text:p>
          </table:table-cell>
          <table:table-cell table:style-name="ce964" table:formula="of:=[$Calendrier.$B$15]" office:value-type="float" office:value="3" calcext:value-type="float">
            <text:p>3</text:p>
          </table:table-cell>
          <table:table-cell table:style-name="ce977" table:formula="of:=[$Calendrier.$E$15]" office:value-type="string" office:string-value="*" calcext:value-type="string">
            <text:p>*</text:p>
          </table:table-cell>
          <table:table-cell table:style-name="ce977" table:formula="of:=[$Calendrier.$F$15]" office:value-type="string" office:string-value="*" calcext:value-type="string">
            <text:p>*</text:p>
          </table:table-cell>
          <table:table-cell table:style-name="ce977" table:formula="of:=[$Calendrier.$G$15]" office:value-type="string" office:string-value="*" calcext:value-type="string">
            <text:p>*</text:p>
          </table:table-cell>
          <table:table-cell table:style-name="ce977" table:formula="of:=[$Calendrier.$H$15]" office:value-type="string" office:string-value="*" calcext:value-type="string">
            <text:p>*</text:p>
          </table:table-cell>
          <table:table-cell table:style-name="ce977" table:formula="of:=[$Calendrier.$I$15]" office:value-type="string" office:string-value="*" calcext:value-type="string">
            <text:p>*</text:p>
          </table:table-cell>
          <table:table-cell table:style-name="ce977" table:formula="of:=[$Calendrier.$J$15]" office:value-type="string" office:string-value="*" calcext:value-type="string">
            <text:p>*</text:p>
          </table:table-cell>
          <table:table-cell table:style-name="ce977" table:formula="of:=[$Calendrier.$K$15]" office:value-type="string" office:string-value="*" calcext:value-type="string">
            <text:p>*</text:p>
          </table:table-cell>
          <table:table-cell table:style-name="ce977" table:formula="of:=[$Calendrier.$L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6]" office:value-type="string" office:string-value="TV" calcext:value-type="string">
            <text:p>TV</text:p>
          </table:table-cell>
          <table:table-cell table:style-name="ce964" table:formula="of:=[$Calendrier.$B$16]" office:value-type="float" office:value="4" calcext:value-type="float">
            <text:p>4</text:p>
          </table:table-cell>
          <table:table-cell table:style-name="ce977" table:formula="of:=[$Calendrier.$E$16]" office:value-type="string" office:string-value="*" calcext:value-type="string">
            <text:p>*</text:p>
          </table:table-cell>
          <table:table-cell table:style-name="ce977" table:formula="of:=[$Calendrier.$F$16]" office:value-type="string" office:string-value="*" calcext:value-type="string">
            <text:p>*</text:p>
          </table:table-cell>
          <table:table-cell table:style-name="ce977" table:formula="of:=[$Calendrier.$G$16]" office:value-type="string" office:string-value="*" calcext:value-type="string">
            <text:p>*</text:p>
          </table:table-cell>
          <table:table-cell table:style-name="ce977" table:formula="of:=[$Calendrier.$H$16]" office:value-type="string" office:string-value="*" calcext:value-type="string">
            <text:p>*</text:p>
          </table:table-cell>
          <table:table-cell table:style-name="ce977" table:formula="of:=[$Calendrier.$I$16]" office:value-type="string" office:string-value="*" calcext:value-type="string">
            <text:p>*</text:p>
          </table:table-cell>
          <table:table-cell table:style-name="ce977" table:formula="of:=[$Calendrier.$J$16]" office:value-type="string" office:string-value="*" calcext:value-type="string">
            <text:p>*</text:p>
          </table:table-cell>
          <table:table-cell table:style-name="ce977" table:formula="of:=[$Calendrier.$K$16]" office:value-type="string" office:string-value="*" calcext:value-type="string">
            <text:p>*</text:p>
          </table:table-cell>
          <table:table-cell table:style-name="ce977" table:formula="of:=[$Calendrier.$L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534" office:value-type="string" calcext:value-type="string">
            <text:p>HP</text:p>
          </table:table-cell>
          <table:table-cell table:style-name="ce832" table:formula="of:=[$Calendrier.$A$17]" office:value-type="string" office:string-value="US" calcext:value-type="string">
            <text:p>US</text:p>
          </table:table-cell>
          <table:table-cell table:style-name="ce967" table:formula="of:=[$Calendrier.$B$17]" office:value-type="float" office:value="1" calcext:value-type="float">
            <text:p>1</text:p>
          </table:table-cell>
          <table:table-cell table:style-name="ce615" table:formula="of:=[$Calendrier.$E$17]" office:value-type="string" office:string-value="11/10/2023 &#10;00:00:00 &#10;En autonomie" calcext:value-type="string">
            <text:p>11/10/2023 </text:p>
            <text:p>00:00:00 </text:p>
            <text:p>En autonomie</text:p>
          </table:table-cell>
          <table:table-cell table:style-name="ce615" table:formula="of:=[$Calendrier.$F$17]" office:value-type="date" office:date-value="1899-12-30" calcext:value-type="date">
            <text:p>sam. 30 déc. 00:00</text:p>
          </table:table-cell>
          <table:table-cell table:style-name="ce615" table:formula="of:=[$Calendrier.$G$17]" office:value-type="string" office:string-value="06/12/2023 14:00:00&#10;Egletons, lycée Caraminot, amphithéâtre" calcext:value-type="string">
            <text:p>06/12/2023 14:00:00</text:p>
            <text:p>Egletons, lycée Caraminot, amphithéâtre</text:p>
          </table:table-cell>
          <table:table-cell table:style-name="ce615" table:formula="of:=[$Calendrier.$H$17]" office:value-type="date" office:date-value="2024-05-15" calcext:value-type="date">
            <text:p>mer. 15 mai 00:00</text:p>
          </table:table-cell>
          <table:table-cell table:style-name="ce615" table:formula="of:=[$Calendrier.$I$17]" office:value-type="string" office:string-value="*" calcext:value-type="string">
            <text:p>*</text:p>
          </table:table-cell>
          <table:table-cell table:style-name="ce615" table:formula="of:=[$Calendrier.$J$17]" office:value-type="string" office:string-value="Mer. 6 mars 13:30 à 16h30&#10;Rosiers d’Égletons (stade) &#10;Prévoir tenue de sport" calcext:value-type="string">
            <text:p>Mer. 6 mars 13:30 à 16h30</text:p>
            <text:p>Rosiers d’Égletons (stade) </text:p>
            <text:p>Prévoir tenue de sport</text:p>
          </table:table-cell>
          <table:table-cell table:style-name="ce615" table:formula="of:=[$Calendrier.$K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15" table:formula="of:=[$Calendrier.$L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8]" office:value-type="string" office:string-value="US" calcext:value-type="string">
            <text:p>US</text:p>
          </table:table-cell>
          <table:table-cell table:style-name="ce967" table:formula="of:=[$Calendrier.$B$18]" office:value-type="float" office:value="2" calcext:value-type="float">
            <text:p>2</text:p>
          </table:table-cell>
          <table:table-cell table:style-name="ce615" table:formula="of:=[$Calendrier.$E$18]" office:value-type="string" office:string-value="*" calcext:value-type="string">
            <text:p>*</text:p>
          </table:table-cell>
          <table:table-cell table:style-name="ce615" table:formula="of:=[$Calendrier.$F$18]" office:value-type="string" office:string-value="Merc.15 mai 2024 09:30:00-12h amphithéâtre DSDEN Tulle" calcext:value-type="string">
            <text:p>Merc.15 mai 2024 09:30:00-12h amphithéâtre DSDEN Tulle</text:p>
          </table:table-cell>
          <table:table-cell table:style-name="ce615" table:formula="of:=[$Calendrier.$G$18]" office:value-type="string" office:string-value="*" calcext:value-type="string">
            <text:p>*</text:p>
          </table:table-cell>
          <table:table-cell table:style-name="ce615" table:formula="of:=[$Calendrier.$H$18]" office:value-type="string" office:string-value="*" calcext:value-type="string">
            <text:p>*</text:p>
          </table:table-cell>
          <table:table-cell table:style-name="ce615" table:formula="of:=[$Calendrier.$I$18]" office:value-type="string" office:string-value="Merc.18 oct. 14:00:00 &#10;Ussel J.Jaures" calcext:value-type="string">
            <text:p>Merc.18 oct. 14:00:00 </text:p>
            <text:p>Ussel J.Jaures</text:p>
          </table:table-cell>
          <table:table-cell table:style-name="ce615" table:formula="of:=[$Calendrier.$J$18]" office:value-type="string" office:string-value="Mer. 3 avril 13:30&#10;Ussel J.Jaures Prévoir tenue de sport" calcext:value-type="string">
            <text:p>Mer. 3 avril 13:30</text:p>
            <text:p>Ussel J.Jaures Prévoir tenue de sport</text:p>
          </table:table-cell>
          <table:table-cell table:style-name="ce615" table:formula="of:=[$Calendrier.$K$18]" office:value-type="string" office:string-value="*" calcext:value-type="string">
            <text:p>*</text:p>
          </table:table-cell>
          <table:table-cell table:style-name="ce615" table:formula="of:=[$Calendrier.$L$1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9]" office:value-type="string" office:string-value="US" calcext:value-type="string">
            <text:p>US</text:p>
          </table:table-cell>
          <table:table-cell table:style-name="ce967" table:formula="of:=[$Calendrier.$B$19]" office:value-type="float" office:value="3" calcext:value-type="float">
            <text:p>3</text:p>
          </table:table-cell>
          <table:table-cell table:style-name="ce615" table:formula="of:=[$Calendrier.$E$19]" office:value-type="string" office:string-value="*" calcext:value-type="string">
            <text:p>*</text:p>
          </table:table-cell>
          <table:table-cell table:style-name="ce615" table:formula="of:=[$Calendrier.$F$19]" office:value-type="string" office:string-value="Merc.15 mai 2024 14h à 16h30  amphithéâtre DSDEN Tulle" calcext:value-type="string">
            <text:p>Merc.15 mai 2024 14h à 16h30 <text:s/>amphithéâtre DSDEN Tulle</text:p>
          </table:table-cell>
          <table:table-cell table:style-name="ce615" table:formula="of:=[$Calendrier.$G$19]" office:value-type="string" office:string-value="*" calcext:value-type="string">
            <text:p>*</text:p>
          </table:table-cell>
          <table:table-cell table:style-name="ce615" table:formula="of:=[$Calendrier.$H$19]" office:value-type="string" office:string-value="*" calcext:value-type="string">
            <text:p>*</text:p>
          </table:table-cell>
          <table:table-cell table:style-name="ce615" table:formula="of:=[$Calendrier.$I$19]" office:value-type="string" office:string-value="Merc.27 mars. 14:00:00 &#10;Ussel J.Jaures" calcext:value-type="string">
            <text:p>Merc.27 mars. 14:00:00 </text:p>
            <text:p>Ussel J.Jaures</text:p>
          </table:table-cell>
          <table:table-cell table:style-name="ce615" table:formula="of:=[$Calendrier.$J$19]" office:value-type="string" office:string-value="*" calcext:value-type="string">
            <text:p>*</text:p>
          </table:table-cell>
          <table:table-cell table:style-name="ce615" table:formula="of:=[$Calendrier.$K$19]" office:value-type="string" office:string-value="*" calcext:value-type="string">
            <text:p>*</text:p>
          </table:table-cell>
          <table:table-cell table:style-name="ce615" table:formula="of:=[$Calendrier.$L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F</text:p>
          </table:table-cell>
          <table:table-cell table:style-name="ce208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22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626"/>
          <table:covered-table-cell table:number-columns-repeated="6" table:style-name="ce619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F</text:p>
          </table:table-cell>
          <table:covered-table-cell table:style-name="ce167" office:value-type="string" calcext:value-type="string">
            <text:p> Module</text:p>
            <text:p>Groupe</text:p>
          </table:covered-table-cell>
          <table:covered-table-cell table:style-name="ce167"/>
          <table:table-cell table:style-name="ce484" table:formula="of:=[$Calendrier.$M$2]" office:value-type="string" office:string-value="AP1" calcext:value-type="string">
            <text:p>AP1</text:p>
          </table:table-cell>
          <table:table-cell table:style-name="ce484" table:formula="of:=[$Calendrier.$N$2]" office:value-type="string" office:string-value="AP2" calcext:value-type="string">
            <text:p>AP2</text:p>
          </table:table-cell>
          <table:table-cell table:style-name="ce484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484" table:formula="of:=[$Calendrier.$P$2]" office:value-type="string" office:string-value="AP3" calcext:value-type="string">
            <text:p>AP3</text:p>
          </table:table-cell>
          <table:table-cell table:style-name="ce484" table:formula="of:=[$Calendrier.$Q$2]" office:value-type="string" office:string-value="AP4" calcext:value-type="string">
            <text:p>AP4</text:p>
          </table:table-cell>
          <table:table-cell table:style-name="ce484" table:formula="of:=[$Calendrier.$R$2]" office:value-type="string" office:string-value="AP5" calcext:value-type="string">
            <text:p>AP5</text:p>
          </table:table-cell>
          <table:table-cell table:style-name="ce484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484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3]" office:value-type="string" office:string-value="BR" calcext:value-type="string">
            <text:p>BR</text:p>
          </table:table-cell>
          <table:table-cell table:style-name="ce968" table:formula="of:=[$Calendrier.$B$3]" office:value-type="float" office:value="1" calcext:value-type="float">
            <text:p>1</text:p>
          </table:table-cell>
          <table:table-cell table:style-name="ce624" table:formula="of:=[$Calendrier.$M$3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3]" office:value-type="string" office:string-value="25/09/2023  17:00:00 &#10;École de ST VIANCE" calcext:value-type="string">
            <text:p>25/09/2023  17:00:00 </text:p>
            <text:p>École de ST VIANCE</text:p>
          </table:table-cell>
          <table:table-cell table:style-name="ce628" table:formula="of:=[$Calendrier.$O$3]" office:value-type="string" office:string-value="16/11&gt;12/12/23" calcext:value-type="string">
            <text:p>16/11&gt;12/12/23</text:p>
          </table:table-cell>
          <table:table-cell table:style-name="ce624" table:formula="of:=[$Calendrier.$P$3]" office:value-type="string" office:string-value="07/11/2012  17:00:00 &#10;école d'ALLASSAC MATERNELLE" calcext:value-type="string">
            <text:p>07/11/2012  17:00:00 </text:p>
            <text:p>école d'ALLASSAC MATERNELLE</text:p>
          </table:table-cell>
          <table:table-cell table:style-name="ce624" table:formula="of:=[$Calendrier.$Q$3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3]" office:value-type="string" office:string-value="15/01/2024  17:00:00 &#10;école de ST VIANCE" calcext:value-type="string">
            <text:p>15/01/2024  17:00:00 </text:p>
            <text:p>école de ST VIANCE</text:p>
          </table:table-cell>
          <table:table-cell table:style-name="ce628" table:formula="of:=[$Calendrier.$S$3]" office:value-type="string" office:string-value="29/01&gt;15/02/24" calcext:value-type="string">
            <text:p>29/01&gt;15/02/24</text:p>
          </table:table-cell>
          <table:table-cell table:style-name="ce624" table:formula="of:=[$Calendrier.$T$3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4]" office:value-type="string" office:string-value="BR" calcext:value-type="string">
            <text:p>BR</text:p>
          </table:table-cell>
          <table:table-cell table:style-name="ce968" table:formula="of:=[$Calendrier.$B$4]" office:value-type="float" office:value="2" calcext:value-type="float">
            <text:p>2</text:p>
          </table:table-cell>
          <table:table-cell table:style-name="ce624" table:formula="of:=[$Calendrier.$M$4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4]" office:value-type="string" office:string-value="03/10/2023  17:00:00 &#10;École de LARCHE" calcext:value-type="string">
            <text:p>03/10/2023  17:00:00 </text:p>
            <text:p>École de LARCHE</text:p>
          </table:table-cell>
          <table:table-cell table:style-name="ce628" table:formula="of:=[$Calendrier.$O$4]" office:value-type="string" office:string-value="16/11&gt;12/12/23" calcext:value-type="string">
            <text:p>16/11&gt;12/12/23</text:p>
          </table:table-cell>
          <table:table-cell table:style-name="ce624" table:formula="of:=[$Calendrier.$P$4]" office:value-type="string" office:string-value="09/11/2023  17:00:00 &#10;école de LARCHE" calcext:value-type="string">
            <text:p>09/11/2023  17:00:00 </text:p>
            <text:p>école de LARCHE</text:p>
          </table:table-cell>
          <table:table-cell table:style-name="ce624" table:formula="of:=[$Calendrier.$Q$4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4]" office:value-type="string" office:string-value="16/01/2024  17:00:00 &#10;école de LARCHE" calcext:value-type="string">
            <text:p>16/01/2024  17:00:00 </text:p>
            <text:p>école de LARCHE</text:p>
          </table:table-cell>
          <table:table-cell table:style-name="ce628" table:formula="of:=[$Calendrier.$S$4]" office:value-type="string" office:string-value="29/01&gt;15/02/24" calcext:value-type="string">
            <text:p>29/01&gt;15/02/24</text:p>
          </table:table-cell>
          <table:table-cell table:style-name="ce624" table:formula="of:=[$Calendrier.$T$4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5]" office:value-type="string" office:string-value="BR" calcext:value-type="string">
            <text:p>BR</text:p>
          </table:table-cell>
          <table:table-cell table:style-name="ce968" table:formula="of:=[$Calendrier.$B$5]" office:value-type="float" office:value="3" calcext:value-type="float">
            <text:p>3</text:p>
          </table:table-cell>
          <table:table-cell table:style-name="ce624" table:formula="of:=[$Calendrier.$M$5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5]" office:value-type="string" office:string-value="10/10/2023  17:00:00 &#10;École de VARETZ" calcext:value-type="string">
            <text:p>10/10/2023  17:00:00 </text:p>
            <text:p>École de VARETZ</text:p>
          </table:table-cell>
          <table:table-cell table:style-name="ce628" table:formula="of:=[$Calendrier.$O$5]" office:value-type="string" office:string-value="16/11&gt;12/12/23" calcext:value-type="string">
            <text:p>16/11&gt;12/12/23</text:p>
          </table:table-cell>
          <table:table-cell table:style-name="ce624" table:formula="of:=[$Calendrier.$P$5]" office:value-type="string" office:string-value="14/11/2023  17:00:00 &#10;ST PANTALEON BERNOU" calcext:value-type="string">
            <text:p>14/11/2023  17:00:00 </text:p>
            <text:p>ST PANTALEON BERNOU</text:p>
          </table:table-cell>
          <table:table-cell table:style-name="ce624" table:formula="of:=[$Calendrier.$Q$5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5]" office:value-type="string" office:string-value="23/01/2024  17:00:00 &#10;ST PANTALEON BLUSSON MAT" calcext:value-type="string">
            <text:p>23/01/2024  17:00:00 </text:p>
            <text:p>ST PANTALEON BLUSSON MAT</text:p>
          </table:table-cell>
          <table:table-cell table:style-name="ce628" table:formula="of:=[$Calendrier.$S$5]" office:value-type="string" office:string-value="29/01&gt;15/02/24" calcext:value-type="string">
            <text:p>29/01&gt;15/02/24</text:p>
          </table:table-cell>
          <table:table-cell table:style-name="ce624" table:formula="of:=[$Calendrier.$T$5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6]" office:value-type="string" office:string-value="BU" calcext:value-type="string">
            <text:p>BU</text:p>
          </table:table-cell>
          <table:table-cell table:style-name="ce969" table:formula="of:=[$Calendrier.$B$6]" office:value-type="float" office:value="1" calcext:value-type="float">
            <text:p>1</text:p>
          </table:table-cell>
          <table:table-cell table:style-name="ce978" table:formula="of:=[$Calendrier.$M$6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6]" office:value-type="string" office:string-value="26/09/2023 17:00:00 &#10;J.Romains" calcext:value-type="string">
            <text:p>26/09/2023 17:00:00 </text:p>
            <text:p>J.Romains</text:p>
          </table:table-cell>
          <table:table-cell table:style-name="ce982" table:formula="of:=[$Calendrier.$O$6]" office:value-type="string" office:string-value="16/11&gt;12/12/23" calcext:value-type="string">
            <text:p>16/11&gt;12/12/23</text:p>
          </table:table-cell>
          <table:table-cell table:style-name="ce978" table:formula="of:=[$Calendrier.$P$6]" office:value-type="string" office:string-value="Mar. 07 nov. &#10;17:00:00 &#10;B.Raynal" calcext:value-type="string">
            <text:p>Mar. 07 nov. </text:p>
            <text:p>17:00:00 </text:p>
            <text:p>B.Raynal</text:p>
          </table:table-cell>
          <table:table-cell table:style-name="ce978" table:formula="of:=[$Calendrier.$Q$6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6]" office:value-type="string" office:string-value="Lun. 15 janv. &#10;17:00:00 &#10;J.Romains" calcext:value-type="string">
            <text:p>Lun. 15 janv. </text:p>
            <text:p>17:00:00 </text:p>
            <text:p>J.Romains</text:p>
          </table:table-cell>
          <table:table-cell table:style-name="ce982" table:formula="of:=[$Calendrier.$S$6]" office:value-type="string" office:string-value="29/01&gt;15/02/24" calcext:value-type="string">
            <text:p>29/01&gt;15/02/24</text:p>
          </table:table-cell>
          <table:table-cell table:style-name="ce978" table:formula="of:=[$Calendrier.$T$6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7]" office:value-type="string" office:string-value="BU" calcext:value-type="string">
            <text:p>BU</text:p>
          </table:table-cell>
          <table:table-cell table:style-name="ce969" table:formula="of:=[$Calendrier.$B$7]" office:value-type="float" office:value="2" calcext:value-type="float">
            <text:p>2</text:p>
          </table:table-cell>
          <table:table-cell table:style-name="ce978" table:formula="of:=[$Calendrier.$M$7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7]" office:value-type="string" office:string-value="03/10/2023 17:00:00 &#10;J.Valles mat" calcext:value-type="string">
            <text:p>03/10/2023 17:00:00 </text:p>
            <text:p>J.Valles mat</text:p>
          </table:table-cell>
          <table:table-cell table:style-name="ce982" table:formula="of:=[$Calendrier.$O$7]" office:value-type="string" office:string-value="16/11&gt;12/12/23" calcext:value-type="string">
            <text:p>16/11&gt;12/12/23</text:p>
          </table:table-cell>
          <table:table-cell table:style-name="ce978" table:formula="of:=[$Calendrier.$P$7]" office:value-type="string" office:string-value="Jeu. 09 nov. &#10; 17:00:00 &#10;H.Gerard" calcext:value-type="string">
            <text:p>Jeu. 09 nov. </text:p>
            <text:p> 17:00:00 </text:p>
            <text:p>H.Gerard</text:p>
          </table:table-cell>
          <table:table-cell table:style-name="ce978" table:formula="of:=[$Calendrier.$Q$7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7]" office:value-type="string" office:string-value="Mar. 16 janv. &#10;17:00:00 &#10;J.Valles" calcext:value-type="string">
            <text:p>Mar. 16 janv. </text:p>
            <text:p>17:00:00 </text:p>
            <text:p>J.Valles</text:p>
          </table:table-cell>
          <table:table-cell table:style-name="ce982" table:formula="of:=[$Calendrier.$S$7]" office:value-type="string" office:string-value="29/01&gt;15/02/24" calcext:value-type="string">
            <text:p>29/01&gt;15/02/24</text:p>
          </table:table-cell>
          <table:table-cell table:style-name="ce978" table:formula="of:=[$Calendrier.$T$7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8]" office:value-type="string" office:string-value="BU" calcext:value-type="string">
            <text:p>BU</text:p>
          </table:table-cell>
          <table:table-cell table:style-name="ce969" table:formula="of:=[$Calendrier.$B$8]" office:value-type="float" office:value="3" calcext:value-type="float">
            <text:p>3</text:p>
          </table:table-cell>
          <table:table-cell table:style-name="ce978" table:formula="of:=[$Calendrier.$M$8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8]" office:value-type="string" office:string-value="10/10/2023 17:00:00 &#10;P.de Salvandy" calcext:value-type="string">
            <text:p>10/10/2023 17:00:00 </text:p>
            <text:p>P.de Salvandy</text:p>
          </table:table-cell>
          <table:table-cell table:style-name="ce982" table:formula="of:=[$Calendrier.$O$8]" office:value-type="string" office:string-value="16/11&gt;12/12/23" calcext:value-type="string">
            <text:p>16/11&gt;12/12/23</text:p>
          </table:table-cell>
          <table:table-cell table:style-name="ce978" table:formula="of:=[$Calendrier.$P$8]" office:value-type="string" office:string-value="Mar. 14 nov. &#10;17:00:00 &#10;R.Gouffault" calcext:value-type="string">
            <text:p>Mar. 14 nov. </text:p>
            <text:p>17:00:00 </text:p>
            <text:p>R.Gouffault</text:p>
          </table:table-cell>
          <table:table-cell table:style-name="ce978" table:formula="of:=[$Calendrier.$Q$8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8]" office:value-type="string" office:string-value="Mar. 23 janv. &#10;17:00:00 &#10;L.Aubrac" calcext:value-type="string">
            <text:p>Mar. 23 janv. </text:p>
            <text:p>17:00:00 </text:p>
            <text:p>L.Aubrac</text:p>
          </table:table-cell>
          <table:table-cell table:style-name="ce982" table:formula="of:=[$Calendrier.$S$8]" office:value-type="string" office:string-value="29/01&gt;15/02/24" calcext:value-type="string">
            <text:p>29/01&gt;15/02/24</text:p>
          </table:table-cell>
          <table:table-cell table:style-name="ce978" table:formula="of:=[$Calendrier.$T$8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9]" office:value-type="string" office:string-value="BU" calcext:value-type="string">
            <text:p>BU</text:p>
          </table:table-cell>
          <table:table-cell table:style-name="ce969" table:formula="of:=[$Calendrier.$B$9]" office:value-type="float" office:value="4" calcext:value-type="float">
            <text:p>4</text:p>
          </table:table-cell>
          <table:table-cell table:style-name="ce978" table:formula="of:=[$Calendrier.$M$9]" office:value-type="string" office:string-value="*" calcext:value-type="string">
            <text:p>*</text:p>
          </table:table-cell>
          <table:table-cell table:style-name="ce978" table:formula="of:=[$Calendrier.$N$9]" office:value-type="string" office:string-value="*" calcext:value-type="string">
            <text:p>*</text:p>
          </table:table-cell>
          <table:table-cell table:style-name="ce982" table:formula="of:=[$Calendrier.$O$9]" office:value-type="string" office:string-value="*" calcext:value-type="string">
            <text:p>*</text:p>
          </table:table-cell>
          <table:table-cell table:style-name="ce978" table:formula="of:=[$Calendrier.$P$9]" office:value-type="string" office:string-value="*" calcext:value-type="string">
            <text:p>*</text:p>
          </table:table-cell>
          <table:table-cell table:style-name="ce978" table:formula="of:=[$Calendrier.$Q$9]" office:value-type="string" office:string-value="*" calcext:value-type="string">
            <text:p>*</text:p>
          </table:table-cell>
          <table:table-cell table:style-name="ce978" table:formula="of:=[$Calendrier.$R$9]" office:value-type="string" office:string-value="*" calcext:value-type="string">
            <text:p>*</text:p>
          </table:table-cell>
          <table:table-cell table:style-name="ce982" table:formula="of:=[$Calendrier.$S$9]" office:value-type="string" office:string-value="*" calcext:value-type="string">
            <text:p>*</text:p>
          </table:table-cell>
          <table:table-cell table:style-name="ce978" table:formula="of:=[$Calendrier.$T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0]" office:value-type="string" office:string-value="TD" calcext:value-type="string">
            <text:p>TD</text:p>
          </table:table-cell>
          <table:table-cell table:style-name="ce968" table:formula="of:=[$Calendrier.$B$10]" office:value-type="float" office:value="1" calcext:value-type="float">
            <text:p>1</text:p>
          </table:table-cell>
          <table:table-cell table:style-name="ce624" table:formula="of:=[$Calendrier.$M$10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0]" office:value-type="string" office:string-value="Jeu. 14 déc. &#10;17:00 à 19:00 &#10;Argentat mat" calcext:value-type="string">
            <text:p>Jeu. 14 déc. </text:p>
            <text:p>17:00 à 19:00 </text:p>
            <text:p>Argentat mat</text:p>
          </table:table-cell>
          <table:table-cell table:style-name="ce628" table:formula="of:=[$Calendrier.$O$10]" office:value-type="string" office:string-value="Jeu 25 et vend 26 janv" calcext:value-type="string">
            <text:p>Jeu 25 et vend 26 janv</text:p>
          </table:table-cell>
          <table:table-cell table:style-name="ce624" table:formula="of:=[$Calendrier.$P$10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0]" office:value-type="string" office:string-value="Mar. 5 mars&#10;17:00 à 19:00 &#10;Argentat mat" calcext:value-type="string">
            <text:p>Mar. 5 mars</text:p>
            <text:p>17:00 à 19:00 </text:p>
            <text:p>Argentat mat</text:p>
          </table:table-cell>
          <table:table-cell table:style-name="ce624" table:formula="of:=[$Calendrier.$R$10]" office:value-type="string" office:string-value="Lun 25 mars&#10;17:00 à 19:00 &#10;Argentat mat" calcext:value-type="string">
            <text:p>Lun 25 mars</text:p>
            <text:p>17:00 à 19:00 </text:p>
            <text:p>Argentat mat</text:p>
          </table:table-cell>
          <table:table-cell table:style-name="ce628" table:formula="of:=[$Calendrier.$S$10]" office:value-type="string" office:string-value="Mar 7 mai" calcext:value-type="string">
            <text:p>Mar 7 mai</text:p>
          </table:table-cell>
          <table:table-cell table:style-name="ce624" table:formula="of:=[$Calendrier.$T$10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1]" office:value-type="string" office:string-value="TD" calcext:value-type="string">
            <text:p>TD</text:p>
          </table:table-cell>
          <table:table-cell table:style-name="ce968" table:formula="of:=[$Calendrier.$B$11]" office:value-type="float" office:value="2" calcext:value-type="float">
            <text:p>2</text:p>
          </table:table-cell>
          <table:table-cell table:style-name="ce624" table:formula="of:=[$Calendrier.$M$11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1]" office:value-type="string" office:string-value="Mar. 12 déc. &#10;17:00 à 19:00 &#10;Espagnac" calcext:value-type="string">
            <text:p>Mar. 12 déc. </text:p>
            <text:p>17:00 à 19:00 </text:p>
            <text:p>Espagnac</text:p>
          </table:table-cell>
          <table:table-cell table:style-name="ce628" table:formula="of:=[$Calendrier.$O$11]" office:value-type="string" office:string-value="Jeud 1er fév" calcext:value-type="string">
            <text:p>Jeud 1er fév</text:p>
          </table:table-cell>
          <table:table-cell table:style-name="ce624" table:formula="of:=[$Calendrier.$P$11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1]" office:value-type="string" office:string-value="Jeu. 7 mars &#10;17:00 à 19:00 &#10;Espagnac" calcext:value-type="string">
            <text:p>Jeu. 7 mars </text:p>
            <text:p>17:00 à 19:00 </text:p>
            <text:p>Espagnac</text:p>
          </table:table-cell>
          <table:table-cell table:style-name="ce624" table:formula="of:=[$Calendrier.$R$11]" office:value-type="string" office:string-value="Jeu. 11 avril &#10;17:00 à 19:00 &#10;Espagnac" calcext:value-type="string">
            <text:p>Jeu. 11 avril </text:p>
            <text:p>17:00 à 19:00 </text:p>
            <text:p>Espagnac</text:p>
          </table:table-cell>
          <table:table-cell table:style-name="ce628" table:formula="of:=[$Calendrier.$S$11]" office:value-type="string" office:string-value="Mar 7 mai" calcext:value-type="string">
            <text:p>Mar 7 mai</text:p>
          </table:table-cell>
          <table:table-cell table:style-name="ce624" table:formula="of:=[$Calendrier.$T$11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2]" office:value-type="string" office:string-value="TD" calcext:value-type="string">
            <text:p>TD</text:p>
          </table:table-cell>
          <table:table-cell table:style-name="ce968" table:formula="of:=[$Calendrier.$B$12]" office:value-type="float" office:value="3" calcext:value-type="float">
            <text:p>3</text:p>
          </table:table-cell>
          <table:table-cell table:style-name="ce624" table:formula="of:=[$Calendrier.$M$12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2]" office:value-type="string" office:string-value="Mar. 19 déc.&#10;17:00 à 19:00 &#10;Tulle, J.Curie" calcext:value-type="string">
            <text:p>Mar. 19 déc.</text:p>
            <text:p>17:00 à 19:00 </text:p>
            <text:p>Tulle, J.Curie</text:p>
          </table:table-cell>
          <table:table-cell table:style-name="ce628" table:formula="of:=[$Calendrier.$O$12]" office:value-type="string" office:string-value="Mar 23 janv" calcext:value-type="string">
            <text:p>Mar 23 janv</text:p>
          </table:table-cell>
          <table:table-cell table:style-name="ce624" table:formula="of:=[$Calendrier.$P$12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2]" office:value-type="string" office:string-value="Mar. 12 mars&#10;17:00 à 19:00 &#10;Tulle J.Curie" calcext:value-type="string">
            <text:p>Mar. 12 mars</text:p>
            <text:p>17:00 à 19:00 </text:p>
            <text:p>Tulle J.Curie</text:p>
          </table:table-cell>
          <table:table-cell table:style-name="ce624" table:formula="of:=[$Calendrier.$R$12]" office:value-type="string" office:string-value="Mar. 2 avril&#10;17:00 à 19:00 &#10;Tulle J.Curie" calcext:value-type="string">
            <text:p>Mar. 2 avril</text:p>
            <text:p>17:00 à 19:00 </text:p>
            <text:p>Tulle J.Curie</text:p>
          </table:table-cell>
          <table:table-cell table:style-name="ce628" table:formula="of:=[$Calendrier.$S$12]" office:value-type="string" office:string-value="Mar 7 mai" calcext:value-type="string">
            <text:p>Mar 7 mai</text:p>
          </table:table-cell>
          <table:table-cell table:style-name="ce624" table:formula="of:=[$Calendrier.$T$12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3]" office:value-type="string" office:string-value="TV" calcext:value-type="string">
            <text:p>TV</text:p>
          </table:table-cell>
          <table:table-cell table:style-name="ce970" table:formula="of:=[$Calendrier.$B$13]" office:value-type="float" office:value="1" calcext:value-type="float">
            <text:p>1</text:p>
          </table:table-cell>
          <table:table-cell table:style-name="ce978" table:formula="of:=[$Calendrier.$M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3]" office:value-type="string" office:string-value="Mer. 4 oct. &#10;9:00 à 11:00 &#10;Masseret" calcext:value-type="string">
            <text:p>Mer. 4 oct. </text:p>
            <text:p>9:00 à 11:00 </text:p>
            <text:p>Masseret</text:p>
          </table:table-cell>
          <table:table-cell table:style-name="ce982" table:formula="of:=[$Calendrier.$O$13]" office:value-type="string" office:string-value="20/11&gt;15/12/23" calcext:value-type="string">
            <text:p>20/11&gt;15/12/23</text:p>
          </table:table-cell>
          <table:table-cell table:style-name="ce978" table:formula="of:=[$Calendrier.$P$13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3]" office:value-type="string" office:string-value="Mar. 16 janv. &#10;17:00 à 19:00 &#10;St Ybard" calcext:value-type="string">
            <text:p>Mar. 16 janv. </text:p>
            <text:p>17:00 à 19:00 </text:p>
            <text:p>St Ybard</text:p>
          </table:table-cell>
          <table:table-cell table:style-name="ce978" table:formula="of:=[$Calendrier.$R$13]" office:value-type="string" office:string-value="Mar. 12 mars &#10;17:00 à 19:00 &#10;Eyburie" calcext:value-type="string">
            <text:p>Mar. 12 mars </text:p>
            <text:p>17:00 à 19:00 </text:p>
            <text:p>Eyburie</text:p>
          </table:table-cell>
          <table:table-cell table:style-name="ce982" table:formula="of:=[$Calendrier.$S$13]" office:value-type="string" office:string-value="14/03&gt;05/04/24" calcext:value-type="string">
            <text:p>14/03&gt;05/04/24</text:p>
          </table:table-cell>
          <table:table-cell table:style-name="ce978" table:formula="of:=[$Calendrier.$T$13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4]" office:value-type="string" office:string-value="TV" calcext:value-type="string">
            <text:p>TV</text:p>
          </table:table-cell>
          <table:table-cell table:style-name="ce970" table:formula="of:=[$Calendrier.$B$14]" office:value-type="float" office:value="2" calcext:value-type="float">
            <text:p>2</text:p>
          </table:table-cell>
          <table:table-cell table:style-name="ce978" table:formula="of:=[$Calendrier.$M$14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4]" office:value-type="string" office:string-value="Jeu. 5 oct. &#10;17:00 à 19:00 &#10;Vigeois" calcext:value-type="string">
            <text:p>Jeu. 5 oct. </text:p>
            <text:p>17:00 à 19:00 </text:p>
            <text:p>Vigeois</text:p>
          </table:table-cell>
          <table:table-cell table:style-name="ce982" table:formula="of:=[$Calendrier.$O$14]" office:value-type="string" office:string-value="20/11&gt;15/12/23" calcext:value-type="string">
            <text:p>20/11&gt;15/12/23</text:p>
          </table:table-cell>
          <table:table-cell table:style-name="ce978" table:formula="of:=[$Calendrier.$P$14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4]" office:value-type="string" office:string-value="Mer. 17 janv. &#10;09:00 à 12:00 &#10;Seilhac" calcext:value-type="string">
            <text:p>Mer. 17 janv. </text:p>
            <text:p>09:00 à 12:00 </text:p>
            <text:p>Seilhac</text:p>
          </table:table-cell>
          <table:table-cell table:style-name="ce978" table:formula="of:=[$Calendrier.$R$14]" office:value-type="string" office:string-value="Jeu. 7 mars &#10;17:00 à 19:00 &#10;Perpezac le noir" calcext:value-type="string">
            <text:p>Jeu. 7 mars </text:p>
            <text:p>17:00 à 19:00 </text:p>
            <text:p>Perpezac le noir</text:p>
          </table:table-cell>
          <table:table-cell table:style-name="ce982" table:formula="of:=[$Calendrier.$S$14]" office:value-type="string" office:string-value="21/03&gt;05/04/24" calcext:value-type="string">
            <text:p>21/03&gt;05/04/24</text:p>
          </table:table-cell>
          <table:table-cell table:style-name="ce978" table:formula="of:=[$Calendrier.$T$14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5]" office:value-type="string" office:string-value="TV" calcext:value-type="string">
            <text:p>TV</text:p>
          </table:table-cell>
          <table:table-cell table:style-name="ce970" table:formula="of:=[$Calendrier.$B$15]" office:value-type="float" office:value="3" calcext:value-type="float">
            <text:p>3</text:p>
          </table:table-cell>
          <table:table-cell table:style-name="ce978" table:formula="of:=[$Calendrier.$M$15]" office:value-type="string" office:string-value="*" calcext:value-type="string">
            <text:p>*</text:p>
          </table:table-cell>
          <table:table-cell table:style-name="ce978" table:formula="of:=[$Calendrier.$N$15]" office:value-type="string" office:string-value="*" calcext:value-type="string">
            <text:p>*</text:p>
          </table:table-cell>
          <table:table-cell table:style-name="ce982" table:formula="of:=[$Calendrier.$O$15]" office:value-type="string" office:string-value="*" calcext:value-type="string">
            <text:p>*</text:p>
          </table:table-cell>
          <table:table-cell table:style-name="ce978" table:formula="of:=[$Calendrier.$P$15]" office:value-type="string" office:string-value="*" calcext:value-type="string">
            <text:p>*</text:p>
          </table:table-cell>
          <table:table-cell table:style-name="ce978" table:formula="of:=[$Calendrier.$Q$15]" office:value-type="string" office:string-value="*" calcext:value-type="string">
            <text:p>*</text:p>
          </table:table-cell>
          <table:table-cell table:style-name="ce978" table:formula="of:=[$Calendrier.$R$15]" office:value-type="string" office:string-value="*" calcext:value-type="string">
            <text:p>*</text:p>
          </table:table-cell>
          <table:table-cell table:style-name="ce982" table:formula="of:=[$Calendrier.$S$15]" office:value-type="string" office:string-value="*" calcext:value-type="string">
            <text:p>*</text:p>
          </table:table-cell>
          <table:table-cell table:style-name="ce978" table:formula="of:=[$Calendrier.$T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6]" office:value-type="string" office:string-value="TV" calcext:value-type="string">
            <text:p>TV</text:p>
          </table:table-cell>
          <table:table-cell table:style-name="ce970" table:formula="of:=[$Calendrier.$B$16]" office:value-type="float" office:value="4" calcext:value-type="float">
            <text:p>4</text:p>
          </table:table-cell>
          <table:table-cell table:style-name="ce978" table:formula="of:=[$Calendrier.$M$16]" office:value-type="string" office:string-value="*" calcext:value-type="string">
            <text:p>*</text:p>
          </table:table-cell>
          <table:table-cell table:style-name="ce978" table:formula="of:=[$Calendrier.$N$16]" office:value-type="string" office:string-value="*" calcext:value-type="string">
            <text:p>*</text:p>
          </table:table-cell>
          <table:table-cell table:style-name="ce982" table:formula="of:=[$Calendrier.$O$16]" office:value-type="string" office:string-value="*" calcext:value-type="string">
            <text:p>*</text:p>
          </table:table-cell>
          <table:table-cell table:style-name="ce978" table:formula="of:=[$Calendrier.$P$16]" office:value-type="string" office:string-value="*" calcext:value-type="string">
            <text:p>*</text:p>
          </table:table-cell>
          <table:table-cell table:style-name="ce978" table:formula="of:=[$Calendrier.$Q$16]" office:value-type="string" office:string-value="*" calcext:value-type="string">
            <text:p>*</text:p>
          </table:table-cell>
          <table:table-cell table:style-name="ce978" table:formula="of:=[$Calendrier.$R$16]" office:value-type="string" office:string-value="*" calcext:value-type="string">
            <text:p>*</text:p>
          </table:table-cell>
          <table:table-cell table:style-name="ce982" table:formula="of:=[$Calendrier.$S$16]" office:value-type="string" office:string-value="*" calcext:value-type="string">
            <text:p>*</text:p>
          </table:table-cell>
          <table:table-cell table:style-name="ce978" table:formula="of:=[$Calendrier.$T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7]" office:value-type="string" office:string-value="US" calcext:value-type="string">
            <text:p>US</text:p>
          </table:table-cell>
          <table:table-cell table:style-name="ce972" table:formula="of:=[$Calendrier.$B$17]" office:value-type="float" office:value="1" calcext:value-type="float">
            <text:p>1</text:p>
          </table:table-cell>
          <table:table-cell table:style-name="ce624" table:formula="of:=[$Calendrier.$M$17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7]" office:value-type="string" office:string-value="Jeu.12 oct.  &#10;17:00:00 &#10;Liginiac" calcext:value-type="string">
            <text:p>Jeu.12 oct.  </text:p>
            <text:p>17:00:00 </text:p>
            <text:p>Liginiac</text:p>
          </table:table-cell>
          <table:table-cell table:style-name="ce628" table:formula="of:=[$Calendrier.$O$17]" office:value-type="string" office:string-value="30/11&gt;08/12/23" calcext:value-type="string">
            <text:p>30/11&gt;08/12/23</text:p>
          </table:table-cell>
          <table:table-cell table:style-name="ce624" table:formula="of:=[$Calendrier.$P$17]" office:value-type="string" office:string-value="Mar.21 nov. &#10;17:00:00 &#10;Bort mat" calcext:value-type="string">
            <text:p>Mar.21 nov. </text:p>
            <text:p>17:00:00 </text:p>
            <text:p>Bort mat</text:p>
          </table:table-cell>
          <table:table-cell table:style-name="ce624" table:formula="of:=[$Calendrier.$Q$17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7]" office:value-type="string" office:string-value="Mar.05 mars &#10;17:00:00 &#10;Neuvic mat" calcext:value-type="string">
            <text:p>Mar.05 mars </text:p>
            <text:p>17:00:00 </text:p>
            <text:p>Neuvic mat</text:p>
          </table:table-cell>
          <table:table-cell table:style-name="ce628" table:formula="of:=[$Calendrier.$S$17]" office:value-type="string" office:string-value="14/03&gt;22/03/24" calcext:value-type="string">
            <text:p>14/03&gt;22/03/24</text:p>
          </table:table-cell>
          <table:table-cell table:style-name="ce624" table:formula="of:=[$Calendrier.$T$17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8]" office:value-type="string" office:string-value="US" calcext:value-type="string">
            <text:p>US</text:p>
          </table:table-cell>
          <table:table-cell table:style-name="ce972" table:formula="of:=[$Calendrier.$B$18]" office:value-type="float" office:value="2" calcext:value-type="float">
            <text:p>2</text:p>
          </table:table-cell>
          <table:table-cell table:style-name="ce624" table:formula="of:=[$Calendrier.$M$18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8]" office:value-type="string" office:string-value="Lun.9 oct. &#10;17:00:00 &#10;Meymac mat" calcext:value-type="string">
            <text:p>Lun.9 oct. </text:p>
            <text:p>17:00:00 </text:p>
            <text:p>Meymac mat</text:p>
          </table:table-cell>
          <table:table-cell table:style-name="ce628" table:formula="of:=[$Calendrier.$O$18]" office:value-type="string" office:string-value="30/11&gt;08/12/23" calcext:value-type="string">
            <text:p>30/11&gt;08/12/23</text:p>
          </table:table-cell>
          <table:table-cell table:style-name="ce624" table:formula="of:=[$Calendrier.$P$18]" office:value-type="string" office:string-value="Lun.27 nov. &#10;17:00:00 &#10;Combressol" calcext:value-type="string">
            <text:p>Lun.27 nov. </text:p>
            <text:p>17:00:00 </text:p>
            <text:p>Combressol</text:p>
          </table:table-cell>
          <table:table-cell table:style-name="ce624" table:formula="of:=[$Calendrier.$Q$18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8]" office:value-type="string" office:string-value="Lun.11 mars &#10;17:00:00 &#10;Moustiers" calcext:value-type="string">
            <text:p>Lun.11 mars </text:p>
            <text:p>17:00:00 </text:p>
            <text:p>Moustiers</text:p>
          </table:table-cell>
          <table:table-cell table:style-name="ce628" table:formula="of:=[$Calendrier.$S$18]" office:value-type="string" office:string-value="14/03&gt;22/03/24" calcext:value-type="string">
            <text:p>14/03&gt;22/03/24</text:p>
          </table:table-cell>
          <table:table-cell table:style-name="ce624" table:formula="of:=[$Calendrier.$T$18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2" table:visibility="collapse">
          <table:table-cell table:style-name="ce534" office:value-type="string" calcext:value-type="string">
            <text:p>PF</text:p>
          </table:table-cell>
          <table:table-cell table:style-name="ce914" table:formula="of:=[$Calendrier.$A$19]" office:value-type="string" office:string-value="US" calcext:value-type="string">
            <text:p>US</text:p>
          </table:table-cell>
          <table:table-cell table:style-name="ce972" table:formula="of:=[$Calendrier.$B$19]" office:value-type="float" office:value="3" calcext:value-type="float">
            <text:p>3</text:p>
          </table:table-cell>
          <table:table-cell table:style-name="ce624" table:formula="of:=[$Calendrier.$M$19]" office:value-type="string" office:string-value="*" calcext:value-type="string">
            <text:p>*</text:p>
          </table:table-cell>
          <table:table-cell table:style-name="ce624" table:formula="of:=[$Calendrier.$N$19]" office:value-type="string" office:string-value="*" calcext:value-type="string">
            <text:p>*</text:p>
          </table:table-cell>
          <table:table-cell table:style-name="ce628" table:formula="of:=[$Calendrier.$O$19]" office:value-type="string" office:string-value="*" calcext:value-type="string">
            <text:p>*</text:p>
          </table:table-cell>
          <table:table-cell table:style-name="ce624" table:formula="of:=[$Calendrier.$P$19]" office:value-type="string" office:string-value="*" calcext:value-type="string">
            <text:p>*</text:p>
          </table:table-cell>
          <table:table-cell table:style-name="ce624" table:formula="of:=[$Calendrier.$Q$19]" office:value-type="string" office:string-value="*" calcext:value-type="string">
            <text:p>*</text:p>
          </table:table-cell>
          <table:table-cell table:style-name="ce624" table:formula="of:=[$Calendrier.$R$19]" office:value-type="string" office:string-value="*" calcext:value-type="string">
            <text:p>*</text:p>
          </table:table-cell>
          <table:table-cell table:style-name="ce628" table:formula="of:=[$Calendrier.$S$19]" office:value-type="string" office:string-value="*" calcext:value-type="string">
            <text:p>*</text:p>
          </table:table-cell>
          <table:table-cell table:style-name="ce624" table:formula="of:=[$Calendrier.$T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M</text:p>
          </table:table-cell>
          <table:table-cell table:style-name="ce208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31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635"/>
          <table:covered-table-cell table:number-columns-repeated="6" table:style-name="ce637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M</text:p>
          </table:table-cell>
          <table:covered-table-cell table:style-name="ce167" office:value-type="string" calcext:value-type="string">
            <text:p> Module</text:p>
            <text:p>Groupe</text:p>
          </table:covered-table-cell>
          <table:covered-table-cell table:style-name="ce167"/>
          <table:table-cell table:style-name="ce493" table:formula="of:=[$Calendrier.$U$2]" office:value-type="string" office:string-value="AP1" calcext:value-type="string">
            <text:p>AP1</text:p>
          </table:table-cell>
          <table:table-cell table:style-name="ce493" table:formula="of:=[$Calendrier.$V$2]" office:value-type="string" office:string-value="AP2" calcext:value-type="string">
            <text:p>AP2</text:p>
          </table:table-cell>
          <table:table-cell table:style-name="ce493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493" table:formula="of:=[$Calendrier.$X$2]" office:value-type="string" office:string-value="AP3" calcext:value-type="string">
            <text:p>AP3</text:p>
          </table:table-cell>
          <table:table-cell table:style-name="ce493" table:formula="of:=[$Calendrier.$Y$2]" office:value-type="string" office:string-value="AP4" calcext:value-type="string">
            <text:p>AP4</text:p>
          </table:table-cell>
          <table:table-cell table:style-name="ce493" table:formula="of:=[$Calendrier.$Z$2]" office:value-type="string" office:string-value="AP5" calcext:value-type="string">
            <text:p>AP5</text:p>
          </table:table-cell>
          <table:table-cell table:style-name="ce493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493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3]" office:value-type="string" office:string-value="BR" calcext:value-type="string">
            <text:p>BR</text:p>
          </table:table-cell>
          <table:table-cell table:style-name="ce973" table:formula="of:=[$Calendrier.$B$3]" office:value-type="float" office:value="1" calcext:value-type="float">
            <text:p>1</text:p>
          </table:table-cell>
          <table:table-cell table:style-name="ce633" table:formula="of:=[$Calendrier.$U$3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3]" office:value-type="string" office:string-value="02/10/2023 17:00:00 &#10;Donzenac" calcext:value-type="string">
            <text:p>02/10/2023 17:00:00 </text:p>
            <text:p>Donzenac</text:p>
          </table:table-cell>
          <table:table-cell table:style-name="ce639" table:formula="of:=[$Calendrier.$W$3]" office:value-type="string" office:string-value="23/11&gt;12/12/23" calcext:value-type="string">
            <text:p>23/11&gt;12/12/23</text:p>
          </table:table-cell>
          <table:table-cell table:style-name="ce633" table:formula="of:=[$Calendrier.$X$3]" office:value-type="string" office:string-value="14/11/2023 17:00:00&#10;Voutezac" calcext:value-type="string">
            <text:p>14/11/2023 17:00:00</text:p>
            <text:p>Voutezac</text:p>
          </table:table-cell>
          <table:table-cell table:style-name="ce633" table:formula="of:=[$Calendrier.$Y$3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3]" office:value-type="string" office:string-value="05/02/2024 17:00:00&#10; Ayen" calcext:value-type="string">
            <text:p>05/02/2024 17:00:00</text:p>
            <text:p> Ayen</text:p>
          </table:table-cell>
          <table:table-cell table:style-name="ce639" table:formula="of:=[$Calendrier.$AA$3]" office:value-type="string" office:string-value="04/03&gt;05/04/24" calcext:value-type="string">
            <text:p>04/03&gt;05/04/24</text:p>
          </table:table-cell>
          <table:table-cell table:style-name="ce633" table:formula="of:=[$Calendrier.$AB$3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4]" office:value-type="string" office:string-value="BR" calcext:value-type="string">
            <text:p>BR</text:p>
          </table:table-cell>
          <table:table-cell table:style-name="ce973" table:formula="of:=[$Calendrier.$B$4]" office:value-type="float" office:value="2" calcext:value-type="float">
            <text:p>2</text:p>
          </table:table-cell>
          <table:table-cell table:style-name="ce633" table:formula="of:=[$Calendrier.$U$4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4]" office:value-type="string" office:string-value="09/10/2023 17:00:00 &#10;Meyssac" calcext:value-type="string">
            <text:p>09/10/2023 17:00:00 </text:p>
            <text:p>Meyssac</text:p>
          </table:table-cell>
          <table:table-cell table:style-name="ce639" table:formula="of:=[$Calendrier.$W$4]" office:value-type="string" office:string-value="23/11&gt;12/12/23" calcext:value-type="string">
            <text:p>23/11&gt;12/12/23</text:p>
          </table:table-cell>
          <table:table-cell table:style-name="ce633" table:formula="of:=[$Calendrier.$X$4]" office:value-type="string" office:string-value="21/11/2023 17:00:00&#10;Jugeals" calcext:value-type="string">
            <text:p>21/11/2023 17:00:00</text:p>
            <text:p>Jugeals</text:p>
          </table:table-cell>
          <table:table-cell table:style-name="ce633" table:formula="of:=[$Calendrier.$Y$4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4]" office:value-type="string" office:string-value="06/02/2024 17:00:00 &#10; Turenne" calcext:value-type="string">
            <text:p>06/02/2024 17:00:00 </text:p>
            <text:p> Turenne</text:p>
          </table:table-cell>
          <table:table-cell table:style-name="ce639" table:formula="of:=[$Calendrier.$AA$4]" office:value-type="string" office:string-value="04/03&gt;05/04/24" calcext:value-type="string">
            <text:p>04/03&gt;05/04/24</text:p>
          </table:table-cell>
          <table:table-cell table:style-name="ce633" table:formula="of:=[$Calendrier.$AB$4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5]" office:value-type="string" office:string-value="BR" calcext:value-type="string">
            <text:p>BR</text:p>
          </table:table-cell>
          <table:table-cell table:style-name="ce973" table:formula="of:=[$Calendrier.$B$5]" office:value-type="float" office:value="3" calcext:value-type="float">
            <text:p>3</text:p>
          </table:table-cell>
          <table:table-cell table:style-name="ce633" table:formula="of:=[$Calendrier.$U$5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5]" office:value-type="string" office:string-value="10/10/2023 17:00:00 &#10;Ussac" calcext:value-type="string">
            <text:p>10/10/2023 17:00:00 </text:p>
            <text:p>Ussac</text:p>
          </table:table-cell>
          <table:table-cell table:style-name="ce639" table:formula="of:=[$Calendrier.$W$5]" office:value-type="string" office:string-value="23/11&gt;12/12/23" calcext:value-type="string">
            <text:p>23/11&gt;12/12/23</text:p>
          </table:table-cell>
          <table:table-cell table:style-name="ce633" table:formula="of:=[$Calendrier.$X$5]" office:value-type="string" office:string-value="20/11/2023 17:00:00&#10;Ste Féréole" calcext:value-type="string">
            <text:p>20/11/2023 17:00:00</text:p>
            <text:p>Ste Féréole</text:p>
          </table:table-cell>
          <table:table-cell table:style-name="ce633" table:formula="of:=[$Calendrier.$Y$5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5]" office:value-type="string" office:string-value="13/02/2024 17:00:00&#10; Ussac" calcext:value-type="string">
            <text:p>13/02/2024 17:00:00</text:p>
            <text:p> Ussac</text:p>
          </table:table-cell>
          <table:table-cell table:style-name="ce639" table:formula="of:=[$Calendrier.$AA$5]" office:value-type="string" office:string-value="04/03&gt;05/04/24" calcext:value-type="string">
            <text:p>04/03&gt;05/04/24</text:p>
          </table:table-cell>
          <table:table-cell table:style-name="ce633" table:formula="of:=[$Calendrier.$AB$5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6]" office:value-type="string" office:string-value="BU" calcext:value-type="string">
            <text:p>BU</text:p>
          </table:table-cell>
          <table:table-cell table:style-name="ce974" table:formula="of:=[$Calendrier.$B$6]" office:value-type="float" office:value="1" calcext:value-type="float">
            <text:p>1</text:p>
          </table:table-cell>
          <table:table-cell table:style-name="ce979" table:formula="of:=[$Calendrier.$U$6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6]" office:value-type="string" office:string-value="25/09/2023 &#10;17::00 à 19:30&#10;Malemort Gde borie mat" calcext:value-type="string">
            <text:p>25/09/2023 </text:p>
            <text:p>17::00 à 19:30</text:p>
            <text:p>Malemort Gde borie mat</text:p>
          </table:table-cell>
          <table:table-cell table:style-name="ce983" table:formula="of:=[$Calendrier.$W$6]" office:value-type="string" office:string-value="16/11&gt;08/12/23" calcext:value-type="string">
            <text:p>16/11&gt;08/12/23</text:p>
          </table:table-cell>
          <table:table-cell table:style-name="ce979" table:formula="of:=[$Calendrier.$X$6]" office:value-type="string" office:string-value="Mar. 07 nov. &#10;17:00 &gt; 19:30 &#10;Malemort Puymaret" calcext:value-type="string">
            <text:p>Mar. 07 nov. </text:p>
            <text:p>17:00 &gt; 19:30 </text:p>
            <text:p>Malemort Puymaret</text:p>
          </table:table-cell>
          <table:table-cell table:style-name="ce979" table:formula="of:=[$Calendrier.$Y$6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6]" office:value-type="string" office:string-value="Lun. 05 fév. &#10;17:00 &gt; 19:30 &#10;Cosnac" calcext:value-type="string">
            <text:p>Lun. 05 fév. </text:p>
            <text:p>17:00 &gt; 19:30 </text:p>
            <text:p>Cosnac</text:p>
          </table:table-cell>
          <table:table-cell table:style-name="ce984" table:formula="of:=[$Calendrier.$AA$6]" office:value-type="string" office:string-value="13/03&gt;29/03/24" calcext:value-type="string">
            <text:p>13/03&gt;29/03/24</text:p>
          </table:table-cell>
          <table:table-cell table:style-name="ce979" table:formula="of:=[$Calendrier.$AB$6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7]" office:value-type="string" office:string-value="BU" calcext:value-type="string">
            <text:p>BU</text:p>
          </table:table-cell>
          <table:table-cell table:style-name="ce974" table:formula="of:=[$Calendrier.$B$7]" office:value-type="float" office:value="2" calcext:value-type="float">
            <text:p>2</text:p>
          </table:table-cell>
          <table:table-cell table:style-name="ce979" table:formula="of:=[$Calendrier.$U$7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7]" office:value-type="string" office:string-value="26/09/2023 &#10;17:00 à 19:30&#10;Peyramaure mat" calcext:value-type="string">
            <text:p>26/09/2023 </text:p>
            <text:p>17:00 à 19:30</text:p>
            <text:p>Peyramaure mat</text:p>
          </table:table-cell>
          <table:table-cell table:style-name="ce983" table:formula="of:=[$Calendrier.$W$7]" office:value-type="string" office:string-value="16/11&gt;08/12/23" calcext:value-type="string">
            <text:p>16/11&gt;08/12/23</text:p>
          </table:table-cell>
          <table:table-cell table:style-name="ce979" table:formula="of:=[$Calendrier.$X$7]" office:value-type="string" office:string-value="Lun. 06 nov. &#10;17:00 &gt;19:30 &#10;Pt Cardinal mat" calcext:value-type="string">
            <text:p>Lun. 06 nov. </text:p>
            <text:p>17:00 &gt;19:30 </text:p>
            <text:p>Pt Cardinal mat</text:p>
          </table:table-cell>
          <table:table-cell table:style-name="ce979" table:formula="of:=[$Calendrier.$Y$7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7]" office:value-type="string" office:string-value="Mar. 06 fév. &#10;17:00 &gt; 19:30 &#10;Malemort J.Ferry mat" calcext:value-type="string">
            <text:p>Mar. 06 fév. </text:p>
            <text:p>17:00 &gt; 19:30 </text:p>
            <text:p>Malemort J.Ferry mat</text:p>
          </table:table-cell>
          <table:table-cell table:style-name="ce984" table:formula="of:=[$Calendrier.$AA$7]" office:value-type="string" office:string-value="13/03&gt;29/03/24" calcext:value-type="string">
            <text:p>13/03&gt;29/03/24</text:p>
          </table:table-cell>
          <table:table-cell table:style-name="ce979" table:formula="of:=[$Calendrier.$AB$7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8]" office:value-type="string" office:string-value="BU" calcext:value-type="string">
            <text:p>BU</text:p>
          </table:table-cell>
          <table:table-cell table:style-name="ce974" table:formula="of:=[$Calendrier.$B$8]" office:value-type="float" office:value="3" calcext:value-type="float">
            <text:p>3</text:p>
          </table:table-cell>
          <table:table-cell table:style-name="ce979" table:formula="of:=[$Calendrier.$U$8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8]" office:value-type="string" office:string-value="03/10/2023 &#10;17:00 à 19:30&#10;L.Pons mat" calcext:value-type="string">
            <text:p>03/10/2023 </text:p>
            <text:p>17:00 à 19:30</text:p>
            <text:p>L.Pons mat</text:p>
          </table:table-cell>
          <table:table-cell table:style-name="ce983" table:formula="of:=[$Calendrier.$W$8]" office:value-type="string" office:string-value="16/11&gt;08/12/23" calcext:value-type="string">
            <text:p>16/11&gt;08/12/23</text:p>
          </table:table-cell>
          <table:table-cell table:style-name="ce979" table:formula="of:=[$Calendrier.$X$8]" office:value-type="string" office:string-value="Lun. 13 nov. &#10;17:00 &gt; 19:30 &#10;H.Sautet mat" calcext:value-type="string">
            <text:p>Lun. 13 nov. </text:p>
            <text:p>17:00 &gt; 19:30 </text:p>
            <text:p>H.Sautet mat</text:p>
          </table:table-cell>
          <table:table-cell table:style-name="ce979" table:formula="of:=[$Calendrier.$Y$8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8]" office:value-type="string" office:string-value="Mar. 13 fév. &#10;17:00 &gt; 19:30 &#10;L.Pons mat" calcext:value-type="string">
            <text:p>Mar. 13 fév. </text:p>
            <text:p>17:00 &gt; 19:30 </text:p>
            <text:p>L.Pons mat</text:p>
          </table:table-cell>
          <table:table-cell table:style-name="ce984" table:formula="of:=[$Calendrier.$AA$8]" office:value-type="string" office:string-value="13/03&gt;29/03/24" calcext:value-type="string">
            <text:p>13/03&gt;29/03/24</text:p>
          </table:table-cell>
          <table:table-cell table:style-name="ce979" table:formula="of:=[$Calendrier.$AB$8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9]" office:value-type="string" office:string-value="BU" calcext:value-type="string">
            <text:p>BU</text:p>
          </table:table-cell>
          <table:table-cell table:style-name="ce974" table:formula="of:=[$Calendrier.$B$9]" office:value-type="float" office:value="4" calcext:value-type="float">
            <text:p>4</text:p>
          </table:table-cell>
          <table:table-cell table:style-name="ce979" table:formula="of:=[$Calendrier.$U$9]" office:value-type="string" office:string-value="*" calcext:value-type="string">
            <text:p>*</text:p>
          </table:table-cell>
          <table:table-cell table:style-name="ce979" table:formula="of:=[$Calendrier.$V$9]" office:value-type="string" office:string-value="*" calcext:value-type="string">
            <text:p>*</text:p>
          </table:table-cell>
          <table:table-cell table:style-name="ce983" table:formula="of:=[$Calendrier.$W$9]" office:value-type="string" office:string-value="*" calcext:value-type="string">
            <text:p>*</text:p>
          </table:table-cell>
          <table:table-cell table:style-name="ce979" table:formula="of:=[$Calendrier.$X$9]" office:value-type="string" office:string-value="*" calcext:value-type="string">
            <text:p>*</text:p>
          </table:table-cell>
          <table:table-cell table:style-name="ce979" table:formula="of:=[$Calendrier.$Y$9]" office:value-type="string" office:string-value="*" calcext:value-type="string">
            <text:p>*</text:p>
          </table:table-cell>
          <table:table-cell table:style-name="ce979" table:formula="of:=[$Calendrier.$Z$9]" office:value-type="string" office:string-value="*" calcext:value-type="string">
            <text:p>*</text:p>
          </table:table-cell>
          <table:table-cell table:style-name="ce983" table:formula="of:=[$Calendrier.$AA$9]" office:value-type="string" office:string-value="*" calcext:value-type="string">
            <text:p>*</text:p>
          </table:table-cell>
          <table:table-cell table:style-name="ce979" table:formula="of:=[$Calendrier.$AB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0]" office:value-type="string" office:string-value="TD" calcext:value-type="string">
            <text:p>TD</text:p>
          </table:table-cell>
          <table:table-cell table:style-name="ce973" table:formula="of:=[$Calendrier.$B$10]" office:value-type="float" office:value="1" calcext:value-type="float">
            <text:p>1</text:p>
          </table:table-cell>
          <table:table-cell table:style-name="ce633" table:formula="of:=[$Calendrier.$U$10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0]" office:value-type="string" office:string-value="Mar. 10 oct. &#10;17:00 à 19:00 &#10;St Mexant" calcext:value-type="string">
            <text:p>Mar. 10 oct. </text:p>
            <text:p>17:00 à 19:00 </text:p>
            <text:p>St Mexant</text:p>
          </table:table-cell>
          <table:table-cell table:style-name="ce639" table:formula="of:=[$Calendrier.$W$10]" office:value-type="string" office:string-value="27/11&gt;08/12/23" calcext:value-type="string">
            <text:p>27/11&gt;08/12/23</text:p>
          </table:table-cell>
          <table:table-cell table:style-name="ce633" table:formula="of:=[$Calendrier.$X$10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0]" office:value-type="string" office:string-value="Mar. 9 janv. &#10;17:00 à 19:00 &#10;St Mexant" calcext:value-type="string">
            <text:p>Mar. 9 janv. </text:p>
            <text:p>17:00 à 19:00 </text:p>
            <text:p>St Mexant</text:p>
          </table:table-cell>
          <table:table-cell table:style-name="ce633" table:formula="of:=[$Calendrier.$Z$10]" office:value-type="string" office:string-value="Mar. 5 mars &#10;17:00 à 19:00 &#10;St Mexant" calcext:value-type="string">
            <text:p>Mar. 5 mars </text:p>
            <text:p>17:00 à 19:00 </text:p>
            <text:p>St Mexant</text:p>
          </table:table-cell>
          <table:table-cell table:style-name="ce639" table:formula="of:=[$Calendrier.$AA$10]" office:value-type="string" office:string-value="18/03&gt;29/03/24" calcext:value-type="string">
            <text:p>18/03&gt;29/03/24</text:p>
          </table:table-cell>
          <table:table-cell table:style-name="ce633" table:formula="of:=[$Calendrier.$AB$10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1]" office:value-type="string" office:string-value="TD" calcext:value-type="string">
            <text:p>TD</text:p>
          </table:table-cell>
          <table:table-cell table:style-name="ce973" table:formula="of:=[$Calendrier.$B$11]" office:value-type="float" office:value="2" calcext:value-type="float">
            <text:p>2</text:p>
          </table:table-cell>
          <table:table-cell table:style-name="ce633" table:formula="of:=[$Calendrier.$U$11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1]" office:value-type="string" office:string-value="Mar. 3 oct. &#10;17:00 à 19:00 &#10;Tulle Virevialle" calcext:value-type="string">
            <text:p>Mar. 3 oct. </text:p>
            <text:p>17:00 à 19:00 </text:p>
            <text:p>Tulle Virevialle</text:p>
          </table:table-cell>
          <table:table-cell table:style-name="ce639" table:formula="of:=[$Calendrier.$W$11]" office:value-type="string" office:string-value="27/11&gt;08/12/23" calcext:value-type="string">
            <text:p>27/11&gt;08/12/23</text:p>
          </table:table-cell>
          <table:table-cell table:style-name="ce633" table:formula="of:=[$Calendrier.$X$11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1]" office:value-type="string" office:string-value="Mar. 16 janv. &#10;17:00 à 19:00 &#10;Tulle Virevialle" calcext:value-type="string">
            <text:p>Mar. 16 janv. </text:p>
            <text:p>17:00 à 19:00 </text:p>
            <text:p>Tulle Virevialle</text:p>
          </table:table-cell>
          <table:table-cell table:style-name="ce633" table:formula="of:=[$Calendrier.$Z$11]" office:value-type="string" office:string-value="Mar. 12 mars &#10;17:00 à 19:00 &#10;Tulle Virevialle" calcext:value-type="string">
            <text:p>Mar. 12 mars </text:p>
            <text:p>17:00 à 19:00 </text:p>
            <text:p>Tulle Virevialle</text:p>
          </table:table-cell>
          <table:table-cell table:style-name="ce639" table:formula="of:=[$Calendrier.$AA$11]" office:value-type="string" office:string-value="18/03&gt;29/03/24" calcext:value-type="string">
            <text:p>18/03&gt;29/03/24</text:p>
          </table:table-cell>
          <table:table-cell table:style-name="ce633" table:formula="of:=[$Calendrier.$AB$11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2]" office:value-type="string" office:string-value="TD" calcext:value-type="string">
            <text:p>TD</text:p>
          </table:table-cell>
          <table:table-cell table:style-name="ce973" table:formula="of:=[$Calendrier.$B$12]" office:value-type="float" office:value="3" calcext:value-type="float">
            <text:p>3</text:p>
          </table:table-cell>
          <table:table-cell table:style-name="ce633" table:formula="of:=[$Calendrier.$U$12]" office:value-type="string" office:string-value="*" calcext:value-type="string">
            <text:p>*</text:p>
          </table:table-cell>
          <table:table-cell table:style-name="ce633" table:formula="of:=[$Calendrier.$V$12]" office:value-type="string" office:string-value="*" calcext:value-type="string">
            <text:p>*</text:p>
          </table:table-cell>
          <table:table-cell table:style-name="ce639" table:formula="of:=[$Calendrier.$W$12]" office:value-type="string" office:string-value="*" calcext:value-type="string">
            <text:p>*</text:p>
          </table:table-cell>
          <table:table-cell table:style-name="ce633" table:formula="of:=[$Calendrier.$X$12]" office:value-type="string" office:string-value="*" calcext:value-type="string">
            <text:p>*</text:p>
          </table:table-cell>
          <table:table-cell table:style-name="ce633" table:formula="of:=[$Calendrier.$Y$12]" office:value-type="string" office:string-value="*" calcext:value-type="string">
            <text:p>*</text:p>
          </table:table-cell>
          <table:table-cell table:style-name="ce633" table:formula="of:=[$Calendrier.$Z$12]" office:value-type="string" office:string-value="*" calcext:value-type="string">
            <text:p>*</text:p>
          </table:table-cell>
          <table:table-cell table:style-name="ce639" table:formula="of:=[$Calendrier.$AA$12]" office:value-type="string" office:string-value="*" calcext:value-type="string">
            <text:p>*</text:p>
          </table:table-cell>
          <table:table-cell table:style-name="ce633" table:formula="of:=[$Calendrier.$AB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3]" office:value-type="string" office:string-value="TV" calcext:value-type="string">
            <text:p>TV</text:p>
          </table:table-cell>
          <table:table-cell table:style-name="ce975" table:formula="of:=[$Calendrier.$B$13]" office:value-type="float" office:value="1" calcext:value-type="float">
            <text:p>1</text:p>
          </table:table-cell>
          <table:table-cell table:style-name="ce979" table:formula="of:=[$Calendrier.$U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9" table:formula="of:=[$Calendrier.$V$13]" office:value-type="string" office:string-value="Mar. 3 oct. &#10;17:15 à 19:15 &#10;Chamboulive" calcext:value-type="string">
            <text:p>Mar. 3 oct. </text:p>
            <text:p>17:15 à 19:15 </text:p>
            <text:p>Chamboulive</text:p>
          </table:table-cell>
          <table:table-cell table:style-name="ce983" table:formula="of:=[$Calendrier.$W$13]" office:value-type="string" office:string-value="09/11&gt;24/11" calcext:value-type="string">
            <text:p>09/11&gt;24/11</text:p>
          </table:table-cell>
          <table:table-cell table:style-name="ce979" table:formula="of:=[$Calendrier.$X$13]" office:value-type="string" office:string-value="Mer. 20 déc. &#10;14:00 à 17:00 &#10;St Jal" calcext:value-type="string">
            <text:p>Mer. 20 déc. </text:p>
            <text:p>14:00 à 17:00 </text:p>
            <text:p>St Jal</text:p>
          </table:table-cell>
          <table:table-cell table:style-name="ce979" table:formula="of:=[$Calendrier.$Y$13]" office:value-type="string" office:string-value="Mar. 16 janv. &#10;17:15 à 19:15 &#10;Lagraulière" calcext:value-type="string">
            <text:p>Mar. 16 janv. </text:p>
            <text:p>17:15 à 19:15 </text:p>
            <text:p>Lagraulière</text:p>
          </table:table-cell>
          <table:table-cell table:style-name="ce979" table:formula="of:=[$Calendrier.$Z$13]" office:value-type="string" office:string-value="Mar. 5 mars &#10;17:15 à 19:15 &#10;St Clément" calcext:value-type="string">
            <text:p>Mar. 5 mars </text:p>
            <text:p>17:15 à 19:15 </text:p>
            <text:p>St Clément</text:p>
          </table:table-cell>
          <table:table-cell table:style-name="ce983" table:formula="of:=[$Calendrier.$AA$13]" office:value-type="string" office:string-value="11/03&gt;22/03" calcext:value-type="string">
            <text:p>11/03&gt;22/03</text:p>
          </table:table-cell>
          <table:table-cell table:style-name="ce979" table:formula="of:=[$Calendrier.$AB$13]" office:value-type="string" office:string-value="Mer. 03 avr. &#10;14:00 à 17:00 &#10;Lubersac" calcext:value-type="string">
            <text:p>Mer. 03 avr. </text:p>
            <text:p>14:00 à 17:00 </text:p>
            <text:p>Lubersac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4]" office:value-type="string" office:string-value="TV" calcext:value-type="string">
            <text:p>TV</text:p>
          </table:table-cell>
          <table:table-cell table:style-name="ce975" table:formula="of:=[$Calendrier.$B$14]" office:value-type="float" office:value="2" calcext:value-type="float">
            <text:p>2</text:p>
          </table:table-cell>
          <table:table-cell table:style-name="ce979" table:formula="of:=[$Calendrier.$U$14]" office:value-type="string" office:string-value="*" calcext:value-type="string">
            <text:p>*</text:p>
          </table:table-cell>
          <table:table-cell table:style-name="ce979" table:formula="of:=[$Calendrier.$V$14]" office:value-type="string" office:string-value="*" calcext:value-type="string">
            <text:p>*</text:p>
          </table:table-cell>
          <table:table-cell table:style-name="ce983" table:formula="of:=[$Calendrier.$W$14]" office:value-type="string" office:string-value="*" calcext:value-type="string">
            <text:p>*</text:p>
          </table:table-cell>
          <table:table-cell table:style-name="ce979" table:formula="of:=[$Calendrier.$X$14]" office:value-type="string" office:string-value="*" calcext:value-type="string">
            <text:p>*</text:p>
          </table:table-cell>
          <table:table-cell table:style-name="ce979" table:formula="of:=[$Calendrier.$Y$14]" office:value-type="string" office:string-value="*" calcext:value-type="string">
            <text:p>*</text:p>
          </table:table-cell>
          <table:table-cell table:style-name="ce979" table:formula="of:=[$Calendrier.$Z$14]" office:value-type="string" office:string-value="*" calcext:value-type="string">
            <text:p>*</text:p>
          </table:table-cell>
          <table:table-cell table:style-name="ce983" table:formula="of:=[$Calendrier.$AA$14]" office:value-type="string" office:string-value="*" calcext:value-type="string">
            <text:p>*</text:p>
          </table:table-cell>
          <table:table-cell table:style-name="ce979" table:formula="of:=[$Calendrier.$AB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5]" office:value-type="string" office:string-value="TV" calcext:value-type="string">
            <text:p>TV</text:p>
          </table:table-cell>
          <table:table-cell table:style-name="ce975" table:formula="of:=[$Calendrier.$B$15]" office:value-type="float" office:value="3" calcext:value-type="float">
            <text:p>3</text:p>
          </table:table-cell>
          <table:table-cell table:style-name="ce979" table:formula="of:=[$Calendrier.$U$15]" office:value-type="string" office:string-value="*" calcext:value-type="string">
            <text:p>*</text:p>
          </table:table-cell>
          <table:table-cell table:style-name="ce979" table:formula="of:=[$Calendrier.$V$15]" office:value-type="string" office:string-value="*" calcext:value-type="string">
            <text:p>*</text:p>
          </table:table-cell>
          <table:table-cell table:style-name="ce983" table:formula="of:=[$Calendrier.$W$15]" office:value-type="string" office:string-value="*" calcext:value-type="string">
            <text:p>*</text:p>
          </table:table-cell>
          <table:table-cell table:style-name="ce979" table:formula="of:=[$Calendrier.$X$15]" office:value-type="string" office:string-value="*" calcext:value-type="string">
            <text:p>*</text:p>
          </table:table-cell>
          <table:table-cell table:style-name="ce979" table:formula="of:=[$Calendrier.$Y$15]" office:value-type="string" office:string-value="*" calcext:value-type="string">
            <text:p>*</text:p>
          </table:table-cell>
          <table:table-cell table:style-name="ce979" table:formula="of:=[$Calendrier.$Z$15]" office:value-type="string" office:string-value="*" calcext:value-type="string">
            <text:p>*</text:p>
          </table:table-cell>
          <table:table-cell table:style-name="ce983" table:formula="of:=[$Calendrier.$AA$15]" office:value-type="string" office:string-value="*" calcext:value-type="string">
            <text:p>*</text:p>
          </table:table-cell>
          <table:table-cell table:style-name="ce979" table:formula="of:=[$Calendrier.$AB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6]" office:value-type="string" office:string-value="TV" calcext:value-type="string">
            <text:p>TV</text:p>
          </table:table-cell>
          <table:table-cell table:style-name="ce975" table:formula="of:=[$Calendrier.$B$16]" office:value-type="float" office:value="4" calcext:value-type="float">
            <text:p>4</text:p>
          </table:table-cell>
          <table:table-cell table:style-name="ce979" table:formula="of:=[$Calendrier.$U$16]" office:value-type="string" office:string-value="*" calcext:value-type="string">
            <text:p>*</text:p>
          </table:table-cell>
          <table:table-cell table:style-name="ce979" table:formula="of:=[$Calendrier.$V$16]" office:value-type="string" office:string-value="*" calcext:value-type="string">
            <text:p>*</text:p>
          </table:table-cell>
          <table:table-cell table:style-name="ce983" table:formula="of:=[$Calendrier.$W$16]" office:value-type="string" office:string-value="*" calcext:value-type="string">
            <text:p>*</text:p>
          </table:table-cell>
          <table:table-cell table:style-name="ce979" table:formula="of:=[$Calendrier.$X$16]" office:value-type="string" office:string-value="*" calcext:value-type="string">
            <text:p>*</text:p>
          </table:table-cell>
          <table:table-cell table:style-name="ce979" table:formula="of:=[$Calendrier.$Y$16]" office:value-type="string" office:string-value="*" calcext:value-type="string">
            <text:p>*</text:p>
          </table:table-cell>
          <table:table-cell table:style-name="ce979" table:formula="of:=[$Calendrier.$Z$16]" office:value-type="string" office:string-value="*" calcext:value-type="string">
            <text:p>*</text:p>
          </table:table-cell>
          <table:table-cell table:style-name="ce983" table:formula="of:=[$Calendrier.$AA$16]" office:value-type="string" office:string-value="*" calcext:value-type="string">
            <text:p>*</text:p>
          </table:table-cell>
          <table:table-cell table:style-name="ce979" table:formula="of:=[$Calendrier.$AB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7]" office:value-type="string" office:string-value="US" calcext:value-type="string">
            <text:p>US</text:p>
          </table:table-cell>
          <table:table-cell table:style-name="ce976" table:formula="of:=[$Calendrier.$B$17]" office:value-type="float" office:value="1" calcext:value-type="float">
            <text:p>1</text:p>
          </table:table-cell>
          <table:table-cell table:style-name="ce633" table:formula="of:=[$Calendrier.$U$17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7]" office:value-type="string" office:string-value="Jeu. 05 oct. &#10;17:00 à 20:00 &#10;Eyrein" calcext:value-type="string">
            <text:p>Jeu. 05 oct. </text:p>
            <text:p>17:00 à 20:00 </text:p>
            <text:p>Eyrein</text:p>
          </table:table-cell>
          <table:table-cell table:style-name="ce639" table:formula="of:=[$Calendrier.$W$17]" office:value-type="string" office:string-value="30/11&gt;08/12/23" calcext:value-type="string">
            <text:p>30/11&gt;08/12/23</text:p>
          </table:table-cell>
          <table:table-cell table:style-name="ce633" table:formula="of:=[$Calendrier.$X$17]" office:value-type="string" office:string-value="Mar. 21 nov. &#10;17:00 à 20:00 &#10;St Augustin" calcext:value-type="string">
            <text:p>Mar. 21 nov. </text:p>
            <text:p>17:00 à 20:00 </text:p>
            <text:p>St Augustin</text:p>
          </table:table-cell>
          <table:table-cell table:style-name="ce633" table:formula="of:=[$Calendrier.$Y$17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7]" office:value-type="string" office:string-value="Mar. 5 mars &#10;17:00 à 20:00 &#10;Chamberet" calcext:value-type="string">
            <text:p>Mar. 5 mars </text:p>
            <text:p>17:00 à 20:00 </text:p>
            <text:p>Chamberet</text:p>
          </table:table-cell>
          <table:table-cell table:style-name="ce639" table:formula="of:=[$Calendrier.$AA$17]" office:value-type="string" office:string-value="14/03&gt;22/03/24" calcext:value-type="string">
            <text:p>14/03&gt;22/03/24</text:p>
          </table:table-cell>
          <table:table-cell table:style-name="ce633" table:formula="of:=[$Calendrier.$AB$17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M</text:p>
          </table:table-cell>
          <table:table-cell table:style-name="ce922" table:formula="of:=[$Calendrier.$A$18]" office:value-type="string" office:string-value="US" calcext:value-type="string">
            <text:p>US</text:p>
          </table:table-cell>
          <table:table-cell table:style-name="ce976" table:formula="of:=[$Calendrier.$B$18]" office:value-type="float" office:value="2" calcext:value-type="float">
            <text:p>2</text:p>
          </table:table-cell>
          <table:table-cell table:style-name="ce633" table:formula="of:=[$Calendrier.$U$18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8]" office:value-type="string" office:string-value="Mar. 10 oct.  &#10;17:00 à 20:00  &#10;Ussel J.Jaures mat" calcext:value-type="string">
            <text:p>Mar. 10 oct.  </text:p>
            <text:p>17:00 à 20:00  </text:p>
            <text:p>Ussel J.Jaures mat</text:p>
          </table:table-cell>
          <table:table-cell table:style-name="ce639" table:formula="of:=[$Calendrier.$W$18]" office:value-type="string" office:string-value="30/11&gt;08/12/23" calcext:value-type="string">
            <text:p>30/11&gt;08/12/23</text:p>
          </table:table-cell>
          <table:table-cell table:style-name="ce633" table:formula="of:=[$Calendrier.$X$18]" office:value-type="string" office:string-value="Jeu 23 nov. &#10;17:00 à 20:00 &#10;Ussel gare" calcext:value-type="string">
            <text:p>Jeu 23 nov. </text:p>
            <text:p>17:00 à 20:00 </text:p>
            <text:p>Ussel gare</text:p>
          </table:table-cell>
          <table:table-cell table:style-name="ce633" table:formula="of:=[$Calendrier.$Y$18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8]" office:value-type="string" office:string-value="Jeu. 7 mars &#10;17:00 à 20:00 &#10;Ussel, J.Jaurès mat." calcext:value-type="string">
            <text:p>Jeu. 7 mars </text:p>
            <text:p>17:00 à 20:00 </text:p>
            <text:p>Ussel, J.Jaurès mat.</text:p>
          </table:table-cell>
          <table:table-cell table:style-name="ce639" table:formula="of:=[$Calendrier.$AA$18]" office:value-type="string" office:string-value="14/03&gt;22/03/24" calcext:value-type="string">
            <text:p>14/03&gt;22/03/24</text:p>
          </table:table-cell>
          <table:table-cell table:style-name="ce633" table:formula="of:=[$Calendrier.$AB$18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9]" office:value-type="string" office:string-value="US" calcext:value-type="string">
            <text:p>US</text:p>
          </table:table-cell>
          <table:table-cell table:style-name="ce976" table:formula="of:=[$Calendrier.$B$19]" office:value-type="float" office:value="3" calcext:value-type="float">
            <text:p>3</text:p>
          </table:table-cell>
          <table:table-cell table:style-name="ce633" table:formula="of:=[$Calendrier.$U$19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9]" office:value-type="string" office:string-value="Lun. 16 oct. &#10;17:00 à 19:00 &#10;Ussel Jaloustre" calcext:value-type="string">
            <text:p>Lun. 16 oct. </text:p>
            <text:p>17:00 à 19:00 </text:p>
            <text:p>Ussel Jaloustre</text:p>
          </table:table-cell>
          <table:table-cell table:style-name="ce639" table:formula="of:=[$Calendrier.$W$19]" office:value-type="string" office:string-value="30/11&gt;08/12/23" calcext:value-type="string">
            <text:p>30/11&gt;08/12/23</text:p>
          </table:table-cell>
          <table:table-cell table:style-name="ce633" table:formula="of:=[$Calendrier.$X$19]" office:value-type="string" office:string-value="Lun. 27 nov. &#10;17:00 à 20:00 &#10;St Angel" calcext:value-type="string">
            <text:p>Lun. 27 nov. </text:p>
            <text:p>17:00 à 20:00 </text:p>
            <text:p>St Angel</text:p>
          </table:table-cell>
          <table:table-cell table:style-name="ce633" table:formula="of:=[$Calendrier.$Y$19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9]" office:value-type="string" office:string-value="Lun. 11 mars &#10;17:00 à 20:00 &#10;Merlines" calcext:value-type="string">
            <text:p>Lun. 11 mars </text:p>
            <text:p>17:00 à 20:00 </text:p>
            <text:p>Merlines</text:p>
          </table:table-cell>
          <table:table-cell table:style-name="ce639" table:formula="of:=[$Calendrier.$AA$19]" office:value-type="string" office:string-value="14/03&gt;22/03/24" calcext:value-type="string">
            <text:p>14/03&gt;22/03/24</text:p>
          </table:table-cell>
          <table:table-cell table:style-name="ce633" table:formula="of:=[$Calendrier.$AB$19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981" table:number-columns-repeated="9"/>
          <table:table-cell table:number-columns-repeated="971"/>
        </table:table-row>
        <table:table-row table:style-name="ro2" table:number-rows-repeated="1048516">
          <table:table-cell table:number-columns-repeated="983"/>
        </table:table-row>
        <table:table-row table:style-name="ro2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G205" table:display-filter-buttons="true" table:orientation="column"/>
        <table:database-range table:name="__Anonymous_Sheet_DB__1" table:target-range-address="Calendrier.A2:Calendrier.AB24" table:display-filter-buttons="true" table:contains-header="false" table:orientation="column"/>
        <table:database-range table:name="__Anonymous_Sheet_DB__2" table:target-range-address="CalendrierTransposé.A1:CalendrierTransposé.K58" table:display-filter-buttons="true" table:orientation="column">
          <table:filter>
            <table:filter-and>
              <table:filter-condition table:field-number="1" table:value=" Module&#10;Groupe" table:operator="=">
                <table:filter-set-item table:value=" Module&#10;Groupe"/>
                <table:filter-set-item table:value="U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3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10:01:57.6005608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4-03-16">00/00/0000</text:date><text:s/>- <text:time style:data-style-name="N2" text:time-value="10:01:57.602465188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2-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069</meta:editing-cycles>
    <meta:creation-date>2020-09-10T18:52:15</meta:creation-date>
    <dc:date>2024-03-16T10:02:39.458527619</dc:date>
    <meta:generator>LibreOffice/7.0.4.2$Linux_X86_64 LibreOffice_project/00$Build-2</meta:generator>
    <meta:editing-duration>P12DT5H9M22S</meta:editing-duration>
    <meta:print-date>2024-03-16T09:46:01.168193777</meta:print-date>
    <meta:document-statistic meta:table-count="3" meta:cell-count="4775" meta:object-count="0"/>
    <meta:user-defined meta:name="AppVersion">16.0300</meta:user-defined>
    <meta:user-defined meta:name="ContentTypeId">0x010100A9A8A7FE3DD80A478FD1A9FCD19669DE</meta:user-defined>
  </office:meta>
</office:document-meta>
</file>