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461cm" style:rel-column-width="1395*"/>
    </style:style>
    <style:style style:name="Tableau1.B" style:family="table-column">
      <style:table-column-properties style:column-width="4.286cm" style:rel-column-width="2430*"/>
    </style:style>
    <style:style style:name="Tableau1.C" style:family="table-column">
      <style:table-column-properties style:column-width="4.63cm" style:rel-column-width="2625*"/>
    </style:style>
    <style:style style:name="Tableau1.D" style:family="table-column">
      <style:table-column-properties style:column-width="5.636cm" style:rel-column-width="3195*"/>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2.515cm" fo:margin-left="0cm" fo:margin-right="4.486cm" table:align="margins"/>
    </style:style>
    <style:style style:name="Tableau2.A" style:family="table-column">
      <style:table-column-properties style:column-width="1.905cm" style:rel-column-width="1080*"/>
    </style:style>
    <style:style style:name="Tableau2.B" style:family="table-column">
      <style:table-column-properties style:column-width="5.159cm" style:rel-column-width="2925*"/>
    </style:style>
    <style:style style:name="Tableau2.C" style:family="table-column">
      <style:table-column-properties style:column-width="5.45cm" style:rel-column-width="3090*"/>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200%"/>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200%"/>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voirs pour lundi </text:p>
      <text:p text:style-name="Standard"/>
      <text:p text:style-name="Standard">Chers élèves, chers parents,</text:p>
      <text:p text:style-name="Standard">Nous nous retrouverons lundi dans des locaux provisoires, la salle du conseil sur la place pour notre classe. Je vous fais parvenir à nouveau un peu de travail pour que nous puissions reprendre nos activités sans perdre trop de temps. </text:p>
      <text:p text:style-name="Standard"/>
      <text:list xml:id="list380913798246862069" text:style-name="L1">
        <text:list-item>
          <text:p text:style-name="P3">Liste de mots d'orthographe à apprendre :</text:p>
        </text:list-item>
      </text:list>
      <text:p text:style-name="Standard">un volcan – un tremblement – terrestre – une faille – la cendre – la fusion – un séisme – une éruption – tectonique – ils sont éteints.</text:p>
      <text:p text:style-name="Standard"/>
      <text:p text:style-name="P2">Complète le tableau suivant  en accordant les groupes nominaux: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Table_20_Contents">explosion</text:p>
          </table:table-cell>
          <table:table-cell table:style-name="Tableau1.A1" office:value-type="string">
            <text:p text:style-name="Table_20_Contents">séisme</text:p>
          </table:table-cell>
          <table:table-cell table:style-name="Tableau1.D1" office:value-type="string">
            <text:p text:style-name="Table_20_Contents">éruption</text:p>
          </table:table-cell>
        </table:table-row>
        <table:table-row>
          <table:table-cell table:style-name="Tableau1.A2" office:value-type="string">
            <text:p text:style-name="Table_20_Contents">violent</text:p>
          </table:table-cell>
          <table:table-cell table:style-name="Tableau1.A2" office:value-type="string">
            <text:p text:style-name="Table_20_Contents">Une …......................</text:p>
          </table:table-cell>
          <table:table-cell table:style-name="Tableau1.A2" office:value-type="string">
            <text:p text:style-name="Table_20_Contents">Des …..........................</text:p>
          </table:table-cell>
          <table:table-cell table:style-name="Tableau1.D2" office:value-type="string">
            <text:p text:style-name="Table_20_Contents">Une ….........................</text:p>
          </table:table-cell>
        </table:table-row>
        <table:table-row>
          <table:table-cell table:style-name="Tableau1.A2" office:value-type="string">
            <text:p text:style-name="Table_20_Contents">dangereux</text:p>
          </table:table-cell>
          <table:table-cell table:style-name="Tableau1.A2" office:value-type="string">
            <text:p text:style-name="Table_20_Contents">Des …......................</text:p>
          </table:table-cell>
          <table:table-cell table:style-name="Tableau1.A2" office:value-type="string">
            <text:p text:style-name="Table_20_Contents">Un ….........................</text:p>
          </table:table-cell>
          <table:table-cell table:style-name="Tableau1.D2" office:value-type="string">
            <text:p text:style-name="Table_20_Contents">Des …........................</text:p>
          </table:table-cell>
        </table:table-row>
      </table:table>
      <text:p text:style-name="Standard"/>
      <text:p text:style-name="P2">Complète le texte avec les accents qui conviennent :</text:p>
      <text:p text:style-name="Standard"/>
      <text:p text:style-name="P1">Loup rouge etait serieusement blesse et il allait mourir dans la foret s'il ne se faisait pas tres vite operer. Elle obligea son frere a le soigner et desormais il marchait. Olga l'aida a ecrire le recit de sa vie.</text:p>
      <text:p text:style-name="P4">Complète ce tableau</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
          </table:table-cell>
          <table:table-cell table:style-name="Tableau2.A1" office:value-type="string">
            <text:p text:style-name="Table_20_Contents">Chiffre des unités de mille</text:p>
          </table:table-cell>
          <table:table-cell table:style-name="Tableau2.C1" office:value-type="string">
            <text:p text:style-name="Table_20_Contents">Nombre d'unités de mille</text:p>
          </table:table-cell>
        </table:table-row>
        <table:table-row>
          <table:table-cell table:style-name="Tableau2.A2" office:value-type="float" office:value="25014">
            <text:p text:style-name="Table_20_Contents">25014</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office:value-type="float" office:value="30258">
            <text:p text:style-name="Table_20_Contents">30258</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office:value-type="float" office:value="5963">
            <text:p text:style-name="Table_20_Contents">5963</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office:value-type="float" office:value="97463">
            <text:p text:style-name="Table_20_Contents">97463</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office:value-type="float" office:value="46102">
            <text:p text:style-name="Table_20_Contents">46102</text:p>
          </table:table-cell>
          <table:table-cell table:style-name="Tableau2.B2" office:value-type="string">
            <text:p text:style-name="Table_20_Contents"/>
          </table:table-cell>
          <table:table-cell table:style-name="Tableau2.C2" office:value-type="string">
            <text:p text:style-name="Table_20_Contents"/>
          </table:table-cell>
        </table:table-row>
        <table:table-row>
          <table:table-cell table:style-name="Tableau2.A2" office:value-type="float" office:value="13510">
            <text:p text:style-name="Table_20_Contents">13510</text:p>
          </table:table-cell>
          <table:table-cell table:style-name="Tableau2.B2" office:value-type="string">
            <text:p text:style-name="Table_20_Contents"/>
          </table:table-cell>
          <table:table-cell table:style-name="Tableau2.C2" office:value-type="string">
            <text:p text:style-name="Table_20_Contents"/>
          </table:table-cell>
        </table:table-row>
      </table:table>
      <text:p text:style-name="P4"/>
      <text:p text:style-name="P4">Résous cette énigme</text:p>
      <text:p text:style-name="P5">Mme Mazette a oublié la combinaison de son coffre- fort. Elle se souvient que c'est un nombre à 5 chiffres dont le chiffre des dizaines est 8, celui des unités de mille est la moitié du chiffre des dizaines, mais aussi le double du chiffre des dizaines de mille. De plus, il comporte deux zéros. Quelle est la combinaison de son coffre-for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0T10:15:33.59</meta:creation-date>
    <dc:date>2019-10-10T10:43:14.15</dc:date>
    <meta:editing-duration>PT12M29S</meta:editing-duration>
    <meta:editing-cycles>2</meta:editing-cycles>
    <meta:generator>OpenOffice/4.1.3$Win32 OpenOffice.org_project/413m1$Build-9783</meta:generator>
    <meta:document-statistic meta:table-count="2" meta:image-count="0" meta:object-count="0" meta:page-count="1" meta:paragraph-count="30" meta:word-count="242" meta:character-count="1462"/>
  </office:meta>
</office:document-meta>
</file>