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5117" officeooo:paragraph-rsid="001d5117"/>
    </style:style>
    <style:style style:name="P2" style:family="paragraph" style:parent-style-name="Standard">
      <style:text-properties fo:font-size="14pt" officeooo:rsid="001d5117" officeooo:paragraph-rsid="001d5117" style:font-size-asian="14pt" style:font-size-complex="14pt"/>
    </style:style>
    <style:style style:name="P3" style:family="paragraph" style:parent-style-name="Standard">
      <style:text-properties fo:font-size="14pt" officeooo:paragraph-rsid="001d5117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sition D1 PB1 CE1 VENARSAL</text:p>
      <text:p text:style-name="P1"/>
      <text:p text:style-name="P3">1) <text:span text:style-name="T1">Les moutons</text:span></text:p>
      <text:p text:style-name="P3"/>
      <text:p text:style-name="P3">Nous étions 2 groupes. </text:p>
      <text:p text:style-name="P3">Un groupe a commencé par compté les moutons un par un puis par faire des paquets de 5. L'autre groupe a fait des paquets de 10 et on a vu que c'était plus facile.</text:p>
      <text:p text:style-name="P3">Il y a 9 groupes de 10 et il reste 2 moutons. Il y a donc 92 mouton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48:29.779000000</meta:creation-date>
    <dc:date>2015-11-27T10:49:06.394000000</dc:date>
    <meta:editing-duration>PT36S</meta:editing-duration>
    <meta:editing-cycles>1</meta:editing-cycles>
    <meta:document-statistic meta:table-count="0" meta:image-count="0" meta:object-count="0" meta:page-count="1" meta:paragraph-count="5" meta:word-count="64" meta:character-count="299" meta:non-whitespace-character-count="239"/>
    <meta:generator>LibreOffice/4.4.3.2$Windows_x86 LibreOffice_project/88805f81e9fe61362df02b9941de8e38a9b5fd16</meta:generator>
  </office:meta>
</office:document-meta>
</file>