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25d" officeooo:paragraph-rsid="0010325d"/>
    </style:style>
    <style:style style:name="P2" style:family="paragraph" style:parent-style-name="Standard">
      <style:text-properties fo:font-size="14pt" officeooo:rsid="0010325d" officeooo:paragraph-rsid="0010325d" style:font-size-asian="14pt" style:font-size-complex="14pt"/>
    </style:style>
    <style:style style:name="P3" style:family="paragraph" style:parent-style-name="Standard">
      <style:text-properties fo:font-size="14pt" officeooo:paragraph-rsid="0010325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D1 PB2 CP VENARSAL</text:p>
      <text:p text:style-name="P1"/>
      <text:p text:style-name="P3">2) Nous savons qu'il y a 4 convives. Sur la table il y a 2 assiettes. Il faut rajouter 2 assiettes parce que 2 + 2 = 4</text:p>
      <text:p text:style-name="P3"/>
      <text:p text:style-name="P3">- Sur la table, il y a 3 verres, il faut ajouter 1 verre car : 3 + 1 = 4</text:p>
      <text:p text:style-name="P3"/>
      <text:p text:style-name="P3">-Sur la table il y a 1 fourchette, il faut ajouter 3 fourchettes car 1 + 3 = 4</text:p>
      <text:p text:style-name="P3"/>
      <text:p text:style-name="P3">Léo doit prendre le plateau C.</text:p>
      <text:p text:style-name="P3"/>
      <text:p text:style-name="P3">Tous les groupes ont trouvé la même répons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29:13.768000000</meta:creation-date>
    <dc:date>2015-11-27T10:30:20.100000000</dc:date>
    <meta:editing-duration>PT1M6S</meta:editing-duration>
    <meta:editing-cycles>1</meta:editing-cycles>
    <meta:document-statistic meta:table-count="0" meta:image-count="0" meta:object-count="0" meta:page-count="1" meta:paragraph-count="6" meta:word-count="87" meta:character-count="372" meta:non-whitespace-character-count="291"/>
    <meta:generator>LibreOffice/4.4.3.2$Windows_x86 LibreOffice_project/88805f81e9fe61362df02b9941de8e38a9b5fd16</meta:generator>
  </office:meta>
</office:document-meta>
</file>