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940000015EC31CD6C15.wmf"/>
  <manifest:file-entry manifest:media-type="" manifest:full-path="Pictures/2000000700005E3700001BD93505A8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cc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color="#0000cc"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0000cc" fo:font-size="18pt" fo:font-weight="bold" style:font-size-asian="18pt" style:font-weight-asian="bold" style:font-size-complex="18pt"/>
    </style:style>
    <style:style style:name="P6" style:family="paragraph" style:parent-style-name="Standard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margin-top="0cm" fo:margin-bottom="0cm" fo:line-height="100%"/>
      <style:text-properties style:font-name="TimesNewRomanPSMT" fo:font-size="14pt" style:font-size-asian="14pt" style:font-name-complex="TimesNewRomanPSMT1" style:font-size-complex="14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anvier 2016 Défi 2 CE1</text:p>
      <text:p text:style-name="P1">Problème n°2</text:p>
      <text:p text:style-name="P1">Salade et Petit Gris</text:p>
      <text:p text:style-name="P1"/>
      <text:p text:style-name="P3">L'histoire commence lundi.</text:p>
      <text:p text:style-name="P3"/>
      <text:p text:style-name="P2"><draw:frame draw:style-name="fr1" draw:name="1" text:anchor-type="as-char" svg:width="16.002cm" svg:height="4.733cm" draw:z-index="0"><draw:image xlink:href="Pictures/2000000700005E3700001BD93505A883.wmf" xlink:type="simple" xlink:show="embed" xlink:actuate="onLoad"/></draw:frame></text:p>
      <text:p text:style-name="P3"/>
      <text:p text:style-name="P3">Quand il pleut, Petit Gris l'escargot avance de deux mètres vers la salade. </text:p>
      <text:p text:style-name="P3">Quand il fait soleil, il recule d'un mètre.</text:p>
      <text:p text:style-name="P3"/>
      <text:p text:style-name="P3"/>
      <text:p text:style-name="P2"><draw:frame draw:style-name="fr1" draw:name="2" text:anchor-type="as-char" svg:width="16.002cm" svg:height="3.334cm" draw:z-index="1"><draw:image xlink:href="Pictures/2000000700006940000015EC31CD6C15.wmf" xlink:type="simple" xlink:show="embed" xlink:actuate="onLoad"/></draw:frame></text:p>
      <text:p text:style-name="P3"/>
      <text:p text:style-name="P3">Quel jour Petit Gris pourra-t-il manger la salade ?<text:span text:style-name="T1"> Il arrivera le jeudi.</text:span></text:p>
      <text:p text:style-name="P3">Justifiez votre réponse.</text:p>
      <text:p text:style-name="P3"/>
      <text:p text:style-name="P6">Le lundi, il avance de 2 mètres, le mardi aussi, ça fait 4 mètres. Le mercredi, il recule d'1 mètre, ça fait 3 mètres. Le jeudi, il avance de 2 mètres, ça fait 5 mètres.</text:p>
      <text:p text:style-name="P6">2 + 2 - 1 + 2 = 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villetelle</meta:initial-creator>
    <dc:creator>Anna Marchal</dc:creator>
    <meta:editing-cycles>5</meta:editing-cycles>
    <meta:creation-date>2015-12-18T09:06:00</meta:creation-date>
    <dc:date>2016-01-13T22:28:18.72</dc:date>
    <meta:editing-duration>PT4M16S</meta:editing-duration>
    <meta:generator>OpenOffice/4.1.1$Win32 OpenOffice.org_project/411m6$Build-9775</meta:generator>
    <meta:document-statistic meta:table-count="0" meta:image-count="2" meta:object-count="0" meta:page-count="1" meta:paragraph-count="12" meta:word-count="95" meta:character-count="485"/>
    <meta:user-defined meta:name="AppVersion">12.0000</meta:user-defined>
    <meta:user-defined meta:name="Company">Académie de Limog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