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900005A4900004510C1F6E1E8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02689" officeooo:paragraph-rsid="00002689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2PB2 CM1 St Germain</text:p>
      <text:p text:style-name="P1"><draw:frame draw:style-name="fr1" draw:name="images1" text:anchor-type="paragraph" svg:width="17cm" svg:height="13.003cm" draw:z-index="0"><draw:image xlink:href="Pictures/2000000900005A4900004510C1F6E1E8.svm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24T14:21:57.029000000</meta:creation-date>
    <dc:date>2016-01-24T14:24:18.030000000</dc:date>
    <meta:editing-duration>P0D</meta:editing-duration>
    <meta:editing-cycles>1</meta:editing-cycles>
    <meta:document-statistic meta:table-count="0" meta:image-count="1" meta:object-count="0" meta:page-count="1" meta:paragraph-count="1" meta:word-count="4" meta:character-count="20" meta:non-whitespace-character-count="17"/>
    <meta:generator>LibreOffice/4.1.3.2$Windows_x86 LibreOffice_project/70feb7d99726f064edab4605a8ab840c50ec57a</meta:generator>
  </office:meta>
</office:document-meta>
</file>